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1">заседания жюри<text:span text:style-name="T1"> школьного </text:span>этапа всероссийской олимпиады школьников по основам безопасности жизнедеятельности</text:p>
      <text:p text:style-name="P1">МБОУ « Ржаксинская СОШ №1 имени Н.М.Фролова»</text:p>
      <text:p text:style-name="P11">от 18 октября <text:s/>2019 года</text:p>
      <text:p text:style-name="P2"/>
      <text:p text:style-name="P13"/>
      <text:p text:style-name="P14">Присутствовали:</text:p>
      <text:p text:style-name="P4"><text:span text:style-name="T3">Председатель жюри:</text:span><text:span text:style-name="T2"> Бугров Александр Юрьевич </text:span>- учитель первой квалификационной <text:s/>категории МБОУ <text:s text:c="2"/>«Ржаксинская СОШ №1 имени Героя Советского Союза Н.М. Фролова»</text:p>
      <text:p text:style-name="P16"/>
      <text:p text:style-name="P16"><text:s text:c="44"/></text:p>
      <text:p text:style-name="Standard"><text:span text:style-name="T3">Члены: <text:s text:c="3"/></text:span></text:p>
      <text:p text:style-name="Standard"><text:span text:style-name="T2"><text:s text:c="16"/></text:span>Захаров Николай Иванович – учитель <text:s text:c="2"/>филиала МБОУ «Ржаксинская СОШ <text:s/>№1 имени Героя Советского Союза <text:s/>Н.М.Фролова» в п. Чакино</text:p>
      <text:p text:style-name="Standard"><text:s text:c="14"/>Артамонов Виктор Юрьевич - учитель <text:s text:c="2"/>филиала МБОУ «Ржаксинская СОШ <text:s/>№1 имени Героя Советского Союза <text:s/>Н.М.Фролова» в с. Ярославка</text:p>
      <text:p text:style-name="P16"/>
      <text:p text:style-name="P17"><text:span text:style-name="T4"><text:s text:c="41"/></text:span><text:span text:style-name="T3">Повестка дня</text:span></text:p>
      <text:p text:style-name="P19"><text:span text:style-name="T2">1. Об итогах школьного этапа всероссийской олимпиады школьников по основам безопасности жизнедеятельности</text:span></text:p>
      <text:p text:style-name="P19"><text:span text:style-name="T2">2. Об утверждении рейтинга участников школьного этапа всероссийской олимпиады школьников по основам безопасности жизнедеятельности</text:span></text:p>
      <text:p text:style-name="P19"><text:span text:style-name="T2">3. Об утверждении победителей и призеров школьного этапа всероссийской олимпиады школьников по основам безопасности жизнедеятельности</text:span></text:p>
      <text:p text:style-name="P20"/>
      <text:p text:style-name="P21"/>
      <text:p text:style-name="P21"/>
      <text:p text:style-name="P21">Постановили:</text:p>
      <text:p text:style-name="P19"><text:span text:style-name="T2">Утвердить результаты школьного этапа всероссийской олимпиады школьников по основам безопасности жизнедеятельности <text:s text:c="85"/>( рейтинг победителей и призеров школьного этапа всероссийской олимпиады школьников по основам безопасности жизнедеятельности)</text:span></text:p>
      <text:p text:style-name="P20"/>
      <text:p text:style-name="P18"><text:span text:style-name="T2">Председатель жюри: <text:s text:c="11"/>____________________________<text:tab/>( А.Ю. Бугров)</text:span></text:p>
      <text:p text:style-name="P16"/>
      <text:p text:style-name="P17"><text:span text:style-name="T2">Члены жюри: <text:s/>____________________________ (Н.И. Захаров)</text:span></text:p>
      <text:p text:style-name="P17"><text:span text:style-name="T2"><text:s text:c="27"/>____________________________ ( В.Ю. Артамонов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2"><text:s text:c="18"/></text:span><text:span text:style-name="T4">№п/п</text:span>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Протасов Кирилл Борис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3"><text:span text:style-name="T4">14</text:span>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Рыжова Натали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Нестерова Ксения Денис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Садов Никита Денис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Григорьевская Ксения Александ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Фаликов Никита Пав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овичкова Алина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Залужьев Павел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Кутепова Юли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Сороцкий Дмитрий Олег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Чакин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Абдулганиев Карен Марато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Иванов Сергей Александро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Илясов Илья Михай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ачихина Варвара Александ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Великанов Михаил Александ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Золотовк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Бугрова Дарья Александ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Чаплыгин Александр Михай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Ветрова юлия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Гладышева Елена Никола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5">Чаплыгин Никита Альберт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5">Красилова Анастасия Валерь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Орешина Дарья Алексее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Кучин Андрей Пав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ришанов Алексей Сергее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Болмосова Анастасия Дмитри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Губанова Ксени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Рогачев Руслан Валерьевич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Павловский Виталий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инкин Артем Олег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Новичков Вадим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Сарычева Полина Викто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адова Анастасия Денис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Ерёмина Дарь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Слепых Полина Вячеслав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Рогачев Руслан Валер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Соколов Александр Романо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Иванов Егор Константин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Ча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10">Захаров Николай Иванович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Кузнецов Денис Эдуард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Рогачев Руслан Валерьевич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Егина Елизавета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Леонова Анастаси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ихалев Александр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тамонов Виктор Юрьевич</text:p>
          </table:table-cell>
          <table:table-cell table:style-name="Таблица1.A3" office:value-type="string">
            <text:p text:style-name="P5">12,5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Немцов Илья Федорович</text:p>
          </table:table-cell>
          <table:table-cell table:style-name="Таблица1.A3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Захаров Николай Иванович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окарева <text:soft-page-break/>Елизавета Владимировна</text:p>
          </table:table-cell>
          <table:table-cell table:style-name="Таблица1.A3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тамонов <text:soft-page-break/>Виктор Юрьевич</text:p>
          </table:table-cell>
          <table:table-cell table:style-name="Таблица1.A3" office:value-type="string">
            <text:p text:style-name="P5">Бокаре<text:soft-page-break/>ва Елизавета Владимировна</text:p>
          </table:table-cell>
          <table:table-cell table:style-name="Таблица1.A2" office:value-type="string">
            <text:p text:style-name="P5">участ<text:soft-page-break/>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Абакумова Анна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Васин <text:s/>Игорь Николаевич</text:p>
          </table:table-cell>
          <table:table-cell table:style-name="Таблица1.A3" office:value-type="string">
            <text:p text:style-name="P5">34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Абакумов Виктор Игор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Васин <text:s/>Игорь Николаевич</text:p>
          </table:table-cell>
          <table:table-cell table:style-name="Таблица1.A3" office:value-type="string">
            <text:p text:style-name="P5">29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Егина Диана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Ерофеева Алена Анатоль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Бугрова Виктория <text:soft-page-break/>Игоревна</text:p>
          </table:table-cell>
          <table:table-cell table:style-name="Таблица1.A3" office:value-type="string">
            <text:p text:style-name="P5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0">Никифорова Татьяна <text:soft-page-break/>Александровна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Гостина Анна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Ушакова Виктори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0">Никифорова Татьяна Александр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околова Карина Александ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Савченко Анна Викто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Жигалина Виктория Андрее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2" office:value-type="string">
            <text:p text:style-name="P5">победитель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23T16:29:00</dc:date>
    <meta:print-date>2002-02-16T13:31:00</meta:print-date>
    <meta:editing-cycles>253</meta:editing-cycles>
    <meta:editing-duration>PT9H45M</meta:editing-duration>
    <meta:document-statistic meta:table-count="1" meta:image-count="0" meta:object-count="0" meta:page-count="12" meta:paragraph-count="390" meta:word-count="1591" meta:character-count="135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