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9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отокол</text:p>
      <text:p text:style-name="P2"><text:span text:style-name="T1">заседания жюри</text:span><text:span text:style-name="T2"> муниципального </text:span><text:span text:style-name="T1">этапа всероссийской олимпиады школьников по мировой художественной культуре</text:span></text:p>
      <text:p text:style-name="P17">от <text:s/>09 декабря <text:s/>2020 года</text:p>
      <text:p text:style-name="P3"/>
      <text:p text:style-name="P8"/>
      <text:p text:style-name="P12">Присутствовали:</text:p>
      <text:p text:style-name="P1"><text:span text:style-name="T4">Председатель жюри: <text:s/></text:span><text:span text:style-name="T3">–Карева Елена Евгеньевна – заместитель директора по учебно-воспитательной работе <text:s/>МБОУ « Ржаксинская СОШ №1 имени Героя Советского Союза Н.М. Фролова»</text:span></text:p>
      <text:p text:style-name="P4"><text:s/></text:p>
      <text:p text:style-name="P9"/>
      <text:p text:style-name="P9"><text:s text:c="44"/></text:p>
      <text:p text:style-name="P14"><text:span text:style-name="T5">Члены жюри:</text:span><text:span text:style-name="T4"> <text:s text:c="2"/>Щербатых Лидия Александровна, учитель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9"><text:s text:c="44"/></text:p>
      <text:p text:style-name="P4"/>
      <text:p text:style-name="P14"><text:span text:style-name="T4"><text:tab/> <text:s text:c="7"/></text:span><text:span text:style-name="T1">Леонов Александр Васильевич, <text:s/>директор <text:s text:c="2"/></text:span><text:span text:style-name="T4"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span></text:p>
      <text:p text:style-name="P14"><text:span text:style-name="T1"><text:s text:c="14"/>Рязанова Татьяна Викторовна, директор </text:span><text:span text:style-name="T4"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5"/>
      <text:p text:style-name="P10"/>
      <text:p text:style-name="P14"><text:span text:style-name="T4"><text:s text:c="41"/></text:span><text:span text:style-name="T5">Повестка дня</text:span></text:p>
      <text:p text:style-name="P16">1. Об итогах муниципального этапа всероссийской олимпиады школьников по астрономии.</text:p>
      <text:p text:style-name="P16">2. Об утверждении рейтинга участников муниципального этапа всероссийской олимпиады школьников по астрономии.</text:p>
      <text:p text:style-name="P16">3. Об утверждении победителей и призеров муниципального этапа всероссийской олимпиады школьников по астрономии.</text:p>
      <text:p text:style-name="P15"/>
      <text:p text:style-name="P15"/>
      <text:p text:style-name="P15">Постановили:</text:p>
      <text:list xml:id="list29550892" text:style-name="WW8Num2">
        <text:list-item>
          <text:p text:style-name="P19">Утвердить результаты муниципального этапа всероссийской олимпиады школьников по астрономии ( рейтинг победителей и призеров </text:p>
        </text:list-item>
      </text:list>
      <text:p text:style-name="P16">муниципального этапа всероссийской олимпиады школьников по астрономии)</text:p>
      <text:p text:style-name="P16"/>
      <text:p text:style-name="P16"/>
      <text:p text:style-name="P11">Председатель жюри: <text:s text:c="7"/>____________________________<text:tab/>( <text:s/>Е.Е. Карева)</text:p>
      <text:p text:style-name="P9"/>
      <text:p text:style-name="P9">Члены жюри: <text:s/>____________________________ ( Л.А. Щербатых)</text:p>
      <text:p text:style-name="P9"/>
      <text:p text:style-name="P9"><text:s text:c="29"/>___________________________ ( Леонов А.В.)</text:p>
      <text:p text:style-name="P9"/>
      <text:p text:style-name="P9"><text:s text:c="26"/>_____________________________ ( Рязанова Т.В.) <text:s text:c="19"/></text:p>
      <text:p text:style-name="P16"/>
      <text:p text:style-name="P16"/>
      <text:p text:style-name="P16"><text:soft-page-break/><text:s text:c="110"/>Приложение к протоколу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№п/п</text:p>
          </table:table-cell>
          <table:table-cell table:style-name="Таблица1.A1" office:value-type="string">
            <text:p text:style-name="P6">Фамилия, имя, отчество участника</text:p>
          </table:table-cell>
          <table:table-cell table:style-name="Таблица1.A1" office:value-type="string">
            <text:p text:style-name="P6">Общеобразовательное учреждений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Фамилия, имя, отчество учителя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G1" office:value-type="string">
            <text:p text:style-name="P6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<text:s text:c="92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Орешина Дарья Алексе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Щербатых Лидия Александровна</text:p>
          </table:table-cell>
          <table:table-cell table:style-name="Таблица1.A1" office:value-type="string">
            <text:p text:style-name="P6">41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Максимова Алина Андре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Щербатых Лидия Александровна</text:p>
          </table:table-cell>
          <table:table-cell table:style-name="Таблица1.A1" office:value-type="string">
            <text:p text:style-name="P6">37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<text:s text:c="90"/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Сизова Наталия Иван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Щербатых Лидия Александровна</text:p>
          </table:table-cell>
          <table:table-cell table:style-name="Таблица1.A1" office:value-type="string">
            <text:p text:style-name="P6">1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Марушина Татьяна Александр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Щербатых Лидия Александровна</text:p>
          </table:table-cell>
          <table:table-cell table:style-name="Таблица1.A1" office:value-type="string">
            <text:p text:style-name="P6">14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Шуныева Ксения Александр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<text:soft-page-break/>Н.М.Фролова»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Щербатых Лидия Александровна</text:p>
          </table:table-cell>
          <table:table-cell table:style-name="Таблица1.A1" office:value-type="string">
            <text:p text:style-name="P6">10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Вислобокова АнастасияПетр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Щербатых Лидия Александровна</text:p>
          </table:table-cell>
          <table:table-cell table:style-name="Таблица1.A1" office:value-type="string">
            <text:p text:style-name="P6">5</text:p>
          </table:table-cell>
          <table:table-cell table:style-name="Таблица1.G1" office:value-type="string">
            <text:p text:style-name="P6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2-23T09:33:06.58</dc:date>
    <meta:print-date>2020-12-14T10:06:00</meta:print-date>
    <meta:editing-cycles>242</meta:editing-cycles>
    <meta:editing-duration>PT9H9M29S</meta:editing-duration>
    <meta:generator>LibreOffice/3.3$Win32 LibreOffice_project/330m19$Build-401</meta:generator>
    <meta:document-statistic meta:table-count="1" meta:image-count="0" meta:object-count="0" meta:page-count="4" meta:paragraph-count="73" meta:word-count="342" meta:character-count="3621"/>
    <meta:user-defined meta:name="Поле 1"/>
    <meta:user-defined meta:name="Поле 2"/>
    <meta:user-defined meta:name="Поле 3"/>
    <meta:user-defined meta:name="Поле 4"/>
  </office:meta>
</office:document-meta>
</file>