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1pt" fo:letter-spacing="-0.016cm" style:font-size-asian="11pt" style:font-size-complex="11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03149" text:style-name="WW8Num1">
        <text:list-item>
          <text:p text:style-name="P26">протокол</text:p>
        </text:list-item>
        <text:list-item>
          <text:p text:style-name="P1">заседания жюри<text:span text:style-name="T1"> школьного </text:span>этапа всероссийской олимпиады школьников по физической культуре </text:p>
        </text:list-item>
        <text:list-item>
          <text:p text:style-name="P1">МБОУ « Ржаксинская СОШ №1 имени Н.М.Фролова»</text:p>
        </text:list-item>
        <text:list-item>
          <text:p text:style-name="P2"><text:s text:c="86"/>27 <text:s/>сентября 2019 года</text:p>
        </text:list-item>
        <text:list-item>
          <text:p text:style-name="P11"/>
        </text:list-item>
      </text:list>
      <text:p text:style-name="P9"><text:span text:style-name="T2">Присутствовали:</text:span></text:p>
      <text:p text:style-name="P9"><text:span text:style-name="T2">Председатель жюри: <text:s/>Гаврилина Елена Анатольевна, <text:s/>учитель 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span></text:p>
      <text:p text:style-name="P12"><text:s text:c="36"/></text:p>
      <text:p text:style-name="P9"><text:span text:style-name="T2">Члены жюри: <text:s/>Матвеев Андрей Сергеевич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span></text:p>
      <text:p text:style-name="P19"><text:span text:style-name="T4"><text:tab/><text:tab/></text:span><text:span text:style-name="T2"> <text:s text:c="6"/></text:span></text:p>
      <text:p text:style-name="P9"><text:span text:style-name="T2"><text:s text:c="25"/>Баннова Наталия Николаевна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span></text:p>
      <text:p text:style-name="P14"/>
      <text:p text:style-name="P14"><text:s text:c="21"/>Гаврилин Андрей Андреевич, учитель в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p>
      <text:p text:style-name="P18"><text:span text:style-name="T4"><text:s text:c="36"/></text:span></text:p>
      <text:p text:style-name="P14"/>
      <text:p text:style-name="P12"><text:s text:c="46"/></text:p>
      <text:p text:style-name="P12"><text:s text:c="46"/></text:p>
      <text:p text:style-name="P20"><text:span text:style-name="T2"><text:s text:c="34"/></text:span><text:span text:style-name="T3">Повестка дня</text:span></text:p>
      <text:p text:style-name="P22"><text:span text:style-name="T2">1. Об итогах школьного этапа всероссийской олимпиады школьников по физической культуре</text:span></text:p>
      <text:p text:style-name="P22"><text:span text:style-name="T2">2. Об утверждении рейтинга участников школьного этапа всероссийской олимпиады школьников по физической культуре</text:span></text:p>
      <text:p text:style-name="P22"><text:span text:style-name="T2">3. Об утверждении победителей и призеров школьного этапа всероссийской олимпиады школьников по физической культуре</text:span></text:p>
      <text:p text:style-name="P23"/>
      <text:p text:style-name="P23">Постановили:</text:p>
      <text:list xml:id="list29310372" text:style-name="WW8Num2">
        <text:list-item>
          <text:p text:style-name="P10"><text:span text:style-name="T2">Утвердить результаты школьного этапа всероссийской олимпиады школьников по физической культуре ( рейтинг победителей и призеров </text:span></text:p>
        </text:list-item>
      </text:list>
      <text:p text:style-name="P25"><text:span text:style-name="T2">школьного этапа всероссийской олимпиады школьников по физической культуре)</text:span></text:p>
      <text:p text:style-name="P24"/>
      <text:p text:style-name="P16"/>
      <text:p text:style-name="P16"/>
      <text:p text:style-name="P16"/>
      <text:p text:style-name="P21"><text:span text:style-name="T2">Председатель жюри: <text:s text:c="11"/>____________________________<text:tab/>( <text:s/>Е.А. Гаврилина )</text:span></text:p>
      <text:p text:style-name="P17"/>
      <text:p text:style-name="P20"><text:span text:style-name="T2">Члены жюри: <text:s/>________________________________________ ( А.С. Матвеев)</text:span></text:p>
      <text:p text:style-name="P17"/>
      <text:p text:style-name="P17"><text:s text:c="26"/>_________________________________________ ( А.А. Гаврилин)</text:p>
      <text:p text:style-name="P17"/>
      <text:p text:style-name="P17"><text:s text:c="26"/>___________________________________________ ( Н.Н. Баннова)</text:p>
      <text:p text:style-name="P13"><text:soft-page-break/><text:s text:c="38"/></text:p>
      <text:p text:style-name="P12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3"><text:span text:style-name="T2">Фамилия, имя, отчество участника</text:span></text:p>
          </table:table-cell>
          <table:table-cell table:style-name="Таблица1.A1" office:value-type="string">
            <text:p text:style-name="P3"><text:span text:style-name="T2">Общеобразовательное учреждений</text:span>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3"><text:span text:style-name="T2">Фамилия, имя, отчество учителя</text:span>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6">5-6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Загонов Михаил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Гаврилин Андрей Андреевич</text:p>
          </table:table-cell>
          <table:table-cell table:style-name="Таблица1.A1" office:value-type="string">
            <text:p text:style-name="P4">26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4">Громаков Даниил Иль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оркин Алексей Сергеевич</text:p>
          </table:table-cell>
          <table:table-cell table:style-name="Таблица1.A5" office:value-type="string">
            <text:p text:style-name="P4">24,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4">Воронин Артем Вале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Баннова Наталия Николаевна</text:p>
          </table:table-cell>
          <table:table-cell table:style-name="Таблица1.A5" office:value-type="string">
            <text:p text:style-name="P4">21,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Бугрова Дарья Александро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Шевцов Алексей Петрович</text:p>
          </table:table-cell>
          <table:table-cell table:style-name="Таблица1.A5" office:value-type="string">
            <text:p text:style-name="P4">21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Кокорев Денис</text:p>
          </table:table-cell>
          <table:table-cell table:style-name="Таблица1.A5" office:value-type="string">
            <text:p text:style-name="P15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Гаврилина Елена Анатольевна</text:p>
          </table:table-cell>
          <table:table-cell table:style-name="Таблица1.A5" office:value-type="string">
            <text:p text:style-name="P4">20,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Коньшина Елизавет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15">5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4">2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едведева Поли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15">5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4">2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Желтова Вероник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15">5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4">19,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Егорова Полина Андре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4">18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Григорьев Никит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15">5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4">17,2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Рязанов Роман Серге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Гладышева Елена Никола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5,4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Куринный Олег Петр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5,2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Лебедев Максим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15">5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15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Чаплыгин Александр Михайл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4,2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Туркова Ангели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5" office:value-type="string">
            <text:p text:style-name="P15">5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13,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Чаплыгин Никита Альберт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2,4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Залужьев Павел Алексе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7,4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5" table:number-columns-spanned="7" office:value-type="string">
            <text:p text:style-name="P6">7-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7"/>
          </table:table-cell>
          <table:table-cell table:style-name="Таблица1.G5" office:value-type="string">
            <text:p text:style-name="P7"/>
          </table:table-cell>
        </table:table-row>
        <table:table-row table:style-name="Таблица1.2">
          <table:table-cell table:style-name="Таблица1.A5" office:value-type="string">
            <text:p text:style-name="P4">1</text:p>
          </table:table-cell>
          <table:table-cell table:style-name="Таблица1.A5" office:value-type="string">
            <text:p text:style-name="P4">Васильев Роман 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6</text:p>
          </table:table-cell>
          <table:table-cell table:style-name="Таблица1.G5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4">Соколов Александр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6</text:p>
          </table:table-cell>
          <table:table-cell table:style-name="Таблица1.G5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4">Вдовин Вадим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3</text:p>
          </table:table-cell>
          <table:table-cell table:style-name="Таблица1.G5" office:value-type="string">
            <text:p text:style-name="P7">призер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Чернов Данила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оркин Алексей Сергеевич</text:p>
          </table:table-cell>
          <table:table-cell table:style-name="Таблица1.A5" office:value-type="string">
            <text:p text:style-name="P7">23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Болмосова Анастасия Дмитри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евцов Алексей Петро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орофеев Дмитрий</text:p>
          </table:table-cell>
          <table:table-cell table:style-name="Таблица1.A5" office:value-type="string">
            <text:p text:style-name="P1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Савченко Алишер Владимир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7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8</text:p>
            <text:p text:style-name="P4"/>
          </table:table-cell>
          <table:table-cell table:style-name="Таблица1.A5" office:value-type="string">
            <text:p text:style-name="P4">Гетте Полина Никола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6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Левашов Роман Серге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6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Блытова Дарья Алекс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оркин Алексей Сергеевич</text:p>
          </table:table-cell>
          <table:table-cell table:style-name="Таблица1.A5" office:value-type="string">
            <text:p text:style-name="P7">15,4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Егина Елизавета Серг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7">15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Рыжов Александр Андре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4,6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Леонова Анастасия Серг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7">14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Новичков Вадим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7">14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Губанова Ксения Михайло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Минкин Артем Олег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Дякова Анна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2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Машкин Александр Игор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2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Михалев Александр Серге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 Золотов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0,6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Павловский Витал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Дручков Кирилл Серге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Названцева Ирина Анатоль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9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4">Матвеева Виктория Викто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Немцова Оксана Никола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8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Сибилев Вадим Вячеслав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Кичигин Андрей Викто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7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Кожокару Ксения Алик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7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8</text:p>
          </table:table-cell>
          <table:table-cell table:style-name="Таблица1.A5" office:value-type="string">
            <text:p text:style-name="P4">Бучнева Маргарита Игор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6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9</text:p>
          </table:table-cell>
          <table:table-cell table:style-name="Таблица1.A5" office:value-type="string">
            <text:p text:style-name="P4">Горелова Яна Дмитри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6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0</text:p>
          </table:table-cell>
          <table:table-cell table:style-name="Таблица1.A5" office:value-type="string">
            <text:p text:style-name="P4">Крицкий <text:soft-page-break/>Алексей Валерьевич</text:p>
          </table:table-cell>
          <table:table-cell table:style-name="Таблица1.A5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<text:soft-page-break/>Сергеевич</text:p>
          </table:table-cell>
          <table:table-cell table:style-name="Таблица1.A5" office:value-type="string">
            <text:p text:style-name="P7">6</text:p>
          </table:table-cell>
          <table:table-cell table:style-name="Таблица1.G5" office:value-type="string">
            <text:p text:style-name="P8">участн<text:soft-page-break/>ик</text:p>
          </table:table-cell>
        </table:table-row>
        <table:table-row table:style-name="Таблица1.2">
          <table:table-cell table:style-name="Таблица1.A5" office:value-type="string">
            <text:p text:style-name="P4">31</text:p>
          </table:table-cell>
          <table:table-cell table:style-name="Таблица1.A5" office:value-type="string">
            <text:p text:style-name="P4">Скаткова Мария Анатоль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6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2</text:p>
          </table:table-cell>
          <table:table-cell table:style-name="Таблица1.A5" office:value-type="string">
            <text:p text:style-name="P4">Сибилев Сергей Васил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3</text:p>
          </table:table-cell>
          <table:table-cell table:style-name="Таблица1.A5" office:value-type="string">
            <text:p text:style-name="P4">Мешков Артем Игор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3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4</text:p>
          </table:table-cell>
          <table:table-cell table:style-name="Таблица1.A5" office:value-type="string">
            <text:p text:style-name="P4">Наполова Юлия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0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7"/>
          </table:table-cell>
          <table:table-cell table:style-name="Таблица1.G5" office:value-type="string">
            <text:p text:style-name="P7"/>
          </table:table-cell>
        </table:table-row>
        <table:table-row table:style-name="Таблица1.2">
          <table:table-cell table:style-name="Таблица1.G5" table:number-columns-spanned="7" office:value-type="string">
            <text:p text:style-name="P6">9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G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7"/>
          </table:table-cell>
          <table:table-cell table:style-name="Таблица1.G5" office:value-type="string">
            <text:p text:style-name="P7"/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4">1</text:p>
          </table:table-cell>
          <table:table-cell table:style-name="Таблица1.A5" office:value-type="string">
            <text:p text:style-name="P4">Савченко Ан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34</text:p>
          </table:table-cell>
          <table:table-cell table:style-name="Таблица1.G5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4">Желтов Евгений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33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4">Савинов Антон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30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Ивашенцева Евгения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8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Сарычев Александр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8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латонова Анастасия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7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Харин Дмитрий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7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Виктория Алексе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25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Борькина Валерия Анатоль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Шевцов Алексей Петрович</text:p>
          </table:table-cell>
          <table:table-cell table:style-name="Таблица1.A5" office:value-type="string">
            <text:p text:style-name="P7">23,2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Егина Диана Серг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7">23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Гостина Анна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Солдатов Юрий Иванович</text:p>
          </table:table-cell>
          <table:table-cell table:style-name="Таблица1.A5" office:value-type="string">
            <text:p text:style-name="P7">22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Ерофеева Алена <text:soft-page-break/>Анатольевна</text:p>
          </table:table-cell>
          <table:table-cell table:style-name="Таблица1.A5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Солдатов Юрий <text:soft-page-break/>Иванович</text:p>
          </table:table-cell>
          <table:table-cell table:style-name="Таблица1.A5" office:value-type="string">
            <text:p text:style-name="P7">20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Шнякина Наталья Юрь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Шевцов Алексей Петрович</text:p>
          </table:table-cell>
          <table:table-cell table:style-name="Таблица1.A5" office:value-type="string">
            <text:p text:style-name="P7">17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Макаров Владислав Михайл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Шевцов Алексей Петрович</text:p>
          </table:table-cell>
          <table:table-cell table:style-name="Таблица1.A5" office:value-type="string">
            <text:p text:style-name="P7">16,2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Чудина Юлия Алексее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6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Деркач Елена Ив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4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>Цыбизов Владимир Викто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оркин Алексей Сергеевич</text:p>
          </table:table-cell>
          <table:table-cell table:style-name="Таблица1.A5" office:value-type="string">
            <text:p text:style-name="P7">13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Архипова Марина Андр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2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Ермакова Александра Ив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2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Дроков Илья Владимми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Крицкая Алена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4">Негуляев Артем Дмитри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Завражин Егор Игор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Шнякин Юрий Геннадьевич</text:p>
          </table:table-cell>
          <table:table-cell table:style-name="Таблица1.A5" office:value-type="string">
            <text:p text:style-name="P7">10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Иванов Александр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Матвеев Андрей Сергеевич</text:p>
          </table:table-cell>
          <table:table-cell table:style-name="Таблица1.A5" office:value-type="string">
            <text:p text:style-name="P7">10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Татаринцев Владимир Геннадье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10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Великанов Владимир Владимир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Артамонов Виктор Юрьевич</text:p>
          </table:table-cell>
          <table:table-cell table:style-name="Таблица1.A5" office:value-type="string">
            <text:p text:style-name="P7">5,8</text:p>
          </table:table-cell>
          <table:table-cell table:style-name="Таблица1.G5" office:value-type="string">
            <text:p text:style-name="P8">участни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03T09:04:00</dc:date>
    <meta:print-date>2018-09-28T15:31:00</meta:print-date>
    <meta:editing-cycles>332</meta:editing-cycles>
    <meta:editing-duration>PT16H29M</meta:editing-duration>
    <meta:document-statistic meta:table-count="1" meta:image-count="0" meta:object-count="0" meta:page-count="17" meta:paragraph-count="582" meta:word-count="2324" meta:character-count="2001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