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>
        <style:tab-stops>
          <style:tab-stop style:position="10.901cm"/>
        </style:tab-stops>
      </style:paragraph-properties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я Ржаксинского района</text:span></text:p>
      <text:p text:style-name="P7"><text:span text:style-name="T1">Тамбовской области</text:span></text:p>
      <text:p text:style-name="P7"><text:span text:style-name="T1">Отдел образования администрации</text:span></text:p>
      <text:p text:style-name="P7"><text:span text:style-name="T1">Ржаксинского района Тамбовской области</text:span></text:p>
      <text:p text:style-name="P8"/>
      <text:p text:style-name="P8"/>
      <text:p text:style-name="P7"><text:span text:style-name="T2">ПРИКАЗ</text:span></text:p>
      <text:p text:style-name="P9"/>
      <text:p text:style-name="P6"><text:span text:style-name="T1"><text:s text:c="2"/></text:span></text:p>
      <text:p text:style-name="P6"><text:span text:style-name="T1"><text:s text:c="15"/>16.09. 2020 г. <text:s text:c="17"/>р.п.Ржакса <text:s text:c="22"/>№ 107</text:span></text:p>
      <text:p text:style-name="P9"/>
      <text:p text:style-name="P12"/>
      <text:p text:style-name="P14"><text:span text:style-name="T1">Об утверждении состава оргкомитета муниципального</text:span></text:p>
      <text:p text:style-name="P14"><text:span text:style-name="T1">этапа всероссийской олимпиады школьников</text:span></text:p>
      <text:p text:style-name="P14"><text:span text:style-name="T1">в <text:s/>2020/21 <text:s/>учебном году</text:span></text:p>
      <text:p text:style-name="P11"/>
      <text:p text:style-name="P14"><text:span text:style-name="T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 от 17.03.2020 №96, и в целях организации и <text:s/>проведения муниципального <text:s/>этапа всероссийской олимпиады школьников в 2020/21 учебном году <text:s/>ПРИКАЗЫВАЮ:</text:span></text:p>
      <text:p text:style-name="P14"><text:span text:style-name="T1">1. Утвердить состав оргкомитета муниципального этапа всероссийской олимпиады школьников согласно приложению.</text:span></text:p>
      <text:p text:style-name="P14"><text:span text:style-name="T1">2. Контроль за исполнением настоящего приказа <text:s/>оставляю за собой.</text:span></text:p>
      <text:p text:style-name="P13"/>
      <text:p text:style-name="P13"/>
      <text:p text:style-name="P13"/>
      <text:p text:style-name="P13"/>
      <text:p text:style-name="P11"/>
      <text:p text:style-name="P15"><text:s/><text:span text:style-name="T1">Начальник <text:s/>отдела образования<text:tab/>М.Н.Шаронина</text:span></text:p>
      <text:p text:style-name="No_20_Spacing"><text:span text:style-name="T1">администрации района</text:span></text:p>
      <text:p text:style-name="P12"/>
      <text:p text:style-name="P2"/>
      <text:p text:style-name="P2"/>
      <text:p text:style-name="P12"/>
      <text:p text:style-name="P12"/>
      <text:p text:style-name="P3"/>
      <text:p text:style-name="P5"/>
      <text:p text:style-name="P16"><text:span text:style-name="T1"><text:s text:c="130"/>Приложение</text:span></text:p>
      <text:p text:style-name="P16"><text:span text:style-name="T1"><text:tab/> <text:s/>УТВЕРЖДЕН</text:span></text:p>
      <text:p text:style-name="P16"><text:span text:style-name="T1">приказом отдела образования</text:span></text:p>
      <text:p text:style-name="P16"><text:soft-page-break/><text:span text:style-name="T1"><text:tab/>от 16.09. <text:s/>2020 г. <text:s text:c="4"/>№ 107</text:span></text:p>
      <text:p text:style-name="P4"/>
      <text:p text:style-name="P17"><text:span text:style-name="T1">Состав <text:s/>оргкомитета</text:span></text:p>
      <text:p text:style-name="P17"><text:span text:style-name="T1">муниципального этапа всероссийской олимпиады школьников</text:span></text:p>
      <text:p text:style-name="P17"><text:span text:style-name="T1">в 2020/21 учебном году</text:span></text:p>
      <text:p text:style-name="P1"/>
      <text:p text:style-name="No_20_Spacing"><text:span text:style-name="T1">Председатель <text:s/>оргкомитета:</text:span></text:p>
      <text:p text:style-name="No_20_Spacing"><text:span text:style-name="T1">Шаронина М.Н. <text:s/>- <text:s text:c="2"/>начальник отдела образования администрации района</text:span></text:p>
      <text:p text:style-name="No_20_Spacing"><text:span text:style-name="T1">Заместитель председателя оргкомитета:</text:span></text:p>
      <text:p text:style-name="No_20_Spacing"><text:span text:style-name="T1">Новикова Е.П. - ведущий специалист отдела образования администрации района</text:span></text:p>
      <text:p text:style-name="No_20_Spacing"><text:span text:style-name="T1">Секретарь:</text:span></text:p>
      <text:p text:style-name="No_20_Spacing"><text:span text:style-name="T1">Макеева Т.В. - методист МКУ « Информационно-методический центр»</text:span></text:p>
      <text:p text:style-name="No_20_Spacing"><text:span text:style-name="T1">Члены оргкомитета:</text:span></text:p>
      <text:p text:style-name="No_20_Spacing"><text:span text:style-name="T1">Матвеева О.П. - <text:s/>директор МКУ « Информационно-методический центр»</text:span></text:p>
      <text:p text:style-name="No_20_Spacing"><text:span text:style-name="T1">Мухортова Л.П. <text:s/>- методист <text:s/>МКУ « Информационно-методический центр»</text:span></text:p>
      <text:p text:style-name="No_20_Spacing"><text:span text:style-name="T1">Карева Е.Е. – заместитель директора по учебно-воспитательной работе МБОУ « Ржаксинская СОШ №1 имени Н.М.Фролова»</text:span></text:p>
      <text:p text:style-name="No_20_Spacing"><text:span text:style-name="T1">Федосеенко С.М. - заместитель директора по учебно-воспитательной работе МБОУ « Ржаксинская СОШ №2 имени Г.А. Пономарева»</text:span></text:p>
      <text:p text:style-name="P12"/>
      <text:p text:style-name="P1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dc:creator>IMC</dc:creator>
    <meta:editing-cycles>30</meta:editing-cycles>
    <meta:print-date>2020-09-16T09:52:00</meta:print-date>
    <meta:creation-date>2018-08-29T06:14:00</meta:creation-date>
    <dc:date>2020-10-09T07:00:00</dc:date>
    <meta:editing-duration>PT52S</meta:editing-duration>
    <meta:generator>LibreOffice/3.3$Win32 LibreOffice_project/330m19$Build-401</meta:generator>
    <meta:document-statistic meta:table-count="0" meta:image-count="0" meta:object-count="0" meta:page-count="2" meta:paragraph-count="33" meta:word-count="200" meta:character-count="18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