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.288cm"/>
    </style:style>
    <style:style style:name="Таблица1.B" style:family="table-column">
      <style:table-column-properties style:column-width="1.977cm"/>
    </style:style>
    <style:style style:name="Таблица1.C" style:family="table-column">
      <style:table-column-properties style:column-width="5.013cm"/>
    </style:style>
    <style:style style:name="Таблица1.D" style:family="table-column">
      <style:table-column-properties style:column-width="2.242cm"/>
    </style:style>
    <style:style style:name="Таблица1.E" style:family="table-column">
      <style:table-column-properties style:column-width="3.164cm"/>
    </style:style>
    <style:style style:name="Таблица1.F" style:family="table-column">
      <style:table-column-properties style:column-width="2.11cm"/>
    </style:style>
    <style:style style:name="Таблица1.G" style:family="table-column">
      <style:table-column-properties style:column-width="1.0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A54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.B5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.G54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1.A56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none"/>
    </style:style>
    <style:style style:name="Таблица1.B5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1.G56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none"/>
    </style:style>
    <style:style style:name="Таблица2" style:family="table">
      <style:table-properties style:width="17.171cm" fo:margin-left="-0.191cm" table:align="left" style:writing-mode="lr-tb"/>
    </style:style>
    <style:style style:name="Таблица2.A" style:family="table-column">
      <style:table-column-properties style:column-width="0.977cm"/>
    </style:style>
    <style:style style:name="Таблица2.B" style:family="table-column">
      <style:table-column-properties style:column-width="3.182cm"/>
    </style:style>
    <style:style style:name="Таблица2.C" style:family="table-column">
      <style:table-column-properties style:column-width="5.198cm"/>
    </style:style>
    <style:style style:name="Таблица2.D" style:family="table-column">
      <style:table-column-properties style:column-width="1.471cm"/>
    </style:style>
    <style:style style:name="Таблица2.E" style:family="table-column">
      <style:table-column-properties style:column-width="3.198cm"/>
    </style:style>
    <style:style style:name="Таблица2.F" style:family="table-column">
      <style:table-column-properties style:column-width="1.679cm"/>
    </style:style>
    <style:style style:name="Таблица2.G" style:family="table-column">
      <style:table-column-properties style:column-width="1.464cm"/>
    </style:style>
    <style:style style:name="Таблица2.1" style:family="table-row">
      <style:table-row-properties style:min-row-height="0.59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G1" style:family="table-cell">
      <style:table-cell-properties fo:padding-left="0.191cm" fo:padding-right="0.191cm" fo:padding-top="0cm" fo:padding-bottom="0cm" fo:border="0.018cm solid #000001"/>
    </style:style>
    <style:style style:name="Таблица2.B1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.C16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2.D16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2.E16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2.G16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2.A2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G2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B2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2.B27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2.G27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3" style:family="table">
      <style:table-properties style:width="16.702cm" fo:margin-left="-0.191cm" table:align="left" style:writing-mode="lr-tb"/>
    </style:style>
    <style:style style:name="Таблица3.A" style:family="table-column">
      <style:table-column-properties style:column-width="0.949cm"/>
    </style:style>
    <style:style style:name="Таблица3.B" style:family="table-column">
      <style:table-column-properties style:column-width="1.436cm"/>
    </style:style>
    <style:style style:name="Таблица3.C" style:family="table-column">
      <style:table-column-properties style:column-width="0.968cm"/>
    </style:style>
    <style:style style:name="Таблица3.D" style:family="table-column">
      <style:table-column-properties style:column-width="4.602cm"/>
    </style:style>
    <style:style style:name="Таблица3.E" style:family="table-column">
      <style:table-column-properties style:column-width="2.469cm"/>
    </style:style>
    <style:style style:name="Таблица3.F" style:family="table-column">
      <style:table-column-properties style:column-width="3.263cm"/>
    </style:style>
    <style:style style:name="Таблица3.G" style:family="table-column">
      <style:table-column-properties style:column-width="1.709cm"/>
    </style:style>
    <style:style style:name="Таблица3.H" style:family="table-column">
      <style:table-column-properties style:column-width="1.304cm"/>
    </style:style>
    <style:style style:name="Таблица3.1" style:family="table-row">
      <style:table-row-properties style:min-row-height="0.594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H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A40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3.H4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Таблица4" style:family="table">
      <style:table-properties style:width="17.727cm" fo:margin-left="-0.191cm" table:align="left" style:writing-mode="lr-tb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.236cm"/>
    </style:style>
    <style:style style:name="Таблица4.C" style:family="table-column">
      <style:table-column-properties style:column-width="1.667cm"/>
    </style:style>
    <style:style style:name="Таблица4.D" style:family="table-column">
      <style:table-column-properties style:column-width="4.606cm"/>
    </style:style>
    <style:style style:name="Таблица4.E" style:family="table-column">
      <style:table-column-properties style:column-width="2.473cm"/>
    </style:style>
    <style:style style:name="Таблица4.F" style:family="table-column">
      <style:table-column-properties style:column-width="3.267cm"/>
    </style:style>
    <style:style style:name="Таблица4.G" style:family="table-column">
      <style:table-column-properties style:column-width="1.709cm"/>
    </style:style>
    <style:style style:name="Таблица4.H" style:family="table-column">
      <style:table-column-properties style:column-width="1.473cm"/>
    </style:style>
    <style:style style:name="Таблица4.1" style:family="table-row">
      <style:table-row-properties style:min-row-height="0.59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H1" style:family="table-cell">
      <style:table-cell-properties fo:padding-left="0.191cm" fo:padding-right="0.191cm" fo:padding-top="0cm" fo:padding-bottom="0cm" fo:border="0.018cm solid #000001"/>
    </style:style>
    <style:style style:name="Таблица4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5" style:family="table">
      <style:table-properties style:width="17.621cm" fo:margin-left="-0.191cm" table:align="left" style:writing-mode="lr-tb"/>
    </style:style>
    <style:style style:name="Таблица5.A" style:family="table-column">
      <style:table-column-properties style:column-width="0.951cm"/>
    </style:style>
    <style:style style:name="Таблица5.B" style:family="table-column">
      <style:table-column-properties style:column-width="1.566cm"/>
    </style:style>
    <style:style style:name="Таблица5.C" style:family="table-column">
      <style:table-column-properties style:column-width="2.436cm"/>
    </style:style>
    <style:style style:name="Таблица5.D" style:family="table-column">
      <style:table-column-properties style:column-width="3.752cm"/>
    </style:style>
    <style:style style:name="Таблица5.E" style:family="table-column">
      <style:table-column-properties style:column-width="2.469cm"/>
    </style:style>
    <style:style style:name="Таблица5.F" style:family="table-column">
      <style:table-column-properties style:column-width="3.263cm"/>
    </style:style>
    <style:style style:name="Таблица5.G" style:family="table-column">
      <style:table-column-properties style:column-width="1.707cm"/>
    </style:style>
    <style:style style:name="Таблица5.H" style:family="table-column">
      <style:table-column-properties style:column-width="1.475cm"/>
    </style:style>
    <style:style style:name="Таблица5.1" style:family="table-row">
      <style:table-row-properties style:min-row-height="0.59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H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6.884cm" fo:margin-left="-0.191cm" table:align="left" style:writing-mode="lr-tb"/>
    </style:style>
    <style:style style:name="Таблица6.A" style:family="table-column">
      <style:table-column-properties style:column-width="1.198cm"/>
    </style:style>
    <style:style style:name="Таблица6.B" style:family="table-column">
      <style:table-column-properties style:column-width="2.999cm"/>
    </style:style>
    <style:style style:name="Таблица6.C" style:family="table-column">
      <style:table-column-properties style:column-width="3.769cm"/>
    </style:style>
    <style:style style:name="Таблица6.D" style:family="table-column">
      <style:table-column-properties style:column-width="2.469cm"/>
    </style:style>
    <style:style style:name="Таблица6.E" style:family="table-column">
      <style:table-column-properties style:column-width="3.263cm"/>
    </style:style>
    <style:style style:name="Таблица6.F" style:family="table-column">
      <style:table-column-properties style:column-width="1.496cm"/>
    </style:style>
    <style:style style:name="Таблица6.G" style:family="table-column">
      <style:table-column-properties style:column-width="1.688cm"/>
    </style:style>
    <style:style style:name="Таблица6.1" style:family="table-row">
      <style:table-row-properties style:min-row-height="0.594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17.198cm" fo:margin-left="-0.191cm" table:align="left" style:writing-mode="lr-tb"/>
    </style:style>
    <style:style style:name="Таблица7.A" style:family="table-column">
      <style:table-column-properties style:column-width="0.947cm"/>
    </style:style>
    <style:style style:name="Таблица7.B" style:family="table-column">
      <style:table-column-properties style:column-width="3.249cm"/>
    </style:style>
    <style:style style:name="Таблица7.C" style:family="table-column">
      <style:table-column-properties style:column-width="4.747cm"/>
    </style:style>
    <style:style style:name="Таблица7.D" style:family="table-column">
      <style:table-column-properties style:column-width="1.489cm"/>
    </style:style>
    <style:style style:name="Таблица7.E" style:family="table-column">
      <style:table-column-properties style:column-width="3.512cm"/>
    </style:style>
    <style:style style:name="Таблица7.F" style:family="table-column">
      <style:table-column-properties style:column-width="1.748cm"/>
    </style:style>
    <style:style style:name="Таблица7.G" style:family="table-column">
      <style:table-column-properties style:column-width="1.505cm"/>
    </style:style>
    <style:style style:name="Таблица7.1" style:family="table-row">
      <style:table-row-properties style:min-row-height="1.757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G1" style:family="table-cell">
      <style:table-cell-properties fo:padding-left="0.191cm" fo:padding-right="0.191cm" fo:padding-top="0cm" fo:padding-bottom="0cm" fo:border="0.018cm solid #000001"/>
    </style:style>
    <style:style style:name="Таблица7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7.G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" style:family="table">
      <style:table-properties style:width="17.119cm" fo:margin-left="-0.191cm" table:align="left" style:writing-mode="lr-tb"/>
    </style:style>
    <style:style style:name="Таблица8.A" style:family="table-column">
      <style:table-column-properties style:column-width="0.942cm"/>
    </style:style>
    <style:style style:name="Таблица8.B" style:family="table-column">
      <style:table-column-properties style:column-width="1.503cm"/>
    </style:style>
    <style:style style:name="Таблица8.C" style:family="table-column">
      <style:table-column-properties style:column-width="1.147cm"/>
    </style:style>
    <style:style style:name="Таблица8.D" style:family="table-column">
      <style:table-column-properties style:column-width="4.595cm"/>
    </style:style>
    <style:style style:name="Таблица8.E" style:family="table-column">
      <style:table-column-properties style:column-width="2.466cm"/>
    </style:style>
    <style:style style:name="Таблица8.F" style:family="table-column">
      <style:table-column-properties style:column-width="3.26cm"/>
    </style:style>
    <style:style style:name="Таблица8.G" style:family="table-column">
      <style:table-column-properties style:column-width="1.718cm"/>
    </style:style>
    <style:style style:name="Таблица8.H" style:family="table-column">
      <style:table-column-properties style:column-width="1.487cm"/>
    </style:style>
    <style:style style:name="Таблица8.1" style:family="table-row">
      <style:table-row-properties style:min-row-height="1.757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.H1" style:family="table-cell">
      <style:table-cell-properties fo:padding-left="0.191cm" fo:padding-right="0.191cm" fo:padding-top="0cm" fo:padding-bottom="0cm" fo:border="0.018cm solid #000001"/>
    </style:style>
    <style:style style:name="Таблица8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A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8.A10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8.A11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8.B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8.H11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8.A26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none"/>
    </style:style>
    <style:style style:name="Таблица8.B2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8.H26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none"/>
    </style:style>
    <style:style style:name="Таблица9" style:family="table">
      <style:table-properties style:width="16.88cm" fo:margin-left="-0.191cm" table:align="left" style:writing-mode="lr-tb"/>
    </style:style>
    <style:style style:name="Таблица9.A" style:family="table-column">
      <style:table-column-properties style:column-width="0.949cm"/>
    </style:style>
    <style:style style:name="Таблица9.B" style:family="table-column">
      <style:table-column-properties style:column-width="2.406cm"/>
    </style:style>
    <style:style style:name="Таблица9.C" style:family="table-column">
      <style:table-column-properties style:column-width="4.604cm"/>
    </style:style>
    <style:style style:name="Таблица9.D" style:family="table-column">
      <style:table-column-properties style:column-width="2.473cm"/>
    </style:style>
    <style:style style:name="Таблица9.E" style:family="table-column">
      <style:table-column-properties style:column-width="3.267cm"/>
    </style:style>
    <style:style style:name="Таблица9.F" style:family="table-column">
      <style:table-column-properties style:column-width="1.709cm"/>
    </style:style>
    <style:style style:name="Таблица9.G" style:family="table-column">
      <style:table-column-properties style:column-width="1.471cm"/>
    </style:style>
    <style:style style:name="Таблица9.1" style:family="table-row">
      <style:table-row-properties style:min-row-height="1.757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9.G1" style:family="table-cell">
      <style:table-cell-properties fo:padding-left="0.191cm" fo:padding-right="0.191cm" fo:padding-top="0cm" fo:padding-bottom="0cm" fo:border="0.018cm solid #000001"/>
    </style:style>
    <style:style style:name="Таблица9.A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9.G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9.A5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9.G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10" style:family="table">
      <style:table-properties style:width="16.88cm" fo:margin-left="-0.191cm" table:align="left" style:writing-mode="lr-tb"/>
    </style:style>
    <style:style style:name="Таблица10.A" style:family="table-column">
      <style:table-column-properties style:column-width="0.949cm"/>
    </style:style>
    <style:style style:name="Таблица10.B" style:family="table-column">
      <style:table-column-properties style:column-width="2.406cm"/>
    </style:style>
    <style:style style:name="Таблица10.C" style:family="table-column">
      <style:table-column-properties style:column-width="4.604cm"/>
    </style:style>
    <style:style style:name="Таблица10.D" style:family="table-column">
      <style:table-column-properties style:column-width="2.473cm"/>
    </style:style>
    <style:style style:name="Таблица10.E" style:family="table-column">
      <style:table-column-properties style:column-width="3.267cm"/>
    </style:style>
    <style:style style:name="Таблица10.F" style:family="table-column">
      <style:table-column-properties style:column-width="1.709cm"/>
    </style:style>
    <style:style style:name="Таблица10.G" style:family="table-column">
      <style:table-column-properties style:column-width="1.471cm"/>
    </style:style>
    <style:style style:name="Таблица10.1" style:family="table-row">
      <style:table-row-properties style:min-row-height="1.757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0.G1" style:family="table-cell">
      <style:table-cell-properties fo:padding-left="0.191cm" fo:padding-right="0.191cm" fo:padding-top="0cm" fo:padding-bottom="0cm" fo:border="0.018cm solid #000001"/>
    </style:style>
    <style:style style:name="Таблица10.A9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0.G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0.A1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10.G1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11" style:family="table">
      <style:table-properties style:width="17.201cm" fo:margin-left="-0.191cm" table:align="left" style:writing-mode="lr-tb"/>
    </style:style>
    <style:style style:name="Таблица11.A" style:family="table-column">
      <style:table-column-properties style:column-width="0.949cm"/>
    </style:style>
    <style:style style:name="Таблица11.B" style:family="table-column">
      <style:table-column-properties style:column-width="3.247cm"/>
    </style:style>
    <style:style style:name="Таблица11.C" style:family="table-column">
      <style:table-column-properties style:column-width="4.75cm"/>
    </style:style>
    <style:style style:name="Таблица11.D" style:family="table-column">
      <style:table-column-properties style:column-width="1.489cm"/>
    </style:style>
    <style:style style:name="Таблица11.E" style:family="table-column">
      <style:table-column-properties style:column-width="3.51cm"/>
    </style:style>
    <style:style style:name="Таблица11.F" style:family="table-column">
      <style:table-column-properties style:column-width="1.75cm"/>
    </style:style>
    <style:style style:name="Таблица11.G" style:family="table-column">
      <style:table-column-properties style:column-width="1.505cm"/>
    </style:style>
    <style:style style:name="Таблица11.1" style:family="table-row">
      <style:table-row-properties style:min-row-height="1.757cm"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1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1.G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2" style:family="table">
      <style:table-properties style:width="17.452cm" fo:margin-left="-0.191cm" table:align="left" style:writing-mode="lr-tb"/>
    </style:style>
    <style:style style:name="Таблица12.A" style:family="table-column">
      <style:table-column-properties style:column-width="1.295cm"/>
    </style:style>
    <style:style style:name="Таблица12.B" style:family="table-column">
      <style:table-column-properties style:column-width="2.902cm"/>
    </style:style>
    <style:style style:name="Таблица12.C" style:family="table-column">
      <style:table-column-properties style:column-width="4.6cm"/>
    </style:style>
    <style:style style:name="Таблица12.D" style:family="table-column">
      <style:table-column-properties style:column-width="2.469cm"/>
    </style:style>
    <style:style style:name="Таблица12.E" style:family="table-column">
      <style:table-column-properties style:column-width="3.263cm"/>
    </style:style>
    <style:style style:name="Таблица12.F" style:family="table-column">
      <style:table-column-properties style:column-width="1.709cm"/>
    </style:style>
    <style:style style:name="Таблица12.G" style:family="table-column">
      <style:table-column-properties style:column-width="1.212cm"/>
    </style:style>
    <style:style style:name="Таблица12.1" style:family="table-row">
      <style:table-row-properties style:min-row-height="1.757cm"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2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3" style:family="table">
      <style:table-properties style:width="16.88cm" fo:margin-left="-0.191cm" table:align="left" style:writing-mode="lr-tb"/>
    </style:style>
    <style:style style:name="Таблица13.A" style:family="table-column">
      <style:table-column-properties style:column-width="0.949cm"/>
    </style:style>
    <style:style style:name="Таблица13.B" style:family="table-column">
      <style:table-column-properties style:column-width="2.406cm"/>
    </style:style>
    <style:style style:name="Таблица13.C" style:family="table-column">
      <style:table-column-properties style:column-width="4.604cm"/>
    </style:style>
    <style:style style:name="Таблица13.D" style:family="table-column">
      <style:table-column-properties style:column-width="2.473cm"/>
    </style:style>
    <style:style style:name="Таблица13.E" style:family="table-column">
      <style:table-column-properties style:column-width="3.267cm"/>
    </style:style>
    <style:style style:name="Таблица13.F" style:family="table-column">
      <style:table-column-properties style:column-width="1.709cm"/>
    </style:style>
    <style:style style:name="Таблица13.G" style:family="table-column">
      <style:table-column-properties style:column-width="1.471cm"/>
    </style:style>
    <style:style style:name="Таблица13.1" style:family="table-row">
      <style:table-row-properties style:min-row-height="1.757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3.G1" style:family="table-cell">
      <style:table-cell-properties fo:padding-left="0.191cm" fo:padding-right="0.191cm" fo:padding-top="0cm" fo:padding-bottom="0cm" fo:border="0.018cm solid #000001"/>
    </style:style>
    <style:style style:name="Таблица13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3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3.A9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13.G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14" style:family="table">
      <style:table-properties style:width="16.88cm" fo:margin-left="-0.191cm" table:align="left" style:writing-mode="lr-tb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2.406cm"/>
    </style:style>
    <style:style style:name="Таблица14.C" style:family="table-column">
      <style:table-column-properties style:column-width="4.604cm"/>
    </style:style>
    <style:style style:name="Таблица14.D" style:family="table-column">
      <style:table-column-properties style:column-width="2.473cm"/>
    </style:style>
    <style:style style:name="Таблица14.E" style:family="table-column">
      <style:table-column-properties style:column-width="3.267cm"/>
    </style:style>
    <style:style style:name="Таблица14.F" style:family="table-column">
      <style:table-column-properties style:column-width="1.709cm"/>
    </style:style>
    <style:style style:name="Таблица14.G" style:family="table-column">
      <style:table-column-properties style:column-width="1.471cm"/>
    </style:style>
    <style:style style:name="Таблица14.1" style:family="table-row">
      <style:table-row-properties style:min-row-height="1.757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4.G1" style:family="table-cell">
      <style:table-cell-properties fo:padding-left="0.191cm" fo:padding-right="0.191cm" fo:padding-top="0cm" fo:padding-bottom="0cm" fo:border="0.018cm solid #000001"/>
    </style:style>
    <style:style style:name="Таблица14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4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5" style:family="table">
      <style:table-properties style:width="16.88cm" fo:margin-left="-0.191cm" table:align="left" style:writing-mode="lr-tb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2.406cm"/>
    </style:style>
    <style:style style:name="Таблица15.C" style:family="table-column">
      <style:table-column-properties style:column-width="4.604cm"/>
    </style:style>
    <style:style style:name="Таблица15.D" style:family="table-column">
      <style:table-column-properties style:column-width="2.473cm"/>
    </style:style>
    <style:style style:name="Таблица15.E" style:family="table-column">
      <style:table-column-properties style:column-width="3.267cm"/>
    </style:style>
    <style:style style:name="Таблица15.F" style:family="table-column">
      <style:table-column-properties style:column-width="1.709cm"/>
    </style:style>
    <style:style style:name="Таблица15.G" style:family="table-column">
      <style:table-column-properties style:column-width="1.471cm"/>
    </style:style>
    <style:style style:name="Таблица15.1" style:family="table-row">
      <style:table-row-properties style:min-row-height="1.757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5.G1" style:family="table-cell">
      <style:table-cell-properties fo:padding-left="0.191cm" fo:padding-right="0.191cm" fo:padding-top="0cm" fo:padding-bottom="0cm" fo:border="0.018cm solid #000001"/>
    </style:style>
    <style:style style:name="Таблица15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5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5.A11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15.G1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16" style:family="table">
      <style:table-properties style:width="17.198cm" fo:margin-left="-0.191cm" table:align="left" style:writing-mode="lr-tb"/>
    </style:style>
    <style:style style:name="Таблица16.A" style:family="table-column">
      <style:table-column-properties style:column-width="0.998cm"/>
    </style:style>
    <style:style style:name="Таблица16.B" style:family="table-column">
      <style:table-column-properties style:column-width="3.253cm"/>
    </style:style>
    <style:style style:name="Таблица16.C" style:family="table-column">
      <style:table-column-properties style:column-width="5.001cm"/>
    </style:style>
    <style:style style:name="Таблица16.D" style:family="table-column">
      <style:table-column-properties style:column-width="1.489cm"/>
    </style:style>
    <style:style style:name="Таблица16.E" style:family="table-column">
      <style:table-column-properties style:column-width="3.267cm"/>
    </style:style>
    <style:style style:name="Таблица16.F" style:family="table-column">
      <style:table-column-properties style:column-width="1.715cm"/>
    </style:style>
    <style:style style:name="Таблица16.G" style:family="table-column">
      <style:table-column-properties style:column-width="1.475cm"/>
    </style:style>
    <style:style style:name="Таблица16.1" style:family="table-row">
      <style:table-row-properties style:min-row-height="1.66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6.G1" style:family="table-cell">
      <style:table-cell-properties fo:padding-left="0.191cm" fo:padding-right="0.191cm" fo:padding-top="0cm" fo:padding-bottom="0cm" fo:border="0.018cm solid #000001"/>
    </style:style>
    <style:style style:name="Таблица16.A19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6.G1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7" style:family="table">
      <style:table-properties style:width="17.727cm" fo:margin-left="-0.191cm" table:align="left" style:writing-mode="lr-tb"/>
    </style:style>
    <style:style style:name="Таблица17.A" style:family="table-column">
      <style:table-column-properties style:column-width="1.295cm"/>
    </style:style>
    <style:style style:name="Таблица17.B" style:family="table-column">
      <style:table-column-properties style:column-width="2.903cm"/>
    </style:style>
    <style:style style:name="Таблица17.C" style:family="table-column">
      <style:table-column-properties style:column-width="4.606cm"/>
    </style:style>
    <style:style style:name="Таблица17.D" style:family="table-column">
      <style:table-column-properties style:column-width="2.473cm"/>
    </style:style>
    <style:style style:name="Таблица17.E" style:family="table-column">
      <style:table-column-properties style:column-width="3.267cm"/>
    </style:style>
    <style:style style:name="Таблица17.F" style:family="table-column">
      <style:table-column-properties style:column-width="1.709cm"/>
    </style:style>
    <style:style style:name="Таблица17.G" style:family="table-column">
      <style:table-column-properties style:column-width="1.473cm"/>
    </style:style>
    <style:style style:name="Таблица17.1" style:family="table-row">
      <style:table-row-properties style:min-row-height="1.66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7.G1" style:family="table-cell">
      <style:table-cell-properties fo:padding-left="0.191cm" fo:padding-right="0.191cm" fo:padding-top="0cm" fo:padding-bottom="0cm" fo:border="0.018cm solid #000001"/>
    </style:style>
    <style:style style:name="Таблица17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7.A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8" style:family="table">
      <style:table-properties style:width="17.198cm" fo:margin-left="-0.191cm" table:align="left" style:writing-mode="lr-tb"/>
    </style:style>
    <style:style style:name="Таблица18.A" style:family="table-column">
      <style:table-column-properties style:column-width="1cm"/>
    </style:style>
    <style:style style:name="Таблица18.B" style:family="table-column">
      <style:table-column-properties style:column-width="3.253cm"/>
    </style:style>
    <style:style style:name="Таблица18.C" style:family="table-column">
      <style:table-column-properties style:column-width="5.002cm"/>
    </style:style>
    <style:style style:name="Таблица18.D" style:family="table-column">
      <style:table-column-properties style:column-width="1.489cm"/>
    </style:style>
    <style:style style:name="Таблица18.E" style:family="table-column">
      <style:table-column-properties style:column-width="3.267cm"/>
    </style:style>
    <style:style style:name="Таблица18.F" style:family="table-column">
      <style:table-column-properties style:column-width="1.709cm"/>
    </style:style>
    <style:style style:name="Таблица18.G" style:family="table-column">
      <style:table-column-properties style:column-width="1.476cm"/>
    </style:style>
    <style:style style:name="Таблица18.1" style:family="table-row">
      <style:table-row-properties style:min-row-height="1.66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8.G1" style:family="table-cell">
      <style:table-cell-properties fo:padding-left="0.191cm" fo:padding-right="0.191cm" fo:padding-top="0cm" fo:padding-bottom="0cm" fo:border="0.018cm solid #000001"/>
    </style:style>
    <style:style style:name="Таблица18.A1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8.G1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9" style:family="table">
      <style:table-properties style:width="16.872cm" fo:margin-left="-0.191cm" table:align="left" style:writing-mode="lr-tb"/>
    </style:style>
    <style:style style:name="Таблица19.A" style:family="table-column">
      <style:table-column-properties style:column-width="0.949cm"/>
    </style:style>
    <style:style style:name="Таблица19.B" style:family="table-column">
      <style:table-column-properties style:column-width="2.402cm"/>
    </style:style>
    <style:style style:name="Таблица19.C" style:family="table-column">
      <style:table-column-properties style:column-width="4.6cm"/>
    </style:style>
    <style:style style:name="Таблица19.D" style:family="table-column">
      <style:table-column-properties style:column-width="2.471cm"/>
    </style:style>
    <style:style style:name="Таблица19.E" style:family="table-column">
      <style:table-column-properties style:column-width="3.265cm"/>
    </style:style>
    <style:style style:name="Таблица19.F" style:family="table-column">
      <style:table-column-properties style:column-width="1.707cm"/>
    </style:style>
    <style:style style:name="Таблица19.G" style:family="table-column">
      <style:table-column-properties style:column-width="1.475cm"/>
    </style:style>
    <style:style style:name="Таблица19.1" style:family="table-row">
      <style:table-row-properties style:min-row-height="1.66cm" style:keep-together="true" fo:keep-together="auto"/>
    </style:style>
    <style:style style:name="Таблица1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9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0" style:family="table">
      <style:table-properties style:width="16.88cm" fo:margin-left="-0.191cm" table:align="left" style:writing-mode="lr-tb"/>
    </style:style>
    <style:style style:name="Таблица20.A" style:family="table-column">
      <style:table-column-properties style:column-width="0.949cm"/>
    </style:style>
    <style:style style:name="Таблица20.B" style:family="table-column">
      <style:table-column-properties style:column-width="2.406cm"/>
    </style:style>
    <style:style style:name="Таблица20.C" style:family="table-column">
      <style:table-column-properties style:column-width="4.604cm"/>
    </style:style>
    <style:style style:name="Таблица20.D" style:family="table-column">
      <style:table-column-properties style:column-width="2.473cm"/>
    </style:style>
    <style:style style:name="Таблица20.E" style:family="table-column">
      <style:table-column-properties style:column-width="3.267cm"/>
    </style:style>
    <style:style style:name="Таблица20.F" style:family="table-column">
      <style:table-column-properties style:column-width="1.709cm"/>
    </style:style>
    <style:style style:name="Таблица20.G" style:family="table-column">
      <style:table-column-properties style:column-width="1.471cm"/>
    </style:style>
    <style:style style:name="Таблица20.1" style:family="table-row">
      <style:table-row-properties style:min-row-height="1.66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0.G1" style:family="table-cell">
      <style:table-cell-properties fo:padding-left="0.191cm" fo:padding-right="0.191cm" fo:padding-top="0cm" fo:padding-bottom="0cm" fo:border="0.018cm solid #000001"/>
    </style:style>
    <style:style style:name="Таблица20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0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0.A5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20.G5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21" style:family="table">
      <style:table-properties style:width="16.88cm" fo:margin-left="-0.191cm" table:align="left" style:writing-mode="lr-tb"/>
    </style:style>
    <style:style style:name="Таблица21.A" style:family="table-column">
      <style:table-column-properties style:column-width="0.949cm"/>
    </style:style>
    <style:style style:name="Таблица21.B" style:family="table-column">
      <style:table-column-properties style:column-width="2.406cm"/>
    </style:style>
    <style:style style:name="Таблица21.C" style:family="table-column">
      <style:table-column-properties style:column-width="4.604cm"/>
    </style:style>
    <style:style style:name="Таблица21.D" style:family="table-column">
      <style:table-column-properties style:column-width="2.473cm"/>
    </style:style>
    <style:style style:name="Таблица21.E" style:family="table-column">
      <style:table-column-properties style:column-width="3.267cm"/>
    </style:style>
    <style:style style:name="Таблица21.F" style:family="table-column">
      <style:table-column-properties style:column-width="1.709cm"/>
    </style:style>
    <style:style style:name="Таблица21.G" style:family="table-column">
      <style:table-column-properties style:column-width="1.471cm"/>
    </style:style>
    <style:style style:name="Таблица21.1" style:family="table-row">
      <style:table-row-properties style:min-row-height="1.66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1.G1" style:family="table-cell">
      <style:table-cell-properties fo:padding-left="0.191cm" fo:padding-right="0.191cm" fo:padding-top="0cm" fo:padding-bottom="0cm" fo:border="0.018cm solid #000001"/>
    </style:style>
    <style:style style:name="Таблица2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1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1.A49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21.G4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22" style:family="table">
      <style:table-properties style:width="16.685cm" fo:margin-left="-0.191cm" table:align="left" style:writing-mode="lr-tb"/>
    </style:style>
    <style:style style:name="Таблица22.A" style:family="table-column">
      <style:table-column-properties style:column-width="1.095cm"/>
    </style:style>
    <style:style style:name="Таблица22.B" style:family="table-column">
      <style:table-column-properties style:column-width="2.071cm"/>
    </style:style>
    <style:style style:name="Таблица22.C" style:family="table-column">
      <style:table-column-properties style:column-width="4.602cm"/>
    </style:style>
    <style:style style:name="Таблица22.D" style:family="table-column">
      <style:table-column-properties style:column-width="2.23cm"/>
    </style:style>
    <style:style style:name="Таблица22.E" style:family="table-column">
      <style:table-column-properties style:column-width="3.505cm"/>
    </style:style>
    <style:style style:name="Таблица22.F" style:family="table-column">
      <style:table-column-properties style:column-width="1.707cm"/>
    </style:style>
    <style:style style:name="Таблица22.G" style:family="table-column">
      <style:table-column-properties style:column-width="1.473cm"/>
    </style:style>
    <style:style style:name="Таблица22.1" style:family="table-row">
      <style:table-row-properties style:min-row-height="0.64cm" style:keep-together="true" fo:keep-together="auto"/>
    </style:style>
    <style:style style:name="Таблица2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2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2.A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2.A9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3" style:family="table">
      <style:table-properties style:width="16.884cm" fo:margin-left="-0.191cm" table:align="left" style:writing-mode="lr-tb"/>
    </style:style>
    <style:style style:name="Таблица23.A" style:family="table-column">
      <style:table-column-properties style:column-width="1.198cm"/>
    </style:style>
    <style:style style:name="Таблица23.B" style:family="table-column">
      <style:table-column-properties style:column-width="2.999cm"/>
    </style:style>
    <style:style style:name="Таблица23.C" style:family="table-column">
      <style:table-column-properties style:column-width="3.769cm"/>
    </style:style>
    <style:style style:name="Таблица23.D" style:family="table-column">
      <style:table-column-properties style:column-width="2.469cm"/>
    </style:style>
    <style:style style:name="Таблица23.E" style:family="table-column">
      <style:table-column-properties style:column-width="3.263cm"/>
    </style:style>
    <style:style style:name="Таблица23.F" style:family="table-column">
      <style:table-column-properties style:column-width="1.496cm"/>
    </style:style>
    <style:style style:name="Таблица23.G" style:family="table-column">
      <style:table-column-properties style:column-width="1.688cm"/>
    </style:style>
    <style:style style:name="Таблица23.1" style:family="table-row">
      <style:table-row-properties style:min-row-height="0.755cm" style:keep-together="true" fo:keep-together="auto"/>
    </style:style>
    <style:style style:name="Таблица2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3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4" style:family="table">
      <style:table-properties style:width="17.201cm" fo:margin-left="-0.191cm" table:align="left" style:writing-mode="lr-tb"/>
    </style:style>
    <style:style style:name="Таблица24.A" style:family="table-column">
      <style:table-column-properties style:column-width="0.949cm"/>
    </style:style>
    <style:style style:name="Таблица24.B" style:family="table-column">
      <style:table-column-properties style:column-width="1.508cm"/>
    </style:style>
    <style:style style:name="Таблица24.C" style:family="table-column">
      <style:table-column-properties style:column-width="1.739cm"/>
    </style:style>
    <style:style style:name="Таблица24.D" style:family="table-column">
      <style:table-column-properties style:column-width="4.75cm"/>
    </style:style>
    <style:style style:name="Таблица24.E" style:family="table-column">
      <style:table-column-properties style:column-width="1.489cm"/>
    </style:style>
    <style:style style:name="Таблица24.F" style:family="table-column">
      <style:table-column-properties style:column-width="3.51cm"/>
    </style:style>
    <style:style style:name="Таблица24.G" style:family="table-column">
      <style:table-column-properties style:column-width="1.75cm"/>
    </style:style>
    <style:style style:name="Таблица24.H" style:family="table-column">
      <style:table-column-properties style:column-width="1.505cm"/>
    </style:style>
    <style:style style:name="Таблица24.1" style:family="table-row">
      <style:table-row-properties style:min-row-height="1.461cm" style:keep-together="true" fo:keep-together="auto"/>
    </style:style>
    <style:style style:name="Таблица2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4.H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4.A17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4.H1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4.A2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Таблица24.A45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25" style:family="table">
      <style:table-properties style:width="16.872cm" fo:margin-left="-0.191cm" table:align="left" style:writing-mode="lr-tb"/>
    </style:style>
    <style:style style:name="Таблица25.A" style:family="table-column">
      <style:table-column-properties style:column-width="0.949cm"/>
    </style:style>
    <style:style style:name="Таблица25.B" style:family="table-column">
      <style:table-column-properties style:column-width="2.402cm"/>
    </style:style>
    <style:style style:name="Таблица25.C" style:family="table-column">
      <style:table-column-properties style:column-width="4.6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3.265cm"/>
    </style:style>
    <style:style style:name="Таблица25.F" style:family="table-column">
      <style:table-column-properties style:column-width="1.707cm"/>
    </style:style>
    <style:style style:name="Таблица25.G" style:family="table-column">
      <style:table-column-properties style:column-width="1.475cm"/>
    </style:style>
    <style:style style:name="Таблица25.1" style:family="table-row">
      <style:table-row-properties style:min-row-height="1.461cm" style:keep-together="true" fo:keep-together="auto"/>
    </style:style>
    <style:style style:name="Таблица2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5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5.A1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5.G1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6" style:family="table">
      <style:table-properties style:width="17.201cm" fo:margin-left="-0.191cm" table:align="left" style:writing-mode="lr-tb"/>
    </style:style>
    <style:style style:name="Таблица26.A" style:family="table-column">
      <style:table-column-properties style:column-width="0.949cm"/>
    </style:style>
    <style:style style:name="Таблица26.B" style:family="table-column">
      <style:table-column-properties style:column-width="3.247cm"/>
    </style:style>
    <style:style style:name="Таблица26.C" style:family="table-column">
      <style:table-column-properties style:column-width="4.75cm"/>
    </style:style>
    <style:style style:name="Таблица26.D" style:family="table-column">
      <style:table-column-properties style:column-width="1.489cm"/>
    </style:style>
    <style:style style:name="Таблица26.E" style:family="table-column">
      <style:table-column-properties style:column-width="3.51cm"/>
    </style:style>
    <style:style style:name="Таблица26.F" style:family="table-column">
      <style:table-column-properties style:column-width="1.75cm"/>
    </style:style>
    <style:style style:name="Таблица26.G" style:family="table-column">
      <style:table-column-properties style:column-width="1.505cm"/>
    </style:style>
    <style:style style:name="Таблица26.1" style:family="table-row">
      <style:table-row-properties style:min-row-height="1.757cm" style:keep-together="true" fo:keep-together="auto"/>
    </style:style>
    <style:style style:name="Таблица2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6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6.A20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6.G2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7" style:family="table">
      <style:table-properties style:width="17.618cm" fo:margin-left="-0.191cm" table:align="left" style:writing-mode="lr-tb"/>
    </style:style>
    <style:style style:name="Таблица27.A" style:family="table-column">
      <style:table-column-properties style:column-width="0.947cm"/>
    </style:style>
    <style:style style:name="Таблица27.B" style:family="table-column">
      <style:table-column-properties style:column-width="3.997cm"/>
    </style:style>
    <style:style style:name="Таблица27.C" style:family="table-column">
      <style:table-column-properties style:column-width="3.752cm"/>
    </style:style>
    <style:style style:name="Таблица27.D" style:family="table-column">
      <style:table-column-properties style:column-width="2.469cm"/>
    </style:style>
    <style:style style:name="Таблица27.E" style:family="table-column">
      <style:table-column-properties style:column-width="3.265cm"/>
    </style:style>
    <style:style style:name="Таблица27.F" style:family="table-column">
      <style:table-column-properties style:column-width="1.709cm"/>
    </style:style>
    <style:style style:name="Таблица27.G" style:family="table-column">
      <style:table-column-properties style:column-width="1.476cm"/>
    </style:style>
    <style:style style:name="Таблица27.1" style:family="table-row">
      <style:table-row-properties style:min-row-height="1.468cm" style:keep-together="true" fo:keep-together="auto"/>
    </style:style>
    <style:style style:name="Таблица2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7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7.A6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7.B6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Таблица27.F64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Таблица28" style:family="table">
      <style:table-properties style:width="16.872cm" fo:margin-left="-0.191cm" table:align="left" style:writing-mode="lr-tb"/>
    </style:style>
    <style:style style:name="Таблица28.A" style:family="table-column">
      <style:table-column-properties style:column-width="0.949cm"/>
    </style:style>
    <style:style style:name="Таблица28.B" style:family="table-column">
      <style:table-column-properties style:column-width="2.402cm"/>
    </style:style>
    <style:style style:name="Таблица28.C" style:family="table-column">
      <style:table-column-properties style:column-width="4.6cm"/>
    </style:style>
    <style:style style:name="Таблица28.D" style:family="table-column">
      <style:table-column-properties style:column-width="2.471cm"/>
    </style:style>
    <style:style style:name="Таблица28.E" style:family="table-column">
      <style:table-column-properties style:column-width="3.265cm"/>
    </style:style>
    <style:style style:name="Таблица28.F" style:family="table-column">
      <style:table-column-properties style:column-width="1.707cm"/>
    </style:style>
    <style:style style:name="Таблица28.G" style:family="table-column">
      <style:table-column-properties style:column-width="1.475cm"/>
    </style:style>
    <style:style style:name="Таблица28.1" style:family="table-row">
      <style:table-row-properties style:min-row-height="1.468cm" style:keep-together="true" fo:keep-together="auto"/>
    </style:style>
    <style:style style:name="Таблица2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8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8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8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9" style:family="table">
      <style:table-properties style:width="17.717cm" fo:margin-left="-0.191cm" table:align="left" style:writing-mode="lr-tb"/>
    </style:style>
    <style:style style:name="Таблица29.A" style:family="table-column">
      <style:table-column-properties style:column-width="1.295cm"/>
    </style:style>
    <style:style style:name="Таблица29.B" style:family="table-column">
      <style:table-column-properties style:column-width="2.902cm"/>
    </style:style>
    <style:style style:name="Таблица29.C" style:family="table-column">
      <style:table-column-properties style:column-width="4.6cm"/>
    </style:style>
    <style:style style:name="Таблица29.D" style:family="table-column">
      <style:table-column-properties style:column-width="2.469cm"/>
    </style:style>
    <style:style style:name="Таблица29.E" style:family="table-column">
      <style:table-column-properties style:column-width="3.265cm"/>
    </style:style>
    <style:style style:name="Таблица29.F" style:family="table-column">
      <style:table-column-properties style:column-width="1.707cm"/>
    </style:style>
    <style:style style:name="Таблица29.G" style:family="table-column">
      <style:table-column-properties style:column-width="1.476cm"/>
    </style:style>
    <style:style style:name="Таблица29.1" style:family="table-row">
      <style:table-row-properties style:min-row-height="0.713cm" style:keep-together="true" fo:keep-together="auto"/>
    </style:style>
    <style:style style:name="Таблица2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9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0" style:family="table">
      <style:table-properties style:width="17.727cm" fo:margin-left="-0.185cm" table:align="left" style:writing-mode="lr-tb"/>
    </style:style>
    <style:style style:name="Таблица30.A" style:family="table-column">
      <style:table-column-properties style:column-width="1.143cm"/>
    </style:style>
    <style:style style:name="Таблица30.B" style:family="table-column">
      <style:table-column-properties style:column-width="3.119cm"/>
    </style:style>
    <style:style style:name="Таблица30.C" style:family="table-column">
      <style:table-column-properties style:column-width="4.21cm"/>
    </style:style>
    <style:style style:name="Таблица30.D" style:family="table-column">
      <style:table-column-properties style:column-width="1.873cm"/>
    </style:style>
    <style:style style:name="Таблица30.E" style:family="table-column">
      <style:table-column-properties style:column-width="2.866cm"/>
    </style:style>
    <style:style style:name="Таблица30.F" style:family="table-column">
      <style:table-column-properties style:column-width="1.505cm"/>
    </style:style>
    <style:style style:name="Таблица30.G" style:family="table-column">
      <style:table-column-properties style:column-width="3.009cm"/>
    </style:style>
    <style:style style:name="Таблица30.1" style:family="table-row">
      <style:table-row-properties style:min-row-height="1.217cm" style:keep-together="true" fo:keep-together="auto"/>
    </style:style>
    <style:style style:name="Таблица30.A1" style:family="table-cell">
      <style:table-cell-properties fo:padding="0.185cm" fo:border-left="0.026cm solid #000001" fo:border-right="none" fo:border-top="0.026cm solid #000001" fo:border-bottom="0.026cm solid #000001"/>
    </style:style>
    <style:style style:name="Таблица30.B1" style:family="table-cell">
      <style:table-cell-properties fo:padding="0.185cm" fo:border="none"/>
    </style:style>
    <style:style style:name="Таблица30.G2" style:family="table-cell">
      <style:table-cell-properties fo:padding="0.185cm" fo:border="0.026cm solid #000001"/>
    </style:style>
    <style:style style:name="Таблица30.A3" style:family="table-cell">
      <style:table-cell-properties fo:padding="0.185cm" fo:border-left="0.026cm solid #000001" fo:border-right="0.026cm solid #000001" fo:border-top="none" fo:border-bottom="0.026cm solid #000001"/>
    </style:style>
    <style:style style:name="Таблица30.A34" style:family="table-cell">
      <style:table-cell-properties fo:padding="0.185cm" fo:border-left="0.026cm solid #000001" fo:border-right="none" fo:border-top="none" fo:border-bottom="0.026cm solid #000001"/>
    </style:style>
    <style:style style:name="Таблица31" style:family="table">
      <style:table-properties style:width="16.88cm" fo:margin-left="-0.191cm" table:align="left" style:writing-mode="lr-tb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2.406cm"/>
    </style:style>
    <style:style style:name="Таблица31.C" style:family="table-column">
      <style:table-column-properties style:column-width="4.604cm"/>
    </style:style>
    <style:style style:name="Таблица31.D" style:family="table-column">
      <style:table-column-properties style:column-width="2.473cm"/>
    </style:style>
    <style:style style:name="Таблица31.E" style:family="table-column">
      <style:table-column-properties style:column-width="3.267cm"/>
    </style:style>
    <style:style style:name="Таблица31.F" style:family="table-column">
      <style:table-column-properties style:column-width="1.709cm"/>
    </style:style>
    <style:style style:name="Таблица31.G" style:family="table-column">
      <style:table-column-properties style:column-width="1.471cm"/>
    </style:style>
    <style:style style:name="Таблица31.1" style:family="table-row">
      <style:table-row-properties style:min-row-height="1.217cm"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1.G1" style:family="table-cell">
      <style:table-cell-properties fo:padding-left="0.191cm" fo:padding-right="0.191cm" fo:padding-top="0cm" fo:padding-bottom="0cm" fo:border="0.018cm solid #000001"/>
    </style:style>
    <style:style style:name="Таблица3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2" style:family="table">
      <style:table-properties style:width="16.695cm" fo:margin-left="-0.191cm" table:align="left" style:writing-mode="lr-tb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1.436cm"/>
    </style:style>
    <style:style style:name="Таблица32.C" style:family="table-column">
      <style:table-column-properties style:column-width="0.965cm"/>
    </style:style>
    <style:style style:name="Таблица32.D" style:family="table-column">
      <style:table-column-properties style:column-width="4.6cm"/>
    </style:style>
    <style:style style:name="Таблица32.E" style:family="table-column">
      <style:table-column-properties style:column-width="2.468cm"/>
    </style:style>
    <style:style style:name="Таблица32.F" style:family="table-column">
      <style:table-column-properties style:column-width="3.261cm"/>
    </style:style>
    <style:style style:name="Таблица32.G" style:family="table-column">
      <style:table-column-properties style:column-width="1.707cm"/>
    </style:style>
    <style:style style:name="Таблица32.H" style:family="table-column">
      <style:table-column-properties style:column-width="1.307cm"/>
    </style:style>
    <style:style style:name="Таблица32.1" style:family="table-row">
      <style:table-row-properties style:min-row-height="1.217cm"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2.H1" style:family="table-cell">
      <style:table-cell-properties fo:padding-left="0.191cm" fo:padding-right="0.191cm" fo:padding-top="0cm" fo:padding-bottom="0cm" fo:border="0.018cm solid #000001"/>
    </style:style>
    <style:style style:name="Таблица3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2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2.A23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32.H2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33" style:family="table">
      <style:table-properties style:width="17.171cm" fo:margin-left="-0.191cm" table:align="left" style:writing-mode="lr-tb"/>
    </style:style>
    <style:style style:name="Таблица33.A" style:family="table-column">
      <style:table-column-properties style:column-width="0.995cm"/>
    </style:style>
    <style:style style:name="Таблица33.B" style:family="table-column">
      <style:table-column-properties style:column-width="3.246cm"/>
    </style:style>
    <style:style style:name="Таблица33.C" style:family="table-column">
      <style:table-column-properties style:column-width="4.999cm"/>
    </style:style>
    <style:style style:name="Таблица33.D" style:family="table-column">
      <style:table-column-properties style:column-width="1.489cm"/>
    </style:style>
    <style:style style:name="Таблица33.E" style:family="table-column">
      <style:table-column-properties style:column-width="3.263cm"/>
    </style:style>
    <style:style style:name="Таблица33.F" style:family="table-column">
      <style:table-column-properties style:column-width="1.706cm"/>
    </style:style>
    <style:style style:name="Таблица33.G" style:family="table-column">
      <style:table-column-properties style:column-width="1.473cm"/>
    </style:style>
    <style:style style:name="Таблица33.1" style:family="table-row">
      <style:table-row-properties style:min-row-height="1.217cm"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3.G1" style:family="table-cell">
      <style:table-cell-properties fo:padding-left="0.191cm" fo:padding-right="0.191cm" fo:padding-top="0cm" fo:padding-bottom="0cm" fo:border="0.018cm solid #000001"/>
    </style:style>
    <style:style style:name="Таблица33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3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4" style:family="table">
      <style:table-properties style:width="17.198cm" fo:margin-left="-0.191cm" table:align="left" style:writing-mode="lr-tb"/>
    </style:style>
    <style:style style:name="Таблица34.A" style:family="table-column">
      <style:table-column-properties style:column-width="1.249cm"/>
    </style:style>
    <style:style style:name="Таблица34.B" style:family="table-column">
      <style:table-column-properties style:column-width="3.002cm"/>
    </style:style>
    <style:style style:name="Таблица34.C" style:family="table-column">
      <style:table-column-properties style:column-width="5.002cm"/>
    </style:style>
    <style:style style:name="Таблица34.D" style:family="table-column">
      <style:table-column-properties style:column-width="1.489cm"/>
    </style:style>
    <style:style style:name="Таблица34.E" style:family="table-column">
      <style:table-column-properties style:column-width="3.267cm"/>
    </style:style>
    <style:style style:name="Таблица34.F" style:family="table-column">
      <style:table-column-properties style:column-width="1.709cm"/>
    </style:style>
    <style:style style:name="Таблица34.G" style:family="table-column">
      <style:table-column-properties style:column-width="1.478cm"/>
    </style:style>
    <style:style style:name="Таблица34.1" style:family="table-row">
      <style:table-row-properties style:min-row-height="0.136cm" style:keep-together="true" fo:keep-together="auto"/>
    </style:style>
    <style:style style:name="Таблица3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4.G1" style:family="table-cell">
      <style:table-cell-properties fo:padding-left="0.191cm" fo:padding-right="0.191cm" fo:padding-top="0cm" fo:padding-bottom="0cm" fo:border="0.018cm solid #000001"/>
    </style:style>
    <style:style style:name="Таблица34.A3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4.G3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5" style:family="table">
      <style:table-properties style:width="17.463cm" fo:margin-left="-0.191cm" table:align="left" style:writing-mode="lr-tb"/>
    </style:style>
    <style:style style:name="Таблица35.A" style:family="table-column">
      <style:table-column-properties style:column-width="1.295cm"/>
    </style:style>
    <style:style style:name="Таблица35.B" style:family="table-column">
      <style:table-column-properties style:column-width="2.905cm"/>
    </style:style>
    <style:style style:name="Таблица35.C" style:family="table-column">
      <style:table-column-properties style:column-width="4.609cm"/>
    </style:style>
    <style:style style:name="Таблица35.D" style:family="table-column">
      <style:table-column-properties style:column-width="2.475cm"/>
    </style:style>
    <style:style style:name="Таблица35.E" style:family="table-column">
      <style:table-column-properties style:column-width="3.267cm"/>
    </style:style>
    <style:style style:name="Таблица35.F" style:family="table-column">
      <style:table-column-properties style:column-width="1.711cm"/>
    </style:style>
    <style:style style:name="Таблица35.G" style:family="table-column">
      <style:table-column-properties style:column-width="1.199cm"/>
    </style:style>
    <style:style style:name="Таблица35.1" style:family="table-row">
      <style:table-row-properties style:min-row-height="0.136cm"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5.G1" style:family="table-cell">
      <style:table-cell-properties fo:padding-left="0.191cm" fo:padding-right="0.191cm" fo:padding-top="0cm" fo:padding-bottom="0cm" fo:border="0.018cm solid #000001"/>
    </style:style>
    <style:style style:name="Таблица35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5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5.A115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35.G11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36" style:family="table">
      <style:table-properties style:width="16.88cm" fo:margin-left="-0.191cm" table:align="left" style:writing-mode="lr-tb"/>
    </style:style>
    <style:style style:name="Таблица36.A" style:family="table-column">
      <style:table-column-properties style:column-width="0.949cm"/>
    </style:style>
    <style:style style:name="Таблица36.B" style:family="table-column">
      <style:table-column-properties style:column-width="2.406cm"/>
    </style:style>
    <style:style style:name="Таблица36.C" style:family="table-column">
      <style:table-column-properties style:column-width="4.604cm"/>
    </style:style>
    <style:style style:name="Таблица36.D" style:family="table-column">
      <style:table-column-properties style:column-width="2.473cm"/>
    </style:style>
    <style:style style:name="Таблица36.E" style:family="table-column">
      <style:table-column-properties style:column-width="3.267cm"/>
    </style:style>
    <style:style style:name="Таблица36.F" style:family="table-column">
      <style:table-column-properties style:column-width="1.709cm"/>
    </style:style>
    <style:style style:name="Таблица36.G" style:family="table-column">
      <style:table-column-properties style:column-width="1.471cm"/>
    </style:style>
    <style:style style:name="Таблица36.1" style:family="table-row">
      <style:table-row-properties style:min-row-height="0.136cm"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6.G1" style:family="table-cell">
      <style:table-cell-properties fo:padding-left="0.191cm" fo:padding-right="0.191cm" fo:padding-top="0cm" fo:padding-bottom="0cm" fo:border="0.018cm solid #000001"/>
    </style:style>
    <style:style style:name="Таблица36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6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7" style:family="table">
      <style:table-properties style:width="8.387cm" fo:margin-left="-0.191cm" table:align="left" style:writing-mode="lr-tb"/>
    </style:style>
    <style:style style:name="Таблица37.A" style:family="table-column">
      <style:table-column-properties style:column-width="4.193cm"/>
    </style:style>
    <style:style style:name="Таблица37.1" style:family="table-row">
      <style:table-row-properties style:min-row-height="0.136cm"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8" style:family="table">
      <style:table-properties style:width="17.198cm" fo:margin-left="-0.191cm" table:align="left" style:writing-mode="lr-tb"/>
    </style:style>
    <style:style style:name="Таблица38.A" style:family="table-column">
      <style:table-column-properties style:column-width="1cm"/>
    </style:style>
    <style:style style:name="Таблица38.B" style:family="table-column">
      <style:table-column-properties style:column-width="3.253cm"/>
    </style:style>
    <style:style style:name="Таблица38.C" style:family="table-column">
      <style:table-column-properties style:column-width="5.002cm"/>
    </style:style>
    <style:style style:name="Таблица38.D" style:family="table-column">
      <style:table-column-properties style:column-width="1.489cm"/>
    </style:style>
    <style:style style:name="Таблица38.E" style:family="table-column">
      <style:table-column-properties style:column-width="3.267cm"/>
    </style:style>
    <style:style style:name="Таблица38.F" style:family="table-column">
      <style:table-column-properties style:column-width="1.709cm"/>
    </style:style>
    <style:style style:name="Таблица38.G" style:family="table-column">
      <style:table-column-properties style:column-width="1.476cm"/>
    </style:style>
    <style:style style:name="Таблица38.1" style:family="table-row">
      <style:table-row-properties style:min-row-height="5.013cm"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8.G1" style:family="table-cell">
      <style:table-cell-properties fo:padding-left="0.191cm" fo:padding-right="0.191cm" fo:padding-top="0cm" fo:padding-bottom="0cm" fo:border="0.018cm solid #000001"/>
    </style:style>
    <style:style style:name="Таблица38.A1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8.G1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9" style:family="table">
      <style:table-properties style:width="16.702cm" fo:margin-left="-0.191cm" table:align="left" style:writing-mode="lr-tb"/>
    </style:style>
    <style:style style:name="Таблица39.A" style:family="table-column">
      <style:table-column-properties style:column-width="0.949cm"/>
    </style:style>
    <style:style style:name="Таблица39.B" style:family="table-column">
      <style:table-column-properties style:column-width="1.436cm"/>
    </style:style>
    <style:style style:name="Таблица39.C" style:family="table-column">
      <style:table-column-properties style:column-width="0.968cm"/>
    </style:style>
    <style:style style:name="Таблица39.D" style:family="table-column">
      <style:table-column-properties style:column-width="4.602cm"/>
    </style:style>
    <style:style style:name="Таблица39.E" style:family="table-column">
      <style:table-column-properties style:column-width="2.469cm"/>
    </style:style>
    <style:style style:name="Таблица39.F" style:family="table-column">
      <style:table-column-properties style:column-width="3.263cm"/>
    </style:style>
    <style:style style:name="Таблица39.G" style:family="table-column">
      <style:table-column-properties style:column-width="1.709cm"/>
    </style:style>
    <style:style style:name="Таблица39.H" style:family="table-column">
      <style:table-column-properties style:column-width="1.304cm"/>
    </style:style>
    <style:style style:name="Таблица39.1" style:family="table-row">
      <style:table-row-properties style:min-row-height="5.013cm" style:keep-together="true" fo:keep-together="auto"/>
    </style:style>
    <style:style style:name="Таблица3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9.H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9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9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40" style:family="table">
      <style:table-properties style:width="16.88cm" fo:margin-left="-0.191cm" table:align="left" style:writing-mode="lr-tb"/>
    </style:style>
    <style:style style:name="Таблица40.A" style:family="table-column">
      <style:table-column-properties style:column-width="0.949cm"/>
    </style:style>
    <style:style style:name="Таблица40.B" style:family="table-column">
      <style:table-column-properties style:column-width="2.406cm"/>
    </style:style>
    <style:style style:name="Таблица40.C" style:family="table-column">
      <style:table-column-properties style:column-width="4.604cm"/>
    </style:style>
    <style:style style:name="Таблица40.D" style:family="table-column">
      <style:table-column-properties style:column-width="2.473cm"/>
    </style:style>
    <style:style style:name="Таблица40.E" style:family="table-column">
      <style:table-column-properties style:column-width="3.267cm"/>
    </style:style>
    <style:style style:name="Таблица40.F" style:family="table-column">
      <style:table-column-properties style:column-width="1.709cm"/>
    </style:style>
    <style:style style:name="Таблица40.G" style:family="table-column">
      <style:table-column-properties style:column-width="1.471cm"/>
    </style:style>
    <style:style style:name="Таблица40.1" style:family="table-row">
      <style:table-row-properties style:min-row-height="5.013cm"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0.G1" style:family="table-cell">
      <style:table-cell-properties fo:padding-left="0.191cm" fo:padding-right="0.191cm" fo:padding-top="0cm" fo:padding-bottom="0cm" fo:border="0.018cm solid #000001"/>
    </style:style>
    <style:style style:name="Таблица40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0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40.A45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40.G4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>
        <style:tab-stops>
          <style:tab-stop style:position="12.3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186cm"/>
        </style:tab-stops>
      </style:paragraph-properties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>
        <style:tab-stops>
          <style:tab-stop style:position="1.101cm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.101cm"/>
        </style:tab-stops>
      </style:paragraph-properties>
    </style:style>
    <style:style style:name="P12" style:family="paragraph" style:parent-style-name="Standard">
      <style:text-properties fo:color="#000000" fo:font-size="11pt" fo:letter-spacing="-0.016cm" style:font-size-asian="11pt" style:language-asian="ar" style:country-asian="SA" style:font-size-complex="11pt"/>
    </style:style>
    <style:style style:name="P13" style:family="paragraph" style:parent-style-name="Standard">
      <style:paragraph-properties fo:line-height="115%">
        <style:tab-stops>
          <style:tab-stop style:position="1.101cm"/>
        </style:tab-stops>
      </style:paragraph-properties>
      <style:text-properties fo:color="#000000" fo:font-size="11pt" fo:letter-spacing="-0.016cm" style:font-size-asian="11pt" style:language-asian="ar" style:country-asian="SA" style:font-size-complex="11pt"/>
    </style:style>
    <style:style style:name="P1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1pt" fo:letter-spacing="-0.016cm" style:font-size-asian="11pt" style:language-asian="ar" style:country-asian="SA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language-asian="ar" style:country-asian="SA" style:font-size-complex="11pt"/>
    </style:style>
    <style:style style:name="P16" style:family="paragraph" style:parent-style-name="Standard">
      <style:paragraph-properties fo:hyphenation-ladder-count="no-limit"/>
      <style:text-properties fo:color="#000000" fo:font-size="11pt" fo:letter-spacing="-0.016cm" style:font-size-asian="11pt" style:language-asian="ar" style:country-asian="SA" style:font-size-complex="11pt" fo:hyphenate="true" fo:hyphenation-remain-char-count="2" fo:hyphenation-push-char-count="2"/>
    </style:style>
    <style:style style:name="P17" style:family="paragraph" style:parent-style-name="Standard">
      <style:text-properties fo:color="#000000" fo:font-size="11pt" fo:letter-spacing="-0.016cm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19" style:family="paragraph" style:parent-style-name="Standard">
      <style:paragraph-properties fo:line-height="115%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text-properties fo:font-size="11pt" style:font-size-asian="11pt" style:language-asian="ar" style:country-asian="SA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language-asian="ar" style:country-asian="SA" style:font-weight-asian="bold" style:font-size-complex="11pt"/>
    </style:style>
    <style:style style:name="P26" style:family="paragraph" style:parent-style-name="Standard">
      <style:paragraph-properties fo:line-height="115%" fo:hyphenation-ladder-count="no-limit"/>
      <style:text-properties style:font-name="Calibri" fo:font-size="11pt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>
        <style:tab-stops>
          <style:tab-stop style:position="0.397cm"/>
          <style:tab-stop style:position="1.101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582cm"/>
          <style:tab-stop style:position="1.101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049cm" fo:margin-bottom="0cm" fo:hyphenation-ladder-count="no-limit" fo:text-indent="1.2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049cm" fo:margin-bottom="0cm" fo:hyphenation-ladder-count="no-limit" fo:text-indent="1.251cm" style:auto-text-indent="false" fo:background-color="#ffffff">
        <style:background-image/>
      </style:paragraph-properties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fo:font-weight="bold" style:font-size-asian="11pt" style:language-asian="ar" style:country-asian="SA" style:font-weight-asian="bold" style:font-size-complex="11pt"/>
    </style:style>
    <style:style style:name="P3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language-asian="ar" style:country-asian="SA" style:font-size-complex="11pt"/>
    </style:style>
    <style:style style:name="P3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39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4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41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4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43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4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45" style:family="paragraph" style:parent-style-name="Standard">
      <style:paragraph-properties fo:line-height="115%" fo:background-color="#ffffff">
        <style:tab-stops>
          <style:tab-stop style:position="1.101cm"/>
        </style:tab-stops>
        <style:background-image/>
      </style:paragraph-properties>
    </style:style>
    <style:style style:name="P4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47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48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50" style:family="paragraph" style:parent-style-name="Standard">
      <style:paragraph-properties fo:margin-top="0.049cm" fo:margin-bottom="0cm" fo:text-align="center" style:justify-single-word="false" fo:hyphenation-ladder-count="no-limit" fo:background-color="#ffffff">
        <style:background-image/>
      </style:paragraph-properties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51" style:family="paragraph" style:parent-style-name="Standard">
      <style:paragraph-properties fo:margin-top="0.049cm" fo:margin-bottom="0.21cm" fo:hyphenation-ladder-count="no-limit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53" style:family="paragraph" style:parent-style-name="Standard">
      <style:paragraph-properties fo:margin-top="0.049cm" fo:margin-bottom="0.21cm" fo:text-align="center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54" style:family="paragraph" style:parent-style-name="Standard">
      <style:paragraph-properties fo:margin-top="0.049cm" fo:margin-bottom="0.21cm" fo:text-align="center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Standard" style:master-page-name="Converted1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ar" style:country-asian="SA" style:font-size-complex="11pt"/>
    </style:style>
    <style:style style:name="T3" style:family="text">
      <style:text-properties fo:font-size="11pt" style:font-size-asian="11pt" style:language-asian="ru" style:country-asian="RU" style:font-size-complex="11pt"/>
    </style:style>
    <style:style style:name="T4" style:family="text">
      <style:text-properties fo:color="#000000" fo:font-size="11pt" fo:letter-spacing="-0.016cm" style:font-size-asian="11pt" style:font-size-complex="11pt"/>
    </style:style>
    <style:style style:name="T5" style:family="text">
      <style:text-properties fo:color="#000000" fo:font-size="11pt" fo:letter-spacing="-0.016cm" style:font-size-asian="11pt" style:language-asian="ar" style:country-asian="SA" style:font-size-complex="11pt"/>
    </style:style>
    <style:style style:name="T6" style:family="text">
      <style:text-properties fo:color="#000000" fo:font-size="11pt" fo:letter-spacing="-0.016cm" fo:font-weight="bold" style:font-size-asian="11pt" style:language-asian="ar" style:country-asian="SA" style:font-weight-asian="bold" style:font-size-complex="11pt"/>
    </style:style>
    <style:style style:name="T7" style:family="text">
      <style:text-properties fo:color="#000000" fo:font-size="11pt" fo:letter-spacing="-0.016cm" fo:font-weight="bold" style:font-size-asian="11pt" style:font-weight-asian="bold" style:font-size-complex="11pt"/>
    </style:style>
    <style:style style:name="T8" style:family="text">
      <style:text-properties fo:color="#000000" fo:font-size="11pt" style:font-size-asian="11pt" style:language-asian="ru" style:country-asian="RU" style:font-size-complex="11pt"/>
    </style:style>
    <style:style style:name="T9" style:family="text">
      <style:text-properties fo:color="#000000" fo:letter-spacing="-0.016cm"/>
    </style:style>
    <style:style style:name="T10" style:family="text">
      <style:text-properties fo:color="#000000" fo:letter-spacing="-0.016cm" fo:font-weight="bold" style:font-weight-asian="bold"/>
    </style:style>
    <style:style style:name="T11" style:family="text">
      <style:text-properties fo:color="#000000" fo:font-size="12pt" fo:letter-spacing="-0.016cm" style:font-size-asian="12pt" style:font-size-complex="12pt"/>
    </style:style>
    <style:style style:name="T12" style:family="text">
      <style:text-properties fo:color="#000000" fo:font-size="12pt" style:font-size-asian="12pt" style:language-asian="ru" style:country-asian="RU" style:font-size-complex="12pt"/>
    </style:style>
    <style:style style:name="T13" style:family="text">
      <style:text-properties fo:text-transform="uppercase" fo:font-size="11pt" style:font-size-asian="11pt" style:font-size-complex="11pt"/>
    </style:style>
    <style:style style:name="T14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15" style:family="text">
      <style:text-properties fo:font-size="12pt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Администрация Ржаксинского района</text:p>
      <text:p text:style-name="P1">Тамбовской области</text:p>
      <text:p text:style-name="P1">Отдел образования администрации</text:p>
      <text:p text:style-name="P1">Ржаксинского района Тамбовской области</text:p>
      <text:h text:style-name="Heading_20_1" text:outline-level="1"/>
      <text:h text:style-name="Heading_20_1" text:outline-level="1"/>
      <text:h text:style-name="Heading_20_1" text:outline-level="1">ПРИКАЗ</text:h>
      <text:p text:style-name="Standard"/>
      <text:p text:style-name="Standard"/>
      <text:p text:style-name="Standard"><text:s text:c="15"/>26.10. <text:s text:c="2"/>2020 г. <text:s text:c="16"/>р.п.Ржакса <text:s text:c="28"/>№ 131 <text:s text:c="5"/></text:p>
      <text:p text:style-name="P6"/>
      <text:p text:style-name="P6"/>
      <text:p text:style-name="P6">Об утверждении результатов школьного этапа всероссийской олимпиады школьников в 2020/2021 учебном году</text:p>
      <text:p text:style-name="P5"/>
      <text:p text:style-name="P30">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<text:s/>от 18.11.2013 № 1252 (с изменениями от 17.03.2020), ПРИКАЗЫВАЮ:</text:p>
      <text:p text:style-name="P4"><text:s text:c="7"/>1. Утвердить результаты школьного этапа всероссийской олимпиады школьников муниципального бюджетного общеобразовательного учреждения « Ржаксинская средняя общеобразовательная школа №1 имени Героя Советского Союза Н.М. Фролова» по <text:s/>английскому языку, географии, информатике, истории, литературе, физике, физической культуре, немецкому языку, французскому языку, <text:s/>праву, химии, <text:s/>русскому языку, астрономии, экологии, мировой художественной культуре, математике, обществознанию, биологии, экономике, основам безопасности жизнедеятельности, технологии <text:s/>согласно приложению №1.</text:p>
      <text:p text:style-name="P4"><text:s text:c="5"/>2. Утвердить результаты школьного этапа всероссийской олимпиады школьников муниципального бюджетного общеобразовательного учреждения « Ржаксинская средняя общеобразовательная школа №2 имени Героя Советского Союза <text:s/>Г.А. Пономарева» по <text:s/>английскому языку, физике, физической культуре, французскому языку, химии, литературе, праву, русскому языке, истории, <text:s/>экологии, информатике, <text:s/>географии, <text:s/>математике, <text:s/>обществознанию, экономике, биологии, основам безопасности жизнедеятельности, <text:s/>технологии <text:s/>согласно приложению №2.</text:p>
      <text:p text:style-name="Standard"><text:s text:c="4"/>3. Контроль за исполнением данного приказа оставляю за собой.</text:p>
      <text:p text:style-name="No_20_Spacing"/>
      <text:p text:style-name="No_20_Spacing"/>
      <text:p text:style-name="No_20_Spacing">Начальник <text:s/>отдела образования <text:s text:c="38"/>М.Н. Шаронина</text:p>
      <text:p text:style-name="No_20_Spacing">администрации района</text:p>
      <text:p text:style-name="Standard"><text:s text:c="89"/></text:p>
      <text:p text:style-name="Standard"><text:s text:c="118"/></text:p>
      <text:p text:style-name="Standard"><text:s/></text:p>
      <text:p text:style-name="Standard"><text:s text:c="2"/>Макеева Т.В.</text:p>
      <text:p text:style-name="Standard"><text:span text:style-name="T1"><text:s text:c="4"/></text:span>84755526563 <text:s text:c="116"/></text:p>
      <text:p text:style-name="Standard"><text:soft-page-break/><text:span text:style-name="T1"><text:s text:c="116"/></text:span></text:p>
      <text:p text:style-name="Standard"><text:span text:style-name="T1"><text:s text:c="130"/>Приложение №1</text:span></text:p>
      <text:p text:style-name="P7"><text:span text:style-name="T1"><text:tab/> <text:s text:c="8"/>Утверждено</text:span></text:p>
      <text:p text:style-name="P7"><text:span text:style-name="T1"><text:s text:c="109"/>приказом отдела образования</text:span></text:p>
      <text:p text:style-name="P8"><text:span text:style-name="T1"><text:tab/> <text:s text:c="3"/>от <text:s text:c="7"/>26.10. <text:s/>2020 <text:s text:c="2"/>№ 131</text:span></text:p>
      <text:p text:style-name="P8"><text:span text:style-name="T1"><text:s text:c="72"/>Английский язык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<text:span text:style-name="T4">.№/п</text:span></text:p>
          </table:table-cell>
          <table:table-cell table:style-name="Таблица1.A1" office:value-type="string">
            <text:p text:style-name="P10"><text:span text:style-name="T4">Фамилия, имя, отчество участника</text:span></text:p>
          </table:table-cell>
          <table:table-cell table:style-name="Таблица1.A1" office:value-type="string">
            <text:p text:style-name="P10"><text:span text:style-name="T4">Общеобразовательное учреждение</text:span></text:p>
          </table:table-cell>
          <table:table-cell table:style-name="Таблица1.A1" office:value-type="string">
            <text:p text:style-name="P10"><text:span text:style-name="T4">Класс</text:span></text:p>
          </table:table-cell>
          <table:table-cell table:style-name="Таблица1.A1" office:value-type="string">
            <text:p text:style-name="P10"><text:span text:style-name="T4">Фамилия, имя, отчество учителя</text:span></text:p>
          </table:table-cell>
          <table:table-cell table:style-name="Таблица1.A1" office:value-type="string">
            <text:p text:style-name="P10"><text:span text:style-name="T4">Кол-во баллов</text:span></text:p>
          </table:table-cell>
          <table:table-cell table:style-name="Таблица1.G1" office:value-type="string">
            <text:p text:style-name="P10"><text:span text:style-name="T4">Место</text:span>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<text:span text:style-name="T4">1</text:span></text:p>
          </table:table-cell>
          <table:table-cell table:style-name="Таблица1.A3" office:value-type="string">
            <text:p text:style-name="P10"><text:span text:style-name="T4">Антонова Полина Сергее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7</text:span></text:p>
          </table:table-cell>
          <table:table-cell table:style-name="Таблица1.A2" office:value-type="string">
            <text:p text:style-name="P10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2</text:span></text:p>
          </table:table-cell>
          <table:table-cell table:style-name="Таблица1.A3" office:value-type="string">
            <text:p text:style-name="P10"><text:span text:style-name="T4">Кривошеев Максим Вячеславо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7</text:span></text:p>
          </table:table-cell>
          <table:table-cell table:style-name="Таблица1.A2" office:value-type="string">
            <text:p text:style-name="P10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3</text:span></text:p>
          </table:table-cell>
          <table:table-cell table:style-name="Таблица1.A3" office:value-type="string">
            <text:p text:style-name="P10"><text:span text:style-name="T4">Харин Кирилл Владимиро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7</text:span></text:p>
          </table:table-cell>
          <table:table-cell table:style-name="Таблица1.A2" office:value-type="string">
            <text:p text:style-name="P10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4</text:span></text:p>
          </table:table-cell>
          <table:table-cell table:style-name="Таблица1.A3" office:value-type="string">
            <text:p text:style-name="P10"><text:span text:style-name="T4">Гонтаренко Юлия Константиновна</text:span></text:p>
          </table:table-cell>
          <table:table-cell table:style-name="Таблица1.A3" office:value-type="string">
            <text:p text:style-name="P1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5</text:span></text:p>
          </table:table-cell>
          <table:table-cell table:style-name="Таблица1.A2" office:value-type="string">
            <text:p text:style-name="P10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10"><text:span text:style-name="T4">Елисеев Дмитрий Аркадье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5</text:span></text:p>
          </table:table-cell>
          <table:table-cell table:style-name="Таблица1.A2" office:value-type="string">
            <text:p text:style-name="P10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10"><text:span text:style-name="T4">Платонов Максим Вадимович</text:span></text:p>
          </table:table-cell>
          <table:table-cell table:style-name="Таблица1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4">Советского Союза Н.М.Фролова»</text:span></text:p>
          </table:table-cell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5</text:span></text:p>
          </table:table-cell>
          <table:table-cell table:style-name="Таблица1.A2" office:value-type="string">
            <text:p text:style-name="P10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10"><text:span text:style-name="T4">Перепелкин Даниил Антонович</text:span></text:p>
          </table:table-cell>
          <table:table-cell table:style-name="Таблица1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4</text:span></text:p>
          </table:table-cell>
          <table:table-cell table:style-name="Таблица1.A2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8</text:span></text:p>
          </table:table-cell>
          <table:table-cell table:style-name="Таблица1.A3" office:value-type="string">
            <text:p text:style-name="P10"><text:span text:style-name="T4">Ломакина Арина Дмитриевна</text:span></text:p>
          </table:table-cell>
          <table:table-cell table:style-name="Таблица1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2</text:span></text:p>
          </table:table-cell>
          <table:table-cell table:style-name="Таблица1.A2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9</text:span></text:p>
          </table:table-cell>
          <table:table-cell table:style-name="Таблица1.A3" office:value-type="string">
            <text:p text:style-name="P10"><text:span text:style-name="T4">Постульгина Софья Вячеславовна</text:span></text:p>
          </table:table-cell>
          <table:table-cell table:style-name="Таблица1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2</text:span></text:p>
          </table:table-cell>
          <table:table-cell table:style-name="Таблица1.A2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10</text:span></text:p>
          </table:table-cell>
          <table:table-cell table:style-name="Таблица1.A3" office:value-type="string">
            <text:p text:style-name="P10"><text:span text:style-name="T4">Манакова Мария Евгеньевна</text:span></text:p>
          </table:table-cell>
          <table:table-cell table:style-name="Таблица1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0</text:span></text:p>
          </table:table-cell>
          <table:table-cell table:style-name="Таблица1.A2" office:value-type="string">
            <text:p text:style-name="P13"/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<text:span text:style-name="T4">1</text:span></text:p>
          </table:table-cell>
          <table:table-cell table:style-name="Таблица1.A3" office:value-type="string">
            <text:p text:style-name="P10"><text:span text:style-name="T4">Аладинский Станислав Сергее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10"><text:span text:style-name="T4">Черкасова Елена Николаевна</text:span></text:p>
          </table:table-cell>
          <table:table-cell table:style-name="Таблица1.A3" office:value-type="string">
            <text:p text:style-name="P10"><text:span text:style-name="T4">42</text:span></text:p>
          </table:table-cell>
          <table:table-cell table:style-name="Таблица1.A2" office:value-type="string">
            <text:p text:style-name="P10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2</text:span></text:p>
          </table:table-cell>
          <table:table-cell table:style-name="Таблица1.A3" office:value-type="string">
            <text:p text:style-name="P10"><text:span text:style-name="T4">Загонов Михаил Александро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10"><text:span text:style-name="T4">Черкасова Елена Николаевна</text:span></text:p>
          </table:table-cell>
          <table:table-cell table:style-name="Таблица1.A3" office:value-type="string">
            <text:p text:style-name="P10"><text:span text:style-name="T4">41</text:span></text:p>
          </table:table-cell>
          <table:table-cell table:style-name="Таблица1.A2" office:value-type="string">
            <text:p text:style-name="P9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3</text:span></text:p>
          </table:table-cell>
          <table:table-cell table:style-name="Таблица1.A3" office:value-type="string">
            <text:p text:style-name="P10"><text:span text:style-name="T4">Ивашенцев Данила Андрее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</text:span><text:soft-page-break/><text:span text:style-name="T4">Н.М.Фролова»</text:span></text:p>
          </table:table-cell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10"><text:span text:style-name="T4">Черкасова Елена Николаевна</text:span></text:p>
          </table:table-cell>
          <table:table-cell table:style-name="Таблица1.A3" office:value-type="string">
            <text:p text:style-name="P10"><text:span text:style-name="T4">41</text:span></text:p>
          </table:table-cell>
          <table:table-cell table:style-name="Таблица1.A2" office:value-type="string">
            <text:p text:style-name="P9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4</text:span></text:p>
          </table:table-cell>
          <table:table-cell table:style-name="Таблица1.A3" office:value-type="string">
            <text:p text:style-name="P10"><text:span text:style-name="T4">Рутаковская Дарья Юрьевна</text:span></text:p>
          </table:table-cell>
          <table:table-cell table:style-name="Таблица1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10"><text:span text:style-name="T4">Черкасова Елена Николаевна</text:span></text:p>
          </table:table-cell>
          <table:table-cell table:style-name="Таблица1.A3" office:value-type="string">
            <text:p text:style-name="P10"><text:span text:style-name="T4">41</text:span></text:p>
          </table:table-cell>
          <table:table-cell table:style-name="Таблица1.A2" office:value-type="string">
            <text:p text:style-name="P9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10"><text:span text:style-name="T4">Воропаева Полина Сергеевна</text:span></text:p>
          </table:table-cell>
          <table:table-cell table:style-name="Таблица1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10"><text:span text:style-name="T4">Черкасова Елена Николаевна</text:span></text:p>
          </table:table-cell>
          <table:table-cell table:style-name="Таблица1.A3" office:value-type="string">
            <text:p text:style-name="P10"><text:span text:style-name="T4">33</text:span></text:p>
          </table:table-cell>
          <table:table-cell table:style-name="Таблица1.A2" office:value-type="string">
            <text:p text:style-name="P9"><text:span text:style-name="T1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10"><text:span text:style-name="T4">Илюхина Анастасия Алексеевна</text:span></text:p>
          </table:table-cell>
          <table:table-cell table:style-name="Таблица1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9"><text:span text:style-name="T4">Черкасова Елена Николаевна</text:span></text:p>
          </table:table-cell>
          <table:table-cell table:style-name="Таблица1.A3" office:value-type="string">
            <text:p text:style-name="P10"><text:span text:style-name="T4">33</text:span></text:p>
          </table:table-cell>
          <table:table-cell table:style-name="Таблица1.A2" office:value-type="string">
            <text:p text:style-name="P9"><text:span text:style-name="T1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10"><text:span text:style-name="T4">Борисов Александр Олегович</text:span></text:p>
          </table:table-cell>
          <table:table-cell table:style-name="Таблица1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9"><text:span text:style-name="T4">Черкасова Елена Николаевна</text:span></text:p>
          </table:table-cell>
          <table:table-cell table:style-name="Таблица1.A3" office:value-type="string">
            <text:p text:style-name="P10"><text:span text:style-name="T4">30</text:span></text:p>
          </table:table-cell>
          <table:table-cell table:style-name="Таблица1.A2" office:value-type="string">
            <text:p text:style-name="P9"><text:span text:style-name="T1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8</text:span></text:p>
          </table:table-cell>
          <table:table-cell table:style-name="Таблица1.A3" office:value-type="string">
            <text:p text:style-name="P10"><text:span text:style-name="T4">Леонова Эвелина Александровна</text:span></text:p>
          </table:table-cell>
          <table:table-cell table:style-name="Таблица1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9"><text:span text:style-name="T4">Черкасова Елена Николаевна</text:span></text:p>
          </table:table-cell>
          <table:table-cell table:style-name="Таблица1.A3" office:value-type="string">
            <text:p text:style-name="P10"><text:span text:style-name="T4">28</text:span></text:p>
          </table:table-cell>
          <table:table-cell table:style-name="Таблица1.A2" office:value-type="string">
            <text:p text:style-name="P9"><text:span text:style-name="T1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9</text:span></text:p>
          </table:table-cell>
          <table:table-cell table:style-name="Таблица1.A3" office:value-type="string">
            <text:p text:style-name="P10"><text:span text:style-name="T4">Харитонова Юлия Александро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9"><text:span text:style-name="T4">Черкасова Елена Николаевна</text:span></text:p>
          </table:table-cell>
          <table:table-cell table:style-name="Таблица1.A3" office:value-type="string">
            <text:p text:style-name="P10"><text:span text:style-name="T4">26</text:span></text:p>
          </table:table-cell>
          <table:table-cell table:style-name="Таблица1.A2" office:value-type="string">
            <text:p text:style-name="P9"><text:span text:style-name="T1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1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<text:span text:style-name="T4">1</text:span></text:p>
          </table:table-cell>
          <table:table-cell table:style-name="Таблица1.A3" office:value-type="string">
            <text:p text:style-name="P10"><text:span text:style-name="T4">Чеснокова Ксения Владимиро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4</text:span></text:p>
          </table:table-cell>
          <table:table-cell table:style-name="Таблица1.A2" office:value-type="string">
            <text:p text:style-name="P9"><text:span text:style-name="T1">победитель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0"><text:span text:style-name="T4">2</text:span></text:p>
          </table:table-cell>
          <table:table-cell table:style-name="Таблица1.A3" office:value-type="string">
            <text:p text:style-name="P10"><text:span text:style-name="T4">Котов Никита Андрее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3</text:span></text:p>
          </table:table-cell>
          <table:table-cell table:style-name="Таблица1.A2" office:value-type="string">
            <text:p text:style-name="P9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3</text:span></text:p>
          </table:table-cell>
          <table:table-cell table:style-name="Таблица1.A3" office:value-type="string">
            <text:p text:style-name="P10"><text:span text:style-name="T4">Медведева Полина Павло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2</text:span></text:p>
          </table:table-cell>
          <table:table-cell table:style-name="Таблица1.A2" office:value-type="string">
            <text:p text:style-name="P9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4</text:span></text:p>
          </table:table-cell>
          <table:table-cell table:style-name="Таблица1.A3" office:value-type="string">
            <text:p text:style-name="P10"><text:span text:style-name="T4">Неволин Сергей Юрье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7</text:span></text:p>
          </table:table-cell>
          <table:table-cell table:style-name="Таблица1.A2" office:value-type="string">
            <text:p text:style-name="P9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10"><text:span text:style-name="T4">Иванова Елизавета Алексее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6</text:span></text:p>
          </table:table-cell>
          <table:table-cell table:style-name="Таблица1.A2" office:value-type="string">
            <text:p text:style-name="P9"><text:span text:style-name="T1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10"><text:span text:style-name="T4">Иванов Сергей Александро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6</text:span></text:p>
          </table:table-cell>
          <table:table-cell table:style-name="Таблица1.A2" office:value-type="string">
            <text:p text:style-name="P9"><text:span text:style-name="T1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10"><text:span text:style-name="T4">Ротахина Евгения Василье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6</text:span></text:p>
          </table:table-cell>
          <table:table-cell table:style-name="Таблица1.A2" office:value-type="string">
            <text:p text:style-name="P9"><text:span text:style-name="T1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8</text:span></text:p>
          </table:table-cell>
          <table:table-cell table:style-name="Таблица1.A3" office:value-type="string">
            <text:p text:style-name="P10"><text:span text:style-name="T4">Корабельникова Юлия Александро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9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5</text:span></text:p>
          </table:table-cell>
          <table:table-cell table:style-name="Таблица1.A2" office:value-type="string">
            <text:p text:style-name="P9"><text:span text:style-name="T1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9</text:span></text:p>
          </table:table-cell>
          <table:table-cell table:style-name="Таблица1.A3" office:value-type="string">
            <text:p text:style-name="P10"><text:span text:style-name="T4">Акимова </text:span><text:soft-page-break/><text:span text:style-name="T4">Ксения Сергеевна</text:span></text:p>
          </table:table-cell>
          <table:table-cell table:style-name="Таблица1.A3" office:value-type="string">
            <text:p text:style-name="P10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9"><text:span text:style-name="T4">Андреева Елена </text:span><text:soft-page-break/><text:span text:style-name="T4">Евгеньевна</text:span></text:p>
          </table:table-cell>
          <table:table-cell table:style-name="Таблица1.A3" office:value-type="string">
            <text:p text:style-name="P10"><text:span text:style-name="T4">24</text:span></text:p>
          </table:table-cell>
          <table:table-cell table:style-name="Таблица1.A2" office:value-type="string">
            <text:p text:style-name="P9"><text:span text:style-name="T1">уча</text:span><text:soft-page-break/><text:span text:style-name="T1">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10</text:span></text:p>
          </table:table-cell>
          <table:table-cell table:style-name="Таблица1.A3" office:value-type="string">
            <text:p text:style-name="P10"><text:span text:style-name="T4">Миронова Дарья Ивано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7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0</text:span></text:p>
          </table:table-cell>
          <table:table-cell table:style-name="Таблица1.A2" office:value-type="string">
            <text:p text:style-name="P9"><text:span text:style-name="T1">участник</text:span>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<text:span text:style-name="T4">1</text:span></text:p>
          </table:table-cell>
          <table:table-cell table:style-name="Таблица1.A3" office:value-type="string">
            <text:p text:style-name="P10"><text:span text:style-name="T4">Максимова Алина Андрее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8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48</text:span></text:p>
          </table:table-cell>
          <table:table-cell table:style-name="Таблица1.A2" office:value-type="string">
            <text:p text:style-name="P10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2</text:span></text:p>
          </table:table-cell>
          <table:table-cell table:style-name="Таблица1.A3" office:value-type="string">
            <text:p text:style-name="P10"><text:span text:style-name="T4">Орешина Дарья Алексее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8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46</text:span></text:p>
          </table:table-cell>
          <table:table-cell table:style-name="Таблица1.A2" office:value-type="string">
            <text:p text:style-name="P10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3</text:span></text:p>
          </table:table-cell>
          <table:table-cell table:style-name="Таблица1.A3" office:value-type="string">
            <text:p text:style-name="P10"><text:span text:style-name="T4">Старичкова Виктория Сергее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3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8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8</text:span></text:p>
          </table:table-cell>
          <table:table-cell table:style-name="Таблица1.A2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4</text:span></text:p>
          </table:table-cell>
          <table:table-cell table:style-name="Таблица1.A3" office:value-type="string">
            <text:p text:style-name="P10"><text:span text:style-name="T4">Терентьева Анастасия Дмитрие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3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8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8</text:span></text:p>
          </table:table-cell>
          <table:table-cell table:style-name="Таблица1.A2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10"><text:span text:style-name="T4">Хамракулова Дарья Руслано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3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8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1</text:span></text:p>
          </table:table-cell>
          <table:table-cell table:style-name="Таблица1.A2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6</text:span></text:p>
          </table:table-cell>
          <table:table-cell table:style-name="Таблица1.A3" office:value-type="string">
            <text:p text:style-name="P10"><text:span text:style-name="T4">Кудрявцев Юрий </text:span><text:soft-page-break/><text:span text:style-name="T4">андрее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</text:span><text:soft-page-break/><text:span text:style-name="T4">учреждение 3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8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10</text:span></text:p>
          </table:table-cell>
          <table:table-cell table:style-name="Таблица1.A2" office:value-type="string">
            <text:p text:style-name="P10"><text:span text:style-name="T4">участни</text:span><text:soft-page-break/><text:span text:style-name="T4">к</text:span>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<text:span text:style-name="T4">1</text:span></text:p>
          </table:table-cell>
          <table:table-cell table:style-name="Таблица1.A3" office:value-type="string">
            <text:p text:style-name="P10"><text:span text:style-name="T4">Борькин Дмитрий Алексее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9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5</text:span></text:p>
          </table:table-cell>
          <table:table-cell table:style-name="Таблица1.A2" office:value-type="string">
            <text:p text:style-name="P10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2</text:span></text:p>
          </table:table-cell>
          <table:table-cell table:style-name="Таблица1.A3" office:value-type="string">
            <text:p text:style-name="P10"><text:span text:style-name="T4">Тимохина Ксения Сергее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9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5</text:span></text:p>
          </table:table-cell>
          <table:table-cell table:style-name="Таблица1.A2" office:value-type="string">
            <text:p text:style-name="P10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3</text:span></text:p>
          </table:table-cell>
          <table:table-cell table:style-name="Таблица1.A3" office:value-type="string">
            <text:p text:style-name="P10"><text:span text:style-name="T4">Акиндин Николай Александро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9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4</text:span></text:p>
          </table:table-cell>
          <table:table-cell table:style-name="Таблица1.A2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4</text:span></text:p>
          </table:table-cell>
          <table:table-cell table:style-name="Таблица1.A3" office:value-type="string">
            <text:p text:style-name="P10"><text:span text:style-name="T4">Марушина Татьяна Александро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9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2</text:span></text:p>
          </table:table-cell>
          <table:table-cell table:style-name="Таблица1.A2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10"><text:span text:style-name="T4">Воронин Иван Петро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9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1</text:span></text:p>
          </table:table-cell>
          <table:table-cell table:style-name="Таблица1.A2" office:value-type="string">
            <text:p text:style-name="P10"><text:span text:style-name="T1">участник</text:span>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<text:span text:style-name="T4">1</text:span></text:p>
          </table:table-cell>
          <table:table-cell table:style-name="Таблица1.A3" office:value-type="string">
            <text:p text:style-name="P10"><text:span text:style-name="T4">Ивашенцева Евгения Владимиро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10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42</text:span></text:p>
          </table:table-cell>
          <table:table-cell table:style-name="Таблица1.A2" office:value-type="string">
            <text:p text:style-name="P10"><text:span text:style-name="T4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2</text:span></text:p>
          </table:table-cell>
          <table:table-cell table:style-name="Таблица1.A3" office:value-type="string">
            <text:p text:style-name="P10"><text:span text:style-name="T4">Тюленева Софья </text:span><text:soft-page-break/><text:span text:style-name="T4">Сергее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10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7</text:span></text:p>
          </table:table-cell>
          <table:table-cell table:style-name="Таблица1.A2" office:value-type="string">
            <text:p text:style-name="P10"><text:span text:style-name="T4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3</text:span></text:p>
          </table:table-cell>
          <table:table-cell table:style-name="Таблица1.A3" office:value-type="string">
            <text:p text:style-name="P10"><text:span text:style-name="T4">Савинов Антон Сергее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10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36</text:span></text:p>
          </table:table-cell>
          <table:table-cell table:style-name="Таблица1.A2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4</text:span></text:p>
          </table:table-cell>
          <table:table-cell table:style-name="Таблица1.A3" office:value-type="string">
            <text:p text:style-name="P10"><text:span text:style-name="T4">Харин Дмитрий Вячеславович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10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27</text:span></text:p>
          </table:table-cell>
          <table:table-cell table:style-name="Таблица1.A2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4">5</text:span></text:p>
          </table:table-cell>
          <table:table-cell table:style-name="Таблица1.A3" office:value-type="string">
            <text:p text:style-name="P10"><text:span text:style-name="T4">Громова Екатерина Михайловна</text:span>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10"><text:span text:style-name="T4">10</text:span></text:p>
          </table:table-cell>
          <table:table-cell table:style-name="Таблица1.A3" office:value-type="string">
            <text:p text:style-name="P10"><text:span text:style-name="T4">Андреева Елена Евгеньевна</text:span></text:p>
          </table:table-cell>
          <table:table-cell table:style-name="Таблица1.A3" office:value-type="string">
            <text:p text:style-name="P10"><text:span text:style-name="T4">19</text:span></text:p>
          </table:table-cell>
          <table:table-cell table:style-name="Таблица1.A2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0"><text:span text:style-name="T4"><text:s text:c="75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10"><text:span text:style-name="T4">1</text:span></text:p>
          </table:table-cell>
          <table:table-cell table:style-name="Таблица1.B54" office:value-type="string">
            <text:p text:style-name="P10"><text:span text:style-name="T4">Соколова Карина Александровна</text:span></text:p>
          </table:table-cell>
          <table:table-cell table:style-name="Таблица1.B5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54" office:value-type="string">
            <text:p text:style-name="P10"><text:span text:style-name="T4">11</text:span></text:p>
          </table:table-cell>
          <table:table-cell table:style-name="Таблица1.B54" office:value-type="string">
            <text:p text:style-name="P9"><text:span text:style-name="T4">Андреева Елена Евгеньевна</text:span></text:p>
          </table:table-cell>
          <table:table-cell table:style-name="Таблица1.B54" office:value-type="string">
            <text:p text:style-name="P10"><text:span text:style-name="T4">38</text:span></text:p>
          </table:table-cell>
          <table:table-cell table:style-name="Таблица1.G54" office:value-type="string">
            <text:p text:style-name="P10"><text:span text:style-name="T4">победитель</text:span></text:p>
          </table:table-cell>
        </table:table-row>
        <table:table-row table:style-name="Таблица1.1">
          <table:table-cell table:style-name="Таблица1.A54" office:value-type="string">
            <text:p text:style-name="P10"><text:span text:style-name="T4">2</text:span></text:p>
          </table:table-cell>
          <table:table-cell table:style-name="Таблица1.B54" office:value-type="string">
            <text:p text:style-name="P10"><text:span text:style-name="T4">Воропаева Дарья Сергеевна</text:span></text:p>
          </table:table-cell>
          <table:table-cell table:style-name="Таблица1.B5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54" office:value-type="string">
            <text:p text:style-name="P10"><text:span text:style-name="T4">11</text:span></text:p>
          </table:table-cell>
          <table:table-cell table:style-name="Таблица1.B54" office:value-type="string">
            <text:p text:style-name="P9"><text:span text:style-name="T4">Андреева Елена Евгеньевна</text:span></text:p>
          </table:table-cell>
          <table:table-cell table:style-name="Таблица1.B54" office:value-type="string">
            <text:p text:style-name="P10"><text:span text:style-name="T4">34</text:span></text:p>
          </table:table-cell>
          <table:table-cell table:style-name="Таблица1.G54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56" office:value-type="string">
            <text:p text:style-name="P10"><text:span text:style-name="T4">3</text:span></text:p>
          </table:table-cell>
          <table:table-cell table:style-name="Таблица1.B56" office:value-type="string">
            <text:p text:style-name="P10"><text:span text:style-name="T4">Грудцына Альбина Николаевна</text:span></text:p>
          </table:table-cell>
          <table:table-cell table:style-name="Таблица1.B56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56" office:value-type="string">
            <text:p text:style-name="P10"><text:span text:style-name="T4">11</text:span></text:p>
          </table:table-cell>
          <table:table-cell table:style-name="Таблица1.B56" office:value-type="string">
            <text:p text:style-name="P9"><text:span text:style-name="T4">Андреева Елена Евгеньевна</text:span></text:p>
          </table:table-cell>
          <table:table-cell table:style-name="Таблица1.B56" office:value-type="string">
            <text:p text:style-name="P10"><text:span text:style-name="T4">28</text:span></text:p>
          </table:table-cell>
          <table:table-cell table:style-name="Таблица1.G56" office:value-type="string">
            <text:p text:style-name="P10"><text:span text:style-name="T4">участник</text:span></text:p>
          </table:table-cell>
        </table:table-row>
        <table:table-row table:style-name="Таблица1.1">
          <table:table-cell table:style-name="Таблица1.A54" office:value-type="string">
            <text:p text:style-name="P13"/>
          </table:table-cell>
          <table:table-cell table:style-name="Таблица1.B54" office:value-type="string">
            <text:p text:style-name="P13"/>
          </table:table-cell>
          <table:table-cell table:style-name="Таблица1.B54" office:value-type="string">
            <text:p text:style-name="P13"/>
          </table:table-cell>
          <table:table-cell table:style-name="Таблица1.B54" office:value-type="string">
            <text:p text:style-name="P13"/>
          </table:table-cell>
          <table:table-cell table:style-name="Таблица1.B54" office:value-type="string">
            <text:p text:style-name="P9"><text:span text:style-name="T4">Андреева Елена Евгеньевна</text:span></text:p>
          </table:table-cell>
          <table:table-cell table:style-name="Таблица1.B54" office:value-type="string">
            <text:p text:style-name="P13"/>
          </table:table-cell>
          <table:table-cell table:style-name="Таблица1.G54" office:value-type="string">
            <text:p text:style-name="P13"/>
          </table:table-cell>
        </table:table-row>
      </table:table>
      <text:p text:style-name="P35"/>
      <text:p text:style-name="P42"><text:soft-page-break/><text:span text:style-name="T4"><text:s/></text:span><text:span text:style-name="T7"><text:s text:c="78"/></text:span><text:span text:style-name="T4">Географ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><text:span text:style-name="T4">№/п</text:span></text:p>
          </table:table-cell>
          <table:table-cell table:style-name="Таблица2.A1" office:value-type="string">
            <text:p text:style-name="P21"><text:span text:style-name="T4">Фамилия, имя, отчество участника</text:span></text:p>
          </table:table-cell>
          <table:table-cell table:style-name="Таблица2.A1" office:value-type="string">
            <text:p text:style-name="P21"><text:span text:style-name="T4">Общеобразовательное учреждение</text:span></text:p>
          </table:table-cell>
          <table:table-cell table:style-name="Таблица2.A1" office:value-type="string">
            <text:p text:style-name="P21"><text:span text:style-name="T4">Класс</text:span></text:p>
          </table:table-cell>
          <table:table-cell table:style-name="Таблица2.A1" office:value-type="string">
            <text:p text:style-name="P21"><text:span text:style-name="T4">Фамилия, имя, отчество учителя</text:span></text:p>
          </table:table-cell>
          <table:table-cell table:style-name="Таблица2.A1" office:value-type="string">
            <text:p text:style-name="P21"><text:span text:style-name="T4">Кол-во баллов</text:span></text:p>
          </table:table-cell>
          <table:table-cell table:style-name="Таблица2.G1" office:value-type="string">
            <text:p text:style-name="P21"><text:span text:style-name="T4">Место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1</text:span></text:p>
          </table:table-cell>
          <table:table-cell table:style-name="Таблица2.A1" office:value-type="string">
            <text:p text:style-name="P21"><text:span text:style-name="T4">Григорьева Алина Александровна</text:span></text:p>
          </table:table-cell>
          <table:table-cell table:style-name="Таблица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P21"><text:span text:style-name="T4">Сутормин Сергей Николаевич</text:span></text:p>
          </table:table-cell>
          <table:table-cell table:style-name="Таблица2.A1" office:value-type="string">
            <text:p text:style-name="P21"><text:span text:style-name="T4">22</text:span></text:p>
          </table:table-cell>
          <table:table-cell table:style-name="Таблица2.G1" office:value-type="string">
            <text:p text:style-name="Standard"><text:span text:style-name="T1">победит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2</text:span></text:p>
          </table:table-cell>
          <table:table-cell table:style-name="Таблица2.A1" office:value-type="string">
            <text:p text:style-name="P21"><text:span text:style-name="T4">Гриднева Виктория Романовна</text:span></text:p>
          </table:table-cell>
          <table:table-cell table:style-name="Таблица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1" office:value-type="string">
            <text:p text:style-name="P21"><text:span text:style-name="T4">22</text:span></text:p>
          </table:table-cell>
          <table:table-cell table:style-name="Таблица2.G1" office:value-type="string">
            <text:p text:style-name="Standard"><text:span text:style-name="T1">призе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3</text:span></text:p>
          </table:table-cell>
          <table:table-cell table:style-name="Таблица2.A1" office:value-type="string">
            <text:p text:style-name="P21"><text:span text:style-name="T4">Кених Матвей Владимирович</text:span></text:p>
          </table:table-cell>
          <table:table-cell table:style-name="Таблица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1" office:value-type="string">
            <text:p text:style-name="P21"><text:span text:style-name="T4">22</text:span></text:p>
          </table:table-cell>
          <table:table-cell table:style-name="Таблица2.G1" office:value-type="string">
            <text:p text:style-name="Standard"><text:span text:style-name="T1">призе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4</text:span></text:p>
          </table:table-cell>
          <table:table-cell table:style-name="Таблица2.A1" office:value-type="string">
            <text:p text:style-name="P21"><text:span text:style-name="T4">Манакова Мария Евгеньевна</text:span></text:p>
          </table:table-cell>
          <table:table-cell table:style-name="Таблица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Сутормин Сергей Николаевич</text:span></text:p>
          </table:table-cell>
          <table:table-cell table:style-name="Таблица2.A1" office:value-type="string">
            <text:p text:style-name="P21"><text:span text:style-name="T4">21</text:span></text:p>
          </table:table-cell>
          <table:table-cell table:style-name="Таблица2.G1" office:value-type="string">
            <text:p text:style-name="Standard"><text:span text:style-name="T1">призе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P21"><text:span text:style-name="T4">Платонов Максим Вадимович</text:span></text:p>
          </table:table-cell>
          <table:table-cell table:style-name="Таблица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Сутормин Сергей Николаевич</text:span></text:p>
          </table:table-cell>
          <table:table-cell table:style-name="Таблица2.A1" office:value-type="string">
            <text:p text:style-name="P21"><text:span text:style-name="T4">21</text:span></text:p>
          </table:table-cell>
          <table:table-cell table:style-name="Таблица2.G1" office:value-type="string">
            <text:p text:style-name="Standard"><text:span text:style-name="T1">призе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6</text:span></text:p>
          </table:table-cell>
          <table:table-cell table:style-name="Таблица2.A1" office:value-type="string">
            <text:p text:style-name="P21"><text:span text:style-name="T4">Ромашкина Александра Викторовна</text:span></text:p>
          </table:table-cell>
          <table:table-cell table:style-name="Таблица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1" office:value-type="string">
            <text:p text:style-name="P21"><text:span text:style-name="T4">21</text:span></text:p>
          </table:table-cell>
          <table:table-cell table:style-name="Таблица2.G1" office:value-type="string">
            <text:p text:style-name="Standard"><text:span text:style-name="T1">призе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7</text:span></text:p>
          </table:table-cell>
          <table:table-cell table:style-name="Таблица2.A1" office:value-type="string">
            <text:p text:style-name="P21"><text:span text:style-name="T4">Юдкин Александр Владиславович</text:span></text:p>
          </table:table-cell>
          <table:table-cell table:style-name="Таблица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4">Советского Союза Н.М.Фролова»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Сутормин Сергей Николаевич</text:span></text:p>
          </table:table-cell>
          <table:table-cell table:style-name="Таблица2.A1" office:value-type="string">
            <text:p text:style-name="P21"><text:span text:style-name="T4">21</text:span></text:p>
          </table:table-cell>
          <table:table-cell table:style-name="Таблица2.G1" office:value-type="string">
            <text:p text:style-name="Standard"><text:span text:style-name="T1">призе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8</text:span></text:p>
          </table:table-cell>
          <table:table-cell table:style-name="Таблица2.A1" office:value-type="string">
            <text:p text:style-name="P21"><text:span text:style-name="T4">Кривошеев Максим Вячеславович</text:span></text:p>
          </table:table-cell>
          <table:table-cell table:style-name="Таблица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Сутормин Сергей Николаевич</text:span></text:p>
          </table:table-cell>
          <table:table-cell table:style-name="Таблица2.A1" office:value-type="string">
            <text:p text:style-name="P21"><text:span text:style-name="T4">20</text:span></text:p>
          </table:table-cell>
          <table:table-cell table:style-name="Таблица2.G1" office:value-type="string">
            <text:p text:style-name="Standard"><text:span text:style-name="T1">участник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9</text:span></text:p>
            <text:p text:style-name="P14"/>
          </table:table-cell>
          <table:table-cell table:style-name="Таблица2.A1" office:value-type="string">
            <text:p text:style-name="P21"><text:span text:style-name="T4">Корнюхина Мария Денисовна</text:span></text:p>
          </table:table-cell>
          <table:table-cell table:style-name="Таблица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1" office:value-type="string">
            <text:p text:style-name="P21"><text:span text:style-name="T4">20</text:span></text:p>
          </table:table-cell>
          <table:table-cell table:style-name="Таблица2.G1" office:value-type="string">
            <text:p text:style-name="Standard"><text:span text:style-name="T1">участник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10</text:span></text:p>
          </table:table-cell>
          <table:table-cell table:style-name="Таблица2.A1" office:value-type="string">
            <text:p text:style-name="P21"><text:span text:style-name="T4">Дюльдина Татьяна Эдуардовна</text:span></text:p>
          </table:table-cell>
          <table:table-cell table:style-name="Таблица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Сутормин Сергей Николаевич</text:span></text:p>
          </table:table-cell>
          <table:table-cell table:style-name="Таблица2.A1" office:value-type="string">
            <text:p text:style-name="P21"><text:span text:style-name="T4">19</text:span></text:p>
          </table:table-cell>
          <table:table-cell table:style-name="Таблица2.G1" office:value-type="string">
            <text:p text:style-name="Standard"><text:span text:style-name="T1">участник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11</text:span></text:p>
          </table:table-cell>
          <table:table-cell table:style-name="Таблица2.A1" office:value-type="string">
            <text:p text:style-name="P21"><text:span text:style-name="T4">Крикунова Елизавета Эдуардовна</text:span></text:p>
          </table:table-cell>
          <table:table-cell table:style-name="Таблица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Сутормин Сергей Николаевич</text:span></text:p>
          </table:table-cell>
          <table:table-cell table:style-name="Таблица2.A1" office:value-type="string">
            <text:p text:style-name="P21"><text:span text:style-name="T4">18</text:span></text:p>
          </table:table-cell>
          <table:table-cell table:style-name="Таблица2.G1" office:value-type="string">
            <text:p text:style-name="Standard"><text:span text:style-name="T1">участник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12</text:span></text:p>
          </table:table-cell>
          <table:table-cell table:style-name="Таблица2.A1" office:value-type="string">
            <text:p text:style-name="P21"><text:span text:style-name="T4">Кувардин Дмитрий Сергеевич</text:span></text:p>
          </table:table-cell>
          <table:table-cell table:style-name="Таблица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Сутормин Сергей Николаевич</text:span></text:p>
          </table:table-cell>
          <table:table-cell table:style-name="Таблица2.A1" office:value-type="string">
            <text:p text:style-name="P21"><text:span text:style-name="T4">17</text:span></text:p>
          </table:table-cell>
          <table:table-cell table:style-name="Таблица2.G1" office:value-type="string">
            <text:p text:style-name="Standard"><text:span text:style-name="T1">участник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13</text:span></text:p>
          </table:table-cell>
          <table:table-cell table:style-name="Таблица2.A1" office:value-type="string">
            <text:p text:style-name="P21"><text:span text:style-name="T4">Дюльдина Екатерина Эдуардовна</text:span></text:p>
          </table:table-cell>
          <table:table-cell table:style-name="Таблица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A1" office:value-type="string">
            <text:p text:style-name="Standard"><text:span text:style-name="T4">Сутормин Сергей Николаевич</text:span></text:p>
          </table:table-cell>
          <table:table-cell table:style-name="Таблица2.A1" office:value-type="string">
            <text:p text:style-name="P21"><text:span text:style-name="T4">6</text:span></text:p>
          </table:table-cell>
          <table:table-cell table:style-name="Таблица2.G1" office:value-type="string">
            <text:p text:style-name="Standard"><text:span text:style-name="T1">участник</text:span>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"><text:span text:style-name="T1">6 класс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<text:span text:style-name="T4">1</text:span></text:p>
          </table:table-cell>
          <table:table-cell table:style-name="Таблица2.B16" office:value-type="string">
            <text:p text:style-name="P21"><text:span text:style-name="T4">Леонова Эвелина Александровна</text:span></text:p>
          </table:table-cell>
          <table:table-cell table:style-name="Таблица2.C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D16" office:value-type="string">
            <text:p text:style-name="P21"><text:span text:style-name="T4">6</text:span></text:p>
          </table:table-cell>
          <table:table-cell table:style-name="Таблица2.E16" office:value-type="string">
            <text:p text:style-name="Standard"><text:span text:style-name="T4">Сутормин Сергей Николаевич</text:span></text:p>
          </table:table-cell>
          <table:table-cell table:style-name="Таблица2.E16" office:value-type="string">
            <text:p text:style-name="P21"><text:span text:style-name="T4">29</text:span></text:p>
          </table:table-cell>
          <table:table-cell table:style-name="Таблица2.G16" office:value-type="string">
            <text:p text:style-name="Standard"><text:span text:style-name="T1">победит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2</text:span></text:p>
          </table:table-cell>
          <table:table-cell table:style-name="Таблица2.B16" office:value-type="string">
            <text:p text:style-name="P21"><text:span text:style-name="T4">Рутаковская Дарья Юрьевна</text:span></text:p>
          </table:table-cell>
          <table:table-cell table:style-name="Таблица2.C16" office:value-type="string">
            <text:p text:style-name="P21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D16" office:value-type="string">
            <text:p text:style-name="P21"><text:span text:style-name="T4">6</text:span></text:p>
          </table:table-cell>
          <table:table-cell table:style-name="Таблица2.E16" office:value-type="string">
            <text:p text:style-name="Standard"><text:span text:style-name="T4">Сутормин Сергей Николаевич</text:span></text:p>
          </table:table-cell>
          <table:table-cell table:style-name="Таблица2.E16" office:value-type="string">
            <text:p text:style-name="P21"><text:span text:style-name="T4">27</text:span></text:p>
          </table:table-cell>
          <table:table-cell table:style-name="Таблица2.G16" office:value-type="string">
            <text:p text:style-name="Standard"><text:span text:style-name="T1">призе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3</text:span></text:p>
          </table:table-cell>
          <table:table-cell table:style-name="Таблица2.B16" office:value-type="string">
            <text:p text:style-name="P21"><text:span text:style-name="T4">Воропаева Полина Сергеевна</text:span></text:p>
          </table:table-cell>
          <table:table-cell table:style-name="Таблица2.C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D16" office:value-type="string">
            <text:p text:style-name="P21"><text:span text:style-name="T4">6</text:span></text:p>
          </table:table-cell>
          <table:table-cell table:style-name="Таблица2.E16" office:value-type="string">
            <text:p text:style-name="Standard"><text:span text:style-name="T4">Сутормин Сергей Николаевич</text:span></text:p>
          </table:table-cell>
          <table:table-cell table:style-name="Таблица2.E16" office:value-type="string">
            <text:p text:style-name="P21"><text:span text:style-name="T4">26</text:span></text:p>
          </table:table-cell>
          <table:table-cell table:style-name="Таблица2.G16" office:value-type="string">
            <text:p text:style-name="Standard"><text:span text:style-name="T1">призе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4</text:span></text:p>
          </table:table-cell>
          <table:table-cell table:style-name="Таблица2.B16" office:value-type="string">
            <text:p text:style-name="P21"><text:span text:style-name="T4">Ивашенцев Данила Андреевич</text:span></text:p>
          </table:table-cell>
          <table:table-cell table:style-name="Таблица2.C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D16" office:value-type="string">
            <text:p text:style-name="P21"><text:span text:style-name="T4">6</text:span></text:p>
          </table:table-cell>
          <table:table-cell table:style-name="Таблица2.E16" office:value-type="string">
            <text:p text:style-name="Standard"><text:span text:style-name="T4">Сутормин Сергей Николаевич</text:span></text:p>
          </table:table-cell>
          <table:table-cell table:style-name="Таблица2.E16" office:value-type="string">
            <text:p text:style-name="P21"><text:span text:style-name="T4">26</text:span></text:p>
          </table:table-cell>
          <table:table-cell table:style-name="Таблица2.G16" office:value-type="string">
            <text:p text:style-name="Standard"><text:span text:style-name="T1">призе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5</text:span></text:p>
          </table:table-cell>
          <table:table-cell table:style-name="Таблица2.B16" office:value-type="string">
            <text:p text:style-name="P21"><text:span text:style-name="T4">Аладинский Станислав Сергеевич</text:span></text:p>
          </table:table-cell>
          <table:table-cell table:style-name="Таблица2.C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D16" office:value-type="string">
            <text:p text:style-name="P21"><text:span text:style-name="T4">6</text:span></text:p>
          </table:table-cell>
          <table:table-cell table:style-name="Таблица2.E16" office:value-type="string">
            <text:p text:style-name="Standard"><text:span text:style-name="T4">Сутормин Сергей Николаевич</text:span></text:p>
          </table:table-cell>
          <table:table-cell table:style-name="Таблица2.E16" office:value-type="string">
            <text:p text:style-name="P21"><text:span text:style-name="T4">24</text:span></text:p>
          </table:table-cell>
          <table:table-cell table:style-name="Таблица2.G16" office:value-type="string">
            <text:p text:style-name="Standard"><text:span text:style-name="T1">участник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6</text:span></text:p>
          </table:table-cell>
          <table:table-cell table:style-name="Таблица2.B16" office:value-type="string">
            <text:p text:style-name="P21"><text:span text:style-name="T4">Загонов Михаил Александрович</text:span></text:p>
          </table:table-cell>
          <table:table-cell table:style-name="Таблица2.C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D16" office:value-type="string">
            <text:p text:style-name="P21"><text:span text:style-name="T4">6</text:span></text:p>
          </table:table-cell>
          <table:table-cell table:style-name="Таблица2.E16" office:value-type="string">
            <text:p text:style-name="Standard"><text:span text:style-name="T4">Сутормин Сергей Николаевич</text:span></text:p>
          </table:table-cell>
          <table:table-cell table:style-name="Таблица2.E16" office:value-type="string">
            <text:p text:style-name="P21"><text:span text:style-name="T4">21</text:span></text:p>
          </table:table-cell>
          <table:table-cell table:style-name="Таблица2.G16" office:value-type="string">
            <text:p text:style-name="Standard"><text:span text:style-name="T1">участник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7</text:span></text:p>
          </table:table-cell>
          <table:table-cell table:style-name="Таблица2.B16" office:value-type="string">
            <text:p text:style-name="P21"><text:span text:style-name="T4">Лебедев Максим Александрович</text:span></text:p>
          </table:table-cell>
          <table:table-cell table:style-name="Таблица2.C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D16" office:value-type="string">
            <text:p text:style-name="P21"><text:span text:style-name="T4">6</text:span></text:p>
          </table:table-cell>
          <table:table-cell table:style-name="Таблица2.E16" office:value-type="string">
            <text:p text:style-name="Standard"><text:span text:style-name="T4">Сутормин Сергей Николаевич</text:span></text:p>
          </table:table-cell>
          <table:table-cell table:style-name="Таблица2.E16" office:value-type="string">
            <text:p text:style-name="P21"><text:span text:style-name="T4">20</text:span></text:p>
          </table:table-cell>
          <table:table-cell table:style-name="Таблица2.G16" office:value-type="string">
            <text:p text:style-name="Standard"><text:span text:style-name="T1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P21"><text:span text:style-name="T4">Новичкова Алина Алексеевна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23" office:value-type="string">
            <text:p text:style-name="P21"><text:span text:style-name="T4">6</text:span></text:p>
          </table:table-cell>
          <table:table-cell table:style-name="Таблица2.A2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23" office:value-type="string">
            <text:p text:style-name="P21"><text:span text:style-name="T4">20</text:span></text:p>
          </table:table-cell>
          <table:table-cell table:style-name="Таблица2.G23" office:value-type="string">
            <text:p text:style-name="Standard"><text:span text:style-name="T1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P21"><text:span text:style-name="T4">Матиева Софья Курбатовна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/text:span><text:soft-page-break/><text:span text:style-name="T4">Жемчужный</text:span></text:p>
          </table:table-cell>
          <table:table-cell table:style-name="Таблица2.A23" office:value-type="string">
            <text:p text:style-name="P21"><text:span text:style-name="T4">6</text:span></text:p>
          </table:table-cell>
          <table:table-cell table:style-name="Таблица2.A2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23" office:value-type="string">
            <text:p text:style-name="P21"><text:span text:style-name="T4">17</text:span></text:p>
          </table:table-cell>
          <table:table-cell table:style-name="Таблица2.G23" office:value-type="string">
            <text:p text:style-name="Standard"><text:span text:style-name="T1">участник</text:span></text:p>
          </table:table-cell>
        </table:table-row>
        <table:table-row table:style-name="Таблица2.1">
          <table:table-cell table:style-name="Таблица2.G23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16" office:value-type="string">
            <text:p text:style-name="P2"><text:span text:style-name="T4">1</text:span></text:p>
          </table:table-cell>
          <table:table-cell table:style-name="Таблица2.B26" office:value-type="string">
            <text:p text:style-name="P2"><text:span text:style-name="T4">Ротахина Евгения Васильевна</text:span></text:p>
          </table:table-cell>
          <table:table-cell table:style-name="Таблица2.B26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B26" office:value-type="string">
            <text:p text:style-name="P2"><text:span text:style-name="T4">7</text:span></text:p>
          </table:table-cell>
          <table:table-cell table:style-name="Таблица2.B26" office:value-type="string">
            <text:p text:style-name="P2"><text:span text:style-name="T4">Сутормин Сергей Николаевич</text:span></text:p>
          </table:table-cell>
          <table:table-cell table:style-name="Таблица2.B26" office:value-type="string">
            <text:p text:style-name="P2"><text:span text:style-name="T4">48</text:span></text:p>
          </table:table-cell>
          <table:table-cell table:style-name="Таблица2.B26" office:value-type="string">
            <text:p text:style-name="P2"><text:span text:style-name="T4">победитель</text:span></text:p>
          </table:table-cell>
        </table:table-row>
        <table:table-row table:style-name="Таблица2.1">
          <table:table-cell table:style-name="Таблица2.D16" office:value-type="string">
            <text:p text:style-name="P21"><text:span text:style-name="T4">2</text:span></text:p>
          </table:table-cell>
          <table:table-cell table:style-name="Таблица2.B27" office:value-type="string">
            <text:p text:style-name="P21"><text:span text:style-name="T4">Неволин Сергей Юрьевич</text:span></text:p>
          </table:table-cell>
          <table:table-cell table:style-name="Таблица2.D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B27" office:value-type="string">
            <text:p text:style-name="P21"><text:span text:style-name="T4">7</text:span></text:p>
          </table:table-cell>
          <table:table-cell table:style-name="Таблица2.D16" office:value-type="string">
            <text:p text:style-name="Standard"><text:span text:style-name="T4">Сутормин Сергей Николаевич</text:span></text:p>
          </table:table-cell>
          <table:table-cell table:style-name="Таблица2.B26" office:value-type="string">
            <text:p text:style-name="P21"><text:span text:style-name="T4">44</text:span></text:p>
          </table:table-cell>
          <table:table-cell table:style-name="Таблица2.G27" office:value-type="string">
            <text:p text:style-name="P21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3</text:span></text:p>
          </table:table-cell>
          <table:table-cell table:style-name="Таблица2.A23" office:value-type="string">
            <text:p text:style-name="P21"><text:span text:style-name="T4">Иванова Елизавета Алексее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43</text:span></text:p>
          </table:table-cell>
          <table:table-cell table:style-name="Таблица2.G23" office:value-type="string">
            <text:p text:style-name="P21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4</text:span></text:p>
          </table:table-cell>
          <table:table-cell table:style-name="Таблица2.A23" office:value-type="string">
            <text:p text:style-name="P21"><text:span text:style-name="T4">Корабельникова Юлия Александро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41</text:span></text:p>
          </table:table-cell>
          <table:table-cell table:style-name="Таблица2.G23" office:value-type="string">
            <text:p text:style-name="P21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5</text:span></text:p>
          </table:table-cell>
          <table:table-cell table:style-name="Таблица2.A23" office:value-type="string">
            <text:p text:style-name="P21"><text:span text:style-name="T4">Баннова Ирина Николаевна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P21"><text:span text:style-name="T4">Леонова Юлия Викторовна</text:span></text:p>
          </table:table-cell>
          <table:table-cell table:style-name="Таблица2.A23" office:value-type="string">
            <text:p text:style-name="P21"><text:span text:style-name="T4">39</text:span></text:p>
          </table:table-cell>
          <table:table-cell table:style-name="Таблица2.G23" office:value-type="string">
            <text:p text:style-name="P21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6</text:span></text:p>
          </table:table-cell>
          <table:table-cell table:style-name="Таблица2.A23" office:value-type="string">
            <text:p text:style-name="P21"><text:span text:style-name="T4">Котов Никита Андреевич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39</text:span></text:p>
          </table:table-cell>
          <table:table-cell table:style-name="Таблица2.G23" office:value-type="string">
            <text:p text:style-name="Standard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P21"><text:span text:style-name="T4">Жарикова Виктория Алексее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38</text:span></text:p>
          </table:table-cell>
          <table:table-cell table:style-name="Таблица2.G23" office:value-type="string">
            <text:p text:style-name="Standard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P21"><text:span text:style-name="T4">Зайдулоева Амина Джамшедо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37</text:span></text:p>
          </table:table-cell>
          <table:table-cell table:style-name="Таблица2.G23" office:value-type="string">
            <text:p text:style-name="Standard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P21"><text:span text:style-name="T4">Медведева Полина Павло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37</text:span></text:p>
          </table:table-cell>
          <table:table-cell table:style-name="Таблица2.G23" office:value-type="string">
            <text:p text:style-name="P21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0</text:span></text:p>
          </table:table-cell>
          <table:table-cell table:style-name="Таблица2.A23" office:value-type="string">
            <text:p text:style-name="P21"><text:span text:style-name="T4">Акимова Ксения Сергее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35</text:span></text:p>
          </table:table-cell>
          <table:table-cell table:style-name="Таблица2.G23" office:value-type="string">
            <text:p text:style-name="P21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1</text:span></text:p>
          </table:table-cell>
          <table:table-cell table:style-name="Таблица2.A23" office:value-type="string">
            <text:p text:style-name="P21"><text:span text:style-name="T4">Сафонова Екатерина Игоре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33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2</text:span></text:p>
          </table:table-cell>
          <table:table-cell table:style-name="Таблица2.A23" office:value-type="string">
            <text:p text:style-name="P21"><text:span text:style-name="T4">Чеснокова Ксения Владимиро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33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3</text:span></text:p>
          </table:table-cell>
          <table:table-cell table:style-name="Таблица2.A23" office:value-type="string">
            <text:p text:style-name="P21"><text:span text:style-name="T4">Ветрова Юлия Владимировна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23" office:value-type="string">
            <text:p text:style-name="P21"><text:span text:style-name="T4">31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4</text:span></text:p>
          </table:table-cell>
          <table:table-cell table:style-name="Таблица2.A23" office:value-type="string">
            <text:p text:style-name="P21"><text:span text:style-name="T4">Красилова Анастасия Валерьевна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23" office:value-type="string">
            <text:p text:style-name="P21"><text:span text:style-name="T4">24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5</text:span></text:p>
          </table:table-cell>
          <table:table-cell table:style-name="Таблица2.A23" office:value-type="string">
            <text:p text:style-name="P21"><text:span text:style-name="T4">Муранов Максим Андреевич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P21"><text:span text:style-name="T4">Рогачев Руслан Валерьевич</text:span></text:p>
          </table:table-cell>
          <table:table-cell table:style-name="Таблица2.A23" office:value-type="string">
            <text:p text:style-name="P21"><text:span text:style-name="T4">20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2.1">
          <table:table-cell table:style-name="Таблица2.A23" office:value-type="string">
            <text:p text:style-name="P21"><text:span text:style-name="T4">16</text:span></text:p>
          </table:table-cell>
          <table:table-cell table:style-name="Таблица2.A23" office:value-type="string">
            <text:p text:style-name="P21"><text:span text:style-name="T4">Кутепова Юлия Алексеевна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23" office:value-type="string">
            <text:p text:style-name="P21"><text:span text:style-name="T4">19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7</text:span></text:p>
          </table:table-cell>
          <table:table-cell table:style-name="Таблица2.A23" office:value-type="string">
            <text:p text:style-name="P21"><text:span text:style-name="T4">Чаплыгин Александр Михайлович</text:span></text:p>
          </table:table-cell>
          <table:table-cell table:style-name="Таблица2.A2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ергеева Ольга Владимировна</text:span></text:p>
          </table:table-cell>
          <table:table-cell table:style-name="Таблица2.A23" office:value-type="string">
            <text:p text:style-name="P21"><text:span text:style-name="T4">14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8</text:span></text:p>
          </table:table-cell>
          <table:table-cell table:style-name="Таблица2.A23" office:value-type="string">
            <text:p text:style-name="P21"><text:span text:style-name="T4">Гладышева Елена Николаевна</text:span></text:p>
          </table:table-cell>
          <table:table-cell table:style-name="Таблица2.A2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ергеева Ольга Владимировна</text:span></text:p>
          </table:table-cell>
          <table:table-cell table:style-name="Таблица2.A23" office:value-type="string">
            <text:p text:style-name="P21"><text:span text:style-name="T4">12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9</text:span></text:p>
          </table:table-cell>
          <table:table-cell table:style-name="Таблица2.A23" office:value-type="string">
            <text:p text:style-name="P21"><text:span text:style-name="T4">Залужьев Павел Алексеевич</text:span></text:p>
          </table:table-cell>
          <table:table-cell table:style-name="Таблица2.A2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Standard"><text:span text:style-name="T4">Сергеева Ольга Владимировна</text:span></text:p>
          </table:table-cell>
          <table:table-cell table:style-name="Таблица2.A23" office:value-type="string">
            <text:p text:style-name="P21"><text:span text:style-name="T4">12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20</text:span></text:p>
          </table:table-cell>
          <table:table-cell table:style-name="Таблица2.A23" office:value-type="string">
            <text:p text:style-name="P21"><text:span text:style-name="T4">Егорова Полина Андреевна</text:span></text:p>
          </table:table-cell>
          <table:table-cell table:style-name="Таблица2.A2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P21"><text:span text:style-name="T4">Рогачев Руслан Валерьевич</text:span></text:p>
          </table:table-cell>
          <table:table-cell table:style-name="Таблица2.A23" office:value-type="string">
            <text:p text:style-name="P21"><text:span text:style-name="T4">11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21</text:span></text:p>
          </table:table-cell>
          <table:table-cell table:style-name="Таблица2.A23" office:value-type="string">
            <text:p text:style-name="P21"><text:span text:style-name="T4">Рязанов Роман Сергеевич</text:span></text:p>
          </table:table-cell>
          <table:table-cell table:style-name="Таблица2.A2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P21"><text:span text:style-name="T4">Рогачев Руслан Валерьевич</text:span></text:p>
          </table:table-cell>
          <table:table-cell table:style-name="Таблица2.A23" office:value-type="string">
            <text:p text:style-name="P21"><text:span text:style-name="T4">11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22</text:span></text:p>
          </table:table-cell>
          <table:table-cell table:style-name="Таблица2.A23" office:value-type="string">
            <text:p text:style-name="P21"><text:span text:style-name="T4">Чаплыгин Никита Альбертович</text:span></text:p>
          </table:table-cell>
          <table:table-cell table:style-name="Таблица2.A2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P21"><text:span text:style-name="T4">Сергеева Ольга Владимировна</text:span></text:p>
          </table:table-cell>
          <table:table-cell table:style-name="Таблица2.A23" office:value-type="string">
            <text:p text:style-name="P21"><text:span text:style-name="T4">10</text:span></text:p>
          </table:table-cell>
          <table:table-cell table:style-name="Таблица2.G23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2.1">
          <table:table-cell table:style-name="Таблица2.G23" table:number-columns-spanned="7" office:value-type="string">
            <text:p text:style-name="P21"><text:span text:style-name="T4"><text:s text:c="90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3" office:value-type="string">
            <text:p text:style-name="P21"><text:span text:style-name="T4">1</text:span></text:p>
          </table:table-cell>
          <table:table-cell table:style-name="Таблица2.A23" office:value-type="string">
            <text:p text:style-name="P21"><text:span text:style-name="T4">Печёнкин Никита Александрович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P21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23</text:span></text:p>
          </table:table-cell>
          <table:table-cell table:style-name="Таблица2.G23" office:value-type="string">
            <text:p text:style-name="P21"><text:span text:style-name="T4">победитель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2</text:span></text:p>
          </table:table-cell>
          <table:table-cell table:style-name="Таблица2.A23" office:value-type="string">
            <text:p text:style-name="P21"><text:span text:style-name="T4">Старичкова Виктория Сергее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P21"><text:span text:style-name="T4">Щербатых Лидия Александровна</text:span></text:p>
          </table:table-cell>
          <table:table-cell table:style-name="Таблица2.A23" office:value-type="string">
            <text:p text:style-name="P21"><text:span text:style-name="T4">23</text:span></text:p>
          </table:table-cell>
          <table:table-cell table:style-name="Таблица2.G23" office:value-type="string">
            <text:p text:style-name="P21"><text:span text:style-name="T4">победитель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3</text:span></text:p>
          </table:table-cell>
          <table:table-cell table:style-name="Таблица2.A23" office:value-type="string">
            <text:p text:style-name="P21"><text:span text:style-name="T4">Орешина Дарья Алексее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Standard"><text:span text:style-name="T4">Щербатых Лидия Александровна</text:span></text:p>
          </table:table-cell>
          <table:table-cell table:style-name="Таблица2.A23" office:value-type="string">
            <text:p text:style-name="P21"><text:span text:style-name="T4">22</text:span></text:p>
          </table:table-cell>
          <table:table-cell table:style-name="Таблица2.G23" office:value-type="string">
            <text:p text:style-name="P21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4</text:span></text:p>
          </table:table-cell>
          <table:table-cell table:style-name="Таблица2.A23" office:value-type="string">
            <text:p text:style-name="P21"><text:span text:style-name="T4">Хамракулова Дарья Руслано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Standard"><text:span text:style-name="T4">Щербатых Лидия Александровна</text:span></text:p>
          </table:table-cell>
          <table:table-cell table:style-name="Таблица2.A23" office:value-type="string">
            <text:p text:style-name="P21"><text:span text:style-name="T4">21</text:span></text:p>
          </table:table-cell>
          <table:table-cell table:style-name="Таблица2.G23" office:value-type="string">
            <text:p text:style-name="P21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5</text:span></text:p>
          </table:table-cell>
          <table:table-cell table:style-name="Таблица2.A23" office:value-type="string">
            <text:p text:style-name="P21"><text:span text:style-name="T4">Максимова Алина Андрее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Standard"><text:span text:style-name="T4">Щербатых Лидия Александровна</text:span></text:p>
          </table:table-cell>
          <table:table-cell table:style-name="Таблица2.A23" office:value-type="string">
            <text:p text:style-name="P21"><text:span text:style-name="T4">19</text:span></text:p>
          </table:table-cell>
          <table:table-cell table:style-name="Таблица2.G23" office:value-type="string">
            <text:p text:style-name="P21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6</text:span></text:p>
          </table:table-cell>
          <table:table-cell table:style-name="Таблица2.A23" office:value-type="string">
            <text:p text:style-name="P21"><text:span text:style-name="T4">Смирнова Виктория Алексеевна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P21"><text:span text:style-name="T4">Леонова Юлия Викторовна</text:span></text:p>
          </table:table-cell>
          <table:table-cell table:style-name="Таблица2.A23" office:value-type="string">
            <text:p text:style-name="P21"><text:span text:style-name="T4">19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P21"><text:span text:style-name="T4">Терентьева Анастасия Дмитриевна</text:span></text:p>
          </table:table-cell>
          <table:table-cell table:style-name="Таблица2.A2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P21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19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P21"><text:span text:style-name="T4">Кудрявцев Юрий Андреевич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4">Советского Союза Н.М.Фролова»</text:span></text:p>
          </table:table-cell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P21"><text:span text:style-name="T4">Щербатых Лидия Александровна</text:span></text:p>
          </table:table-cell>
          <table:table-cell table:style-name="Таблица2.A23" office:value-type="string">
            <text:p text:style-name="P21"><text:span text:style-name="T4">11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P21"><text:span text:style-name="T4">Минкин Артем Олегович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0</text:span></text:p>
          </table:table-cell>
          <table:table-cell table:style-name="Таблица2.A23" office:value-type="string">
            <text:p text:style-name="P21"><text:span text:style-name="T4">Новичков Вадим Алексеевич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1</text:span></text:p>
          </table:table-cell>
          <table:table-cell table:style-name="Таблица2.A23" office:value-type="string">
            <text:p text:style-name="P21"><text:span text:style-name="T4">Павловский Виталий Сергеевич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G23" table:number-columns-spanned="7" office:value-type="string">
            <text:p text:style-name="P21"><text:span text:style-name="T4"><text:s text:c="86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3" office:value-type="string">
            <text:p text:style-name="P21"><text:span text:style-name="T4">1</text:span></text:p>
          </table:table-cell>
          <table:table-cell table:style-name="Таблица2.A23" office:value-type="string">
            <text:p text:style-name="P21"><text:span text:style-name="T4">Борькин Дмитрий Алексеевич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45</text:span></text:p>
          </table:table-cell>
          <table:table-cell table:style-name="Таблица2.G23" office:value-type="string">
            <text:p text:style-name="P21"><text:span text:style-name="T4">победитель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2</text:span></text:p>
          </table:table-cell>
          <table:table-cell table:style-name="Таблица2.A23" office:value-type="string">
            <text:p text:style-name="P21"><text:span text:style-name="T4">Киселёва Алёна Сергее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42</text:span></text:p>
          </table:table-cell>
          <table:table-cell table:style-name="Таблица2.G23" office:value-type="string">
            <text:p text:style-name="P21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3</text:span></text:p>
          </table:table-cell>
          <table:table-cell table:style-name="Таблица2.A23" office:value-type="string">
            <text:p text:style-name="P21"><text:span text:style-name="T4">Вейс Диана Сергее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41</text:span></text:p>
          </table:table-cell>
          <table:table-cell table:style-name="Таблица2.G23" office:value-type="string">
            <text:p text:style-name="Standard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4</text:span></text:p>
          </table:table-cell>
          <table:table-cell table:style-name="Таблица2.A23" office:value-type="string">
            <text:p text:style-name="P21"><text:span text:style-name="T4">Егина Елизавета Сергеевна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п. Жемчужный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23" office:value-type="string">
            <text:p text:style-name="P21"><text:span text:style-name="T4">40</text:span></text:p>
          </table:table-cell>
          <table:table-cell table:style-name="Таблица2.G23" office:value-type="string">
            <text:p text:style-name="Standard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5</text:span></text:p>
          </table:table-cell>
          <table:table-cell table:style-name="Таблица2.A23" office:value-type="string">
            <text:p text:style-name="P21"><text:span text:style-name="T4">Леонова Анастасия Сергеевна</text:span></text:p>
          </table:table-cell>
          <table:table-cell table:style-name="Таблица2.A2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.A23" office:value-type="string">
            <text:p text:style-name="P21"><text:span text:style-name="T4">39</text:span></text:p>
          </table:table-cell>
          <table:table-cell table:style-name="Таблица2.G23" office:value-type="string">
            <text:p text:style-name="Standard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6</text:span></text:p>
          </table:table-cell>
          <table:table-cell table:style-name="Таблица2.A23" office:value-type="string">
            <text:p text:style-name="P21"><text:span text:style-name="T4">Акиндин Николай Александрович</text:span></text:p>
          </table:table-cell>
          <table:table-cell table:style-name="Таблица2.A2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34</text:span></text:p>
          </table:table-cell>
          <table:table-cell table:style-name="Таблица2.G23" office:value-type="string">
            <text:p text:style-name="P21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7</text:span></text:p>
          </table:table-cell>
          <table:table-cell table:style-name="Таблица2.A23" office:value-type="string">
            <text:p text:style-name="P21"><text:span text:style-name="T4">Воронин Иван Петрович</text:span></text:p>
          </table:table-cell>
          <table:table-cell table:style-name="Таблица2.A2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29</text:span></text:p>
          </table:table-cell>
          <table:table-cell table:style-name="Таблица2.G23" office:value-type="string">
            <text:p text:style-name="P21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8</text:span></text:p>
          </table:table-cell>
          <table:table-cell table:style-name="Таблица2.A23" office:value-type="string">
            <text:p text:style-name="P21"><text:span text:style-name="T4">Толмачева Виктория Александровна</text:span></text:p>
          </table:table-cell>
          <table:table-cell table:style-name="Таблица2.A2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P21"><text:span text:style-name="T4">Сергеева Ольга Владимировна</text:span></text:p>
          </table:table-cell>
          <table:table-cell table:style-name="Таблица2.A23" office:value-type="string">
            <text:p text:style-name="P21"><text:span text:style-name="T4">21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P21"><text:span text:style-name="T4">Желобанова Анна Сергеевна</text:span></text:p>
          </table:table-cell>
          <table:table-cell table:style-name="Таблица2.A2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Standard"><text:span text:style-name="T4">Сергеева Ольга Владимировна</text:span></text:p>
          </table:table-cell>
          <table:table-cell table:style-name="Таблица2.A23" office:value-type="string">
            <text:p text:style-name="P21"><text:span text:style-name="T4">20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0</text:span></text:p>
          </table:table-cell>
          <table:table-cell table:style-name="Таблица2.A23" office:value-type="string">
            <text:p text:style-name="P21"><text:span text:style-name="T4">Трунова Ирина Алексее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Standard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20</text:span></text:p>
          </table:table-cell>
          <table:table-cell table:style-name="Таблица2.G23" office:value-type="string">
            <text:p text:style-name="Standard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1</text:span></text:p>
          </table:table-cell>
          <table:table-cell table:style-name="Таблица2.A23" office:value-type="string">
            <text:p text:style-name="P21"><text:span text:style-name="T4">Бокарева Елизавета Владимировна</text:span></text:p>
          </table:table-cell>
          <table:table-cell table:style-name="Таблица2.A2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4">Н.М.Фролова» в с. Золотовка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Standard"><text:span text:style-name="T4">Сергеева Ольга Владимировна</text:span></text:p>
          </table:table-cell>
          <table:table-cell table:style-name="Таблица2.A23" office:value-type="string">
            <text:p text:style-name="P21"><text:span text:style-name="T4">19</text:span></text:p>
          </table:table-cell>
          <table:table-cell table:style-name="Таблица2.G23" office:value-type="string">
            <text:p text:style-name="P21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12</text:span></text:p>
          </table:table-cell>
          <table:table-cell table:style-name="Таблица2.A23" office:value-type="string">
            <text:p text:style-name="P21"><text:span text:style-name="T4">Соколов Александр Романович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9</text:span></text:p>
          </table:table-cell>
          <table:table-cell table:style-name="Таблица2.A23" office:value-type="string">
            <text:p text:style-name="P21"><text:span text:style-name="T4">Сутормин Сергей Николаевич</text:span></text:p>
          </table:table-cell>
          <table:table-cell table:style-name="Таблица2.A23" office:value-type="string">
            <text:p text:style-name="P21"><text:span text:style-name="T4">15</text:span></text:p>
          </table:table-cell>
          <table:table-cell table:style-name="Таблица2.G23" office:value-type="string">
            <text:p text:style-name="P21"><text:span text:style-name="T4">участник</text:span></text:p>
          </table:table-cell>
        </table:table-row>
        <table:table-row table:style-name="Таблица2.1">
          <table:table-cell table:style-name="Таблица2.G23" table:number-columns-spanned="7" office:value-type="string">
            <text:p text:style-name="P21"><text:span text:style-name="T4"><text:s text:c="81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3" office:value-type="string">
            <text:p text:style-name="P21"><text:span text:style-name="T4">1</text:span></text:p>
          </table:table-cell>
          <table:table-cell table:style-name="Таблица2.A23" office:value-type="string">
            <text:p text:style-name="P21"><text:span text:style-name="T4">Савинов Антон Сергеевич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10</text:span></text:p>
          </table:table-cell>
          <table:table-cell table:style-name="Таблица2.A23" office:value-type="string">
            <text:p text:style-name="Standard"><text:span text:style-name="T4">Щербатых Лидия Александровна</text:span></text:p>
          </table:table-cell>
          <table:table-cell table:style-name="Таблица2.A23" office:value-type="string">
            <text:p text:style-name="P21"><text:span text:style-name="T4">53</text:span></text:p>
          </table:table-cell>
          <table:table-cell table:style-name="Таблица2.G23" office:value-type="string">
            <text:p text:style-name="P21"><text:span text:style-name="T4">победитель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2</text:span></text:p>
          </table:table-cell>
          <table:table-cell table:style-name="Таблица2.A23" office:value-type="string">
            <text:p text:style-name="P21"><text:span text:style-name="T4">Желтов Евгений Владимирович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10</text:span></text:p>
          </table:table-cell>
          <table:table-cell table:style-name="Таблица2.A23" office:value-type="string">
            <text:p text:style-name="P21"><text:span text:style-name="T4">Щербатых Лидия Алекесандровна</text:span></text:p>
          </table:table-cell>
          <table:table-cell table:style-name="Таблица2.A23" office:value-type="string">
            <text:p text:style-name="P21"><text:span text:style-name="T4">51</text:span></text:p>
          </table:table-cell>
          <table:table-cell table:style-name="Таблица2.G23" office:value-type="string">
            <text:p text:style-name="P21"><text:span text:style-name="T4">призер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3</text:span></text:p>
          </table:table-cell>
          <table:table-cell table:style-name="Таблица2.A23" office:value-type="string">
            <text:p text:style-name="P21"><text:span text:style-name="T4">Тюленева Софья Сергее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10</text:span></text:p>
          </table:table-cell>
          <table:table-cell table:style-name="Таблица2.A23" office:value-type="string">
            <text:p text:style-name="P21"><text:span text:style-name="T4">Щербатых Лидия Александровна</text:span></text:p>
          </table:table-cell>
          <table:table-cell table:style-name="Таблица2.A23" office:value-type="string">
            <text:p text:style-name="P21"><text:span text:style-name="T4">49</text:span></text:p>
          </table:table-cell>
          <table:table-cell table:style-name="Таблица2.G23" office:value-type="string">
            <text:p text:style-name="P21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4</text:span></text:p>
          </table:table-cell>
          <table:table-cell table:style-name="Таблица2.A23" office:value-type="string">
            <text:p text:style-name="P21"><text:span text:style-name="T4">Громова Екатерина Михайловна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10</text:span></text:p>
          </table:table-cell>
          <table:table-cell table:style-name="Таблица2.A23" office:value-type="string">
            <text:p text:style-name="P21"><text:span text:style-name="T4">Щербатых Лидия Александровна</text:span></text:p>
          </table:table-cell>
          <table:table-cell table:style-name="Таблица2.A23" office:value-type="string">
            <text:p text:style-name="P21"><text:span text:style-name="T4">38</text:span></text:p>
          </table:table-cell>
          <table:table-cell table:style-name="Таблица2.G23" office:value-type="string">
            <text:p text:style-name="P21"><text:span text:style-name="T4">участник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5</text:span></text:p>
          </table:table-cell>
          <table:table-cell table:style-name="Таблица2.A23" office:value-type="string">
            <text:p text:style-name="P21"><text:span text:style-name="T4">Клименко Михаил Александрович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10</text:span></text:p>
          </table:table-cell>
          <table:table-cell table:style-name="Таблица2.A23" office:value-type="string">
            <text:p text:style-name="P21"><text:span text:style-name="T4">Щербатых Лидия Александровна</text:span></text:p>
          </table:table-cell>
          <table:table-cell table:style-name="Таблица2.A23" office:value-type="string">
            <text:p text:style-name="P21"><text:span text:style-name="T4">32</text:span></text:p>
          </table:table-cell>
          <table:table-cell table:style-name="Таблица2.G23" office:value-type="string">
            <text:p text:style-name="P21"><text:span text:style-name="T4">участник</text:span></text:p>
          </table:table-cell>
        </table:table-row>
        <table:table-row table:style-name="Таблица2.1">
          <table:table-cell table:style-name="Таблица2.G23" table:number-columns-spanned="7" office:value-type="string">
            <text:p text:style-name="P21"><text:span text:style-name="T4"><text:s text:c="84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3" office:value-type="string">
            <text:p text:style-name="P21"><text:span text:style-name="T4">1</text:span></text:p>
          </table:table-cell>
          <table:table-cell table:style-name="Таблица2.A23" office:value-type="string">
            <text:p text:style-name="P21"><text:span text:style-name="T4">Денисов Данил Дмитриевич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11</text:span></text:p>
          </table:table-cell>
          <table:table-cell table:style-name="Таблица2.A23" office:value-type="string">
            <text:p text:style-name="P21"><text:span text:style-name="T4">Щербатых Лидия Александровна</text:span></text:p>
          </table:table-cell>
          <table:table-cell table:style-name="Таблица2.A23" office:value-type="string">
            <text:p text:style-name="P21"><text:span text:style-name="T4">46</text:span></text:p>
          </table:table-cell>
          <table:table-cell table:style-name="Таблица2.G23" office:value-type="string">
            <text:p text:style-name="P21"><text:span text:style-name="T4">победитель</text:span></text:p>
          </table:table-cell>
        </table:table-row>
        <table:table-row table:style-name="Таблица2.1">
          <table:table-cell table:style-name="Таблица2.A23" office:value-type="string">
            <text:p text:style-name="P21"><text:span text:style-name="T4">2</text:span></text:p>
          </table:table-cell>
          <table:table-cell table:style-name="Таблица2.A23" office:value-type="string">
            <text:p text:style-name="P21"><text:span text:style-name="T4">Букин Иван Алексеевич</text:span></text:p>
          </table:table-cell>
          <table:table-cell table:style-name="Таблица2.A2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1 имени Героя Советского Союза Н.М.Фролова»</text:span></text:p>
          </table:table-cell>
          <table:table-cell table:style-name="Таблица2.A23" office:value-type="string">
            <text:p text:style-name="P21"><text:span text:style-name="T4">11</text:span></text:p>
          </table:table-cell>
          <table:table-cell table:style-name="Таблица2.A23" office:value-type="string">
            <text:p text:style-name="P21"><text:span text:style-name="T4">Щербатых Лидия Александровна</text:span></text:p>
          </table:table-cell>
          <table:table-cell table:style-name="Таблица2.A23" office:value-type="string">
            <text:p text:style-name="P21"><text:span text:style-name="T4">30</text:span></text:p>
          </table:table-cell>
          <table:table-cell table:style-name="Таблица2.G23" office:value-type="string">
            <text:p text:style-name="P21"><text:span text:style-name="T4">участник</text:span></text:p>
          </table:table-cell>
        </table:table-row>
      </table:table>
      <text:p text:style-name="P31"/>
      <text:p text:style-name="P32"><text:span text:style-name="T4"><text:s text:c="67"/>Информатика</text:span></text:p>
      <text:p text:style-name="P44"><text:span text:style-name="T4"><text:s text:c="85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1"><text:span text:style-name="T4"><text:s text:c="44"/>№п/п</text:span></text:p>
          </table:table-cell>
          <table:table-cell table:style-name="Таблица3.A1" table:number-columns-spanned="2" office:value-type="string">
            <text:p text:style-name="P21"><text:span text:style-name="T4">Фамилия, имя, отчество участника</text:span></text:p>
          </table:table-cell>
          <table:covered-table-cell/>
          <table:table-cell table:style-name="Таблица3.A1" office:value-type="string">
            <text:p text:style-name="P21"><text:span text:style-name="T4">Общеобразовательное учреждений</text:span></text:p>
          </table:table-cell>
          <table:table-cell table:style-name="Таблица3.A1" office:value-type="string">
            <text:p text:style-name="P21"><text:span text:style-name="T4">Класс</text:span></text:p>
          </table:table-cell>
          <table:table-cell table:style-name="Таблица3.A1" office:value-type="string">
            <text:p text:style-name="P21"><text:span text:style-name="T4">Фамилия, имя, отчество учителя</text:span></text:p>
          </table:table-cell>
          <table:table-cell table:style-name="Таблица3.A1" office:value-type="string">
            <text:p text:style-name="P21"><text:span text:style-name="T4">Кол-во баллов</text:span></text:p>
          </table:table-cell>
          <table:table-cell table:style-name="Таблица3.H1" office:value-type="string">
            <text:p text:style-name="P21"><text:span text:style-name="T4">Место</text:span></text:p>
          </table:table-cell>
        </table:table-row>
        <table:table-row table:style-name="Таблица3.1">
          <table:table-cell table:style-name="Таблица3.A2" table:number-columns-spanned="8" office:value-type="string">
            <text:p text:style-name="P2"><text:span text:style-name="T4">7 – 8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1"><text:span text:style-name="T4">1</text:span></text:p>
          </table:table-cell>
          <table:table-cell table:style-name="Таблица3.A3" table:number-columns-spanned="2" office:value-type="string">
            <text:p text:style-name="P21"><text:span text:style-name="T4">Болмосова Анастасия Дмитрие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3.A3" office:value-type="string">
            <text:p text:style-name="P21"><text:span text:style-name="T4">8</text:span></text:p>
          </table:table-cell>
          <table:table-cell table:style-name="Таблица3.A3" office:value-type="string">
            <text:p text:style-name="P21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65</text:span></text:p>
          </table:table-cell>
          <table:table-cell table:style-name="Таблица3.A2" office:value-type="string">
            <text:p text:style-name="P21"><text:span text:style-name="T4">победитель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2</text:span></text:p>
          </table:table-cell>
          <table:table-cell table:style-name="Таблица3.A3" table:number-columns-spanned="2" office:value-type="string">
            <text:p text:style-name="P21"><text:span text:style-name="T4">Баннова Ирина Николае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P21"><text:span text:style-name="T4">Середа Наталия Ивановна</text:span></text:p>
          </table:table-cell>
          <table:table-cell table:style-name="Таблица3.A3" office:value-type="string">
            <text:p text:style-name="P21"><text:span text:style-name="T4">63</text:span></text:p>
          </table:table-cell>
          <table:table-cell table:style-name="Таблица3.A2" office:value-type="string">
            <text:p text:style-name="P21"><text:span text:style-name="T4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3</text:span></text:p>
          </table:table-cell>
          <table:table-cell table:style-name="Таблица3.A3" table:number-columns-spanned="2" office:value-type="string">
            <text:p text:style-name="P21"><text:span text:style-name="T4">Гусеналиева Мария Мелано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3.A3" office:value-type="string">
            <text:p text:style-name="P21"><text:span text:style-name="T4">8</text:span></text:p>
          </table:table-cell>
          <table:table-cell table:style-name="Таблица3.A3" office:value-type="string">
            <text:p text:style-name="P21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62</text:span></text:p>
          </table:table-cell>
          <table:table-cell table:style-name="Таблица3.A2" office:value-type="string">
            <text:p text:style-name="P21"><text:span text:style-name="T4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4</text:span></text:p>
          </table:table-cell>
          <table:table-cell table:style-name="Таблица3.A3" table:number-columns-spanned="2" office:value-type="string">
            <text:p text:style-name="P21"><text:span text:style-name="T4">Воронин Артем Валерьевич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Standard"><text:span text:style-name="T4">Середа Наталия Ивановна</text:span></text:p>
          </table:table-cell>
          <table:table-cell table:style-name="Таблица3.A3" office:value-type="string">
            <text:p text:style-name="P21"><text:span text:style-name="T4">60</text:span></text:p>
          </table:table-cell>
          <table:table-cell table:style-name="Таблица3.A2" office:value-type="string">
            <text:p text:style-name="P21"><text:span text:style-name="T4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5</text:span></text:p>
          </table:table-cell>
          <table:table-cell table:style-name="Таблица3.A3" table:number-columns-spanned="2" office:value-type="string">
            <text:p text:style-name="P21"><text:span text:style-name="T4">Смирнова Виктория Алексее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3.A3" office:value-type="string">
            <text:p text:style-name="P21"><text:span text:style-name="T4">8</text:span></text:p>
          </table:table-cell>
          <table:table-cell table:style-name="Таблица3.A3" office:value-type="string">
            <text:p text:style-name="Standard"><text:span text:style-name="T4">Середа Наталия Ивановна</text:span></text:p>
          </table:table-cell>
          <table:table-cell table:style-name="Таблица3.A3" office:value-type="string">
            <text:p text:style-name="P21"><text:span text:style-name="T4">58</text:span></text:p>
          </table:table-cell>
          <table:table-cell table:style-name="Таблица3.A2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21"><text:span text:style-name="T4">6</text:span></text:p>
          </table:table-cell>
          <table:table-cell table:style-name="Таблица3.A3" table:number-columns-spanned="2" office:value-type="string">
            <text:p text:style-name="P21"><text:span text:style-name="T4">Минкин Артем Олегович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Жемчужный</text:span></text:p>
          </table:table-cell>
          <table:table-cell table:style-name="Таблица3.A3" office:value-type="string">
            <text:p text:style-name="P21"><text:span text:style-name="T4">8</text:span></text:p>
          </table:table-cell>
          <table:table-cell table:style-name="Таблица3.A3" office:value-type="string">
            <text:p text:style-name="P21"><text:span text:style-name="T4">Солдатов Юрий Иванович</text:span></text:p>
          </table:table-cell>
          <table:table-cell table:style-name="Таблица3.A3" office:value-type="string">
            <text:p text:style-name="P21"><text:span text:style-name="T4">57</text:span></text:p>
          </table:table-cell>
          <table:table-cell table:style-name="Таблица3.A2" office:value-type="string">
            <text:p text:style-name="P21"><text:span text:style-name="T4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table:number-columns-spanned="2" office:value-type="string">
            <text:p text:style-name="P21"><text:span text:style-name="T4">Павловский Виталий Сергеевич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</text:span></text:p>
          </table:table-cell>
          <table:table-cell table:style-name="Таблица3.A3" office:value-type="string">
            <text:p text:style-name="P21"><text:span text:style-name="T4">8</text:span></text:p>
          </table:table-cell>
          <table:table-cell table:style-name="Таблица3.A3" office:value-type="string">
            <text:p text:style-name="P21"><text:span text:style-name="T4">Солдатов Юрий Иванович</text:span></text:p>
          </table:table-cell>
          <table:table-cell table:style-name="Таблица3.A3" office:value-type="string">
            <text:p text:style-name="P21"><text:span text:style-name="T4">56</text:span></text:p>
          </table:table-cell>
          <table:table-cell table:style-name="Таблица3.A2" office:value-type="string">
            <text:p text:style-name="P21"><text:span text:style-name="T4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8</text:span></text:p>
          </table:table-cell>
          <table:table-cell table:style-name="Таблица3.A3" table:number-columns-spanned="2" office:value-type="string">
            <text:p text:style-name="P21"><text:span text:style-name="T4">Бугрова Дарья Александро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. п. Чакино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P21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55</text:span></text:p>
          </table:table-cell>
          <table:table-cell table:style-name="Таблица3.A2" office:value-type="string">
            <text:p text:style-name="P21"><text:span text:style-name="T4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18"/>
            <text:p text:style-name="P21"><text:span text:style-name="T4">9</text:span></text:p>
          </table:table-cell>
          <table:table-cell table:style-name="Таблица3.A3" table:number-columns-spanned="2" office:value-type="string">
            <text:p text:style-name="P21"><text:span text:style-name="T4">Леонова Виктория Алексее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P21"><text:span text:style-name="T4">Архипов Андрей Петрович</text:span></text:p>
          </table:table-cell>
          <table:table-cell table:style-name="Таблица3.A3" office:value-type="string">
            <text:p text:style-name="P21"><text:span text:style-name="T4">53</text:span></text:p>
          </table:table-cell>
          <table:table-cell table:style-name="Таблица3.A2" office:value-type="string">
            <text:p text:style-name="P21"><text:span text:style-name="T4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0</text:span></text:p>
          </table:table-cell>
          <table:table-cell table:style-name="Таблица3.A3" table:number-columns-spanned="2" office:value-type="string">
            <text:p text:style-name="P21"><text:span text:style-name="T4">Матвеева Софья Александро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P21"><text:span text:style-name="T4">Архипов Андрей Петрович</text:span></text:p>
          </table:table-cell>
          <table:table-cell table:style-name="Таблица3.A3" office:value-type="string">
            <text:p text:style-name="P21"><text:span text:style-name="T4">53</text:span></text:p>
          </table:table-cell>
          <table:table-cell table:style-name="Таблица3.A2" office:value-type="string">
            <text:p text:style-name="P21"><text:span text:style-name="T4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1</text:span></text:p>
          </table:table-cell>
          <table:table-cell table:style-name="Таблица3.A3" table:number-columns-spanned="2" office:value-type="string">
            <text:p text:style-name="P21"><text:span text:style-name="T4">Мачихина Варвара Александро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4">Н.М.Фролова» в . п. Чакино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Standard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50</text:span></text:p>
          </table:table-cell>
          <table:table-cell table:style-name="Таблица3.A2" office:value-type="string">
            <text:p text:style-name="P21"><text:span text:style-name="T4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2</text:span></text:p>
          </table:table-cell>
          <table:table-cell table:style-name="Таблица3.A3" table:number-columns-spanned="2" office:value-type="string">
            <text:p text:style-name="P21"><text:span text:style-name="T4">Платонов Матвей Александрович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Standard"><text:span text:style-name="T4">Архипов Андрей Петрович</text:span></text:p>
          </table:table-cell>
          <table:table-cell table:style-name="Таблица3.A3" office:value-type="string">
            <text:p text:style-name="P21"><text:span text:style-name="T4">50</text:span></text:p>
          </table:table-cell>
          <table:table-cell table:style-name="Таблица3.A2" office:value-type="string">
            <text:p text:style-name="P21"><text:span text:style-name="T4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3</text:span></text:p>
          </table:table-cell>
          <table:table-cell table:style-name="Таблица3.A3" table:number-columns-spanned="2" office:value-type="string">
            <text:p text:style-name="P21"><text:span text:style-name="T4">Деркач Анастасия Сергее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Standard"><text:span text:style-name="T4">Архипов Андрей Петрович</text:span></text:p>
          </table:table-cell>
          <table:table-cell table:style-name="Таблица3.A3" office:value-type="string">
            <text:p text:style-name="P21"><text:span text:style-name="T4">45</text:span></text:p>
          </table:table-cell>
          <table:table-cell table:style-name="Таблица3.A2" office:value-type="string">
            <text:p text:style-name="P21"><text:span text:style-name="T4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4</text:span></text:p>
          </table:table-cell>
          <table:table-cell table:style-name="Таблица3.A3" table:number-columns-spanned="2" office:value-type="string">
            <text:p text:style-name="P21"><text:span text:style-name="T4">Названцева Ирина Анатолье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3.A3" office:value-type="string">
            <text:p text:style-name="P21"><text:span text:style-name="T4">8</text:span></text:p>
          </table:table-cell>
          <table:table-cell table:style-name="Таблица3.A3" office:value-type="string">
            <text:p text:style-name="Standard"><text:span text:style-name="T4">Архипов Андрей Петрович</text:span></text:p>
          </table:table-cell>
          <table:table-cell table:style-name="Таблица3.A3" office:value-type="string">
            <text:p text:style-name="P21"><text:span text:style-name="T4">45</text:span></text:p>
          </table:table-cell>
          <table:table-cell table:style-name="Таблица3.A2" office:value-type="string">
            <text:p text:style-name="P21"><text:span text:style-name="T4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5</text:span></text:p>
          </table:table-cell>
          <table:table-cell table:style-name="Таблица3.A3" table:number-columns-spanned="2" office:value-type="string">
            <text:p text:style-name="P21"><text:span text:style-name="T4">Страдаева Екатерина Викторо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Standard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42</text:span></text:p>
          </table:table-cell>
          <table:table-cell table:style-name="Таблица3.A2" office:value-type="string">
            <text:p text:style-name="P21"><text:span text:style-name="T4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6</text:span></text:p>
          </table:table-cell>
          <table:table-cell table:style-name="Таблица3.A3" table:number-columns-spanned="2" office:value-type="string">
            <text:p text:style-name="P21"><text:span text:style-name="T4">Залужьев Павел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Standard"><text:span text:style-name="T4">Ивлиева Раиса Николаевна</text:span></text:p>
          </table:table-cell>
          <table:table-cell table:style-name="Таблица3.A3" office:value-type="string">
            <text:p text:style-name="P21"><text:span text:style-name="T4">35</text:span></text:p>
          </table:table-cell>
          <table:table-cell table:style-name="Таблица3.A2" office:value-type="string">
            <text:p text:style-name="P21"><text:span text:style-name="T4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7</text:span></text:p>
          </table:table-cell>
          <table:table-cell table:style-name="Таблица3.A3" table:number-columns-spanned="2" office:value-type="string">
            <text:p text:style-name="P21"><text:span text:style-name="T4">Чаплыгин Александр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а №1 имени Героя Советского Союза Н.М.Фролова» в с. Золотовка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Standard"><text:span text:style-name="T4">Ивлиева Раиса Николаевна</text:span></text:p>
          </table:table-cell>
          <table:table-cell table:style-name="Таблица3.A3" office:value-type="string">
            <text:p text:style-name="P21"><text:span text:style-name="T4">30</text:span></text:p>
          </table:table-cell>
          <table:table-cell table:style-name="Таблица3.A2" office:value-type="string">
            <text:p text:style-name="P21"><text:span text:style-name="T4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8</text:span></text:p>
          </table:table-cell>
          <table:table-cell table:style-name="Таблица3.A3" table:number-columns-spanned="2" office:value-type="string">
            <text:p text:style-name="P21"><text:span text:style-name="T4">Бокарева Елизавет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office:value-type="string">
            <text:p text:style-name="Standard"><text:span text:style-name="T4">Ивлиева Раиса Николаевна</text:span></text:p>
          </table:table-cell>
          <table:table-cell table:style-name="Таблица3.A3" office:value-type="string">
            <text:p text:style-name="P21"><text:span text:style-name="T4">28</text:span></text:p>
          </table:table-cell>
          <table:table-cell table:style-name="Таблица3.A2" office:value-type="string">
            <text:p text:style-name="P21"><text:span text:style-name="T4">участник</text:span>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2"><text:span text:style-name="T4">9 – 11 классы</text:span></text:p>
          </table:table-cell>
          <table:covered-table-cell/>
          <table:table-cell table:style-name="Таблица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1"><text:span text:style-name="T4">1</text:span></text:p>
          </table:table-cell>
          <table:table-cell table:style-name="Таблица3.A3" table:number-columns-spanned="2" office:value-type="string">
            <text:p text:style-name="P21"><text:span text:style-name="T4">Кузнецов Виктор Сергеевич</text:span></text:p>
          </table:table-cell>
          <table:covered-table-cell/>
          <table:table-cell table:style-name="Таблица3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19"/>
          </table:table-cell>
          <table:table-cell table:style-name="Таблица3.A3" office:value-type="string">
            <text:p text:style-name="P21"><text:span text:style-name="T4">11</text:span></text:p>
          </table:table-cell>
          <table:table-cell table:style-name="Таблица3.A3" office:value-type="string">
            <text:p text:style-name="P21"><text:span text:style-name="T4">Воронина Татьяна Михайловна</text:span></text:p>
          </table:table-cell>
          <table:table-cell table:style-name="Таблица3.A3" office:value-type="string">
            <text:p text:style-name="P21"><text:span text:style-name="T4">43</text:span></text:p>
          </table:table-cell>
          <table:table-cell table:style-name="Таблица3.A2" office:value-type="string">
            <text:p text:style-name="P21"><text:span text:style-name="T4">победитель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2</text:span></text:p>
          </table:table-cell>
          <table:table-cell table:style-name="Таблица3.A3" table:number-columns-spanned="2" office:value-type="string">
            <text:p text:style-name="P21"><text:span text:style-name="T4">Архипов Александр Андреевич</text:span></text:p>
          </table:table-cell>
          <table:covered-table-cell/>
          <table:table-cell table:style-name="Таблица3.A3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3.A3" office:value-type="string">
            <text:p text:style-name="P21"><text:span text:style-name="T4">9</text:span></text:p>
          </table:table-cell>
          <table:table-cell table:style-name="Таблица3.A3" office:value-type="string">
            <text:p text:style-name="P21"><text:span text:style-name="T4">Архипов Андрей Петрович</text:span></text:p>
          </table:table-cell>
          <table:table-cell table:style-name="Таблица3.A3" office:value-type="string">
            <text:p text:style-name="P21"><text:span text:style-name="T4">39</text:span></text:p>
          </table:table-cell>
          <table:table-cell table:style-name="Таблица3.A2" office:value-type="string">
            <text:p text:style-name="P21"><text:span text:style-name="T4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3</text:span></text:p>
          </table:table-cell>
          <table:table-cell table:style-name="Таблица3.A3" table:number-columns-spanned="2" office:value-type="string">
            <text:p text:style-name="P21"><text:span text:style-name="T4">Харин Дмитрий Вячеславович</text:span></text:p>
          </table:table-cell>
          <table:covered-table-cell/>
          <table:table-cell table:style-name="Таблица3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2"/>
          </table:table-cell>
          <table:table-cell table:style-name="Таблица3.A3" office:value-type="string">
            <text:p text:style-name="P21"><text:span text:style-name="T4">10</text:span></text:p>
          </table:table-cell>
          <table:table-cell table:style-name="Таблица3.A3" office:value-type="string">
            <text:p text:style-name="Standard"><text:span text:style-name="T4">Воронина Татьяна Михайловна</text:span></text:p>
          </table:table-cell>
          <table:table-cell table:style-name="Таблица3.A3" office:value-type="string">
            <text:p text:style-name="P21"><text:span text:style-name="T4">39</text:span></text:p>
          </table:table-cell>
          <table:table-cell table:style-name="Таблица3.A2" office:value-type="string">
            <text:p text:style-name="Standard"><text:span text:style-name="T1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4</text:span></text:p>
          </table:table-cell>
          <table:table-cell table:style-name="Таблица3.A3" table:number-columns-spanned="2" office:value-type="string">
            <text:p text:style-name="P21"><text:span text:style-name="T4">Борькин Дмитрий Алексеевич</text:span></text:p>
          </table:table-cell>
          <table:covered-table-cell/>
          <table:table-cell table:style-name="Таблица3.A3" office:value-type="string">
            <text:p text:style-name="P10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1 имени Героя Советского Союза Н.М.Фролова»</text:span></text:p>
            <text:p text:style-name="P22"/>
          </table:table-cell>
          <table:table-cell table:style-name="Таблица3.A3" office:value-type="string">
            <text:p text:style-name="P21"><text:span text:style-name="T4">9</text:span></text:p>
          </table:table-cell>
          <table:table-cell table:style-name="Таблица3.A3" office:value-type="string">
            <text:p text:style-name="Standard"><text:span text:style-name="T4">Воронина Татьяна Михайловна</text:span></text:p>
          </table:table-cell>
          <table:table-cell table:style-name="Таблица3.A3" office:value-type="string">
            <text:p text:style-name="P21"><text:span text:style-name="T4">38</text:span></text:p>
          </table:table-cell>
          <table:table-cell table:style-name="Таблица3.A2" office:value-type="string">
            <text:p text:style-name="Standard"><text:span text:style-name="T1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5</text:span></text:p>
          </table:table-cell>
          <table:table-cell table:style-name="Таблица3.A3" table:number-columns-spanned="2" office:value-type="string">
            <text:p text:style-name="P21"><text:span text:style-name="T4">Деркач Елена Ивановна</text:span></text:p>
          </table:table-cell>
          <table:covered-table-cell/>
          <table:table-cell table:style-name="Таблица3.A3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3.A3" office:value-type="string">
            <text:p text:style-name="P21"><text:span text:style-name="T4">10</text:span></text:p>
          </table:table-cell>
          <table:table-cell table:style-name="Таблица3.A3" office:value-type="string">
            <text:p text:style-name="P21"><text:span text:style-name="T4">Архипов Андрей Петрович</text:span></text:p>
          </table:table-cell>
          <table:table-cell table:style-name="Таблица3.A3" office:value-type="string">
            <text:p text:style-name="P21"><text:span text:style-name="T4">38</text:span></text:p>
          </table:table-cell>
          <table:table-cell table:style-name="Таблица3.A2" office:value-type="string">
            <text:p text:style-name="Standard"><text:span text:style-name="T1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6</text:span></text:p>
          </table:table-cell>
          <table:table-cell table:style-name="Таблица3.A3" table:number-columns-spanned="2" office:value-type="string">
            <text:p text:style-name="P21"><text:span text:style-name="T4">Крицкая Алёна Александровна</text:span></text:p>
          </table:table-cell>
          <table:covered-table-cell/>
          <table:table-cell table:style-name="Таблица3.A3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3.A3" office:value-type="string">
            <text:p text:style-name="P21"><text:span text:style-name="T4">10</text:span></text:p>
          </table:table-cell>
          <table:table-cell table:style-name="Таблица3.A3" office:value-type="string">
            <text:p text:style-name="P21"><text:span text:style-name="T4">Архипов Андрей Петрович</text:span></text:p>
          </table:table-cell>
          <table:table-cell table:style-name="Таблица3.A3" office:value-type="string">
            <text:p text:style-name="P21"><text:span text:style-name="T4">38</text:span></text:p>
          </table:table-cell>
          <table:table-cell table:style-name="Таблица3.A2" office:value-type="string">
            <text:p text:style-name="Standard"><text:span text:style-name="T1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7</text:span></text:p>
          </table:table-cell>
          <table:table-cell table:style-name="Таблица3.A3" table:number-columns-spanned="2" office:value-type="string">
            <text:p text:style-name="P21"><text:span text:style-name="T4">Ерёмина Дарья Андрее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span></text:p>
          </table:table-cell>
          <table:table-cell table:style-name="Таблица3.A3" office:value-type="string">
            <text:p text:style-name="P21"><text:span text:style-name="T4">9</text:span></text:p>
          </table:table-cell>
          <table:table-cell table:style-name="Таблица3.A3" office:value-type="string">
            <text:p text:style-name="P21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37</text:span></text:p>
          </table:table-cell>
          <table:table-cell table:style-name="Таблица3.A2" office:value-type="string">
            <text:p text:style-name="Standard"><text:span text:style-name="T1">призер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8</text:span></text:p>
          </table:table-cell>
          <table:table-cell table:style-name="Таблица3.A3" table:number-columns-spanned="2" office:value-type="string">
            <text:p text:style-name="P21"><text:span text:style-name="T4">Агафонова Яна Максимо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span></text:p>
          </table:table-cell>
          <table:table-cell table:style-name="Таблица3.A3" office:value-type="string">
            <text:p text:style-name="P21"><text:span text:style-name="T4">10</text:span></text:p>
          </table:table-cell>
          <table:table-cell table:style-name="Таблица3.A3" office:value-type="string">
            <text:p text:style-name="P21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32</text:span></text:p>
          </table:table-cell>
          <table:table-cell table:style-name="Таблица3.A2" office:value-type="string">
            <text:p text:style-name="Standard"><text:span text:style-name="T1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9</text:span></text:p>
          </table:table-cell>
          <table:table-cell table:style-name="Таблица3.A3" table:number-columns-spanned="2" office:value-type="string">
            <text:p text:style-name="P21"><text:span text:style-name="T4">Гуреева Ксения Николае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</text:span><text:soft-page-break/><text:span text:style-name="T4">Чакино</text:span></text:p>
          </table:table-cell>
          <table:table-cell table:style-name="Таблица3.A3" office:value-type="string">
            <text:p text:style-name="P21"><text:span text:style-name="T4">10</text:span></text:p>
          </table:table-cell>
          <table:table-cell table:style-name="Таблица3.A3" office:value-type="string">
            <text:p text:style-name="P21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32</text:span></text:p>
          </table:table-cell>
          <table:table-cell table:style-name="Таблица3.A2" office:value-type="string">
            <text:p text:style-name="Standard"><text:span text:style-name="T1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0</text:span></text:p>
          </table:table-cell>
          <table:table-cell table:style-name="Таблица3.A3" table:number-columns-spanned="2" office:value-type="string">
            <text:p text:style-name="P21"><text:span text:style-name="T4">Гостина Анна Владимиро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span></text:p>
          </table:table-cell>
          <table:table-cell table:style-name="Таблица3.A3" office:value-type="string">
            <text:p text:style-name="P21"><text:span text:style-name="T4">10</text:span></text:p>
          </table:table-cell>
          <table:table-cell table:style-name="Таблица3.A3" office:value-type="string">
            <text:p text:style-name="P21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32</text:span></text:p>
          </table:table-cell>
          <table:table-cell table:style-name="Таблица3.A2" office:value-type="string">
            <text:p text:style-name="Standard"><text:span text:style-name="T1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1</text:span></text:p>
          </table:table-cell>
          <table:table-cell table:style-name="Таблица3.A3" table:number-columns-spanned="2" office:value-type="string">
            <text:p text:style-name="P21"><text:span text:style-name="T4">Сарычев Лев Сергеевич</text:span></text:p>
          </table:table-cell>
          <table:covered-table-cell/>
          <table:table-cell table:style-name="Таблица3.A3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3.A3" office:value-type="string">
            <text:p text:style-name="P21"><text:span text:style-name="T4">11</text:span></text:p>
          </table:table-cell>
          <table:table-cell table:style-name="Таблица3.A3" office:value-type="string">
            <text:p text:style-name="P21"><text:span text:style-name="T4">Архипов Андрей Петрович</text:span></text:p>
          </table:table-cell>
          <table:table-cell table:style-name="Таблица3.A3" office:value-type="string">
            <text:p text:style-name="P21"><text:span text:style-name="T4">31</text:span></text:p>
          </table:table-cell>
          <table:table-cell table:style-name="Таблица3.A2" office:value-type="string">
            <text:p text:style-name="Standard"><text:span text:style-name="T1">учв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2</text:span></text:p>
          </table:table-cell>
          <table:table-cell table:style-name="Таблица3.A3" table:number-columns-spanned="2" office:value-type="string">
            <text:p text:style-name="P21"><text:span text:style-name="T4">Акиндин Николай Александрович</text:span></text:p>
          </table:table-cell>
          <table:covered-table-cell/>
          <table:table-cell table:style-name="Таблица3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2"/>
          </table:table-cell>
          <table:table-cell table:style-name="Таблица3.A3" office:value-type="string">
            <text:p text:style-name="P21"><text:span text:style-name="T4">9</text:span></text:p>
          </table:table-cell>
          <table:table-cell table:style-name="Таблица3.A3" office:value-type="string">
            <text:p text:style-name="Standard"><text:span text:style-name="T4">Воронина Татьяна Михайловна</text:span></text:p>
          </table:table-cell>
          <table:table-cell table:style-name="Таблица3.A3" office:value-type="string">
            <text:p text:style-name="P21"><text:span text:style-name="T4">29</text:span></text:p>
          </table:table-cell>
          <table:table-cell table:style-name="Таблица3.A2" office:value-type="string">
            <text:p text:style-name="Standard"><text:span text:style-name="T1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3</text:span></text:p>
          </table:table-cell>
          <table:table-cell table:style-name="Таблица3.A3" table:number-columns-spanned="2" office:value-type="string">
            <text:p text:style-name="P21"><text:span text:style-name="T4">Савинов Антон Сергеевич</text:span></text:p>
          </table:table-cell>
          <table:covered-table-cell/>
          <table:table-cell table:style-name="Таблица3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2"/>
          </table:table-cell>
          <table:table-cell table:style-name="Таблица3.A3" office:value-type="string">
            <text:p text:style-name="P21"><text:span text:style-name="T4">10</text:span></text:p>
          </table:table-cell>
          <table:table-cell table:style-name="Таблица3.A3" office:value-type="string">
            <text:p text:style-name="Standard"><text:span text:style-name="T4">Воронина Татьяна Михайловна</text:span></text:p>
          </table:table-cell>
          <table:table-cell table:style-name="Таблица3.A3" office:value-type="string">
            <text:p text:style-name="P21"><text:span text:style-name="T4">29</text:span></text:p>
          </table:table-cell>
          <table:table-cell table:style-name="Таблица3.A2" office:value-type="string">
            <text:p text:style-name="Standard"><text:span text:style-name="T1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4</text:span></text:p>
          </table:table-cell>
          <table:table-cell table:style-name="Таблица3.A3" table:number-columns-spanned="2" office:value-type="string">
            <text:p text:style-name="P21"><text:span text:style-name="T4">Уварова Кристина Борисовна</text:span></text:p>
          </table:table-cell>
          <table:covered-table-cell/>
          <table:table-cell table:style-name="Таблица3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2"/>
          </table:table-cell>
          <table:table-cell table:style-name="Таблица3.A3" office:value-type="string">
            <text:p text:style-name="P21"><text:span text:style-name="T4">9</text:span></text:p>
          </table:table-cell>
          <table:table-cell table:style-name="Таблица3.A3" office:value-type="string">
            <text:p text:style-name="Standard"><text:span text:style-name="T4">Воронина Татьяна Михайловна</text:span></text:p>
          </table:table-cell>
          <table:table-cell table:style-name="Таблица3.A3" office:value-type="string">
            <text:p text:style-name="P21"><text:span text:style-name="T4">28</text:span></text:p>
          </table:table-cell>
          <table:table-cell table:style-name="Таблица3.A2" office:value-type="string">
            <text:p text:style-name="Standard"><text:span text:style-name="T1">участник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21"><text:span text:style-name="T4">15</text:span></text:p>
          </table:table-cell>
          <table:table-cell table:style-name="Таблица3.A3" table:number-columns-spanned="2" office:value-type="string">
            <text:p text:style-name="P21"><text:span text:style-name="T4">Голубева Валерия Романо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span></text:p>
          </table:table-cell>
          <table:table-cell table:style-name="Таблица3.A3" office:value-type="string">
            <text:p text:style-name="P21"><text:span text:style-name="T4">10</text:span></text:p>
          </table:table-cell>
          <table:table-cell table:style-name="Таблица3.A3" office:value-type="string">
            <text:p text:style-name="P21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27</text:span></text:p>
          </table:table-cell>
          <table:table-cell table:style-name="Таблица3.A2" office:value-type="string">
            <text:p text:style-name="Standard"><text:span text:style-name="T1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6</text:span></text:p>
          </table:table-cell>
          <table:table-cell table:style-name="Таблица3.A3" table:number-columns-spanned="2" office:value-type="string">
            <text:p text:style-name="P21"><text:span text:style-name="T4">Ерофеева Алёна Анатолье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span></text:p>
          </table:table-cell>
          <table:table-cell table:style-name="Таблица3.A3" office:value-type="string">
            <text:p text:style-name="P21"><text:span text:style-name="T4">10</text:span></text:p>
          </table:table-cell>
          <table:table-cell table:style-name="Таблица3.A3" office:value-type="string">
            <text:p text:style-name="P21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23</text:span></text:p>
          </table:table-cell>
          <table:table-cell table:style-name="Таблица3.A2" office:value-type="string">
            <text:p text:style-name="Standard"><text:span text:style-name="T1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7</text:span></text:p>
          </table:table-cell>
          <table:table-cell table:style-name="Таблица3.A3" table:number-columns-spanned="2" office:value-type="string">
            <text:p text:style-name="P21"><text:span text:style-name="T4">Крицкий Алексей Валерьевич</text:span></text:p>
          </table:table-cell>
          <table:covered-table-cell/>
          <table:table-cell table:style-name="Таблица3.A3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3.A3" office:value-type="string">
            <text:p text:style-name="P21"><text:span text:style-name="T4">9</text:span></text:p>
          </table:table-cell>
          <table:table-cell table:style-name="Таблица3.A3" office:value-type="string">
            <text:p text:style-name="P21"><text:span text:style-name="T4">Архипов Андрей Петрович</text:span></text:p>
          </table:table-cell>
          <table:table-cell table:style-name="Таблица3.A3" office:value-type="string">
            <text:p text:style-name="P21"><text:span text:style-name="T4">18</text:span></text:p>
          </table:table-cell>
          <table:table-cell table:style-name="Таблица3.A2" office:value-type="string">
            <text:p text:style-name="Standard"><text:span text:style-name="T1">участник</text:span></text:p>
          </table:table-cell>
        </table:table-row>
        <table:table-row table:style-name="Таблица3.1">
          <table:table-cell table:style-name="Таблица3.A3" office:value-type="string">
            <text:p text:style-name="P21"><text:span text:style-name="T4">18</text:span></text:p>
          </table:table-cell>
          <table:table-cell table:style-name="Таблица3.A3" table:number-columns-spanned="2" office:value-type="string">
            <text:p text:style-name="P21"><text:span text:style-name="T4">Садова Анастасия Денисовна</text:span></text:p>
          </table:table-cell>
          <table:covered-table-cell/>
          <table:table-cell table:style-name="Таблица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3.A3" office:value-type="string">
            <text:p text:style-name="P21"><text:span text:style-name="T4">9</text:span></text:p>
          </table:table-cell>
          <table:table-cell table:style-name="Таблица3.A3" office:value-type="string">
            <text:p text:style-name="P21"><text:span text:style-name="T4">Николаев Юрий Александрович</text:span></text:p>
          </table:table-cell>
          <table:table-cell table:style-name="Таблица3.A3" office:value-type="string">
            <text:p text:style-name="P21"><text:span text:style-name="T4">17</text:span></text:p>
          </table:table-cell>
          <table:table-cell table:style-name="Таблица3.A2" office:value-type="string">
            <text:p text:style-name="Standard"><text:span text:style-name="T1">участник</text:span></text:p>
          </table:table-cell>
        </table:table-row>
        <table:table-row table:style-name="Таблица3.1">
          <table:table-cell table:style-name="Таблица3.A40" office:value-type="string">
            <text:p text:style-name="P21"><text:span text:style-name="T4">19</text:span></text:p>
          </table:table-cell>
          <table:table-cell table:style-name="Таблица3.A40" table:number-columns-spanned="2" office:value-type="string">
            <text:p text:style-name="P21"><text:span text:style-name="T4">Матвеева Виктория Викторовна</text:span></text:p>
          </table:table-cell>
          <table:covered-table-cell/>
          <table:table-cell table:style-name="Таблица3.A4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3.A40" office:value-type="string">
            <text:p text:style-name="P21"><text:span text:style-name="T4">9</text:span></text:p>
          </table:table-cell>
          <table:table-cell table:style-name="Таблица3.A40" office:value-type="string">
            <text:p text:style-name="P21"><text:span text:style-name="T4">Архипов Андрей Петрович</text:span></text:p>
          </table:table-cell>
          <table:table-cell table:style-name="Таблица3.A40" office:value-type="string">
            <text:p text:style-name="P21"><text:span text:style-name="T4">13</text:span></text:p>
          </table:table-cell>
          <table:table-cell table:style-name="Таблица3.H40" office:value-type="string">
            <text:p text:style-name="Standard"><text:span text:style-name="T1">участник</text:span></text:p>
          </table:table-cell>
        </table:table-row>
        <table:table-row table:style-name="Таблица3.1">
          <table:table-cell table:style-name="Таблица3.A40" office:value-type="string">
            <text:p text:style-name="P18"/>
          </table:table-cell>
          <table:table-cell table:style-name="Таблица3.A40" table:number-columns-spanned="2" office:value-type="string">
            <text:p text:style-name="P18"/>
          </table:table-cell>
          <table:covered-table-cell/>
          <table:table-cell table:style-name="Таблица3.A40" office:value-type="string">
            <text:p text:style-name="P17"/>
          </table:table-cell>
          <table:table-cell table:style-name="Таблица3.A40" office:value-type="string">
            <text:p text:style-name="P18"/>
          </table:table-cell>
          <table:table-cell table:style-name="Таблица3.A40" office:value-type="string">
            <text:p text:style-name="P18"/>
          </table:table-cell>
          <table:table-cell table:style-name="Таблица3.A40" office:value-type="string">
            <text:p text:style-name="P18"/>
          </table:table-cell>
          <table:table-cell table:style-name="Таблица3.H40" office:value-type="string">
            <text:p text:style-name="P22"/>
          </table:table-cell>
        </table:table-row>
        <table:table-row table:style-name="Таблица3.1">
          <table:table-cell table:style-name="Таблица3.A3" office:value-type="string">
            <text:p text:style-name="P18"/>
          </table:table-cell>
          <table:table-cell table:style-name="Таблица3.A3" table:number-columns-spanned="2" office:value-type="string">
            <text:p text:style-name="P18"/>
          </table:table-cell>
          <table:covered-table-cell/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8"/>
          </table:table-cell>
          <table:table-cell table:style-name="Таблица3.A3" office:value-type="string">
            <text:p text:style-name="P18"/>
          </table:table-cell>
          <table:table-cell table:style-name="Таблица3.A3" office:value-type="string">
            <text:p text:style-name="P18"/>
          </table:table-cell>
          <table:table-cell table:style-name="Таблица3.A2" office:value-type="string">
            <text:p text:style-name="P22"/>
          </table:table-cell>
        </table:table-row>
      </table:table>
      <text:p text:style-name="P35"/>
      <text:p text:style-name="P35"/>
      <text:p text:style-name="P35"/>
      <text:p text:style-name="P35"/>
      <text:p text:style-name="P44"><text:soft-page-break/><text:span text:style-name="T4"><text:s text:c="96"/>Истори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0"><text:span text:style-name="T4">№п/п</text:span></text:p>
          </table:table-cell>
          <table:table-cell table:style-name="Таблица4.A1" table:number-columns-spanned="2" office:value-type="string">
            <text:p text:style-name="P10"><text:span text:style-name="T4">Фамилия, имя, отчество участника</text:span></text:p>
          </table:table-cell>
          <table:covered-table-cell/>
          <table:table-cell table:style-name="Таблица4.A1" office:value-type="string">
            <text:p text:style-name="P10"><text:span text:style-name="T4">Общеобразовательное учреждений</text:span></text:p>
          </table:table-cell>
          <table:table-cell table:style-name="Таблица4.A1" office:value-type="string">
            <text:p text:style-name="P10"><text:span text:style-name="T4">Класс</text:span></text:p>
          </table:table-cell>
          <table:table-cell table:style-name="Таблица4.A1" office:value-type="string">
            <text:p text:style-name="P10"><text:span text:style-name="T4">Фамилия, имя, отчество учителя</text:span></text:p>
          </table:table-cell>
          <table:table-cell table:style-name="Таблица4.A1" office:value-type="string">
            <text:p text:style-name="P10"><text:span text:style-name="T4">Кол-во баллов</text:span></text:p>
          </table:table-cell>
          <table:table-cell table:style-name="Таблица4.H1" office:value-type="string">
            <text:p text:style-name="P10"><text:span text:style-name="T4">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table:number-columns-spanned="2" office:value-type="string">
            <text:p text:style-name="P26"/>
          </table:table-cell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H1" office:value-type="string">
            <text:p text:style-name="P26"/>
          </table:table-cell>
        </table:table-row>
        <table:table-row table:style-name="Таблица4.1">
          <table:table-cell table:style-name="Таблица4.A3" table:number-columns-spanned="8" office:value-type="string">
            <text:p text:style-name="P11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0"><text:span text:style-name="T4">1</text:span></text:p>
          </table:table-cell>
          <table:table-cell table:style-name="Таблица4.A4" table:number-columns-spanned="2" office:value-type="string">
            <text:p text:style-name="P10"><text:span text:style-name="T4">Кених Матвей Владимирович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5</text:span></text:p>
          </table:table-cell>
          <table:table-cell table:style-name="Таблица4.A4" office:value-type="string">
            <text:p text:style-name="P10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40</text:span></text:p>
          </table:table-cell>
          <table:table-cell table:style-name="Таблица4.A3" office:value-type="string">
            <text:p text:style-name="P10"><text:span text:style-name="T4">победитель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2</text:span></text:p>
          </table:table-cell>
          <table:table-cell table:style-name="Таблица4.A4" table:number-columns-spanned="2" office:value-type="string">
            <text:p text:style-name="P10"><text:span text:style-name="T4">Гриднева Виктория Романовна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5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38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3</text:span></text:p>
          </table:table-cell>
          <table:table-cell table:style-name="Таблица4.A4" table:number-columns-spanned="2" office:value-type="string">
            <text:p text:style-name="P10"><text:span text:style-name="T4">Корнюхина Мария Денисовна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5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38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4</text:span></text:p>
          </table:table-cell>
          <table:table-cell table:style-name="Таблица4.A4" table:number-columns-spanned="2" office:value-type="string">
            <text:p text:style-name="P10"><text:span text:style-name="T4">Ромашкина Александра Викторовна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4.A4" office:value-type="string">
            <text:p text:style-name="P10"><text:span text:style-name="T4">5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38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11"><text:span text:style-name="T4">6 класс</text:span></text:p>
          </table:table-cell>
          <table:covered-table-cell/>
          <table:table-cell table:style-name="Таблица4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0"><text:span text:style-name="T4">1</text:span></text:p>
          </table:table-cell>
          <table:table-cell table:style-name="Таблица4.A4" table:number-columns-spanned="2" office:value-type="string">
            <text:p text:style-name="P10"><text:span text:style-name="T4">Новичкова Алина Алексеевна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24</text:span></text:p>
          </table:table-cell>
          <table:table-cell table:style-name="Таблица4.A3" office:value-type="string">
            <text:p text:style-name="P10"><text:span text:style-name="T4">победитель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2</text:span></text:p>
          </table:table-cell>
          <table:table-cell table:style-name="Таблица4.A4" table:number-columns-spanned="2" office:value-type="string">
            <text:p text:style-name="P10"><text:span text:style-name="T4">Матиева София Курбановна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23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3</text:span></text:p>
          </table:table-cell>
          <table:table-cell table:style-name="Таблица4.A4" table:number-columns-spanned="2" office:value-type="string">
            <text:p text:style-name="P10"><text:span text:style-name="T4">Фаликов Никита Павлович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1">Кожаринова Тамара Николаевна</text:span></text:p>
          </table:table-cell>
          <table:table-cell table:style-name="Таблица4.A4" office:value-type="string">
            <text:p text:style-name="P10"><text:span text:style-name="T4">23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4</text:span></text:p>
          </table:table-cell>
          <table:table-cell table:style-name="Таблица4.A4" table:number-columns-spanned="2" office:value-type="string">
            <text:p text:style-name="P10"><text:span text:style-name="T4">Илюхина Анастасия Алексе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21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5</text:span></text:p>
          </table:table-cell>
          <table:table-cell table:style-name="Таблица4.A4" table:number-columns-spanned="2" office:value-type="string">
            <text:p text:style-name="P10"><text:span text:style-name="T4">Леонова Эвелина Александро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21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table:number-columns-spanned="2" office:value-type="string">
            <text:p text:style-name="P10"><text:span text:style-name="T4">Борисов Александр Олегович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20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26"/>
          </table:table-cell>
          <table:table-cell table:style-name="Таблица4.A4" table:number-columns-spanned="2" office:value-type="string">
            <text:p text:style-name="P10"><text:span text:style-name="T4">Феоктистова Анастасия Иван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19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table:number-columns-spanned="2" office:value-type="string">
            <text:p text:style-name="P10"><text:span text:style-name="T4">Вейс Мария Александр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18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table:number-columns-spanned="2" office:value-type="string">
            <text:p text:style-name="P10"><text:span text:style-name="T4">Деркач Кристина Сергее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17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table:number-columns-spanned="2" office:value-type="string">
            <text:p text:style-name="P10"><text:span text:style-name="T4">Харитонова Юлия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17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table:number-columns-spanned="2" office:value-type="string">
            <text:p text:style-name="P10"><text:span text:style-name="T4">Дубовицкая Дарья Сергее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</text:span><text:soft-page-break/><text:span text:style-name="T4">Н.М.Фролова» в с. Большая Ржакса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15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1</text:span></text:p>
          </table:table-cell>
          <table:table-cell table:style-name="Таблица4.A4" table:number-columns-spanned="2" office:value-type="string">
            <text:p text:style-name="P10"><text:span text:style-name="T4">Насонова Мария Алексе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13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2</text:span></text:p>
          </table:table-cell>
          <table:table-cell table:style-name="Таблица4.A4" table:number-columns-spanned="2" office:value-type="string">
            <text:p text:style-name="P10"><text:span text:style-name="T4">Нестерова Карина Сергее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office:value-type="string">
            <text:p text:style-name="P9"><text:span text:style-name="T1">Кожаринова Тамара Николаевна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3" office:value-type="string">
            <text:p text:style-name="P9"><text:span text:style-name="T1">участник</text:span></text:p>
          </table:table-cell>
        </table:table-row>
        <table:table-row table:style-name="Таблица4.1">
          <table:table-cell table:style-name="Таблица4.A3" table:number-columns-spanned="8" office:value-type="string">
            <text:p text:style-name="P11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0"><text:span text:style-name="T4">1</text:span></text:p>
          </table:table-cell>
          <table:table-cell table:style-name="Таблица4.A4" table:number-columns-spanned="2" office:value-type="string">
            <text:p text:style-name="P10"><text:span text:style-name="T4">Иванова Диана Александро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10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59</text:span></text:p>
          </table:table-cell>
          <table:table-cell table:style-name="Таблица4.A3" office:value-type="string">
            <text:p text:style-name="P10"><text:span text:style-name="T4">победитель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2</text:span></text:p>
          </table:table-cell>
          <table:table-cell table:style-name="Таблица4.A4" table:number-columns-spanned="2" office:value-type="string">
            <text:p text:style-name="P10"><text:span text:style-name="T4">Ротахина Евгения Василь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58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3</text:span></text:p>
          </table:table-cell>
          <table:table-cell table:style-name="Таблица4.A4" table:number-columns-spanned="2" office:value-type="string">
            <text:p text:style-name="P10"><text:span text:style-name="T4">Сафонова Екатерина Игор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53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4</text:span></text:p>
          </table:table-cell>
          <table:table-cell table:style-name="Таблица4.A4" table:number-columns-spanned="2" office:value-type="string">
            <text:p text:style-name="P10"><text:span text:style-name="T4">Чеснокова Ксения </text:span><text:soft-page-break/><text:span text:style-name="T4">Владимиро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53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5</text:span></text:p>
          </table:table-cell>
          <table:table-cell table:style-name="Таблица4.A4" table:number-columns-spanned="2" office:value-type="string">
            <text:p text:style-name="P10"><text:span text:style-name="T4">Бугрова Дарья Александр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10"><text:span text:style-name="T4">Кожаринова Тамара Николаевна</text:span></text:p>
          </table:table-cell>
          <table:table-cell table:style-name="Таблица4.A4" office:value-type="string">
            <text:p text:style-name="P10"><text:span text:style-name="T4">52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table:number-columns-spanned="2" office:value-type="string">
            <text:p text:style-name="P10"><text:span text:style-name="T4">Иванова Елизавета Алексе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10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49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table:number-columns-spanned="2" office:value-type="string">
            <text:p text:style-name="P10"><text:span text:style-name="T4">Красилова Анастасия Валерьевна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48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table:number-columns-spanned="2" office:value-type="string">
            <text:p text:style-name="P10"><text:span text:style-name="T4">Мачихина Варвара Александр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10"><text:span text:style-name="T4">Кожаринова Тамара Николаевна</text:span></text:p>
          </table:table-cell>
          <table:table-cell table:style-name="Таблица4.A4" office:value-type="string">
            <text:p text:style-name="P10"><text:span text:style-name="T4">47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table:number-columns-spanned="2" office:value-type="string">
            <text:p text:style-name="P10"><text:span text:style-name="T4">Ветрова Юлия Владимировна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46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table:number-columns-spanned="2" office:value-type="string">
            <text:p text:style-name="P10"><text:span text:style-name="T4">Ермакова Дарья Игоревна</text:span></text:p>
          </table:table-cell>
          <table:covered-table-cell/>
          <table:table-cell table:style-name="Таблица4.A4" office:value-type="string">
            <text:p text:style-name="P45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46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1</text:span></text:p>
          </table:table-cell>
          <table:table-cell table:style-name="Таблица4.A4" table:number-columns-spanned="2" office:value-type="string">
            <text:p text:style-name="P10"><text:span text:style-name="T4">Андреева Александра Андреевна</text:span></text:p>
          </table:table-cell>
          <table:covered-table-cell/>
          <table:table-cell table:style-name="Таблица4.A4" office:value-type="string">
            <text:p text:style-name="P45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45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2</text:span></text:p>
          </table:table-cell>
          <table:table-cell table:style-name="Таблица4.A4" table:number-columns-spanned="2" office:value-type="string">
            <text:p text:style-name="P10"><text:span text:style-name="T4">Шмелева Алина Валерьевна</text:span></text:p>
          </table:table-cell>
          <table:covered-table-cell/>
          <table:table-cell table:style-name="Таблица4.A4" office:value-type="string">
            <text:p text:style-name="P45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43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3</text:span></text:p>
          </table:table-cell>
          <table:table-cell table:style-name="Таблица4.A4" table:number-columns-spanned="2" office:value-type="string">
            <text:p text:style-name="P10"><text:span text:style-name="T4">Кутепова Юлия Алексеевна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42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4</text:span></text:p>
          </table:table-cell>
          <table:table-cell table:style-name="Таблица4.A4" table:number-columns-spanned="2" office:value-type="string">
            <text:p text:style-name="P10"><text:span text:style-name="T4">Акимова Ксения Серге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10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40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10"><text:span text:style-name="T4">15</text:span></text:p>
          </table:table-cell>
          <table:table-cell table:style-name="Таблица4.A4" table:number-columns-spanned="2" office:value-type="string">
            <text:p text:style-name="P10"><text:span text:style-name="T4">Иванов Сергей Александрович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10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40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6</text:span></text:p>
          </table:table-cell>
          <table:table-cell table:style-name="Таблица4.A4" table:number-columns-spanned="2" office:value-type="string">
            <text:p text:style-name="P10"><text:span text:style-name="T4">Баннова Ирина Николае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Лукино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10"><text:span text:style-name="T4">Баннова Наталия Николаевна</text:span></text:p>
          </table:table-cell>
          <table:table-cell table:style-name="Таблица4.A4" office:value-type="string">
            <text:p text:style-name="P10"><text:span text:style-name="T4">31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7</text:span></text:p>
          </table:table-cell>
          <table:table-cell table:style-name="Таблица4.A4" table:number-columns-spanned="2" office:value-type="string">
            <text:p text:style-name="P10"><text:span text:style-name="T4">Платонов Матвей Александрович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21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8</text:span></text:p>
          </table:table-cell>
          <table:table-cell table:style-name="Таблица4.A4" table:number-columns-spanned="2" office:value-type="string">
            <text:p text:style-name="P10"><text:span text:style-name="T4">Егорова Полина Андрее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1">Левашова Нина Николаевна</text:span></text:p>
          </table:table-cell>
          <table:table-cell table:style-name="Таблица4.A4" office:value-type="string">
            <text:p text:style-name="P10"><text:span text:style-name="T4">13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9</text:span></text:p>
          </table:table-cell>
          <table:table-cell table:style-name="Таблица4.A4" table:number-columns-spanned="2" office:value-type="string">
            <text:p text:style-name="P10"><text:span text:style-name="T4">Лоткова Вероника Николае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13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20</text:span></text:p>
          </table:table-cell>
          <table:table-cell table:style-name="Таблица4.A4" table:number-columns-spanned="2" office:value-type="string">
            <text:p text:style-name="P10"><text:span text:style-name="T4">Муранов Максим </text:span><text:soft-page-break/><text:span text:style-name="T4">Андреевич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</text:span><text:soft-page-break/><text:span text:style-name="T4">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office:value-type="string">
            <text:p text:style-name="P9"><text:span text:style-name="T1">Левашова Нина Николаевна</text:span></text:p>
          </table:table-cell>
          <table:table-cell table:style-name="Таблица4.A4" office:value-type="string">
            <text:p text:style-name="P10"><text:span text:style-name="T4">11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3" table:number-columns-spanned="8" office:value-type="string">
            <text:p text:style-name="P10"><text:span text:style-name="T4"><text:s text:c="95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0"><text:span text:style-name="T4">1</text:span></text:p>
          </table:table-cell>
          <table:table-cell table:style-name="Таблица4.A4" table:number-columns-spanned="2" office:value-type="string">
            <text:p text:style-name="P10"><text:span text:style-name="T4">Названцева Ирина Анатолье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46</text:span></text:p>
          </table:table-cell>
          <table:table-cell table:style-name="Таблица4.A3" office:value-type="string">
            <text:p text:style-name="P10"><text:span text:style-name="T4">победитель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2</text:span></text:p>
          </table:table-cell>
          <table:table-cell table:style-name="Таблица4.A4" table:number-columns-spanned="2" office:value-type="string">
            <text:p text:style-name="P10"><text:span text:style-name="T4">Гусеналиева Мария Мелан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10"><text:span text:style-name="T4">Кожаринова Тамара Николаевна</text:span></text:p>
          </table:table-cell>
          <table:table-cell table:style-name="Таблица4.A4" office:value-type="string">
            <text:p text:style-name="P10"><text:span text:style-name="T4">43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3</text:span></text:p>
          </table:table-cell>
          <table:table-cell table:style-name="Таблица4.A4" table:number-columns-spanned="2" office:value-type="string">
            <text:p text:style-name="P10"><text:span text:style-name="T4">Павловский Виталий Сергеевич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42</text:span></text:p>
          </table:table-cell>
          <table:table-cell table:style-name="Таблица4.A3" office:value-type="string">
            <text:p text:style-name="P9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4</text:span></text:p>
          </table:table-cell>
          <table:table-cell table:style-name="Таблица4.A4" table:number-columns-spanned="2" office:value-type="string">
            <text:p text:style-name="P10"><text:span text:style-name="T4">Кучин Андрей Павлович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10"><text:span text:style-name="T4">Кожаринова Тамара Николаевна</text:span></text:p>
          </table:table-cell>
          <table:table-cell table:style-name="Таблица4.A4" office:value-type="string">
            <text:p text:style-name="P10"><text:span text:style-name="T4">41</text:span></text:p>
          </table:table-cell>
          <table:table-cell table:style-name="Таблица4.A3" office:value-type="string">
            <text:p text:style-name="P9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5</text:span></text:p>
          </table:table-cell>
          <table:table-cell table:style-name="Таблица4.A4" table:number-columns-spanned="2" office:value-type="string">
            <text:p text:style-name="P10"><text:span text:style-name="T4">Сарычева Полина Викторовна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38</text:span></text:p>
          </table:table-cell>
          <table:table-cell table:style-name="Таблица4.A3" office:value-type="string">
            <text:p text:style-name="P9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table:number-columns-spanned="2" office:value-type="string">
            <text:p text:style-name="P10"><text:span text:style-name="T4">Максимова Алина Андреевна</text:span></text:p>
          </table:table-cell>
          <table:covered-table-cell/>
          <table:table-cell table:style-name="Таблица4.A4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45"><text:span text:style-name="T4">8</text:span></text:p>
          </table:table-cell>
          <table:table-cell table:style-name="Таблица4.A4" office:value-type="string">
            <text:p text:style-name="P10"><text:span text:style-name="T4">Аникеева Елена Борисовна</text:span></text:p>
          </table:table-cell>
          <table:table-cell table:style-name="Таблица4.A4" office:value-type="string">
            <text:p text:style-name="P9"><text:span text:style-name="T1">37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table:number-columns-spanned="2" office:value-type="string">
            <text:p text:style-name="P10"><text:span text:style-name="T4">Хамракулова Дарья Руслановна</text:span></text:p>
          </table:table-cell>
          <table:covered-table-cell/>
          <table:table-cell table:style-name="Таблица4.A4" office:value-type="string">
            <text:p text:style-name="P45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37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table:number-columns-spanned="2" office:value-type="string">
            <text:p text:style-name="P10"><text:span text:style-name="T4">Кудрявцев Юрий Андреевич</text:span></text:p>
          </table:table-cell>
          <table:covered-table-cell/>
          <table:table-cell table:style-name="Таблица4.A4" office:value-type="string">
            <text:p text:style-name="P45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36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table:number-columns-spanned="2" office:value-type="string">
            <text:p text:style-name="P10"><text:span text:style-name="T4">Минкин Артем Олегович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36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table:number-columns-spanned="2" office:value-type="string">
            <text:p text:style-name="P10"><text:span text:style-name="T4">Губанова Ксения Михайл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<text:s/>Н.М.Фролова» в с. Ярославка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1">Левашова Нина Николаевна</text:span></text:p>
          </table:table-cell>
          <table:table-cell table:style-name="Таблица4.A4" office:value-type="string">
            <text:p text:style-name="P10"><text:span text:style-name="T4">35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1</text:span></text:p>
          </table:table-cell>
          <table:table-cell table:style-name="Таблица4.A4" table:number-columns-spanned="2" office:value-type="string">
            <text:p text:style-name="P10"><text:span text:style-name="T4">Орешина Дарья Алексе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35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2</text:span></text:p>
          </table:table-cell>
          <table:table-cell table:style-name="Таблица4.A4" table:number-columns-spanned="2" office:value-type="string">
            <text:p text:style-name="P10"><text:span text:style-name="T4">Старичкова Виктория Серге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4">Аникеева Елена Борисовна</text:span></text:p>
          </table:table-cell>
          <table:table-cell table:style-name="Таблица4.A4" office:value-type="string">
            <text:p text:style-name="P10"><text:span text:style-name="T4">34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3</text:span></text:p>
          </table:table-cell>
          <table:table-cell table:style-name="Таблица4.A4" table:number-columns-spanned="2" office:value-type="string">
            <text:p text:style-name="P10"><text:span text:style-name="T4">Мешков Артем Игоревич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27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4</text:span></text:p>
          </table:table-cell>
          <table:table-cell table:style-name="Таблица4.A4" table:number-columns-spanned="2" office:value-type="string">
            <text:p text:style-name="P10"><text:span text:style-name="T4">Новичков Вадим Алексеевич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26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5</text:span></text:p>
          </table:table-cell>
          <table:table-cell table:style-name="Таблица4.A4" table:number-columns-spanned="2" office:value-type="string">
            <text:p text:style-name="P10"><text:span text:style-name="T4">Левашов Роман Сергеевич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</text:span><text:soft-page-break/><text:span text:style-name="T4">Н.М.Фролова» в с. Ярославка</text:span></text:p>
          </table:table-cell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office:value-type="string">
            <text:p text:style-name="P9"><text:span text:style-name="T1">Левашова Нина Николаевна</text:span></text:p>
          </table:table-cell>
          <table:table-cell table:style-name="Таблица4.A4" office:value-type="string">
            <text:p text:style-name="P10"><text:span text:style-name="T4">25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3" table:number-columns-spanned="8" office:value-type="string">
            <text:p text:style-name="P10"><text:span text:style-name="T4"><text:s text:c="90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0"><text:span text:style-name="T4">1</text:span></text:p>
          </table:table-cell>
          <table:table-cell table:style-name="Таблица4.A4" table:number-columns-spanned="2" office:value-type="string">
            <text:p text:style-name="P10"><text:span text:style-name="T4">Борькин Дмитрий Алексеевич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35</text:span></text:p>
          </table:table-cell>
          <table:table-cell table:style-name="Таблица4.A3" office:value-type="string">
            <text:p text:style-name="P10"><text:span text:style-name="T4">победитель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2</text:span></text:p>
          </table:table-cell>
          <table:table-cell table:style-name="Таблица4.A4" table:number-columns-spanned="2" office:value-type="string">
            <text:p text:style-name="P10"><text:span text:style-name="T4">Егина Елизавета Сергеевна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34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3</text:span></text:p>
          </table:table-cell>
          <table:table-cell table:style-name="Таблица4.A4" table:number-columns-spanned="2" office:value-type="string">
            <text:p text:style-name="P10"><text:span text:style-name="T4">Леонова Анастасия Сергеевна</text:span></text:p>
          </table:table-cell>
          <table:covered-table-cell/>
          <table:table-cell table:style-name="Таблица4.A4" office:value-type="string">
            <text:p text:style-name="P4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4">Митронина Инесса Николаевна</text:span></text:p>
          </table:table-cell>
          <table:table-cell table:style-name="Таблица4.A4" office:value-type="string">
            <text:p text:style-name="P10"><text:span text:style-name="T4">34</text:span></text:p>
          </table:table-cell>
          <table:table-cell table:style-name="Таблица4.A3" office:value-type="string">
            <text:p text:style-name="P9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4</text:span></text:p>
          </table:table-cell>
          <table:table-cell table:style-name="Таблица4.A4" table:number-columns-spanned="2" office:value-type="string">
            <text:p text:style-name="P10"><text:span text:style-name="T4">Ерёмина Дарья Андрее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10"><text:span text:style-name="T4">Кожаринова Тамара Николаевна</text:span></text:p>
          </table:table-cell>
          <table:table-cell table:style-name="Таблица4.A4" office:value-type="string">
            <text:p text:style-name="P10"><text:span text:style-name="T4">33</text:span></text:p>
          </table:table-cell>
          <table:table-cell table:style-name="Таблица4.A3" office:value-type="string">
            <text:p text:style-name="P9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5</text:span></text:p>
          </table:table-cell>
          <table:table-cell table:style-name="Таблица4.A4" table:number-columns-spanned="2" office:value-type="string">
            <text:p text:style-name="P10"><text:span text:style-name="T4">Цепалкин Денис Валерьевич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33</text:span></text:p>
          </table:table-cell>
          <table:table-cell table:style-name="Таблица4.A3" office:value-type="string">
            <text:p text:style-name="P9"><text:span text:style-name="T4">призер</text:span>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table:number-columns-spanned="2" office:value-type="string">
            <text:p text:style-name="P10"><text:span text:style-name="T4">Вейс Диана Серге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31</text:span></text:p>
          </table:table-cell>
          <table:table-cell table:style-name="Таблица4.A3" office:value-type="string">
            <text:p text:style-name="P9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table:number-columns-spanned="2" office:value-type="string">
            <text:p text:style-name="P10"><text:span text:style-name="T4">Садова Анастасия Денис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10"><text:span text:style-name="T4">Кожаринова Тамара Николаевна</text:span></text:p>
          </table:table-cell>
          <table:table-cell table:style-name="Таблица4.A4" office:value-type="string">
            <text:p text:style-name="P10"><text:span text:style-name="T4">31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table:number-columns-spanned="2" office:value-type="string">
            <text:p text:style-name="P10"><text:span text:style-name="T4">Сизова Наталия Ивано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28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table:number-columns-spanned="2" office:value-type="string">
            <text:p text:style-name="P10"><text:span text:style-name="T4">Кожокару Ксения Алик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25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table:number-columns-spanned="2" office:value-type="string">
            <text:p text:style-name="P10"><text:span text:style-name="T4">Кузнецов Денис Эдуардович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1">Левашова Нина Николаевна</text:span></text:p>
          </table:table-cell>
          <table:table-cell table:style-name="Таблица4.A4" office:value-type="string">
            <text:p text:style-name="P10"><text:span text:style-name="T4">24</text:span></text:p>
          </table:table-cell>
          <table:table-cell table:style-name="Таблица4.A3" office:value-type="string">
            <text:p text:style-name="P9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1</text:span></text:p>
          </table:table-cell>
          <table:table-cell table:style-name="Таблица4.A4" table:number-columns-spanned="2" office:value-type="string">
            <text:p text:style-name="P10"><text:span text:style-name="T4">Матвеева Виктория Виктор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23</text:span></text:p>
          </table:table-cell>
          <table:table-cell table:style-name="Таблица4.A3" office:value-type="string">
            <text:p text:style-name="P9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2</text:span></text:p>
          </table:table-cell>
          <table:table-cell table:style-name="Таблица4.A4" table:number-columns-spanned="2" office:value-type="string">
            <text:p text:style-name="P10"><text:span text:style-name="T4">Тимохина Ксения Серге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21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3</text:span></text:p>
          </table:table-cell>
          <table:table-cell table:style-name="Таблица4.A4" table:number-columns-spanned="2" office:value-type="string">
            <text:p text:style-name="P10"><text:span text:style-name="T4">Крицкий Алексей Валерьевич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18</text:span></text:p>
          </table:table-cell>
          <table:table-cell table:style-name="Таблица4.A3" office:value-type="string">
            <text:p text:style-name="P9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4</text:span></text:p>
          </table:table-cell>
          <table:table-cell table:style-name="Таблица4.A4" table:number-columns-spanned="2" office:value-type="string">
            <text:p text:style-name="P10"><text:span text:style-name="T4">Слепых Полина Вячеслав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office:value-type="string">
            <text:p text:style-name="P9"><text:span text:style-name="T1">Левашова Нина Николаевна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3" office:value-type="string">
            <text:p text:style-name="P9"><text:span text:style-name="T4">участник</text:span></text:p>
          </table:table-cell>
        </table:table-row>
        <table:table-row table:style-name="Таблица4.1">
          <table:table-cell table:style-name="Таблица4.A3" table:number-columns-spanned="8" office:value-type="string">
            <text:p text:style-name="P10"><text:span text:style-name="T4"><text:s text:c="90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0"><text:span text:style-name="T4">1</text:span></text:p>
          </table:table-cell>
          <table:table-cell table:style-name="Таблица4.A4" table:number-columns-spanned="2" office:value-type="string">
            <text:p text:style-name="P10"><text:span text:style-name="T4">Ивашенцева Евгения Владимиро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42</text:span></text:p>
          </table:table-cell>
          <table:table-cell table:style-name="Таблица4.A3" office:value-type="string">
            <text:p text:style-name="P10"><text:span text:style-name="T4">победитель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2</text:span></text:p>
          </table:table-cell>
          <table:table-cell table:style-name="Таблица4.A4" table:number-columns-spanned="2" office:value-type="string">
            <text:p text:style-name="P10"><text:span text:style-name="T4">Тюленева Софья Серге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</text:span><text:soft-page-break/><text:span text:style-name="T4">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40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3</text:span></text:p>
          </table:table-cell>
          <table:table-cell table:style-name="Таблица4.A4" table:number-columns-spanned="2" office:value-type="string">
            <text:p text:style-name="P10"><text:span text:style-name="T4">Пономарев Данила Дмитриевич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36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4</text:span></text:p>
          </table:table-cell>
          <table:table-cell table:style-name="Таблица4.A4" table:number-columns-spanned="2" office:value-type="string">
            <text:p text:style-name="P10"><text:span text:style-name="T4">Савинов Антон Сергеевич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35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5</text:span></text:p>
          </table:table-cell>
          <table:table-cell table:style-name="Таблица4.A4" table:number-columns-spanned="2" office:value-type="string">
            <text:p text:style-name="P10"><text:span text:style-name="T4">Желтов Евгений Алексеевич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31</text:span></text:p>
          </table:table-cell>
          <table:table-cell table:style-name="Таблица4.A3" office:value-type="string">
            <text:p text:style-name="P10"><text:span text:style-name="T4">призер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6</text:span></text:p>
          </table:table-cell>
          <table:table-cell table:style-name="Таблица4.A4" table:number-columns-spanned="2" office:value-type="string">
            <text:p text:style-name="P10"><text:span text:style-name="T4">Клименко Михаил Александрович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30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7</text:span></text:p>
          </table:table-cell>
          <table:table-cell table:style-name="Таблица4.A4" table:number-columns-spanned="2" office:value-type="string">
            <text:p text:style-name="P10"><text:span text:style-name="T4">Харин Дмитрий Вячеславович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office:value-type="string">
            <text:p text:style-name="P9"><text:span text:style-name="T1">Аникеева Елена Борисовна</text:span></text:p>
          </table:table-cell>
          <table:table-cell table:style-name="Таблица4.A4" office:value-type="string">
            <text:p text:style-name="P10"><text:span text:style-name="T4">30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10"><text:span text:style-name="T4">8</text:span></text:p>
          </table:table-cell>
          <table:table-cell table:style-name="Таблица4.A4" table:number-columns-spanned="2" office:value-type="string">
            <text:p text:style-name="P10"><text:span text:style-name="T4">Деркач Елена Иван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28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9</text:span></text:p>
          </table:table-cell>
          <table:table-cell table:style-name="Таблица4.A4" table:number-columns-spanned="2" office:value-type="string">
            <text:p text:style-name="P10"><text:span text:style-name="T4">Агафонова Яна Максим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office:value-type="string">
            <text:p text:style-name="P10"><text:span text:style-name="T4">Кожаринова Тамара Николаевна</text:span></text:p>
          </table:table-cell>
          <table:table-cell table:style-name="Таблица4.A4" office:value-type="string">
            <text:p text:style-name="P10"><text:span text:style-name="T4">26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table:number-columns-spanned="2" office:value-type="string">
            <text:p text:style-name="P10"><text:span text:style-name="T4">Гусеналиева Юлия Мелан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office:value-type="string">
            <text:p text:style-name="P10"><text:span text:style-name="T4">Кожаринова Тамара Николаевна</text:span></text:p>
          </table:table-cell>
          <table:table-cell table:style-name="Таблица4.A4" office:value-type="string">
            <text:p text:style-name="P10"><text:span text:style-name="T4">26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11</text:span></text:p>
          </table:table-cell>
          <table:table-cell table:style-name="Таблица4.A4" table:number-columns-spanned="2" office:value-type="string">
            <text:p text:style-name="P10"><text:span text:style-name="T4">Крицкая Алёна Александровна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4.A4" office:value-type="string">
            <text:p text:style-name="P10"><text:span text:style-name="T4">10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26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  <table:table-row table:style-name="Таблица4.1">
          <table:table-cell table:style-name="Таблица4.A3" table:number-columns-spanned="8" office:value-type="string">
            <text:p text:style-name="P10"><text:span text:style-name="T4"><text:s text:c="90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0"><text:span text:style-name="T4">1</text:span></text:p>
          </table:table-cell>
          <table:table-cell table:style-name="Таблица4.A4" table:number-columns-spanned="2" office:value-type="string">
            <text:p text:style-name="P10"><text:span text:style-name="T4">Сарычев Лев Сергеевич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4.A4" office:value-type="string">
            <text:p text:style-name="P10"><text:span text:style-name="T4">11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32</text:span></text:p>
          </table:table-cell>
          <table:table-cell table:style-name="Таблица4.A3" office:value-type="string">
            <text:p text:style-name="P10"><text:span text:style-name="T4">победитель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2</text:span></text:p>
          </table:table-cell>
          <table:table-cell table:style-name="Таблица4.A4" table:number-columns-spanned="2" office:value-type="string">
            <text:p text:style-name="P10"><text:span text:style-name="T4">Воропаева </text:span><text:soft-page-break/><text:span text:style-name="T4">Дарья Сергеевна</text:span></text:p>
          </table:table-cell>
          <table:covered-table-cell/>
          <table:table-cell table:style-name="Таблица4.A4" office:value-type="string">
            <text:p text:style-name="P9"><text:span text:style-name="T4">Муниципальное </text:span><text:soft-page-break/><text:span text:style-name="T4">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4.A4" office:value-type="string">
            <text:p text:style-name="P10"><text:span text:style-name="T4">11</text:span></text:p>
          </table:table-cell>
          <table:table-cell table:style-name="Таблица4.A4" office:value-type="string">
            <text:p text:style-name="P9"><text:span text:style-name="T1">Аникеева Елена </text:span><text:soft-page-break/><text:span text:style-name="T1">Борисовна</text:span></text:p>
          </table:table-cell>
          <table:table-cell table:style-name="Таблица4.A4" office:value-type="string">
            <text:p text:style-name="P10"><text:span text:style-name="T4">31,5</text:span></text:p>
          </table:table-cell>
          <table:table-cell table:style-name="Таблица4.A3" office:value-type="string">
            <text:p text:style-name="P10"><text:span text:style-name="T4">участн</text:span><text:soft-page-break/><text:span text:style-name="T4">ик</text:span></text:p>
          </table:table-cell>
        </table:table-row>
        <table:table-row table:style-name="Таблица4.1">
          <table:table-cell table:style-name="Таблица4.A4" office:value-type="string">
            <text:p text:style-name="P10"><text:span text:style-name="T4">3</text:span></text:p>
          </table:table-cell>
          <table:table-cell table:style-name="Таблица4.A4" table:number-columns-spanned="2" office:value-type="string">
            <text:p text:style-name="P10"><text:span text:style-name="T4">Вейс Павел Александрович</text:span></text:p>
          </table:table-cell>
          <table:covered-table-cell/>
          <table:table-cell table:style-name="Таблица4.A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4.A4" office:value-type="string">
            <text:p text:style-name="P10"><text:span text:style-name="T4">11</text:span></text:p>
          </table:table-cell>
          <table:table-cell table:style-name="Таблица4.A4" office:value-type="string">
            <text:p text:style-name="P9"><text:span text:style-name="T1">Астапова Елена Михайловна</text:span></text:p>
          </table:table-cell>
          <table:table-cell table:style-name="Таблица4.A4" office:value-type="string">
            <text:p text:style-name="P10"><text:span text:style-name="T4">19</text:span></text:p>
          </table:table-cell>
          <table:table-cell table:style-name="Таблица4.A3" office:value-type="string">
            <text:p text:style-name="P10"><text:span text:style-name="T4">участник</text:span></text:p>
          </table:table-cell>
        </table:table-row>
      </table:table>
      <text:p text:style-name="P36"/>
      <text:p text:style-name="P42"><text:span text:style-name="T4"><text:s text:c="90"/>Литератур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1"><text:span text:style-name="T4">№п/п</text:span></text:p>
          </table:table-cell>
          <table:table-cell table:style-name="Таблица5.A1" table:number-columns-spanned="2" office:value-type="string">
            <text:p text:style-name="P21"><text:span text:style-name="T4">Фамилия, имя, отчество <text:s/>участника</text:span></text:p>
          </table:table-cell>
          <table:covered-table-cell/>
          <table:table-cell table:style-name="Таблица5.A1" office:value-type="string">
            <text:p text:style-name="P21"><text:span text:style-name="T4">Общеобразовательное учреждение</text:span></text:p>
          </table:table-cell>
          <table:table-cell table:style-name="Таблица5.A1" office:value-type="string">
            <text:p text:style-name="P21"><text:span text:style-name="T4">Класс</text:span></text:p>
          </table:table-cell>
          <table:table-cell table:style-name="Таблица5.A1" office:value-type="string">
            <text:p text:style-name="P21"><text:span text:style-name="T4">Фамилия, имя, отчество <text:s/>учителя</text:span></text:p>
          </table:table-cell>
          <table:table-cell table:style-name="Таблица5.A1" office:value-type="string">
            <text:p text:style-name="P21"><text:span text:style-name="T4">Кол-во баллов</text:span></text:p>
          </table:table-cell>
          <table:table-cell table:style-name="Таблица5.H1" office:value-type="string">
            <text:p text:style-name="P21"><text:span text:style-name="T4">Место</text:span></text:p>
          </table:table-cell>
        </table:table-row>
        <table:table-row table:style-name="Таблица5.1">
          <table:table-cell table:style-name="Таблица5.H1" table:number-columns-spanned="8" office:value-type="string">
            <text:p text:style-name="P21"><text:span text:style-name="T4"><text:s text:c="90"/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1"><text:span text:style-name="T4">1</text:span></text:p>
          </table:table-cell>
          <table:table-cell table:style-name="Таблица5.A1" table:number-columns-spanned="2" office:value-type="string">
            <text:p text:style-name="P21"><text:span text:style-name="T4">Кених Матвей Владимирович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5</text:span></text:p>
          </table:table-cell>
          <table:table-cell table:style-name="Таблица5.A1" office:value-type="string">
            <text:p text:style-name="P21"><text:span text:style-name="T4">Балакшина Любовь Алексеевна</text:span></text:p>
          </table:table-cell>
          <table:table-cell table:style-name="Таблица5.A1" office:value-type="string">
            <text:p text:style-name="P21"><text:span text:style-name="T4">36</text:span></text:p>
          </table:table-cell>
          <table:table-cell table:style-name="Таблица5.H1" office:value-type="string">
            <text:p text:style-name="P21"><text:span text:style-name="T4">победитель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2</text:span></text:p>
          </table:table-cell>
          <table:table-cell table:style-name="Таблица5.A1" table:number-columns-spanned="2" office:value-type="string">
            <text:p text:style-name="P21"><text:span text:style-name="T4">Платонов Максим Вадимович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5</text:span></text:p>
          </table:table-cell>
          <table:table-cell table:style-name="Таблица5.A1" office:value-type="string">
            <text:p text:style-name="P21"><text:span text:style-name="T4">Карева Елена Евгеньевна</text:span></text:p>
          </table:table-cell>
          <table:table-cell table:style-name="Таблица5.A1" office:value-type="string">
            <text:p text:style-name="P21"><text:span text:style-name="T4">35</text:span></text:p>
          </table:table-cell>
          <table:table-cell table:style-name="Таблица5.H1" office:value-type="string">
            <text:p text:style-name="P21"><text:span text:style-name="T4">призер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3</text:span></text:p>
          </table:table-cell>
          <table:table-cell table:style-name="Таблица5.A1" table:number-columns-spanned="2" office:value-type="string">
            <text:p text:style-name="P21"><text:span text:style-name="T4">Корнюхина Мария Денисо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</text:span><text:soft-page-break/><text:span text:style-name="T4">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5</text:span></text:p>
          </table:table-cell>
          <table:table-cell table:style-name="Таблица5.A1" office:value-type="string">
            <text:p text:style-name="P21"><text:span text:style-name="T4">Балакшина Любовь Алексеевна</text:span></text:p>
          </table:table-cell>
          <table:table-cell table:style-name="Таблица5.A1" office:value-type="string">
            <text:p text:style-name="P21"><text:span text:style-name="T4">32</text:span></text:p>
          </table:table-cell>
          <table:table-cell table:style-name="Таблица5.H1" office:value-type="string">
            <text:p text:style-name="P21"><text:span text:style-name="T4">призер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4</text:span></text:p>
          </table:table-cell>
          <table:table-cell table:style-name="Таблица5.A1" table:number-columns-spanned="2" office:value-type="string">
            <text:p text:style-name="P21"><text:span text:style-name="T4">Гриднева Виктория Романовна</text:span></text:p>
          </table:table-cell>
          <table:covered-table-cell/>
          <table:table-cell table:style-name="Таблица5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5</text:span></text:p>
          </table:table-cell>
          <table:table-cell table:style-name="Таблица5.A1" office:value-type="string">
            <text:p text:style-name="Standard"><text:span text:style-name="T4">Балакшина Любовь Алексеевна</text:span></text:p>
          </table:table-cell>
          <table:table-cell table:style-name="Таблица5.A1" office:value-type="string">
            <text:p text:style-name="P21"><text:span text:style-name="T4">30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5</text:span></text:p>
          </table:table-cell>
          <table:table-cell table:style-name="Таблица5.A1" table:number-columns-spanned="2" office:value-type="string">
            <text:p text:style-name="P21"><text:span text:style-name="T4">Манакова Мария Евгеньевна</text:span></text:p>
          </table:table-cell>
          <table:covered-table-cell/>
          <table:table-cell table:style-name="Таблица5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5</text:span></text:p>
          </table:table-cell>
          <table:table-cell table:style-name="Таблица5.A1" office:value-type="string">
            <text:p text:style-name="Standard"><text:span text:style-name="T1">Карева Елена Евгеньевна</text:span></text:p>
          </table:table-cell>
          <table:table-cell table:style-name="Таблица5.A1" office:value-type="string">
            <text:p text:style-name="P21"><text:span text:style-name="T4">28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table:number-columns-spanned="2" office:value-type="string">
            <text:p text:style-name="P21"><text:span text:style-name="T4">Ромашкина Александра Викторовна</text:span></text:p>
          </table:table-cell>
          <table:covered-table-cell/>
          <table:table-cell table:style-name="Таблица5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5</text:span></text:p>
          </table:table-cell>
          <table:table-cell table:style-name="Таблица5.A1" office:value-type="string">
            <text:p text:style-name="Standard"><text:span text:style-name="T4">Балакшина Любовь Алексеевна</text:span></text:p>
          </table:table-cell>
          <table:table-cell table:style-name="Таблица5.A1" office:value-type="string">
            <text:p text:style-name="P21"><text:span text:style-name="T4">26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H1" table:number-columns-spanned="8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1"><text:span text:style-name="T4">1</text:span></text:p>
          </table:table-cell>
          <table:table-cell table:style-name="Таблица5.A1" table:number-columns-spanned="2" office:value-type="string">
            <text:p text:style-name="P21"><text:span text:style-name="T4">Новичкова Алина Алексее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office:value-type="string">
            <text:p text:style-name="P21"><text:span text:style-name="T4">Моисеева Татьяна Григорьевна</text:span></text:p>
          </table:table-cell>
          <table:table-cell table:style-name="Таблица5.A1" office:value-type="string">
            <text:p text:style-name="P21"><text:span text:style-name="T4">50</text:span></text:p>
          </table:table-cell>
          <table:table-cell table:style-name="Таблица5.H1" office:value-type="string">
            <text:p text:style-name="P21"><text:span text:style-name="T4">победитель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2</text:span></text:p>
          </table:table-cell>
          <table:table-cell table:style-name="Таблица5.A1" table:number-columns-spanned="2" office:value-type="string">
            <text:p text:style-name="P21"><text:span text:style-name="T4">Леонова Эвелина Александро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office:value-type="string">
            <text:p text:style-name="P21"><text:span text:style-name="T4">Нефедов Сергей Александрович</text:span></text:p>
          </table:table-cell>
          <table:table-cell table:style-name="Таблица5.A1" office:value-type="string">
            <text:p text:style-name="P21"><text:span text:style-name="T4">47</text:span></text:p>
          </table:table-cell>
          <table:table-cell table:style-name="Таблица5.H1" office:value-type="string">
            <text:p text:style-name="P21"><text:span text:style-name="T4">призер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3</text:span></text:p>
          </table:table-cell>
          <table:table-cell table:style-name="Таблица5.A1" table:number-columns-spanned="2" office:value-type="string">
            <text:p text:style-name="P21"><text:span text:style-name="T4">Фаликов Никита Павлович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office:value-type="string">
            <text:p text:style-name="Standard"><text:span text:style-name="T1">Шаталова Валентина Николаевна</text:span></text:p>
          </table:table-cell>
          <table:table-cell table:style-name="Таблица5.A1" office:value-type="string">
            <text:p text:style-name="P21"><text:span text:style-name="T4">47</text:span></text:p>
          </table:table-cell>
          <table:table-cell table:style-name="Таблица5.H1" office:value-type="string">
            <text:p text:style-name="P21"><text:span text:style-name="T4">призер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4</text:span></text:p>
          </table:table-cell>
          <table:table-cell table:style-name="Таблица5.A1" table:number-columns-spanned="2" office:value-type="string">
            <text:p text:style-name="P21"><text:span text:style-name="T4">Илюхина Анастасия Алексее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office:value-type="string">
            <text:p text:style-name="Standard"><text:span text:style-name="T4">Нефедов Сергей Александрович</text:span></text:p>
          </table:table-cell>
          <table:table-cell table:style-name="Таблица5.A1" office:value-type="string">
            <text:p text:style-name="P21"><text:span text:style-name="T4">46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5</text:span></text:p>
          </table:table-cell>
          <table:table-cell table:style-name="Таблица5.A1" table:number-columns-spanned="2" office:value-type="string">
            <text:p text:style-name="P21"><text:span text:style-name="T4">Григорьев Ярослав Александрович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office:value-type="string">
            <text:p text:style-name="Standard"><text:span text:style-name="T4">Нефедов Сергей Александрович</text:span></text:p>
          </table:table-cell>
          <table:table-cell table:style-name="Таблица5.A1" office:value-type="string">
            <text:p text:style-name="P21"><text:span text:style-name="T4">40</text:span></text:p>
          </table:table-cell>
          <table:table-cell table:style-name="Таблица5.H1" office:value-type="string">
            <text:p text:style-name="Standard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table:number-columns-spanned="2" office:value-type="string">
            <text:p text:style-name="P21"><text:span text:style-name="T4">Харитонова Юлия Александро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office:value-type="string">
            <text:p text:style-name="Standard"><text:span text:style-name="T4">Нефедов Сергей Александрович</text:span></text:p>
          </table:table-cell>
          <table:table-cell table:style-name="Таблица5.A1" office:value-type="string">
            <text:p text:style-name="P21"><text:span text:style-name="T4">39</text:span></text:p>
          </table:table-cell>
          <table:table-cell table:style-name="Таблица5.H1" office:value-type="string">
            <text:p text:style-name="Standard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7</text:span></text:p>
          </table:table-cell>
          <table:table-cell table:style-name="Таблица5.A1" table:number-columns-spanned="2" office:value-type="string">
            <text:p text:style-name="P21"><text:span text:style-name="T4">Матиева София Курбано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/text:span><text:soft-page-break/><text:span text:style-name="T4">в п. Жемчужный</text:span></text:p>
          </table:table-cell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office:value-type="string">
            <text:p text:style-name="Standard"><text:span text:style-name="T4">Моисеева Татьяна Григорьевна</text:span></text:p>
          </table:table-cell>
          <table:table-cell table:style-name="Таблица5.A1" office:value-type="string">
            <text:p text:style-name="P21"><text:span text:style-name="T4">37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8</text:span></text:p>
          </table:table-cell>
          <table:table-cell table:style-name="Таблица5.A1" table:number-columns-spanned="2" office:value-type="string">
            <text:p text:style-name="P21"><text:span text:style-name="T4">Монькина Мария Сергее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office:value-type="string">
            <text:p text:style-name="P21"><text:span text:style-name="T4">Абакуиова Елена Викторовна</text:span></text:p>
          </table:table-cell>
          <table:table-cell table:style-name="Таблица5.A1" office:value-type="string">
            <text:p text:style-name="P21"><text:span text:style-name="T4">36</text:span></text:p>
          </table:table-cell>
          <table:table-cell table:style-name="Таблица5.H1" office:value-type="string">
            <text:p text:style-name="Standard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9</text:span></text:p>
          </table:table-cell>
          <table:table-cell table:style-name="Таблица5.A1" table:number-columns-spanned="2" office:value-type="string">
            <text:p text:style-name="P21"><text:span text:style-name="T4">Рутаковская Дарья Юрье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office:value-type="string">
            <text:p text:style-name="P21"><text:span text:style-name="T4">Нефедов Сергей Александрович</text:span></text:p>
          </table:table-cell>
          <table:table-cell table:style-name="Таблица5.A1" office:value-type="string">
            <text:p text:style-name="P21"><text:span text:style-name="T4">35</text:span></text:p>
          </table:table-cell>
          <table:table-cell table:style-name="Таблица5.H1" office:value-type="string">
            <text:p text:style-name="Standard"><text:span text:style-name="T4">участник</text:span></text:p>
          </table:table-cell>
        </table:table-row>
        <table:table-row table:style-name="Таблица5.1">
          <table:table-cell table:style-name="Таблица5.H1" table:number-columns-spanned="8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1"><text:span text:style-name="T4">1</text:span></text:p>
          </table:table-cell>
          <table:table-cell table:style-name="Таблица5.A1" table:number-columns-spanned="2" office:value-type="string">
            <text:p text:style-name="P21"><text:span text:style-name="T4">Иванова Елизавета Алексее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7</text:span></text:p>
          </table:table-cell>
          <table:table-cell table:style-name="Таблица5.A1" office:value-type="string">
            <text:p text:style-name="P21"><text:span text:style-name="T4">Глушкова Галина Васильевна</text:span></text:p>
          </table:table-cell>
          <table:table-cell table:style-name="Таблица5.A1" office:value-type="string">
            <text:p text:style-name="P21"><text:span text:style-name="T4">50</text:span></text:p>
          </table:table-cell>
          <table:table-cell table:style-name="Таблица5.H1" office:value-type="string">
            <text:p text:style-name="P21"><text:span text:style-name="T4">победитель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2</text:span></text:p>
          </table:table-cell>
          <table:table-cell table:style-name="Таблица5.A1" table:number-columns-spanned="2" office:value-type="string">
            <text:p text:style-name="P21"><text:span text:style-name="T4">Сафонова Екатерина Игоре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7</text:span></text:p>
          </table:table-cell>
          <table:table-cell table:style-name="Таблица5.A1" office:value-type="string">
            <text:p text:style-name="P21"><text:span text:style-name="T4">Глушкова Галина Васильевна</text:span></text:p>
          </table:table-cell>
          <table:table-cell table:style-name="Таблица5.A1" office:value-type="string">
            <text:p text:style-name="P21"><text:span text:style-name="T4">48</text:span></text:p>
          </table:table-cell>
          <table:table-cell table:style-name="Таблица5.H1" office:value-type="string">
            <text:p text:style-name="P21"><text:span text:style-name="T4">призер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3</text:span></text:p>
          </table:table-cell>
          <table:table-cell table:style-name="Таблица5.A1" table:number-columns-spanned="2" office:value-type="string">
            <text:p text:style-name="P21"><text:span text:style-name="T4">Бугрова Дарья Александро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5.A1" office:value-type="string">
            <text:p text:style-name="P21"><text:span text:style-name="T4">7</text:span></text:p>
          </table:table-cell>
          <table:table-cell table:style-name="Таблица5.A1" office:value-type="string">
            <text:p text:style-name="Standard"><text:span text:style-name="T1">Шаталова Валентина Николаевна</text:span></text:p>
          </table:table-cell>
          <table:table-cell table:style-name="Таблица5.A1" office:value-type="string">
            <text:p text:style-name="P21"><text:span text:style-name="T4">45</text:span></text:p>
          </table:table-cell>
          <table:table-cell table:style-name="Таблица5.H1" office:value-type="string">
            <text:p text:style-name="P21"><text:span text:style-name="T4">призер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4</text:span></text:p>
          </table:table-cell>
          <table:table-cell table:style-name="Таблица5.A1" table:number-columns-spanned="2" office:value-type="string">
            <text:p text:style-name="P21"><text:span text:style-name="T4">Мачихина Варвара Александро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</text:span><text:soft-page-break/><text:span text:style-name="T4">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5.A1" office:value-type="string">
            <text:p text:style-name="P21"><text:span text:style-name="T4">7</text:span></text:p>
          </table:table-cell>
          <table:table-cell table:style-name="Таблица5.A1" office:value-type="string">
            <text:p text:style-name="Standard"><text:span text:style-name="T1">Шаталова Валентина </text:span><text:soft-page-break/><text:span text:style-name="T1">Николаевна</text:span></text:p>
          </table:table-cell>
          <table:table-cell table:style-name="Таблица5.A1" office:value-type="string">
            <text:p text:style-name="P21"><text:span text:style-name="T4">38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5</text:span></text:p>
          </table:table-cell>
          <table:table-cell table:style-name="Таблица5.A1" table:number-columns-spanned="2" office:value-type="string">
            <text:p text:style-name="P21"><text:span text:style-name="T4">Красилова Анастасия Валерье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7</text:span></text:p>
          </table:table-cell>
          <table:table-cell table:style-name="Таблица5.A1" office:value-type="string">
            <text:p text:style-name="P21"><text:span text:style-name="T4">Моисеева Татьяна Григорьевна</text:span></text:p>
          </table:table-cell>
          <table:table-cell table:style-name="Таблица5.A1" office:value-type="string">
            <text:p text:style-name="P21"><text:span text:style-name="T4">25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table:number-columns-spanned="2" office:value-type="string">
            <text:p text:style-name="P21"><text:span text:style-name="T4">Кутепова Юлия Алексеевна</text:span></text:p>
          </table:table-cell>
          <table:covered-table-cell/>
          <table:table-cell table:style-name="Таблица5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7</text:span></text:p>
          </table:table-cell>
          <table:table-cell table:style-name="Таблица5.A1" office:value-type="string">
            <text:p text:style-name="P21"><text:span text:style-name="T4">Моисеева Татьяна Григорьевна</text:span></text:p>
          </table:table-cell>
          <table:table-cell table:style-name="Таблица5.A1" office:value-type="string">
            <text:p text:style-name="P21"><text:span text:style-name="T4">25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7</text:span></text:p>
          </table:table-cell>
          <table:table-cell table:style-name="Таблица5.A1" table:number-columns-spanned="2" office:value-type="string">
            <text:p text:style-name="P21"><text:span text:style-name="T4">Ветрова Юлия Владимировна</text:span></text:p>
          </table:table-cell>
          <table:covered-table-cell/>
          <table:table-cell table:style-name="Таблица5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7</text:span></text:p>
          </table:table-cell>
          <table:table-cell table:style-name="Таблица5.A1" office:value-type="string">
            <text:p text:style-name="P21"><text:span text:style-name="T4">Моисеева Татьяна Григорьевна</text:span></text:p>
          </table:table-cell>
          <table:table-cell table:style-name="Таблица5.A1" office:value-type="string">
            <text:p text:style-name="P21"><text:span text:style-name="T4">21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H1" table:number-columns-spanned="8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1"><text:span text:style-name="T4">1</text:span></text:p>
          </table:table-cell>
          <table:table-cell table:style-name="Таблица5.A1" table:number-columns-spanned="2" office:value-type="string">
            <text:p text:style-name="P21"><text:span text:style-name="T4">Старичкова Виктория Сергее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8</text:span></text:p>
          </table:table-cell>
          <table:table-cell table:style-name="Таблица5.A1" office:value-type="string">
            <text:p text:style-name="P21"><text:span text:style-name="T4">Глушкова Галина Васильевна</text:span></text:p>
          </table:table-cell>
          <table:table-cell table:style-name="Таблица5.A1" office:value-type="string">
            <text:p text:style-name="P21"><text:span text:style-name="T4">50</text:span></text:p>
          </table:table-cell>
          <table:table-cell table:style-name="Таблица5.H1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1"><text:span text:style-name="T4">2</text:span></text:p>
          </table:table-cell>
          <table:table-cell table:style-name="Таблица5.A1" table:number-columns-spanned="2" office:value-type="string">
            <text:p text:style-name="P21"><text:span text:style-name="T4">Максимова Алина Андрее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8</text:span></text:p>
          </table:table-cell>
          <table:table-cell table:style-name="Таблица5.A1" office:value-type="string">
            <text:p text:style-name="P21"><text:span text:style-name="T4">Глушкова Галина Васильевна</text:span></text:p>
          </table:table-cell>
          <table:table-cell table:style-name="Таблица5.A1" office:value-type="string">
            <text:p text:style-name="P21"><text:span text:style-name="T4">45</text:span></text:p>
          </table:table-cell>
          <table:table-cell table:style-name="Таблица5.H1" office:value-type="string">
            <text:p text:style-name="P21"><text:span text:style-name="T4">призер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3</text:span></text:p>
          </table:table-cell>
          <table:table-cell table:style-name="Таблица5.A1" table:number-columns-spanned="2" office:value-type="string">
            <text:p text:style-name="P21"><text:span text:style-name="T4">Орешина Дарья Алексее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8</text:span></text:p>
          </table:table-cell>
          <table:table-cell table:style-name="Таблица5.A1" office:value-type="string">
            <text:p text:style-name="P21"><text:span text:style-name="T4">Глушкова Галина Васильевна</text:span></text:p>
          </table:table-cell>
          <table:table-cell table:style-name="Таблица5.A1" office:value-type="string">
            <text:p text:style-name="P21"><text:span text:style-name="T4">40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4</text:span></text:p>
          </table:table-cell>
          <table:table-cell table:style-name="Таблица5.A1" table:number-columns-spanned="2" office:value-type="string">
            <text:p text:style-name="P21"><text:span text:style-name="T4">Павловский Виталий Сергеевич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8</text:span></text:p>
          </table:table-cell>
          <table:table-cell table:style-name="Таблица5.A1" office:value-type="string">
            <text:p text:style-name="P21"><text:span text:style-name="T4">Моисеева Татьяна Григорьевна</text:span></text:p>
          </table:table-cell>
          <table:table-cell table:style-name="Таблица5.A1" office:value-type="string">
            <text:p text:style-name="P21"><text:span text:style-name="T4">18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5</text:span></text:p>
          </table:table-cell>
          <table:table-cell table:style-name="Таблица5.A1" table:number-columns-spanned="2" office:value-type="string">
            <text:p text:style-name="P21"><text:span text:style-name="T4">Минкин Артем Сергеевич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8</text:span></text:p>
          </table:table-cell>
          <table:table-cell table:style-name="Таблица5.A1" office:value-type="string">
            <text:p text:style-name="P21"><text:span text:style-name="T4">Моисеева Татьяна Григорьевна</text:span></text:p>
          </table:table-cell>
          <table:table-cell table:style-name="Таблица5.A1" office:value-type="string">
            <text:p text:style-name="P21"><text:span text:style-name="T4">17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6</text:span></text:p>
          </table:table-cell>
          <table:table-cell table:style-name="Таблица5.A1" table:number-columns-spanned="2" office:value-type="string">
            <text:p text:style-name="P21"><text:span text:style-name="T4">Новичков Вадим Алексеевич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8</text:span></text:p>
          </table:table-cell>
          <table:table-cell table:style-name="Таблица5.A1" office:value-type="string">
            <text:p text:style-name="P21"><text:span text:style-name="T4">Моисеева Татьяна Григорьевна</text:span></text:p>
          </table:table-cell>
          <table:table-cell table:style-name="Таблица5.A1" office:value-type="string">
            <text:p text:style-name="P21"><text:span text:style-name="T4">16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4"/>
          </table:table-cell>
          <table:covered-table-cell/>
          <table:table-cell table:style-name="Таблица5.H1" table:number-columns-spanned="6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21"><text:span text:style-name="T4">1</text:span></text:p>
          </table:table-cell>
          <table:table-cell table:style-name="Таблица5.A1" table:number-columns-spanned="2" office:value-type="string">
            <text:p text:style-name="P21"><text:span text:style-name="T4">Леонова Анастасия Сергее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9</text:span></text:p>
          </table:table-cell>
          <table:table-cell table:style-name="Таблица5.A1" office:value-type="string">
            <text:p text:style-name="P21"><text:span text:style-name="T4">Моисеева Татьяна Григорьевна</text:span></text:p>
          </table:table-cell>
          <table:table-cell table:style-name="Таблица5.A1" office:value-type="string">
            <text:p text:style-name="P21"><text:span text:style-name="T4">57</text:span></text:p>
          </table:table-cell>
          <table:table-cell table:style-name="Таблица5.H1" office:value-type="string">
            <text:p text:style-name="P21"><text:span text:style-name="T4">победитель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2</text:span></text:p>
          </table:table-cell>
          <table:table-cell table:style-name="Таблица5.A1" table:number-columns-spanned="2" office:value-type="string">
            <text:p text:style-name="P21"><text:span text:style-name="T4">Егина Елизавета Сергее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5.A1" office:value-type="string">
            <text:p text:style-name="P21"><text:span text:style-name="T4">9</text:span></text:p>
          </table:table-cell>
          <table:table-cell table:style-name="Таблица5.A1" office:value-type="string">
            <text:p text:style-name="P21"><text:span text:style-name="T4">Моисеева Татьяна Григорьевна</text:span></text:p>
          </table:table-cell>
          <table:table-cell table:style-name="Таблица5.A1" office:value-type="string">
            <text:p text:style-name="P21"><text:span text:style-name="T4">55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3</text:span></text:p>
          </table:table-cell>
          <table:table-cell table:style-name="Таблица5.A1" table:number-columns-spanned="2" office:value-type="string">
            <text:p text:style-name="P21"><text:span text:style-name="T4">Борькин Дмитрий Алексеевич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9</text:span></text:p>
          </table:table-cell>
          <table:table-cell table:style-name="Таблица5.A1" office:value-type="string">
            <text:p text:style-name="P21"><text:span text:style-name="T4">Глушкова Галина Васильевна</text:span></text:p>
          </table:table-cell>
          <table:table-cell table:style-name="Таблица5.A1" office:value-type="string">
            <text:p text:style-name="P21"><text:span text:style-name="T4">53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1"><text:span text:style-name="T4">1</text:span></text:p>
          </table:table-cell>
          <table:table-cell table:style-name="Таблица5.A1" table:number-columns-spanned="2" office:value-type="string">
            <text:p text:style-name="P21"><text:span text:style-name="T4">Ивашенцева Евгения Владимиро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10</text:span></text:p>
          </table:table-cell>
          <table:table-cell table:style-name="Таблица5.A1" office:value-type="string">
            <text:p text:style-name="P21"><text:span text:style-name="T4">Глушкова Галина Васильевна</text:span></text:p>
          </table:table-cell>
          <table:table-cell table:style-name="Таблица5.A1" office:value-type="string">
            <text:p text:style-name="P21"><text:span text:style-name="T4">70</text:span></text:p>
          </table:table-cell>
          <table:table-cell table:style-name="Таблица5.H1" office:value-type="string">
            <text:p text:style-name="P21"><text:span text:style-name="T4">победитель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2</text:span></text:p>
          </table:table-cell>
          <table:table-cell table:style-name="Таблица5.A1" table:number-columns-spanned="2" office:value-type="string">
            <text:p text:style-name="P21"><text:span text:style-name="T4">Агафонова Яна Максимо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5.A1" office:value-type="string">
            <text:p text:style-name="P21"><text:span text:style-name="T4">10</text:span></text:p>
          </table:table-cell>
          <table:table-cell table:style-name="Таблица5.A1" office:value-type="string">
            <text:p text:style-name="P21"><text:span text:style-name="T4">Шаталова Валентина Николаевна</text:span></text:p>
          </table:table-cell>
          <table:table-cell table:style-name="Таблица5.A1" office:value-type="string">
            <text:p text:style-name="P21"><text:span text:style-name="T4">60</text:span></text:p>
          </table:table-cell>
          <table:table-cell table:style-name="Таблица5.H1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1"><text:span text:style-name="T4">3</text:span></text:p>
          </table:table-cell>
          <table:table-cell table:style-name="Таблица5.A1" table:number-columns-spanned="2" office:value-type="string">
            <text:p text:style-name="P21"><text:span text:style-name="T4">Гостина Анна Владимиро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5.A1" office:value-type="string">
            <text:p text:style-name="P21"><text:span text:style-name="T4">10</text:span></text:p>
          </table:table-cell>
          <table:table-cell table:style-name="Таблица5.A1" office:value-type="string">
            <text:p text:style-name="P21"><text:span text:style-name="T4">Шаталова Валентина Николаевна</text:span></text:p>
          </table:table-cell>
          <table:table-cell table:style-name="Таблица5.A1" office:value-type="string">
            <text:p text:style-name="P21"><text:span text:style-name="T4">60</text:span></text:p>
          </table:table-cell>
          <table:table-cell table:style-name="Таблица5.H1" office:value-type="string">
            <text:p text:style-name="P21"><text:span text:style-name="T4">призер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4</text:span></text:p>
          </table:table-cell>
          <table:table-cell table:style-name="Таблица5.A1" table:number-columns-spanned="2" office:value-type="string">
            <text:p text:style-name="P21"><text:span text:style-name="T4">Гуреева Ксения Николае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5.A1" office:value-type="string">
            <text:p text:style-name="P21"><text:span text:style-name="T4">10</text:span></text:p>
          </table:table-cell>
          <table:table-cell table:style-name="Таблица5.A1" office:value-type="string">
            <text:p text:style-name="P21"><text:span text:style-name="T4">Шаталова Валентина Николаевна</text:span></text:p>
          </table:table-cell>
          <table:table-cell table:style-name="Таблица5.A1" office:value-type="string">
            <text:p text:style-name="P21"><text:span text:style-name="T4">54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5</text:span></text:p>
          </table:table-cell>
          <table:table-cell table:style-name="Таблица5.A1" table:number-columns-spanned="2" office:value-type="string">
            <text:p text:style-name="P21"><text:span text:style-name="T4">Ерофеева Алена Анатолье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5.A1" office:value-type="string">
            <text:p text:style-name="P21"><text:span text:style-name="T4">10</text:span></text:p>
          </table:table-cell>
          <table:table-cell table:style-name="Таблица5.A1" office:value-type="string">
            <text:p text:style-name="P21"><text:span text:style-name="T4">Шаталова Валентина Николаевна</text:span></text:p>
          </table:table-cell>
          <table:table-cell table:style-name="Таблица5.A1" office:value-type="string">
            <text:p text:style-name="P21"><text:span text:style-name="T4">50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able:table-row table:style-name="Таблица5.1">
          <table:table-cell table:style-name="Таблица5.H1" table:number-columns-spanned="8" office:value-type="string">
            <text:p text:style-name="P2"><text:span text:style-name="T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1"><text:span text:style-name="T4">1</text:span></text:p>
          </table:table-cell>
          <table:table-cell table:style-name="Таблица5.A1" table:number-columns-spanned="2" office:value-type="string">
            <text:p text:style-name="P21"><text:span text:style-name="T4">Соколова Карина Александро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11</text:span></text:p>
          </table:table-cell>
          <table:table-cell table:style-name="Таблица5.A1" office:value-type="string">
            <text:p text:style-name="P21"><text:span text:style-name="T4">Нефедов Сергей Александрович</text:span></text:p>
          </table:table-cell>
          <table:table-cell table:style-name="Таблица5.A1" office:value-type="string">
            <text:p text:style-name="P21"><text:span text:style-name="T4">70</text:span></text:p>
          </table:table-cell>
          <table:table-cell table:style-name="Таблица5.H1" office:value-type="string">
            <text:p text:style-name="P21"><text:span text:style-name="T4">победитель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4">2</text:span></text:p>
          </table:table-cell>
          <table:table-cell table:style-name="Таблица5.A1" table:number-columns-spanned="2" office:value-type="string">
            <text:p text:style-name="P21"><text:span text:style-name="T4">Грудцына Альбина Николаевна</text:span></text:p>
          </table:table-cell>
          <table:covered-table-cell/>
          <table:table-cell table:style-name="Таблица5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5.A1" office:value-type="string">
            <text:p text:style-name="P21"><text:span text:style-name="T4">11</text:span></text:p>
          </table:table-cell>
          <table:table-cell table:style-name="Таблица5.A1" office:value-type="string">
            <text:p text:style-name="Standard"><text:span text:style-name="T4">Нефедов Сергей Александрович</text:span></text:p>
          </table:table-cell>
          <table:table-cell table:style-name="Таблица5.A1" office:value-type="string">
            <text:p text:style-name="P21"><text:span text:style-name="T4">67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1"><text:span text:style-name="T4">3</text:span></text:p>
          </table:table-cell>
          <table:table-cell table:style-name="Таблица5.A1" table:number-columns-spanned="2" office:value-type="string">
            <text:p text:style-name="P21"><text:span text:style-name="T4">Воропаева Дарья Сергеевна</text:span></text:p>
          </table:table-cell>
          <table:covered-table-cell/>
          <table:table-cell table:style-name="Таблица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5.A1" office:value-type="string">
            <text:p text:style-name="P21"><text:span text:style-name="T4">11</text:span></text:p>
          </table:table-cell>
          <table:table-cell table:style-name="Таблица5.A1" office:value-type="string">
            <text:p text:style-name="Standard"><text:span text:style-name="T4">Нефедов Сергей Александрович</text:span></text:p>
          </table:table-cell>
          <table:table-cell table:style-name="Таблица5.A1" office:value-type="string">
            <text:p text:style-name="P21"><text:span text:style-name="T4">57</text:span></text:p>
          </table:table-cell>
          <table:table-cell table:style-name="Таблица5.H1" office:value-type="string">
            <text:p text:style-name="P21"><text:span text:style-name="T4">участник</text:span></text:p>
          </table:table-cell>
        </table:table-row>
      </table:table>
      <text:p text:style-name="P42"><text:span text:style-name="T4"><text:s text:c="65"/></text:span></text:p>
      <text:p text:style-name="P42"><text:span text:style-name="T4"><text:s text:c="103"/>Физика</text:span></text:p>
      <text:p text:style-name="P42"><text:span text:style-name="T4"><text:s text:c="56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"><text:span text:style-name="T4"><text:s text:c="17"/>№п/п</text:span></text:p>
          </table:table-cell>
          <table:table-cell table:style-name="Таблица6.A1" office:value-type="string">
            <text:p text:style-name="P21"><text:span text:style-name="T4">Фамилия, имя, отчество участника</text:span></text:p>
          </table:table-cell>
          <table:table-cell table:style-name="Таблица6.A1" office:value-type="string">
            <text:p text:style-name="P21"><text:span text:style-name="T4">Общеобразовательное учреждений</text:span></text:p>
          </table:table-cell>
          <table:table-cell table:style-name="Таблица6.A1" office:value-type="string">
            <text:p text:style-name="P21"><text:span text:style-name="T4">Класс</text:span></text:p>
          </table:table-cell>
          <table:table-cell table:style-name="Таблица6.A1" office:value-type="string">
            <text:p text:style-name="P21"><text:span text:style-name="T4">Фамилия, имя, отчество учителя</text:span></text:p>
          </table:table-cell>
          <table:table-cell table:style-name="Таблица6.A1" office:value-type="string">
            <text:p text:style-name="P21"><text:span text:style-name="T4">Кол-во баллов</text:span></text:p>
          </table:table-cell>
          <table:table-cell table:style-name="Таблица6.G1" office:value-type="string">
            <text:p text:style-name="P21"><text:span text:style-name="T4">Место</text:span></text:p>
          </table:table-cell>
        </table:table-row>
        <table:table-row table:style-name="Таблица6.1">
          <table:table-cell table:style-name="Таблица6.G1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1"><text:span text:style-name="T4">1</text:span></text:p>
          </table:table-cell>
          <table:table-cell table:style-name="Таблица6.A1" office:value-type="string">
            <text:p text:style-name="P21"><text:span text:style-name="T4">Баннова Ирина Николаевна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Standard"><text:span text:style-name="T4">Соболева Галина Владимировна</text:span></text:p>
          </table:table-cell>
          <table:table-cell table:style-name="Таблица6.A1" office:value-type="string">
            <text:p text:style-name="P21"><text:span text:style-name="T4">25</text:span></text:p>
          </table:table-cell>
          <table:table-cell table:style-name="Таблица6.G1" office:value-type="string">
            <text:p text:style-name="P21"><text:span text:style-name="T4">победитель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2</text:span></text:p>
          </table:table-cell>
          <table:table-cell table:style-name="Таблица6.A1" office:value-type="string">
            <text:p text:style-name="P21"><text:span text:style-name="T4">Сигачёва Вероника Алексеевна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Standard"><text:span text:style-name="T4">Соболева Галина Владимировна</text:span></text:p>
          </table:table-cell>
          <table:table-cell table:style-name="Таблица6.A1" office:value-type="string">
            <text:p text:style-name="P21"><text:span text:style-name="T4">22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3</text:span></text:p>
          </table:table-cell>
          <table:table-cell table:style-name="Таблица6.A1" office:value-type="string">
            <text:p text:style-name="P21"><text:span text:style-name="T4">Воронин Артем Валерьевич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Standard"><text:span text:style-name="T4">Соболева Галина Владимировна</text:span></text:p>
          </table:table-cell>
          <table:table-cell table:style-name="Таблица6.A1" office:value-type="string">
            <text:p text:style-name="P21"><text:span text:style-name="T4">21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4</text:span></text:p>
          </table:table-cell>
          <table:table-cell table:style-name="Таблица6.A1" office:value-type="string">
            <text:p text:style-name="P21"><text:span text:style-name="T4">Красилова </text:span><text:soft-page-break/><text:span text:style-name="T4">Анастасия Валерьевна</text:span></text:p>
          </table:table-cell>
          <table:table-cell table:style-name="Таблица6.A1" office:value-type="string">
            <text:p text:style-name="Standard"><text:span text:style-name="T4">Филиал </text:span><text:soft-page-break/><text:span text:style-name="T4"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Алушкина Елена </text:span><text:soft-page-break/><text:span text:style-name="T4">Владимировна</text:span></text:p>
          </table:table-cell>
          <table:table-cell table:style-name="Таблица6.A1" office:value-type="string">
            <text:p text:style-name="P21"><text:span text:style-name="T4">20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5</text:span></text:p>
          </table:table-cell>
          <table:table-cell table:style-name="Таблица6.A1" office:value-type="string">
            <text:p text:style-name="P21"><text:span text:style-name="T4">Дёмкина Олеся Владимировна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Standard"><text:span text:style-name="T4">Соболева Галина Владимировна</text:span></text:p>
          </table:table-cell>
          <table:table-cell table:style-name="Таблица6.A1" office:value-type="string">
            <text:p text:style-name="P21"><text:span text:style-name="T4">18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6</text:span></text:p>
          </table:table-cell>
          <table:table-cell table:style-name="Таблица6.A1" office:value-type="string">
            <text:p text:style-name="P21"><text:span text:style-name="T4">Залужьев <text:s/>Павел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 Золотовка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Standard"><text:span text:style-name="T4">Ивлиева Раиса Николаевна</text:span></text:p>
          </table:table-cell>
          <table:table-cell table:style-name="Таблица6.A1" office:value-type="string">
            <text:p text:style-name="P21"><text:span text:style-name="T4">15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Кутепова Юлия Алексеевна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Алушкина Елена Владимировна</text:span></text:p>
          </table:table-cell>
          <table:table-cell table:style-name="Таблица6.A1" office:value-type="string">
            <text:p text:style-name="P21"><text:span text:style-name="T4">15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8</text:span></text:p>
          </table:table-cell>
          <table:table-cell table:style-name="Таблица6.A1" office:value-type="string">
            <text:p text:style-name="P21"><text:span text:style-name="T4">Чеснокова Ксения</text:span></text:p>
          </table:table-cell>
          <table:table-cell table:style-name="Таблица6.A1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</text:span><text:soft-page-break/><text:span text:style-name="T4">Союза Н.М.Фролова»</text:span></text:p>
            <text:p text:style-name="P22"/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Сарычева Наталья Владимировна</text:span></text:p>
          </table:table-cell>
          <table:table-cell table:style-name="Таблица6.A1" office:value-type="string">
            <text:p text:style-name="P21"><text:span text:style-name="T4">15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9</text:span></text:p>
          </table:table-cell>
          <table:table-cell table:style-name="Таблица6.A1" office:value-type="string">
            <text:p text:style-name="P21"><text:span text:style-name="T4">Леонова Виктория Алексеевна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Ермакова Наталия Борисовна</text:span></text:p>
          </table:table-cell>
          <table:table-cell table:style-name="Таблица6.A1" office:value-type="string">
            <text:p text:style-name="P21"><text:span text:style-name="T4">12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10</text:span></text:p>
          </table:table-cell>
          <table:table-cell table:style-name="Таблица6.A1" office:value-type="string">
            <text:p text:style-name="P21"><text:span text:style-name="T4">Деркач Анастасия Сергеевна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Ермакова Наталия Борисовна</text:span></text:p>
          </table:table-cell>
          <table:table-cell table:style-name="Таблица6.A1" office:value-type="string">
            <text:p text:style-name="P21"><text:span text:style-name="T4">11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11</text:span></text:p>
          </table:table-cell>
          <table:table-cell table:style-name="Таблица6.A1" office:value-type="string">
            <text:p text:style-name="P21"><text:span text:style-name="T4">Лоткова Вероника Николаевна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Ермакова Наталия Борисовна</text:span></text:p>
          </table:table-cell>
          <table:table-cell table:style-name="Таблица6.A1" office:value-type="string">
            <text:p text:style-name="P21"><text:span text:style-name="T4">10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12</text:span></text:p>
          </table:table-cell>
          <table:table-cell table:style-name="Таблица6.A1" office:value-type="string">
            <text:p text:style-name="P21"><text:span text:style-name="T4">Матвеева Софья Александровна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Ермакова Наталия Борисовна</text:span></text:p>
          </table:table-cell>
          <table:table-cell table:style-name="Таблица6.A1" office:value-type="string">
            <text:p text:style-name="P21"><text:span text:style-name="T4">10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1"><text:span text:style-name="T4">13</text:span></text:p>
          </table:table-cell>
          <table:table-cell table:style-name="Таблица6.A1" office:value-type="string">
            <text:p text:style-name="P21"><text:span text:style-name="T4">Медведева Полина Павловна</text:span></text:p>
          </table:table-cell>
          <table:table-cell table:style-name="Таблица6.A1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2"/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Сарычева Наталья Владимировна</text:span></text:p>
          </table:table-cell>
          <table:table-cell table:style-name="Таблица6.A1" office:value-type="string">
            <text:p text:style-name="P21"><text:span text:style-name="T4">5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1ц</text:span></text:p>
          </table:table-cell>
          <table:table-cell table:style-name="Таблица6.A1" office:value-type="string">
            <text:p text:style-name="P21"><text:span text:style-name="T4">Матвеева Анастасия Сергеевна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Ермакова Наталия Борисовна</text:span></text:p>
          </table:table-cell>
          <table:table-cell table:style-name="Таблица6.A1" office:value-type="string">
            <text:p text:style-name="P21"><text:span text:style-name="T4">5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G1" table:number-columns-spanned="7" office:value-type="string">
            <text:p text:style-name="P21"><text:span text:style-name="T4"><text:s text:c="82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1"><text:span text:style-name="T4">1</text:span></text:p>
          </table:table-cell>
          <table:table-cell table:style-name="Таблица6.A1" office:value-type="string">
            <text:p text:style-name="P21"><text:span text:style-name="T4">Смирнова Виктория Алексеевна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6.A1" office:value-type="string">
            <text:p text:style-name="P21"><text:span text:style-name="T4">8</text:span></text:p>
          </table:table-cell>
          <table:table-cell table:style-name="Таблица6.A1" office:value-type="string">
            <text:p text:style-name="Standard"><text:span text:style-name="T4">Соболева Галина Владимировна</text:span></text:p>
          </table:table-cell>
          <table:table-cell table:style-name="Таблица6.A1" office:value-type="string">
            <text:p text:style-name="P21"><text:span text:style-name="T4">25</text:span></text:p>
          </table:table-cell>
          <table:table-cell table:style-name="Таблица6.G1" office:value-type="string">
            <text:p text:style-name="P21"><text:span text:style-name="T4">победитель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2</text:span></text:p>
          </table:table-cell>
          <table:table-cell table:style-name="Таблица6.A1" office:value-type="string">
            <text:p text:style-name="P21"><text:span text:style-name="T4">Названцева Ирина Анатольевна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6.A1" office:value-type="string">
            <text:p text:style-name="P21"><text:span text:style-name="T4">8</text:span></text:p>
          </table:table-cell>
          <table:table-cell table:style-name="Таблица6.A1" office:value-type="string">
            <text:p text:style-name="P21"><text:span text:style-name="T4">Ермакова Наталия Борисовна</text:span></text:p>
          </table:table-cell>
          <table:table-cell table:style-name="Таблица6.A1" office:value-type="string">
            <text:p text:style-name="P21"><text:span text:style-name="T4">20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3</text:span></text:p>
          </table:table-cell>
          <table:table-cell table:style-name="Таблица6.A1" office:value-type="string">
            <text:p text:style-name="P21"><text:span text:style-name="T4">Левашов Роман Сергеевич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</text:span><text:soft-page-break/><text:span text:style-name="T4">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6.A1" office:value-type="string">
            <text:p text:style-name="P21"><text:span text:style-name="T4">8</text:span></text:p>
          </table:table-cell>
          <table:table-cell table:style-name="Таблица6.A1" office:value-type="string">
            <text:p text:style-name="Standard"><text:span text:style-name="T1">Ерёмина Елена Анатольевна</text:span></text:p>
          </table:table-cell>
          <table:table-cell table:style-name="Таблица6.A1" office:value-type="string">
            <text:p text:style-name="P21"><text:span text:style-name="T4">14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4</text:span></text:p>
          </table:table-cell>
          <table:table-cell table:style-name="Таблица6.A1" office:value-type="string">
            <text:p text:style-name="P21"><text:span text:style-name="T4">Минкин Артем Олегович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6.A1" office:value-type="string">
            <text:p text:style-name="P21"><text:span text:style-name="T4">8</text:span></text:p>
          </table:table-cell>
          <table:table-cell table:style-name="Таблица6.A1" office:value-type="string">
            <text:p text:style-name="P21"><text:span text:style-name="T4">Алушкина Елена Владимировна</text:span></text:p>
          </table:table-cell>
          <table:table-cell table:style-name="Таблица6.A1" office:value-type="string">
            <text:p text:style-name="P21"><text:span text:style-name="T4">13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5</text:span></text:p>
          </table:table-cell>
          <table:table-cell table:style-name="Таблица6.A1" office:value-type="string">
            <text:p text:style-name="P21"><text:span text:style-name="T4">Сарычева Полина Викторовна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6.A1" office:value-type="string">
            <text:p text:style-name="P21"><text:span text:style-name="T4">8</text:span></text:p>
          </table:table-cell>
          <table:table-cell table:style-name="Таблица6.A1" office:value-type="string">
            <text:p text:style-name="P21"><text:span text:style-name="T4">Алушкина Елена Владимировна</text:span></text:p>
          </table:table-cell>
          <table:table-cell table:style-name="Таблица6.A1" office:value-type="string">
            <text:p text:style-name="P21"><text:span text:style-name="T4">10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6</text:span></text:p>
          </table:table-cell>
          <table:table-cell table:style-name="Таблица6.A1" office:value-type="string">
            <text:p text:style-name="P21"><text:span text:style-name="T4">Кучин Андрей Павлович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6.A1" office:value-type="string">
            <text:p text:style-name="P21"><text:span text:style-name="T4">8</text:span></text:p>
          </table:table-cell>
          <table:table-cell table:style-name="Таблица6.A1" office:value-type="string">
            <text:p text:style-name="P21"><text:span text:style-name="T4">Николаева Наталия Николаевна</text:span></text:p>
          </table:table-cell>
          <table:table-cell table:style-name="Таблица6.A1" office:value-type="string">
            <text:p text:style-name="P21"><text:span text:style-name="T4">9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Павловский Виталий Сергеевич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/text:span><text:soft-page-break/><text:span text:style-name="T4">в п. Жемчужный</text:span></text:p>
          </table:table-cell>
          <table:table-cell table:style-name="Таблица6.A1" office:value-type="string">
            <text:p text:style-name="P21"><text:span text:style-name="T4">8</text:span></text:p>
          </table:table-cell>
          <table:table-cell table:style-name="Таблица6.A1" office:value-type="string">
            <text:p text:style-name="P21"><text:span text:style-name="T4">Алушкина Елена Владимировна</text:span></text:p>
          </table:table-cell>
          <table:table-cell table:style-name="Таблица6.A1" office:value-type="string">
            <text:p text:style-name="P21"><text:span text:style-name="T4">5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8</text:span></text:p>
          </table:table-cell>
          <table:table-cell table:style-name="Таблица6.A1" office:value-type="string">
            <text:p text:style-name="P21"><text:span text:style-name="T4">Новичков Вадим Алексеевич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6.A1" office:value-type="string">
            <text:p text:style-name="P21"><text:span text:style-name="T4">8</text:span></text:p>
          </table:table-cell>
          <table:table-cell table:style-name="Таблица6.A1" office:value-type="string">
            <text:p text:style-name="P21"><text:span text:style-name="T4">Алушкина Елена Владимировна</text:span></text:p>
          </table:table-cell>
          <table:table-cell table:style-name="Таблица6.A1" office:value-type="string">
            <text:p text:style-name="P21"><text:span text:style-name="T4">0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G1" table:number-columns-spanned="7" office:value-type="string">
            <text:p text:style-name="P21"><text:span text:style-name="T4"><text:s text:c="85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1"><text:span text:style-name="T4">1</text:span></text:p>
          </table:table-cell>
          <table:table-cell table:style-name="Таблица6.A1" office:value-type="string">
            <text:p text:style-name="P21"><text:span text:style-name="T4">Кузнецов Денис Эдуардович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6.A1" office:value-type="string">
            <text:p text:style-name="P21"><text:span text:style-name="T4">9</text:span></text:p>
          </table:table-cell>
          <table:table-cell table:style-name="Таблица6.A1" office:value-type="string">
            <text:p text:style-name="Standard"><text:span text:style-name="T1">Ерёмина Елена Анатольевна</text:span></text:p>
          </table:table-cell>
          <table:table-cell table:style-name="Таблица6.A1" office:value-type="string">
            <text:p text:style-name="P21"><text:span text:style-name="T4">30</text:span></text:p>
          </table:table-cell>
          <table:table-cell table:style-name="Таблица6.G1" office:value-type="string">
            <text:p text:style-name="P21"><text:span text:style-name="T4">победитель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2</text:span></text:p>
          </table:table-cell>
          <table:table-cell table:style-name="Таблица6.A1" office:value-type="string">
            <text:p text:style-name="P21"><text:span text:style-name="T4">Ерёмина Дарья Андреевна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6.A1" office:value-type="string">
            <text:p text:style-name="P21"><text:span text:style-name="T4">9</text:span></text:p>
          </table:table-cell>
          <table:table-cell table:style-name="Таблица6.A1" office:value-type="string">
            <text:p text:style-name="P21"><text:span text:style-name="T4">Николаева Наталия Николаевна</text:span></text:p>
          </table:table-cell>
          <table:table-cell table:style-name="Таблица6.A1" office:value-type="string">
            <text:p text:style-name="P21"><text:span text:style-name="T4">29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3</text:span></text:p>
          </table:table-cell>
          <table:table-cell table:style-name="Таблица6.A1" office:value-type="string">
            <text:p text:style-name="P21"><text:span text:style-name="T4">Борькин Дмитрий Алексеевич</text:span></text:p>
          </table:table-cell>
          <table:table-cell table:style-name="Таблица6.A1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2"/>
          </table:table-cell>
          <table:table-cell table:style-name="Таблица6.A1" office:value-type="string">
            <text:p text:style-name="P21"><text:span text:style-name="T4">9</text:span></text:p>
          </table:table-cell>
          <table:table-cell table:style-name="Таблица6.A1" office:value-type="string">
            <text:p text:style-name="P21"><text:span text:style-name="T4">Сарычева Наталья Владимировна</text:span></text:p>
          </table:table-cell>
          <table:table-cell table:style-name="Таблица6.A1" office:value-type="string">
            <text:p text:style-name="P21"><text:span text:style-name="T4">25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4</text:span></text:p>
          </table:table-cell>
          <table:table-cell table:style-name="Таблица6.A1" office:value-type="string">
            <text:p text:style-name="P21"><text:span text:style-name="T4">Бокарева Елизавета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</text:span><text:soft-page-break/><text:span text:style-name="T4">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6.A1" office:value-type="string">
            <text:p text:style-name="P21"><text:span text:style-name="T4">9</text:span></text:p>
          </table:table-cell>
          <table:table-cell table:style-name="Таблица6.A1" office:value-type="string">
            <text:p text:style-name="P21"><text:span text:style-name="T4">Ивлиева Раиса Николаевна</text:span></text:p>
          </table:table-cell>
          <table:table-cell table:style-name="Таблица6.A1" office:value-type="string">
            <text:p text:style-name="P21"><text:span text:style-name="T4">25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4</text:span></text:p>
          </table:table-cell>
          <table:table-cell table:style-name="Таблица6.A1" office:value-type="string">
            <text:p text:style-name="P21"><text:span text:style-name="T4">Чернов Данила Сергеевич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span></text:p>
          </table:table-cell>
          <table:table-cell table:style-name="Таблица6.A1" office:value-type="string">
            <text:p text:style-name="P21"><text:span text:style-name="T4">9</text:span></text:p>
          </table:table-cell>
          <table:table-cell table:style-name="Таблица6.A1" office:value-type="string">
            <text:p text:style-name="P21"><text:span text:style-name="T4">Просин Алексей Анатольевич</text:span></text:p>
          </table:table-cell>
          <table:table-cell table:style-name="Таблица6.A1" office:value-type="string">
            <text:p text:style-name="P21"><text:span text:style-name="T4">25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5</text:span></text:p>
          </table:table-cell>
          <table:table-cell table:style-name="Таблица6.A1" office:value-type="string">
            <text:p text:style-name="P21"><text:span text:style-name="T4">Леонова Анастасия Сергеевна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6.A1" office:value-type="string">
            <text:p text:style-name="P21"><text:span text:style-name="T4">9</text:span></text:p>
          </table:table-cell>
          <table:table-cell table:style-name="Таблица6.A1" office:value-type="string">
            <text:p text:style-name="P21"><text:span text:style-name="T4">Алушкина Елена Владимировна</text:span></text:p>
          </table:table-cell>
          <table:table-cell table:style-name="Таблица6.A1" office:value-type="string">
            <text:p text:style-name="P21"><text:span text:style-name="T4">13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6</text:span></text:p>
          </table:table-cell>
          <table:table-cell table:style-name="Таблица6.A1" office:value-type="string">
            <text:p text:style-name="P21"><text:span text:style-name="T4">Егина Елизавета Сергеевна</text:span></text:p>
          </table:table-cell>
          <table:table-cell table:style-name="Таблица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6.A1" office:value-type="string">
            <text:p text:style-name="P21"><text:span text:style-name="T4">9</text:span></text:p>
          </table:table-cell>
          <table:table-cell table:style-name="Таблица6.A1" office:value-type="string">
            <text:p text:style-name="P21"><text:span text:style-name="T4">Алушкина Елена Владимировна</text:span></text:p>
          </table:table-cell>
          <table:table-cell table:style-name="Таблица6.A1" office:value-type="string">
            <text:p text:style-name="P21"><text:span text:style-name="T4">12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7</text:span></text:p>
          </table:table-cell>
          <table:table-cell table:style-name="Таблица6.A1" office:value-type="string">
            <text:p text:style-name="P21"><text:span text:style-name="T4">Кожокару Ксения Аликовна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</text:span><text:soft-page-break/><text:span text:style-name="T4">Героя Советского Союза Н.М.Фролова» в с. Большая Ржакса</text:span></text:p>
          </table:table-cell>
          <table:table-cell table:style-name="Таблица6.A1" office:value-type="string">
            <text:p text:style-name="P21"><text:span text:style-name="T4">9</text:span></text:p>
          </table:table-cell>
          <table:table-cell table:style-name="Таблица6.A1" office:value-type="string">
            <text:p text:style-name="P21"><text:span text:style-name="T4">Ермакова Наталия Борисовна</text:span></text:p>
          </table:table-cell>
          <table:table-cell table:style-name="Таблица6.A1" office:value-type="string">
            <text:p text:style-name="P21"><text:span text:style-name="T4">10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8</text:span></text:p>
          </table:table-cell>
          <table:table-cell table:style-name="Таблица6.A1" office:value-type="string">
            <text:p text:style-name="P21"><text:span text:style-name="T4">Крицкий Алексей Валерьевич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6.A1" office:value-type="string">
            <text:p text:style-name="P21"><text:span text:style-name="T4">9</text:span></text:p>
          </table:table-cell>
          <table:table-cell table:style-name="Таблица6.A1" office:value-type="string">
            <text:p text:style-name="P21"><text:span text:style-name="T4">Ермакова Наталия Борисовна</text:span></text:p>
          </table:table-cell>
          <table:table-cell table:style-name="Таблица6.A1" office:value-type="string">
            <text:p text:style-name="P21"><text:span text:style-name="T4">5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able:table-row table:style-name="Таблица6.1">
          <table:table-cell table:style-name="Таблица6.G1" table:number-columns-spanned="7" office:value-type="string">
            <text:p text:style-name="P21"><text:span text:style-name="T4"><text:s text:c="85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1"><text:span text:style-name="T4">1</text:span></text:p>
          </table:table-cell>
          <table:table-cell table:style-name="Таблица6.A1" office:value-type="string">
            <text:p text:style-name="P21"><text:span text:style-name="T4">Савинов Антон Сергеевич</text:span></text:p>
          </table:table-cell>
          <table:table-cell table:style-name="Таблица6.A1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2"/>
          </table:table-cell>
          <table:table-cell table:style-name="Таблица6.A1" office:value-type="string">
            <text:p text:style-name="P21"><text:span text:style-name="T4">10</text:span></text:p>
          </table:table-cell>
          <table:table-cell table:style-name="Таблица6.A1" office:value-type="string">
            <text:p text:style-name="P21"><text:span text:style-name="T4">Сарычева Наталья Владимировна</text:span></text:p>
          </table:table-cell>
          <table:table-cell table:style-name="Таблица6.A1" office:value-type="string">
            <text:p text:style-name="P21"><text:span text:style-name="T4">20</text:span></text:p>
          </table:table-cell>
          <table:table-cell table:style-name="Таблица6.G1" office:value-type="string">
            <text:p text:style-name="P21"><text:span text:style-name="T4">победитель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2</text:span></text:p>
          </table:table-cell>
          <table:table-cell table:style-name="Таблица6.A1" office:value-type="string">
            <text:p text:style-name="P21"><text:span text:style-name="T4">Харин Дмитрий Вячеславович</text:span></text:p>
          </table:table-cell>
          <table:table-cell table:style-name="Таблица6.A1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22"/>
          </table:table-cell>
          <table:table-cell table:style-name="Таблица6.A1" office:value-type="string">
            <text:p text:style-name="P21"><text:span text:style-name="T4">10</text:span></text:p>
          </table:table-cell>
          <table:table-cell table:style-name="Таблица6.A1" office:value-type="string">
            <text:p text:style-name="P21"><text:span text:style-name="T4">Сарычева Наталья Владимировна</text:span></text:p>
          </table:table-cell>
          <table:table-cell table:style-name="Таблица6.A1" office:value-type="string">
            <text:p text:style-name="P21"><text:span text:style-name="T4">20</text:span></text:p>
          </table:table-cell>
          <table:table-cell table:style-name="Таблица6.G1" office:value-type="string">
            <text:p text:style-name="P21"><text:span text:style-name="T4">победитель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4">3</text:span></text:p>
          </table:table-cell>
          <table:table-cell table:style-name="Таблица6.A1" office:value-type="string">
            <text:p text:style-name="P21"><text:span text:style-name="T4">Деркач Елена Ивановна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6.A1" office:value-type="string">
            <text:p text:style-name="P21"><text:span text:style-name="T4">10</text:span></text:p>
          </table:table-cell>
          <table:table-cell table:style-name="Таблица6.A1" office:value-type="string">
            <text:p text:style-name="P21"><text:span text:style-name="T4">Ермакова Наталия Борисовна</text:span></text:p>
          </table:table-cell>
          <table:table-cell table:style-name="Таблица6.A1" office:value-type="string">
            <text:p text:style-name="P21"><text:span text:style-name="T4">10</text:span></text:p>
          </table:table-cell>
          <table:table-cell table:style-name="Таблица6.G1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6.1">
          <table:table-cell table:style-name="Таблица6.G1" table:number-columns-spanned="7" office:value-type="string">
            <text:p text:style-name="P21"><text:span text:style-name="T4"><text:s text:c="86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1"><text:span text:style-name="T4">1</text:span></text:p>
          </table:table-cell>
          <table:table-cell table:style-name="Таблица6.A1" office:value-type="string">
            <text:p text:style-name="P21"><text:span text:style-name="T4">Сарычев Лев Сергеевич</text:span></text:p>
          </table:table-cell>
          <table:table-cell table:style-name="Таблица6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6.A1" office:value-type="string">
            <text:p text:style-name="P21"><text:span text:style-name="T4">11</text:span></text:p>
          </table:table-cell>
          <table:table-cell table:style-name="Таблица6.A1" office:value-type="string">
            <text:p text:style-name="P21"><text:span text:style-name="T4">Ермакова Наталия Борисовна</text:span></text:p>
          </table:table-cell>
          <table:table-cell table:style-name="Таблица6.A1" office:value-type="string">
            <text:p text:style-name="P21"><text:span text:style-name="T4">10</text:span></text:p>
          </table:table-cell>
          <table:table-cell table:style-name="Таблица6.G1" office:value-type="string">
            <text:p text:style-name="P21"><text:span text:style-name="T4">призер</text:span></text:p>
          </table:table-cell>
        </table:table-row>
      </table:table>
      <text:p text:style-name="P35"/>
      <text:p text:style-name="P35"/>
      <text:p text:style-name="P46"><text:span text:style-name="T4">Физическая культура <text:s text:c="43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1"><text:span text:style-name="T4">№п/п</text:span></text:p>
          </table:table-cell>
          <table:table-cell table:style-name="Таблица7.A1" office:value-type="string">
            <text:p text:style-name="P21"><text:span text:style-name="T4">Фамилия, имя, отчество участника</text:span></text:p>
          </table:table-cell>
          <table:table-cell table:style-name="Таблица7.A1" office:value-type="string">
            <text:p text:style-name="P21"><text:span text:style-name="T4">Общеобразовательное учреждений</text:span></text:p>
          </table:table-cell>
          <table:table-cell table:style-name="Таблица7.A1" office:value-type="string">
            <text:p text:style-name="P21"><text:span text:style-name="T4">Класс</text:span></text:p>
          </table:table-cell>
          <table:table-cell table:style-name="Таблица7.A1" office:value-type="string">
            <text:p text:style-name="P21"><text:span text:style-name="T4">Фамилия, имя, отчество учителя</text:span></text:p>
          </table:table-cell>
          <table:table-cell table:style-name="Таблица7.A1" office:value-type="string">
            <text:p text:style-name="P21"><text:span text:style-name="T4">Кол-во баллов</text:span></text:p>
          </table:table-cell>
          <table:table-cell table:style-name="Таблица7.G1" office:value-type="string">
            <text:p text:style-name="P21"><text:span text:style-name="T4">Место</text:span></text:p>
          </table:table-cell>
        </table:table-row>
        <table:table-row table:style-name="Таблица7.1">
          <table:table-cell table:style-name="Таблица7.G1" table:number-columns-spanned="7" office:value-type="string">
            <text:p text:style-name="P2"><text:span text:style-name="T4">5 – 6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1"><text:span text:style-name="T4">1</text:span></text:p>
          </table:table-cell>
          <table:table-cell table:style-name="Таблица7.A1" office:value-type="string">
            <text:p text:style-name="P21"><text:span text:style-name="T4">Лебедев Максим Александрович</text:span></text:p>
          </table:table-cell>
          <table:table-cell table:style-name="Таблица7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1" office:value-type="string">
            <text:p text:style-name="P21"><text:span text:style-name="T4">6</text:span></text:p>
          </table:table-cell>
          <table:table-cell table:style-name="Таблица7.A1" office:value-type="string">
            <text:p text:style-name="P21"><text:span text:style-name="T4">Гаврилин Андрей Андреевич</text:span></text:p>
          </table:table-cell>
          <table:table-cell table:style-name="Таблица7.A1" office:value-type="string">
            <text:p text:style-name="P21"><text:span text:style-name="T4">22</text:span></text:p>
          </table:table-cell>
          <table:table-cell table:style-name="Таблица7.G1" office:value-type="string">
            <text:p text:style-name="P21"><text:span text:style-name="T4">победитель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2</text:span></text:p>
          </table:table-cell>
          <table:table-cell table:style-name="Таблица7.A4" office:value-type="string">
            <text:p text:style-name="P21"><text:span text:style-name="T4">Загонов Михаил</text:span></text:p>
          </table:table-cell>
          <table:table-cell table:style-name="Таблица7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6</text:span></text:p>
          </table:table-cell>
          <table:table-cell table:style-name="Таблица7.A4" office:value-type="string">
            <text:p text:style-name="Standard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20</text:span></text:p>
          </table:table-cell>
          <table:table-cell table:style-name="Таблица7.G4" office:value-type="string">
            <text:p text:style-name="P21"><text:span text:style-name="T4">призер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3</text:span></text:p>
          </table:table-cell>
          <table:table-cell table:style-name="Таблица7.A4" office:value-type="string">
            <text:p text:style-name="P21"><text:span text:style-name="T4">Борисов Александр</text:span></text:p>
          </table:table-cell>
          <table:table-cell table:style-name="Таблица7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6</text:span></text:p>
          </table:table-cell>
          <table:table-cell table:style-name="Таблица7.A4" office:value-type="string">
            <text:p text:style-name="Standard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19</text:span></text:p>
          </table:table-cell>
          <table:table-cell table:style-name="Таблица7.G4" office:value-type="string">
            <text:p text:style-name="P21"><text:span text:style-name="T4">призер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4</text:span></text:p>
          </table:table-cell>
          <table:table-cell table:style-name="Таблица7.A4" office:value-type="string">
            <text:p text:style-name="P21"><text:span text:style-name="T4">Туркова Ангелина</text:span></text:p>
          </table:table-cell>
          <table:table-cell table:style-name="Таблица7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6</text:span></text:p>
          </table:table-cell>
          <table:table-cell table:style-name="Таблица7.A4" office:value-type="string">
            <text:p text:style-name="Standard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19</text:span></text:p>
          </table:table-cell>
          <table:table-cell table:style-name="Таблица7.G4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7.1">
          <table:table-cell table:style-name="Таблица7.A4" office:value-type="string">
            <text:p text:style-name="P21"><text:span text:style-name="T4">5</text:span></text:p>
          </table:table-cell>
          <table:table-cell table:style-name="Таблица7.A4" office:value-type="string">
            <text:p text:style-name="P21"><text:span text:style-name="T4">Желтова Вероника</text:span></text:p>
          </table:table-cell>
          <table:table-cell table:style-name="Таблица7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6</text:span></text:p>
          </table:table-cell>
          <table:table-cell table:style-name="Таблица7.A4" office:value-type="string">
            <text:p text:style-name="Standard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15</text:span></text:p>
          </table:table-cell>
          <table:table-cell table:style-name="Таблица7.G4" office:value-type="string">
            <text:p text:style-name="P21"><text:span text:style-name="T4">участник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6</text:span></text:p>
          </table:table-cell>
          <table:table-cell table:style-name="Таблица7.A4" office:value-type="string">
            <text:p text:style-name="P21"><text:span text:style-name="T4">Григорьев Ярослав </text:span></text:p>
          </table:table-cell>
          <table:table-cell table:style-name="Таблица7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44"><text:span text:style-name="T4">6</text:span></text:p>
          </table:table-cell>
          <table:table-cell table:style-name="Таблица7.A4" office:value-type="string">
            <text:p text:style-name="Standard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7</text:span></text:p>
          </table:table-cell>
          <table:table-cell table:style-name="Таблица7.G4" office:value-type="string">
            <text:p text:style-name="P21"><text:span text:style-name="T4">участник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7</text:span></text:p>
          </table:table-cell>
          <table:table-cell table:style-name="Таблица7.A4" office:value-type="string">
            <text:p text:style-name="P21"><text:span text:style-name="T4">Кених Матвей Владимирович</text:span></text:p>
          </table:table-cell>
          <table:table-cell table:style-name="Таблица7.A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7.A4" office:value-type="string">
            <text:p text:style-name="P21"><text:span text:style-name="T4">5</text:span></text:p>
          </table:table-cell>
          <table:table-cell table:style-name="Таблица7.A4" office:value-type="string">
            <text:p text:style-name="P21"><text:span text:style-name="T4">Солдатов Юрий Иванович</text:span></text:p>
          </table:table-cell>
          <table:table-cell table:style-name="Таблица7.A4" office:value-type="string">
            <text:p text:style-name="P21"><text:span text:style-name="T4">5</text:span></text:p>
          </table:table-cell>
          <table:table-cell table:style-name="Таблица7.G4" office:value-type="string">
            <text:p text:style-name="P21"><text:span text:style-name="T4">участник</text:span></text:p>
          </table:table-cell>
        </table:table-row>
        <table:table-row table:style-name="Таблица7.1">
          <table:table-cell table:style-name="Таблица7.G4" table:number-columns-spanned="7" office:value-type="string">
            <text:p text:style-name="Standard"><text:span text:style-name="T4"><text:s text:c="88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1"><text:span text:style-name="T4">1</text:span></text:p>
          </table:table-cell>
          <table:table-cell table:style-name="Таблица7.A4" office:value-type="string">
            <text:p text:style-name="P21"><text:span text:style-name="T4">Медведева Полина</text:span></text:p>
          </table:table-cell>
          <table:table-cell table:style-name="Таблица7.A4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7</text:span></text:p>
          </table:table-cell>
          <table:table-cell table:style-name="Таблица7.A4" office:value-type="string">
            <text:p text:style-name="P21"><text:span text:style-name="T4">Гаврилина Елена Анатольевна</text:span></text:p>
          </table:table-cell>
          <table:table-cell table:style-name="Таблица7.A4" office:value-type="string">
            <text:p text:style-name="P21"><text:span text:style-name="T4">37</text:span></text:p>
          </table:table-cell>
          <table:table-cell table:style-name="Таблица7.G4" office:value-type="string">
            <text:p text:style-name="Standard"><text:span text:style-name="T1">победитель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2</text:span></text:p>
          </table:table-cell>
          <table:table-cell table:style-name="Таблица7.A4" office:value-type="string">
            <text:p text:style-name="P21"><text:span text:style-name="T4">Баннова Ирина Николаевна</text:span></text:p>
          </table:table-cell>
          <table:table-cell table:style-name="Таблица7.A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7.A4" office:value-type="string">
            <text:p text:style-name="P44"><text:span text:style-name="T4">7</text:span></text:p>
          </table:table-cell>
          <table:table-cell table:style-name="Таблица7.A4" office:value-type="string">
            <text:p text:style-name="P21"><text:span text:style-name="T4">Баннова Наталия Николаевна</text:span></text:p>
          </table:table-cell>
          <table:table-cell table:style-name="Таблица7.A4" office:value-type="string">
            <text:p text:style-name="P21"><text:span text:style-name="T4">32</text:span></text:p>
          </table:table-cell>
          <table:table-cell table:style-name="Таблица7.G4" office:value-type="string">
            <text:p text:style-name="Standard"><text:span text:style-name="T1">призер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3</text:span></text:p>
          </table:table-cell>
          <table:table-cell table:style-name="Таблица7.A4" office:value-type="string">
            <text:p text:style-name="P21"><text:span text:style-name="T4">Воронин Артем Валерьевич</text:span></text:p>
          </table:table-cell>
          <table:table-cell table:style-name="Таблица7.A4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7.A4" office:value-type="string">
            <text:p text:style-name="P21"><text:span text:style-name="T4">7</text:span></text:p>
          </table:table-cell>
          <table:table-cell table:style-name="Таблица7.A4" office:value-type="string">
            <text:p text:style-name="P21"><text:span text:style-name="T4">Баннова Наталия Николаевна</text:span></text:p>
          </table:table-cell>
          <table:table-cell table:style-name="Таблица7.A4" office:value-type="string">
            <text:p text:style-name="P21"><text:span text:style-name="T4">30</text:span></text:p>
          </table:table-cell>
          <table:table-cell table:style-name="Таблица7.G4" office:value-type="string">
            <text:p text:style-name="Standard"><text:span text:style-name="T1">призер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4</text:span></text:p>
          </table:table-cell>
          <table:table-cell table:style-name="Таблица7.A4" office:value-type="string">
            <text:p text:style-name="P21"><text:span text:style-name="T4">Кокорев Денис</text:span></text:p>
          </table:table-cell>
          <table:table-cell table:style-name="Таблица7.A4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</text:span><text:soft-page-break/><text:span text:style-name="T4">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7</text:span></text:p>
          </table:table-cell>
          <table:table-cell table:style-name="Таблица7.A4" office:value-type="string">
            <text:p text:style-name="P21"><text:span text:style-name="T4">Гаврилина Елена Анатольевна</text:span></text:p>
          </table:table-cell>
          <table:table-cell table:style-name="Таблица7.A4" office:value-type="string">
            <text:p text:style-name="P21"><text:span text:style-name="T4">29</text:span></text:p>
          </table:table-cell>
          <table:table-cell table:style-name="Таблица7.G4" office:value-type="string">
            <text:p text:style-name="Standard"><text:span text:style-name="T1">участник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5</text:span></text:p>
          </table:table-cell>
          <table:table-cell table:style-name="Таблица7.A4" office:value-type="string">
            <text:p text:style-name="P21"><text:span text:style-name="T4">Бугрова Дарья Александровна</text:span></text:p>
          </table:table-cell>
          <table:table-cell table:style-name="Таблица7.A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7.A4" office:value-type="string">
            <text:p text:style-name="P44"><text:span text:style-name="T4">7</text:span></text:p>
          </table:table-cell>
          <table:table-cell table:style-name="Таблица7.A4" office:value-type="string">
            <text:p text:style-name="P21"><text:span text:style-name="T4">Шевцов Алексей Петрович</text:span></text:p>
          </table:table-cell>
          <table:table-cell table:style-name="Таблица7.A4" office:value-type="string">
            <text:p text:style-name="P21"><text:span text:style-name="T4">28</text:span></text:p>
          </table:table-cell>
          <table:table-cell table:style-name="Таблица7.G4" office:value-type="string">
            <text:p text:style-name="P21"><text:span text:style-name="T4">участник</text:span></text:p>
          </table:table-cell>
        </table:table-row>
        <table:table-row table:style-name="Таблица7.1">
          <table:table-cell table:style-name="Таблица7.A4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1"><text:span text:style-name="T4">1</text:span></text:p>
          </table:table-cell>
          <table:table-cell table:style-name="Таблица7.A4" office:value-type="string">
            <text:p text:style-name="P21"><text:span text:style-name="T4">Михайлов Кирилл</text:span></text:p>
          </table:table-cell>
          <table:table-cell table:style-name="Таблица7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8</text:span></text:p>
          </table:table-cell>
          <table:table-cell table:style-name="Таблица7.A4" office:value-type="string">
            <text:p text:style-name="P21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34</text:span></text:p>
          </table:table-cell>
          <table:table-cell table:style-name="Таблица7.G4" office:value-type="string">
            <text:p text:style-name="P21"><text:span text:style-name="T4">победитель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2</text:span></text:p>
          </table:table-cell>
          <table:table-cell table:style-name="Таблица7.A4" office:value-type="string">
            <text:p text:style-name="P21"><text:span text:style-name="T4">Вдовин Вадим</text:span></text:p>
          </table:table-cell>
          <table:table-cell table:style-name="Таблица7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8</text:span></text:p>
          </table:table-cell>
          <table:table-cell table:style-name="Таблица7.A4" office:value-type="string">
            <text:p text:style-name="P21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32</text:span></text:p>
          </table:table-cell>
          <table:table-cell table:style-name="Таблица7.G4" office:value-type="string">
            <text:p text:style-name="P21"><text:span text:style-name="T4">призер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3</text:span></text:p>
          </table:table-cell>
          <table:table-cell table:style-name="Таблица7.A4" office:value-type="string">
            <text:p text:style-name="P21"><text:span text:style-name="T4">Дорофеев Дмитрий</text:span></text:p>
          </table:table-cell>
          <table:table-cell table:style-name="Таблица7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8</text:span></text:p>
          </table:table-cell>
          <table:table-cell table:style-name="Таблица7.A4" office:value-type="string">
            <text:p text:style-name="P21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30</text:span></text:p>
          </table:table-cell>
          <table:table-cell table:style-name="Таблица7.G4" office:value-type="string">
            <text:p text:style-name="P21"><text:span text:style-name="T4">призер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4</text:span></text:p>
          </table:table-cell>
          <table:table-cell table:style-name="Таблица7.A4" office:value-type="string">
            <text:p text:style-name="P21"><text:span text:style-name="T4">Болмосова Анастасия Дмитриевна</text:span></text:p>
          </table:table-cell>
          <table:table-cell table:style-name="Таблица7.A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7.A4" office:value-type="string">
            <text:p text:style-name="P21"><text:span text:style-name="T4">8</text:span></text:p>
          </table:table-cell>
          <table:table-cell table:style-name="Таблица7.A4" office:value-type="string">
            <text:p text:style-name="P21"><text:span text:style-name="T4">Шевцов Алексей Петрович</text:span></text:p>
          </table:table-cell>
          <table:table-cell table:style-name="Таблица7.A4" office:value-type="string">
            <text:p text:style-name="P21"><text:span text:style-name="T4">19</text:span></text:p>
          </table:table-cell>
          <table:table-cell table:style-name="Таблица7.G4" office:value-type="string">
            <text:p text:style-name="P21"><text:span text:style-name="T4">участник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5</text:span></text:p>
          </table:table-cell>
          <table:table-cell table:style-name="Таблица7.A4" office:value-type="string">
            <text:p text:style-name="P21"><text:span text:style-name="T4">Новичков Вадим Алексеевич</text:span></text:p>
          </table:table-cell>
          <table:table-cell table:style-name="Таблица7.A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7.A4" office:value-type="string">
            <text:p text:style-name="P21"><text:span text:style-name="T4">8</text:span></text:p>
          </table:table-cell>
          <table:table-cell table:style-name="Таблица7.A4" office:value-type="string">
            <text:p text:style-name="P21"><text:span text:style-name="T4">Солдатов Юрий Иванович</text:span></text:p>
          </table:table-cell>
          <table:table-cell table:style-name="Таблица7.A4" office:value-type="string">
            <text:p text:style-name="P21"><text:span text:style-name="T4">9</text:span></text:p>
          </table:table-cell>
          <table:table-cell table:style-name="Таблица7.G4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7.1">
          <table:table-cell table:style-name="Таблица7.A4" office:value-type="string">
            <text:p text:style-name="P21"><text:span text:style-name="T4">6</text:span></text:p>
          </table:table-cell>
          <table:table-cell table:style-name="Таблица7.A4" office:value-type="string">
            <text:p text:style-name="P21"><text:span text:style-name="T4">Минкин Артем Олегович</text:span></text:p>
          </table:table-cell>
          <table:table-cell table:style-name="Таблица7.A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7.A4" office:value-type="string">
            <text:p text:style-name="P21"><text:span text:style-name="T4">8</text:span></text:p>
          </table:table-cell>
          <table:table-cell table:style-name="Таблица7.A4" office:value-type="string">
            <text:p text:style-name="P21"><text:span text:style-name="T4">Солдатов Юрий Иванович</text:span></text:p>
          </table:table-cell>
          <table:table-cell table:style-name="Таблица7.A4" office:value-type="string">
            <text:p text:style-name="P21"><text:span text:style-name="T4">8</text:span></text:p>
          </table:table-cell>
          <table:table-cell table:style-name="Таблица7.G4" office:value-type="string">
            <text:p text:style-name="P21"><text:span text:style-name="T4">участник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7</text:span></text:p>
          </table:table-cell>
          <table:table-cell table:style-name="Таблица7.A4" office:value-type="string">
            <text:p text:style-name="P21"><text:span text:style-name="T4">Павловский Виталий Сергеевич</text:span></text:p>
          </table:table-cell>
          <table:table-cell table:style-name="Таблица7.A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7.A4" office:value-type="string">
            <text:p text:style-name="P21"><text:span text:style-name="T4">8</text:span></text:p>
          </table:table-cell>
          <table:table-cell table:style-name="Таблица7.A4" office:value-type="string">
            <text:p text:style-name="P21"><text:span text:style-name="T4">Солдатов Юрий Иванович</text:span></text:p>
          </table:table-cell>
          <table:table-cell table:style-name="Таблица7.A4" office:value-type="string">
            <text:p text:style-name="P21"><text:span text:style-name="T4">8</text:span></text:p>
          </table:table-cell>
          <table:table-cell table:style-name="Таблица7.G4" office:value-type="string">
            <text:p text:style-name="P21"><text:span text:style-name="T4">участник</text:span></text:p>
          </table:table-cell>
        </table:table-row>
        <table:table-row table:style-name="Таблица7.1">
          <table:table-cell table:style-name="Таблица7.G4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1"><text:span text:style-name="T4">1</text:span></text:p>
          </table:table-cell>
          <table:table-cell table:style-name="Таблица7.A4" office:value-type="string">
            <text:p text:style-name="P21"><text:span text:style-name="T4">Соколов Александр Романович</text:span></text:p>
          </table:table-cell>
          <table:table-cell table:style-name="Таблица7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9</text:span></text:p>
          </table:table-cell>
          <table:table-cell table:style-name="Таблица7.A4" office:value-type="string">
            <text:p text:style-name="P21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39</text:span></text:p>
          </table:table-cell>
          <table:table-cell table:style-name="Таблица7.G4" office:value-type="string">
            <text:p text:style-name="Standard"><text:span text:style-name="T1">победитель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2</text:span></text:p>
          </table:table-cell>
          <table:table-cell table:style-name="Таблица7.A4" office:value-type="string">
            <text:p text:style-name="P21"><text:span text:style-name="T4">Васильев Роман</text:span></text:p>
          </table:table-cell>
          <table:table-cell table:style-name="Таблица7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9</text:span></text:p>
          </table:table-cell>
          <table:table-cell table:style-name="Таблица7.A4" office:value-type="string">
            <text:p text:style-name="P21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34</text:span></text:p>
          </table:table-cell>
          <table:table-cell table:style-name="Таблица7.G4" office:value-type="string">
            <text:p text:style-name="Standard"><text:span text:style-name="T1">участник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3</text:span></text:p>
          </table:table-cell>
          <table:table-cell table:style-name="Таблица7.A4" office:value-type="string">
            <text:p text:style-name="P21"><text:span text:style-name="T4">Егина Елизавета Сергеевна</text:span></text:p>
          </table:table-cell>
          <table:table-cell table:style-name="Таблица7.A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7.A4" office:value-type="string">
            <text:p text:style-name="P21"><text:span text:style-name="T4">9</text:span></text:p>
          </table:table-cell>
          <table:table-cell table:style-name="Таблица7.A4" office:value-type="string">
            <text:p text:style-name="P21"><text:span text:style-name="T4">Солдатов Юрий Иванович</text:span></text:p>
          </table:table-cell>
          <table:table-cell table:style-name="Таблица7.A4" office:value-type="string">
            <text:p text:style-name="P21"><text:span text:style-name="T4">27</text:span></text:p>
          </table:table-cell>
          <table:table-cell table:style-name="Таблица7.G4" office:value-type="string">
            <text:p text:style-name="Standard"><text:span text:style-name="T1">участник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4</text:span></text:p>
          </table:table-cell>
          <table:table-cell table:style-name="Таблица7.A4" office:value-type="string">
            <text:p text:style-name="P21"><text:span text:style-name="T4">Леонова Анастасия Сергеевна</text:span></text:p>
          </table:table-cell>
          <table:table-cell table:style-name="Таблица7.A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7.A4" office:value-type="string">
            <text:p text:style-name="P21"><text:span text:style-name="T4">9</text:span></text:p>
          </table:table-cell>
          <table:table-cell table:style-name="Таблица7.A4" office:value-type="string">
            <text:p text:style-name="P21"><text:span text:style-name="T4">Солдатов <text:s/>Юрий Иванович</text:span></text:p>
          </table:table-cell>
          <table:table-cell table:style-name="Таблица7.A4" office:value-type="string">
            <text:p text:style-name="P21"><text:span text:style-name="T4">27</text:span></text:p>
          </table:table-cell>
          <table:table-cell table:style-name="Таблица7.G4" office:value-type="string">
            <text:p text:style-name="Standard"><text:span text:style-name="T1">участник</text:span></text:p>
          </table:table-cell>
        </table:table-row>
        <text:soft-page-break/>
        <table:table-row table:style-name="Таблица7.1">
          <table:table-cell table:style-name="Таблица7.G4" table:number-columns-spanned="7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1"><text:span text:style-name="T4">1</text:span></text:p>
          </table:table-cell>
          <table:table-cell table:style-name="Таблица7.A4" office:value-type="string">
            <text:p text:style-name="P21"><text:span text:style-name="T4">Савинов Антон Сергеевич</text:span></text:p>
          </table:table-cell>
          <table:table-cell table:style-name="Таблица7.A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10</text:span></text:p>
          </table:table-cell>
          <table:table-cell table:style-name="Таблица7.A4" office:value-type="string">
            <text:p text:style-name="P21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47</text:span></text:p>
          </table:table-cell>
          <table:table-cell table:style-name="Таблица7.G4" office:value-type="string">
            <text:p text:style-name="P21"><text:span text:style-name="T4">победитель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2</text:span></text:p>
          </table:table-cell>
          <table:table-cell table:style-name="Таблица7.A4" office:value-type="string">
            <text:p text:style-name="P21"><text:span text:style-name="T4">Харин Дмитрий</text:span></text:p>
          </table:table-cell>
          <table:table-cell table:style-name="Таблица7.A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10</text:span></text:p>
          </table:table-cell>
          <table:table-cell table:style-name="Таблица7.A4" office:value-type="string">
            <text:p text:style-name="Standard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44</text:span></text:p>
          </table:table-cell>
          <table:table-cell table:style-name="Таблица7.G4" office:value-type="string">
            <text:p text:style-name="P21"><text:span text:style-name="T4">участник</text:span></text:p>
          </table:table-cell>
        </table:table-row>
        <table:table-row table:style-name="Таблица7.1">
          <table:table-cell table:style-name="Таблица7.A4" office:value-type="string">
            <text:p text:style-name="P21"><text:span text:style-name="T4">3</text:span></text:p>
          </table:table-cell>
          <table:table-cell table:style-name="Таблица7.A4" office:value-type="string">
            <text:p text:style-name="P21"><text:span text:style-name="T4">Желтов Евгений</text:span></text:p>
          </table:table-cell>
          <table:table-cell table:style-name="Таблица7.A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7.A4" office:value-type="string">
            <text:p text:style-name="P21"><text:span text:style-name="T4">10</text:span></text:p>
          </table:table-cell>
          <table:table-cell table:style-name="Таблица7.A4" office:value-type="string">
            <text:p text:style-name="Standard"><text:span text:style-name="T4">Гаврилин Андрей Андреевич</text:span></text:p>
          </table:table-cell>
          <table:table-cell table:style-name="Таблица7.A4" office:value-type="string">
            <text:p text:style-name="P21"><text:span text:style-name="T4">41</text:span></text:p>
          </table:table-cell>
          <table:table-cell table:style-name="Таблица7.G4" office:value-type="string">
            <text:p text:style-name="P21"><text:span text:style-name="T4">участник</text:span></text:p>
          </table:table-cell>
        </table:table-row>
      </table:table>
      <text:p text:style-name="P37"/>
      <text:p text:style-name="P42"><text:span text:style-name="T4"><text:s text:c="93"/>Немецкий язык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21"><text:span text:style-name="T4"><text:s text:c="18"/></text:span></text:p>
            <text:p text:style-name="P18"/>
            <text:p text:style-name="P21"><text:span text:style-name="T4">№п/п</text:span></text:p>
          </table:table-cell>
          <table:table-cell table:style-name="Таблица8.A1" table:number-columns-spanned="2" office:value-type="string">
            <text:p text:style-name="P21"><text:span text:style-name="T4">Фамилия, имя, отчество участника</text:span></text:p>
          </table:table-cell>
          <table:covered-table-cell/>
          <table:table-cell table:style-name="Таблица8.A1" office:value-type="string">
            <text:p text:style-name="P21"><text:span text:style-name="T4">Общеобразовательное учреждений</text:span></text:p>
          </table:table-cell>
          <table:table-cell table:style-name="Таблица8.A1" office:value-type="string">
            <text:p text:style-name="P21"><text:span text:style-name="T4">Класс</text:span></text:p>
          </table:table-cell>
          <table:table-cell table:style-name="Таблица8.A1" office:value-type="string">
            <text:p text:style-name="P21"><text:span text:style-name="T4">Фамилия, имя, отчество учителя</text:span></text:p>
          </table:table-cell>
          <table:table-cell table:style-name="Таблица8.A1" office:value-type="string">
            <text:p text:style-name="P21"><text:span text:style-name="T4">Кол-во баллов</text:span></text:p>
          </table:table-cell>
          <table:table-cell table:style-name="Таблица8.H1" office:value-type="string">
            <text:p text:style-name="P21"><text:span text:style-name="T4">Место</text:span></text:p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4">1</text:span></text:p>
          </table:table-cell>
          <table:table-cell table:style-name="Таблица8.A1" table:number-columns-spanned="2" office:value-type="string">
            <text:p text:style-name="P21"><text:span text:style-name="T4">Гриднева Виктория Романовна</text:span></text:p>
          </table:table-cell>
          <table:covered-table-cell/>
          <table:table-cell table:style-name="Таблица8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8.A1" office:value-type="string">
            <text:p text:style-name="P21"><text:span text:style-name="T4">5</text:span></text:p>
          </table:table-cell>
          <table:table-cell table:style-name="Таблица8.A1" office:value-type="string">
            <text:p text:style-name="P21"><text:span text:style-name="T4">Егорова Надежда Петровна</text:span></text:p>
          </table:table-cell>
          <table:table-cell table:style-name="Таблица8.A1" office:value-type="string">
            <text:p text:style-name="P21"><text:span text:style-name="T4">29</text:span></text:p>
          </table:table-cell>
          <table:table-cell table:style-name="Таблица8.H1" office:value-type="string">
            <text:p text:style-name="P21"><text:span text:style-name="T4">победитель</text:span></text:p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4">2</text:span></text:p>
          </table:table-cell>
          <table:table-cell table:style-name="Таблица8.A1" table:number-columns-spanned="2" office:value-type="string">
            <text:p text:style-name="P21"><text:span text:style-name="T4">Корнюхина Мария Денисовна</text:span></text:p>
          </table:table-cell>
          <table:covered-table-cell/>
          <table:table-cell table:style-name="Таблица8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8.A1" office:value-type="string">
            <text:p text:style-name="P21"><text:span text:style-name="T4">5</text:span></text:p>
          </table:table-cell>
          <table:table-cell table:style-name="Таблица8.A1" office:value-type="string">
            <text:p text:style-name="P21"><text:span text:style-name="T4">Егорова Надежда Петровна</text:span></text:p>
          </table:table-cell>
          <table:table-cell table:style-name="Таблица8.A1" office:value-type="string">
            <text:p text:style-name="P21"><text:span text:style-name="T4">29</text:span></text:p>
          </table:table-cell>
          <table:table-cell table:style-name="Таблица8.H1" office:value-type="string">
            <text:p text:style-name="P21"><text:span text:style-name="T4">победитель</text:span></text:p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4">3</text:span></text:p>
          </table:table-cell>
          <table:table-cell table:style-name="Таблица8.A1" table:number-columns-spanned="2" office:value-type="string">
            <text:p text:style-name="P21"><text:span text:style-name="T4">Кених Матвей Владимирович</text:span></text:p>
          </table:table-cell>
          <table:covered-table-cell/>
          <table:table-cell table:style-name="Таблица8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п. Жемчужный</text:span></text:p>
          </table:table-cell>
          <table:table-cell table:style-name="Таблица8.A1" office:value-type="string">
            <text:p text:style-name="P21"><text:span text:style-name="T4">5</text:span></text:p>
          </table:table-cell>
          <table:table-cell table:style-name="Таблица8.A1" office:value-type="string">
            <text:p text:style-name="P21"><text:span text:style-name="T4">Егорова Надежда Петровна</text:span></text:p>
          </table:table-cell>
          <table:table-cell table:style-name="Таблица8.A1" office:value-type="string">
            <text:p text:style-name="P21"><text:span text:style-name="T4">20</text:span></text:p>
          </table:table-cell>
          <table:table-cell table:style-name="Таблица8.H1" office:value-type="string">
            <text:p text:style-name="P21"><text:span text:style-name="T4">участник</text:span></text:p>
          </table:table-cell>
        </table:table-row>
        <table:table-row table:style-name="Таблица8.1">
          <table:table-cell table:style-name="Таблица8.A5" table:number-columns-spanned="8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6" office:value-type="string">
            <text:p text:style-name="P21"><text:span text:style-name="T4">1</text:span></text:p>
          </table:table-cell>
          <table:table-cell table:style-name="Таблица8.A6" table:number-columns-spanned="2" office:value-type="string">
            <text:p text:style-name="Standard"><text:span text:style-name="T1">Новичкова Алина Алексеевна</text:span></text:p>
          </table:table-cell>
          <table:covered-table-cell/>
          <table:table-cell table:style-name="Таблица8.A6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8.A6" office:value-type="string">
            <text:p text:style-name="P21"><text:span text:style-name="T4">6</text:span></text:p>
          </table:table-cell>
          <table:table-cell table:style-name="Таблица8.A6" office:value-type="string">
            <text:p text:style-name="P21"><text:span text:style-name="T4">Егорова Надежда Петровна</text:span></text:p>
          </table:table-cell>
          <table:table-cell table:style-name="Таблица8.A6" office:value-type="string">
            <text:p text:style-name="P21"><text:span text:style-name="T4">34</text:span></text:p>
          </table:table-cell>
          <table:table-cell table:style-name="Таблица8.A5" office:value-type="string">
            <text:p text:style-name="P21"><text:span text:style-name="T4">победитель</text:span></text:p>
          </table:table-cell>
        </table:table-row>
        <table:table-row table:style-name="Таблица8.1">
          <table:table-cell table:style-name="Таблица8.A6" office:value-type="string">
            <text:p text:style-name="P21"><text:span text:style-name="T4">2</text:span></text:p>
          </table:table-cell>
          <table:table-cell table:style-name="Таблица8.A6" table:number-columns-spanned="2" office:value-type="string">
            <text:p text:style-name="Standard"><text:span text:style-name="T1">Григорьевская Ксения Александровна</text:span></text:p>
          </table:table-cell>
          <table:covered-table-cell/>
          <table:table-cell table:style-name="Таблица8.A6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8.A6" office:value-type="string">
            <text:p text:style-name="P21"><text:span text:style-name="T4">6</text:span></text:p>
          </table:table-cell>
          <table:table-cell table:style-name="Таблица8.A6" office:value-type="string">
            <text:p text:style-name="P21"><text:span text:style-name="T4">Шнякина Надежда Юрьевна</text:span></text:p>
          </table:table-cell>
          <table:table-cell table:style-name="Таблица8.A6" office:value-type="string">
            <text:p text:style-name="P21"><text:span text:style-name="T4">31</text:span></text:p>
          </table:table-cell>
          <table:table-cell table:style-name="Таблица8.A5" office:value-type="string">
            <text:p text:style-name="P21"><text:span text:style-name="T4">призер</text:span></text:p>
          </table:table-cell>
        </table:table-row>
        <table:table-row table:style-name="Таблица8.1">
          <table:table-cell table:style-name="Таблица8.A6" office:value-type="string">
            <text:p text:style-name="P21"><text:span text:style-name="T4">3</text:span></text:p>
          </table:table-cell>
          <table:table-cell table:style-name="Таблица8.A6" table:number-columns-spanned="2" office:value-type="string">
            <text:p text:style-name="Standard"><text:span text:style-name="T1">Протасов Кирилл Борисович</text:span></text:p>
          </table:table-cell>
          <table:covered-table-cell/>
          <table:table-cell table:style-name="Таблица8.A6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.М.Фролова» в с. Золотовка</text:span></text:p>
          </table:table-cell>
          <table:table-cell table:style-name="Таблица8.A6" office:value-type="string">
            <text:p text:style-name="P21"><text:span text:style-name="T4">6</text:span></text:p>
          </table:table-cell>
          <table:table-cell table:style-name="Таблица8.A6" office:value-type="string">
            <text:p text:style-name="P21"><text:span text:style-name="T4">Кузнецова Надежда Николаевна</text:span></text:p>
          </table:table-cell>
          <table:table-cell table:style-name="Таблица8.A6" office:value-type="string">
            <text:p text:style-name="P21"><text:span text:style-name="T4">30</text:span></text:p>
          </table:table-cell>
          <table:table-cell table:style-name="Таблица8.A5" office:value-type="string">
            <text:p text:style-name="P21"><text:span text:style-name="T4">участник</text:span></text:p>
          </table:table-cell>
        </table:table-row>
        <table:table-row table:style-name="Таблица8.1">
          <table:table-cell table:style-name="Таблица8.A6" office:value-type="string">
            <text:p text:style-name="P21"><text:span text:style-name="T4">4</text:span></text:p>
          </table:table-cell>
          <table:table-cell table:style-name="Таблица8.A6" table:number-columns-spanned="2" office:value-type="string">
            <text:p text:style-name="Standard"><text:span text:style-name="T1">Фаликов Никита Павлович</text:span></text:p>
          </table:table-cell>
          <table:covered-table-cell/>
          <table:table-cell table:style-name="Таблица8.A6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8.A6" office:value-type="string">
            <text:p text:style-name="P21"><text:span text:style-name="T4">6</text:span></text:p>
          </table:table-cell>
          <table:table-cell table:style-name="Таблица8.A6" office:value-type="string">
            <text:p text:style-name="P21"><text:span text:style-name="T4">Шнякина Надежда Юрьевна</text:span></text:p>
          </table:table-cell>
          <table:table-cell table:style-name="Таблица8.A6" office:value-type="string">
            <text:p text:style-name="P21"><text:span text:style-name="T4">30</text:span></text:p>
          </table:table-cell>
          <table:table-cell table:style-name="Таблица8.A5" office:value-type="string">
            <text:p text:style-name="P21"><text:span text:style-name="T4">участник</text:span></text:p>
          </table:table-cell>
        </table:table-row>
        <table:table-row table:style-name="Таблица8.1">
          <table:table-cell table:style-name="Таблица8.A10" table:number-columns-spanned="8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1" office:value-type="string">
            <text:p text:style-name="P2"><text:span text:style-name="T4">1</text:span></text:p>
          </table:table-cell>
          <table:table-cell table:style-name="Таблица8.B11" table:number-columns-spanned="2" office:value-type="string">
            <text:p text:style-name="P2"><text:span text:style-name="T4">Красилова Анастасия Валерьевна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п. Жемчужный</text:span></text:p>
          </table:table-cell>
          <table:table-cell table:style-name="Таблица8.B11" office:value-type="string">
            <text:p text:style-name="P21"><text:span text:style-name="T4">7</text:span></text:p>
          </table:table-cell>
          <table:table-cell table:style-name="Таблица8.B11" office:value-type="string">
            <text:p text:style-name="P21"><text:span text:style-name="T4">Егорова Надежда Петровна</text:span></text:p>
          </table:table-cell>
          <table:table-cell table:style-name="Таблица8.B11" office:value-type="string">
            <text:p text:style-name="P2"><text:span text:style-name="T4">21</text:span></text:p>
          </table:table-cell>
          <table:table-cell table:style-name="Таблица8.H11" office:value-type="string">
            <text:p text:style-name="P2"><text:span text:style-name="T4">победитель</text:span></text:p>
          </table:table-cell>
        </table:table-row>
        <table:table-row table:style-name="Таблица8.1">
          <table:table-cell table:style-name="Таблица8.A11" office:value-type="string">
            <text:p text:style-name="P2"><text:span text:style-name="T4">2</text:span></text:p>
          </table:table-cell>
          <table:table-cell table:style-name="Таблица8.B11" table:number-columns-spanned="2" office:value-type="string">
            <text:p text:style-name="P2"><text:span text:style-name="T4">Кутепова Юлия Алексеевна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8.B11" office:value-type="string">
            <text:p text:style-name="P21"><text:span text:style-name="T4">7</text:span></text:p>
          </table:table-cell>
          <table:table-cell table:style-name="Таблица8.B11" office:value-type="string">
            <text:p text:style-name="P21"><text:span text:style-name="T4">Егорова Надежда Петровна</text:span></text:p>
          </table:table-cell>
          <table:table-cell table:style-name="Таблица8.B11" office:value-type="string">
            <text:p text:style-name="P2"><text:span text:style-name="T4">21</text:span></text:p>
          </table:table-cell>
          <table:table-cell table:style-name="Таблица8.H11" office:value-type="string">
            <text:p text:style-name="P2"><text:span text:style-name="T4">победитель</text:span></text:p>
          </table:table-cell>
        </table:table-row>
        <table:table-row table:style-name="Таблица8.1">
          <table:table-cell table:style-name="Таблица8.A11" office:value-type="string">
            <text:p text:style-name="P2"><text:span text:style-name="T4">3</text:span></text:p>
          </table:table-cell>
          <table:table-cell table:style-name="Таблица8.B11" table:number-columns-spanned="2" office:value-type="string">
            <text:p text:style-name="P2"><text:span text:style-name="T4">Мачихина Варвара Александровна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8.B11" office:value-type="string">
            <text:p text:style-name="P21"><text:span text:style-name="T4">7</text:span></text:p>
          </table:table-cell>
          <table:table-cell table:style-name="Таблица8.B11" office:value-type="string">
            <text:p text:style-name="P21"><text:span text:style-name="T4">Шнякина Надежда Юрьевна</text:span></text:p>
          </table:table-cell>
          <table:table-cell table:style-name="Таблица8.B11" office:value-type="string">
            <text:p text:style-name="P2"><text:span text:style-name="T4">21</text:span></text:p>
          </table:table-cell>
          <table:table-cell table:style-name="Таблица8.H11" office:value-type="string">
            <text:p text:style-name="P2"><text:span text:style-name="T4">победитель</text:span></text:p>
          </table:table-cell>
        </table:table-row>
        <table:table-row table:style-name="Таблица8.1">
          <table:table-cell table:style-name="Таблица8.A11" office:value-type="string">
            <text:p text:style-name="P2"><text:span text:style-name="T4">4</text:span></text:p>
          </table:table-cell>
          <table:table-cell table:style-name="Таблица8.B11" table:number-columns-spanned="2" office:value-type="string">
            <text:p text:style-name="P2"><text:span text:style-name="T4">Страдаева Екатерина Викторовна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Чакино</text:span></text:p>
          </table:table-cell>
          <table:table-cell table:style-name="Таблица8.B11" office:value-type="string">
            <text:p text:style-name="P21"><text:span text:style-name="T4">7</text:span></text:p>
          </table:table-cell>
          <table:table-cell table:style-name="Таблица8.B11" office:value-type="string">
            <text:p text:style-name="P21"><text:span text:style-name="T4">Шнякина Надежда Юрьевна</text:span></text:p>
          </table:table-cell>
          <table:table-cell table:style-name="Таблица8.B11" office:value-type="string">
            <text:p text:style-name="P2"><text:span text:style-name="T4">20</text:span></text:p>
          </table:table-cell>
          <table:table-cell table:style-name="Таблица8.H11" office:value-type="string">
            <text:p text:style-name="P2"><text:span text:style-name="T4">участник</text:span></text:p>
          </table:table-cell>
        </table:table-row>
        <table:table-row table:style-name="Таблица8.1">
          <table:table-cell table:style-name="Таблица8.A11" office:value-type="string">
            <text:p text:style-name="P2"><text:span text:style-name="T4">5</text:span></text:p>
          </table:table-cell>
          <table:table-cell table:style-name="Таблица8.B11" table:number-columns-spanned="2" office:value-type="string">
            <text:p text:style-name="P2"><text:span text:style-name="T4">Чаплыгин Александр Михайлович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.М.Фролова» в с. Золотовка</text:span></text:p>
          </table:table-cell>
          <table:table-cell table:style-name="Таблица8.B11" office:value-type="string">
            <text:p text:style-name="P21"><text:span text:style-name="T4">7</text:span></text:p>
          </table:table-cell>
          <table:table-cell table:style-name="Таблица8.B11" office:value-type="string">
            <text:p text:style-name="P21"><text:span text:style-name="T4">Кузнецова Надежда Николаевна</text:span></text:p>
          </table:table-cell>
          <table:table-cell table:style-name="Таблица8.B11" office:value-type="string">
            <text:p text:style-name="P2"><text:span text:style-name="T4">18</text:span></text:p>
          </table:table-cell>
          <table:table-cell table:style-name="Таблица8.H11" office:value-type="string">
            <text:p text:style-name="P2"><text:span text:style-name="T4">участник</text:span></text:p>
          </table:table-cell>
        </table:table-row>
        <table:table-row table:style-name="Таблица8.1">
          <table:table-cell table:style-name="Таблица8.A11" office:value-type="string">
            <text:p text:style-name="P2"><text:span text:style-name="T4">6</text:span></text:p>
          </table:table-cell>
          <table:table-cell table:style-name="Таблица8.B11" table:number-columns-spanned="2" office:value-type="string">
            <text:p text:style-name="P2"><text:span text:style-name="T4">Ветрова Юлия Владимировна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8.B11" office:value-type="string">
            <text:p text:style-name="P21"><text:span text:style-name="T4">7</text:span></text:p>
          </table:table-cell>
          <table:table-cell table:style-name="Таблица8.B11" office:value-type="string">
            <text:p text:style-name="P21"><text:span text:style-name="T4">Егорова Надежда Петровна</text:span></text:p>
          </table:table-cell>
          <table:table-cell table:style-name="Таблица8.B11" office:value-type="string">
            <text:p text:style-name="P2"><text:span text:style-name="T4">17</text:span></text:p>
          </table:table-cell>
          <table:table-cell table:style-name="Таблица8.H11" office:value-type="string">
            <text:p text:style-name="P2"><text:span text:style-name="T4">участник</text:span></text:p>
          </table:table-cell>
        </table:table-row>
        <table:table-row table:style-name="Таблица8.1">
          <table:table-cell table:style-name="Таблица8.A11" office:value-type="string">
            <text:p text:style-name="P2"><text:span text:style-name="T4">7</text:span></text:p>
          </table:table-cell>
          <table:table-cell table:style-name="Таблица8.B11" table:number-columns-spanned="2" office:value-type="string">
            <text:p text:style-name="P2"><text:span text:style-name="T4">Залужьев Павел Алексеевич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а №1 имени Героя Советского Союза Н..М.Фролова» в с. Золотовка</text:span></text:p>
          </table:table-cell>
          <table:table-cell table:style-name="Таблица8.B11" office:value-type="string">
            <text:p text:style-name="P21"><text:span text:style-name="T4">7</text:span></text:p>
          </table:table-cell>
          <table:table-cell table:style-name="Таблица8.B11" office:value-type="string">
            <text:p text:style-name="P21"><text:span text:style-name="T4">Кузнецова Надежда Николаевна</text:span></text:p>
          </table:table-cell>
          <table:table-cell table:style-name="Таблица8.B11" office:value-type="string">
            <text:p text:style-name="P2"><text:span text:style-name="T4">17</text:span></text:p>
          </table:table-cell>
          <table:table-cell table:style-name="Таблица8.H11" office:value-type="string">
            <text:p text:style-name="P2"><text:span text:style-name="T4">участник</text:span></text:p>
          </table:table-cell>
        </table:table-row>
        <table:table-row table:style-name="Таблица8.1">
          <table:table-cell table:style-name="Таблица8.A11" table:number-columns-spanned="2" office:value-type="string">
            <text:p text:style-name="P15"/>
          </table:table-cell>
          <table:covered-table-cell/>
          <table:table-cell table:style-name="Таблица8.H11" table:number-columns-spanned="6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1" office:value-type="string">
            <text:p text:style-name="P2"><text:span text:style-name="T4">1</text:span></text:p>
          </table:table-cell>
          <table:table-cell table:style-name="Таблица8.B11" table:number-columns-spanned="2" office:value-type="string">
            <text:p text:style-name="P2"><text:span text:style-name="T4">Смирнова Виктория Алексеевна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8.B11" office:value-type="string">
            <text:p text:style-name="P21"><text:span text:style-name="T4">8</text:span></text:p>
          </table:table-cell>
          <table:table-cell table:style-name="Таблица8.B11" office:value-type="string">
            <text:p text:style-name="P21"><text:span text:style-name="T4">Середа Наталия Ивановна</text:span></text:p>
          </table:table-cell>
          <table:table-cell table:style-name="Таблица8.B11" office:value-type="string">
            <text:p text:style-name="P2"><text:span text:style-name="T4">21</text:span></text:p>
          </table:table-cell>
          <table:table-cell table:style-name="Таблица8.H11" office:value-type="string">
            <text:p text:style-name="P2"><text:span text:style-name="T4">победитель</text:span></text:p>
          </table:table-cell>
        </table:table-row>
        <table:table-row table:style-name="Таблица8.1">
          <table:table-cell table:style-name="Таблица8.A11" office:value-type="string">
            <text:p text:style-name="P2"><text:span text:style-name="T4">2</text:span></text:p>
          </table:table-cell>
          <table:table-cell table:style-name="Таблица8.B11" table:number-columns-spanned="2" office:value-type="string">
            <text:p text:style-name="P2"><text:span text:style-name="T4">Минкин Артем Олегович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8.B11" office:value-type="string">
            <text:p text:style-name="P21"><text:span text:style-name="T4">8</text:span></text:p>
          </table:table-cell>
          <table:table-cell table:style-name="Таблица8.B11" office:value-type="string">
            <text:p text:style-name="P21"><text:span text:style-name="T4">Егорова Надежда Петровна</text:span></text:p>
          </table:table-cell>
          <table:table-cell table:style-name="Таблица8.B11" office:value-type="string">
            <text:p text:style-name="P2"><text:span text:style-name="T4">17</text:span></text:p>
          </table:table-cell>
          <table:table-cell table:style-name="Таблица8.H11" office:value-type="string">
            <text:p text:style-name="P2"><text:span text:style-name="T4">участник</text:span></text:p>
          </table:table-cell>
        </table:table-row>
        <table:table-row table:style-name="Таблица8.1">
          <table:table-cell table:style-name="Таблица8.A11" office:value-type="string">
            <text:p text:style-name="P2"><text:span text:style-name="T4">3</text:span></text:p>
          </table:table-cell>
          <table:table-cell table:style-name="Таблица8.B11" table:number-columns-spanned="2" office:value-type="string">
            <text:p text:style-name="P2"><text:span text:style-name="T4">Павловский Виталлий Сергеевич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8.B11" office:value-type="string">
            <text:p text:style-name="P21"><text:span text:style-name="T4">8</text:span></text:p>
          </table:table-cell>
          <table:table-cell table:style-name="Таблица8.B11" office:value-type="string">
            <text:p text:style-name="P21"><text:span text:style-name="T4">Егорова Надежда Петровна</text:span></text:p>
          </table:table-cell>
          <table:table-cell table:style-name="Таблица8.B11" office:value-type="string">
            <text:p text:style-name="P2"><text:span text:style-name="T4">17</text:span></text:p>
          </table:table-cell>
          <table:table-cell table:style-name="Таблица8.H11" office:value-type="string">
            <text:p text:style-name="P2"><text:span text:style-name="T4">участник</text:span></text:p>
          </table:table-cell>
        </table:table-row>
        <table:table-row table:style-name="Таблица8.1">
          <table:table-cell table:style-name="Таблица8.A5" table:number-columns-spanned="8" office:value-type="string">
            <text:p text:style-name="P3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1" office:value-type="string">
            <text:p text:style-name="P2"><text:span text:style-name="T4">1</text:span></text:p>
          </table:table-cell>
          <table:table-cell table:style-name="Таблица8.B11" table:number-columns-spanned="2" office:value-type="string">
            <text:p text:style-name="P2"><text:span text:style-name="T4">Егина Елизавета Сергеевна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8.B11" office:value-type="string">
            <text:p text:style-name="P2"><text:span text:style-name="T4">9</text:span></text:p>
          </table:table-cell>
          <table:table-cell table:style-name="Таблица8.B11" office:value-type="string">
            <text:p text:style-name="P2"><text:span text:style-name="T4">Егорова Надежда Петровна</text:span></text:p>
          </table:table-cell>
          <table:table-cell table:style-name="Таблица8.B11" office:value-type="string">
            <text:p text:style-name="P27"><text:span text:style-name="T4">43</text:span></text:p>
          </table:table-cell>
          <table:table-cell table:style-name="Таблица8.H11" office:value-type="string">
            <text:p text:style-name="P27"><text:span text:style-name="T4">победитель</text:span></text:p>
          </table:table-cell>
        </table:table-row>
        <table:table-row table:style-name="Таблица8.1">
          <table:table-cell table:style-name="Таблица8.A11" office:value-type="string">
            <text:p text:style-name="P2"><text:span text:style-name="T4">2</text:span></text:p>
          </table:table-cell>
          <table:table-cell table:style-name="Таблица8.B11" table:number-columns-spanned="2" office:value-type="string">
            <text:p text:style-name="P2"><text:span text:style-name="T4">Леонова Анастасия Сергеевна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п. Жемчужный</text:span></text:p>
          </table:table-cell>
          <table:table-cell table:style-name="Таблица8.B11" office:value-type="string">
            <text:p text:style-name="P2"><text:span text:style-name="T4">9</text:span></text:p>
          </table:table-cell>
          <table:table-cell table:style-name="Таблица8.B11" office:value-type="string">
            <text:p text:style-name="P2"><text:span text:style-name="T4">Егорова Надежда Петровна</text:span></text:p>
          </table:table-cell>
          <table:table-cell table:style-name="Таблица8.B11" office:value-type="string">
            <text:p text:style-name="P27"><text:span text:style-name="T4">40</text:span></text:p>
          </table:table-cell>
          <table:table-cell table:style-name="Таблица8.H11" office:value-type="string">
            <text:p text:style-name="P27"><text:span text:style-name="T4">призер</text:span></text:p>
          </table:table-cell>
        </table:table-row>
        <table:table-row table:style-name="Таблица8.1">
          <table:table-cell table:style-name="Таблица8.A11" office:value-type="string">
            <text:p text:style-name="P2"><text:span text:style-name="T4">3</text:span></text:p>
          </table:table-cell>
          <table:table-cell table:style-name="Таблица8.B11" table:number-columns-spanned="2" office:value-type="string">
            <text:p text:style-name="P2"><text:span text:style-name="T4">Толмачева Виктория Александровна</text:span></text:p>
          </table:table-cell>
          <table:covered-table-cell/>
          <table:table-cell table:style-name="Таблица8.B1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.М.Фролова» в с. Золотовка</text:span></text:p>
          </table:table-cell>
          <table:table-cell table:style-name="Таблица8.B11" office:value-type="string">
            <text:p text:style-name="P21"><text:span text:style-name="T4">9</text:span></text:p>
          </table:table-cell>
          <table:table-cell table:style-name="Таблица8.B11" office:value-type="string">
            <text:p text:style-name="P21"><text:span text:style-name="T4">Кузнецова Надежда Николаевна</text:span></text:p>
          </table:table-cell>
          <table:table-cell table:style-name="Таблица8.B11" office:value-type="string">
            <text:p text:style-name="P27"><text:span text:style-name="T4">23</text:span></text:p>
          </table:table-cell>
          <table:table-cell table:style-name="Таблица8.H11" office:value-type="string">
            <text:p text:style-name="P27"><text:span text:style-name="T4">участник</text:span></text:p>
          </table:table-cell>
        </table:table-row>
        <table:table-row table:style-name="Таблица8.1">
          <table:table-cell table:style-name="Таблица8.A26" office:value-type="string">
            <text:p text:style-name="P2"><text:span text:style-name="T4">4</text:span></text:p>
          </table:table-cell>
          <table:table-cell table:style-name="Таблица8.B26" table:number-columns-spanned="2" office:value-type="string">
            <text:p text:style-name="P2"><text:span text:style-name="T4">Желобанова Анна Сергеевна</text:span></text:p>
          </table:table-cell>
          <table:covered-table-cell/>
          <table:table-cell table:style-name="Таблица8.B26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.М.Фролова» в с. Золотовка</text:span></text:p>
          </table:table-cell>
          <table:table-cell table:style-name="Таблица8.B26" office:value-type="string">
            <text:p text:style-name="P21"><text:span text:style-name="T4">9</text:span></text:p>
          </table:table-cell>
          <table:table-cell table:style-name="Таблица8.B26" office:value-type="string">
            <text:p text:style-name="P21"><text:span text:style-name="T4">Кузнецова Надежда Николаевна</text:span></text:p>
          </table:table-cell>
          <table:table-cell table:style-name="Таблица8.B26" office:value-type="string">
            <text:p text:style-name="P27"><text:span text:style-name="T4">17</text:span></text:p>
          </table:table-cell>
          <table:table-cell table:style-name="Таблица8.H26" office:value-type="string">
            <text:p text:style-name="P27"><text:span text:style-name="T4">участник</text:span></text:p>
          </table:table-cell>
        </table:table-row>
        <table:table-row table:style-name="Таблица8.1">
          <table:table-cell table:style-name="Таблица8.A11" office:value-type="string">
            <text:p text:style-name="P15"/>
          </table:table-cell>
          <table:table-cell table:style-name="Таблица8.B11" table:number-columns-spanned="2" office:value-type="string">
            <text:p text:style-name="P15"/>
          </table:table-cell>
          <table:covered-table-cell/>
          <table:table-cell table:style-name="Таблица8.B11" office:value-type="string">
            <text:p text:style-name="P14"/>
          </table:table-cell>
          <table:table-cell table:style-name="Таблица8.B11" office:value-type="string">
            <text:p text:style-name="P14"/>
          </table:table-cell>
          <table:table-cell table:style-name="Таблица8.B11" office:value-type="string">
            <text:p text:style-name="P14"/>
          </table:table-cell>
          <table:table-cell table:style-name="Таблица8.B11" office:value-type="string">
            <text:p text:style-name="P16"/>
          </table:table-cell>
          <table:table-cell table:style-name="Таблица8.H11" office:value-type="string">
            <text:p text:style-name="P16"/>
          </table:table-cell>
        </table:table-row>
      </table:table>
      <text:p text:style-name="P46"><text:span text:style-name="T4"><text:s text:c="19"/></text:span></text:p>
      <text:p text:style-name="P46"><text:span text:style-name="T4"><text:s text:c="36"/></text:span></text:p>
      <text:p text:style-name="P42"><text:span text:style-name="T4"><text:s text:c="83"/>Французский язык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1"><text:span text:style-name="T4">№п/п</text:span></text:p>
          </table:table-cell>
          <table:table-cell table:style-name="Таблица9.A1" office:value-type="string">
            <text:p text:style-name="P21"><text:span text:style-name="T4">Фамилия, имя, отчество участника</text:span></text:p>
          </table:table-cell>
          <table:table-cell table:style-name="Таблица9.A1" office:value-type="string">
            <text:p text:style-name="P21"><text:span text:style-name="T4">Общеобразовательное учреждений</text:span></text:p>
          </table:table-cell>
          <table:table-cell table:style-name="Таблица9.A1" office:value-type="string">
            <text:p text:style-name="P21"><text:span text:style-name="T4">Класс</text:span></text:p>
          </table:table-cell>
          <table:table-cell table:style-name="Таблица9.A1" office:value-type="string">
            <text:p text:style-name="P21"><text:span text:style-name="T4">Фамилия, имя, отчество учителя</text:span></text:p>
          </table:table-cell>
          <table:table-cell table:style-name="Таблица9.A1" office:value-type="string">
            <text:p text:style-name="P21"><text:span text:style-name="T4">Кол-во баллов</text:span></text:p>
          </table:table-cell>
          <table:table-cell table:style-name="Таблица9.G1" office:value-type="string">
            <text:p text:style-name="P21"><text:span text:style-name="T4">Место</text:span></text:p>
          </table:table-cell>
        </table:table-row>
        <table:table-row table:style-name="Таблица9.1">
          <table:table-cell table:style-name="Таблица9.A2" office:value-type="string">
            <text:p text:style-name="P21"><text:span text:style-name="T4">1</text:span></text:p>
          </table:table-cell>
          <table:table-cell table:style-name="Таблица9.A2" office:value-type="string">
            <text:p text:style-name="P21"><text:span text:style-name="T4">Кирдин Артем Павлович</text:span></text:p>
          </table:table-cell>
          <table:table-cell table:style-name="Таблица9.A2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span></text:p>
            <text:p text:style-name="P14"/>
          </table:table-cell>
          <table:table-cell table:style-name="Таблица9.A2" office:value-type="string">
            <text:p text:style-name="P21"><text:span text:style-name="T4">6</text:span></text:p>
          </table:table-cell>
          <table:table-cell table:style-name="Таблица9.A2" office:value-type="string">
            <text:p text:style-name="P21"><text:span text:style-name="T4">Котова Юлия Геннадьевна</text:span></text:p>
          </table:table-cell>
          <table:table-cell table:style-name="Таблица9.A2" office:value-type="string">
            <text:p text:style-name="P21"><text:span text:style-name="T4">11</text:span></text:p>
          </table:table-cell>
          <table:table-cell table:style-name="Таблица9.G2" office:value-type="string">
            <text:p text:style-name="P21"><text:span text:style-name="T4">призер</text:span></text:p>
          </table:table-cell>
        </table:table-row>
        <table:table-row table:style-name="Таблица9.1">
          <table:table-cell table:style-name="Таблица9.A2" office:value-type="string">
            <text:p text:style-name="P21"><text:span text:style-name="T5">2</text:span></text:p>
          </table:table-cell>
          <table:table-cell table:style-name="Таблица9.A2" office:value-type="string">
            <text:p text:style-name="P21"><text:span text:style-name="T4">Авдеев Иван Сергеевич</text:span></text:p>
          </table:table-cell>
          <table:table-cell table:style-name="Таблица9.A2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span></text:p>
            <text:p text:style-name="P14"/>
          </table:table-cell>
          <table:table-cell table:style-name="Таблица9.A2" office:value-type="string">
            <text:p text:style-name="P21"><text:span text:style-name="T4">6</text:span></text:p>
          </table:table-cell>
          <table:table-cell table:style-name="Таблица9.A2" office:value-type="string">
            <text:p text:style-name="P21"><text:span text:style-name="T4">Котова Юлия Геннадьевна</text:span></text:p>
          </table:table-cell>
          <table:table-cell table:style-name="Таблица9.A2" office:value-type="string">
            <text:p text:style-name="P21"><text:span text:style-name="T4">10</text:span></text:p>
          </table:table-cell>
          <table:table-cell table:style-name="Таблица9.G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21"><text:span text:style-name="T5">3</text:span></text:p>
          </table:table-cell>
          <table:table-cell table:style-name="Таблица9.A2" office:value-type="string">
            <text:p text:style-name="P21"><text:span text:style-name="T4">Кузнецов Денис Эдуардович</text:span></text:p>
          </table:table-cell>
          <table:table-cell table:style-name="Таблица9.A2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span></text:p>
            <text:p text:style-name="P14"/>
          </table:table-cell>
          <table:table-cell table:style-name="Таблица9.A2" office:value-type="string">
            <text:p text:style-name="P21"><text:span text:style-name="T4">9</text:span></text:p>
          </table:table-cell>
          <table:table-cell table:style-name="Таблица9.A2" office:value-type="string">
            <text:p text:style-name="P21"><text:span text:style-name="T4">Котова Юлия Геннадьевна</text:span></text:p>
          </table:table-cell>
          <table:table-cell table:style-name="Таблица9.A2" office:value-type="string">
            <text:p text:style-name="P21"><text:span text:style-name="T4">37</text:span></text:p>
          </table:table-cell>
          <table:table-cell table:style-name="Таблица9.G2" office:value-type="string">
            <text:p text:style-name="P21"><text:span text:style-name="T4">победитель</text:span></text:p>
          </table:table-cell>
        </table:table-row>
        <table:table-row table:style-name="Таблица9.1">
          <table:table-cell table:style-name="Таблица9.A5" office:value-type="string">
            <text:p text:style-name="P21"><text:span text:style-name="T4">4</text:span></text:p>
          </table:table-cell>
          <table:table-cell table:style-name="Таблица9.A5" office:value-type="string">
            <text:p text:style-name="P21"><text:span text:style-name="T4">Слепых Полина Вячеславовна</text:span></text:p>
          </table:table-cell>
          <table:table-cell table:style-name="Таблица9.A5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span></text:p>
            <text:p text:style-name="P14"/>
          </table:table-cell>
          <table:table-cell table:style-name="Таблица9.A5" office:value-type="string">
            <text:p text:style-name="P21"><text:span text:style-name="T4">9</text:span></text:p>
          </table:table-cell>
          <table:table-cell table:style-name="Таблица9.A5" office:value-type="string">
            <text:p text:style-name="P21"><text:span text:style-name="T4">Котова Юлия Геннадьевна</text:span></text:p>
          </table:table-cell>
          <table:table-cell table:style-name="Таблица9.A5" office:value-type="string">
            <text:p text:style-name="P21"><text:span text:style-name="T4">21</text:span></text:p>
          </table:table-cell>
          <table:table-cell table:style-name="Таблица9.G5" office:value-type="string">
            <text:p text:style-name="P21"><text:span text:style-name="T4">участник</text:span></text:p>
          </table:table-cell>
        </table:table-row>
        <table:table-row table:style-name="Таблица9.1">
          <table:table-cell table:style-name="Таблица9.A5" office:value-type="string">
            <text:p text:style-name="P14"/>
          </table:table-cell>
          <table:table-cell table:style-name="Таблица9.A5" office:value-type="string">
            <text:p text:style-name="P14"/>
          </table:table-cell>
          <table:table-cell table:style-name="Таблица9.A5" office:value-type="string">
            <text:p text:style-name="P37"/>
          </table:table-cell>
          <table:table-cell table:style-name="Таблица9.A5" office:value-type="string">
            <text:p text:style-name="P14"/>
          </table:table-cell>
          <table:table-cell table:style-name="Таблица9.A5" office:value-type="string">
            <text:p text:style-name="P14"/>
          </table:table-cell>
          <table:table-cell table:style-name="Таблица9.A5" office:value-type="string">
            <text:p text:style-name="P14"/>
          </table:table-cell>
          <table:table-cell table:style-name="Таблица9.G5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G2" office:value-type="string">
            <text:p text:style-name="P14"/>
          </table:table-cell>
        </table:table-row>
      </table:table>
      <text:p text:style-name="P44"><text:span text:style-name="T4"><text:s text:c="59"/></text:span></text:p>
      <text:p text:style-name="P49"><text:span text:style-name="T13"><text:s text:c="387"/></text:span></text:p>
      <text:p text:style-name="P32"><text:span text:style-name="T4"><text:s text:c="76"/>Право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1"><text:span text:style-name="T4">№п/п</text:span></text:p>
          </table:table-cell>
          <table:table-cell table:style-name="Таблица10.A1" office:value-type="string">
            <text:p text:style-name="P21"><text:span text:style-name="T4">Фамилия, имя, отчество участника</text:span></text:p>
          </table:table-cell>
          <table:table-cell table:style-name="Таблица10.A1" office:value-type="string">
            <text:p text:style-name="P21"><text:span text:style-name="T4">Общеобразовательное учреждений</text:span></text:p>
          </table:table-cell>
          <table:table-cell table:style-name="Таблица10.A1" office:value-type="string">
            <text:p text:style-name="P21"><text:span text:style-name="T4">Класс</text:span></text:p>
          </table:table-cell>
          <table:table-cell table:style-name="Таблица10.A1" office:value-type="string">
            <text:p text:style-name="P21"><text:span text:style-name="T4">Фамилия, имя, отчество учителя</text:span></text:p>
          </table:table-cell>
          <table:table-cell table:style-name="Таблица10.A1" office:value-type="string">
            <text:p text:style-name="P21"><text:span text:style-name="T4">Кол-во баллов</text:span></text:p>
          </table:table-cell>
          <table:table-cell table:style-name="Таблица10.G1" office:value-type="string">
            <text:p text:style-name="P21"><text:span text:style-name="T4">Место</text:span></text:p>
          </table:table-cell>
        </table:table-row>
        <table:table-row table:style-name="Таблица10.1">
          <table:table-cell table:style-name="Таблица10.G1" table:number-columns-spanned="7" office:value-type="string">
            <text:p text:style-name="P21"><text:span text:style-name="T4"><text:s text:c="82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<text:span text:style-name="T4">1</text:span></text:p>
          </table:table-cell>
          <table:table-cell table:style-name="Таблица10.A1" office:value-type="string">
            <text:p text:style-name="P21"><text:span text:style-name="T4">Губанова Ксения Михайловна</text:span></text:p>
          </table:table-cell>
          <table:table-cell table:style-name="Таблица10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span></text:p>
            <text:p text:style-name="P14"/>
          </table:table-cell>
          <table:table-cell table:style-name="Таблица10.A1" office:value-type="string">
            <text:p text:style-name="P21"><text:span text:style-name="T4">8</text:span></text:p>
          </table:table-cell>
          <table:table-cell table:style-name="Таблица10.A1" office:value-type="string">
            <text:p text:style-name="P21"><text:span text:style-name="T4">Левашова Нина Николаевна</text:span></text:p>
          </table:table-cell>
          <table:table-cell table:style-name="Таблица10.A1" office:value-type="string">
            <text:p text:style-name="P21"><text:span text:style-name="T4">26</text:span></text:p>
          </table:table-cell>
          <table:table-cell table:style-name="Таблица10.G1" office:value-type="string">
            <text:p text:style-name="P21"><text:span text:style-name="T4">призер</text:span></text:p>
          </table:table-cell>
        </table:table-row>
        <table:table-row table:style-name="Таблица10.1">
          <table:table-cell table:style-name="Таблица10.A1" office:value-type="string">
            <text:p text:style-name="P21"><text:span text:style-name="T4">2</text:span></text:p>
          </table:table-cell>
          <table:table-cell table:style-name="Таблица10.A1" office:value-type="string">
            <text:p text:style-name="P21"><text:span text:style-name="T4">Левашов Роман Сергеевич</text:span></text:p>
          </table:table-cell>
          <table:table-cell table:style-name="Таблица10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</text:span><text:soft-page-break/><text:span text:style-name="T4">Фролова» <text:s/>в <text:s/>с. Ярославка</text:span></text:p>
            <text:p text:style-name="P14"/>
          </table:table-cell>
          <table:table-cell table:style-name="Таблица10.A1" office:value-type="string">
            <text:p text:style-name="P21"><text:span text:style-name="T4">8</text:span></text:p>
          </table:table-cell>
          <table:table-cell table:style-name="Таблица10.A1" office:value-type="string">
            <text:p text:style-name="P21"><text:span text:style-name="T4">Левашова Нина Николаевна</text:span></text:p>
          </table:table-cell>
          <table:table-cell table:style-name="Таблица10.A1" office:value-type="string">
            <text:p text:style-name="P21"><text:span text:style-name="T4">17</text:span></text:p>
          </table:table-cell>
          <table:table-cell table:style-name="Таблица10.G1" office:value-type="string">
            <text:p text:style-name="P21"><text:span text:style-name="T4">участник</text:span></text:p>
          </table:table-cell>
        </table:table-row>
        <table:table-row table:style-name="Таблица10.1">
          <table:table-cell table:style-name="Таблица10.A1" table:number-columns-spanned="7" office:value-type="string">
            <text:p text:style-name="P21"><text:span text:style-name="T4"><text:s text:c="85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<text:span text:style-name="T4">1</text:span></text:p>
          </table:table-cell>
          <table:table-cell table:style-name="Таблица10.A1" office:value-type="string">
            <text:p text:style-name="P21"><text:span text:style-name="T4">Кузнецов Денис Эдуардович</text:span></text:p>
          </table:table-cell>
          <table:table-cell table:style-name="Таблица10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span></text:p>
          </table:table-cell>
          <table:table-cell table:style-name="Таблица10.A1" office:value-type="string">
            <text:p text:style-name="P21"><text:span text:style-name="T4">9</text:span></text:p>
          </table:table-cell>
          <table:table-cell table:style-name="Таблица10.A1" office:value-type="string">
            <text:p text:style-name="Standard"><text:span text:style-name="T4">Левашова Нина Николаевна</text:span></text:p>
          </table:table-cell>
          <table:table-cell table:style-name="Таблица10.A1" office:value-type="string">
            <text:p text:style-name="P21"><text:span text:style-name="T4">29</text:span></text:p>
          </table:table-cell>
          <table:table-cell table:style-name="Таблица10.G1" office:value-type="string">
            <text:p text:style-name="P21"><text:span text:style-name="T4">победитель </text:span></text:p>
          </table:table-cell>
        </table:table-row>
        <table:table-row table:style-name="Таблица10.1">
          <table:table-cell table:style-name="Таблица10.A1" office:value-type="string">
            <text:p text:style-name="P21"><text:span text:style-name="T4">2</text:span></text:p>
          </table:table-cell>
          <table:table-cell table:style-name="Таблица10.A1" office:value-type="string">
            <text:p text:style-name="P21"><text:span text:style-name="T4">Слепых Полина Вячеславовна</text:span></text:p>
          </table:table-cell>
          <table:table-cell table:style-name="Таблица10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span></text:p>
          </table:table-cell>
          <table:table-cell table:style-name="Таблица10.A1" office:value-type="string">
            <text:p text:style-name="P21"><text:span text:style-name="T4">9</text:span></text:p>
          </table:table-cell>
          <table:table-cell table:style-name="Таблица10.A1" office:value-type="string">
            <text:p text:style-name="Standard"><text:span text:style-name="T4">Левашова Нина Николаевна</text:span></text:p>
          </table:table-cell>
          <table:table-cell table:style-name="Таблица10.A1" office:value-type="string">
            <text:p text:style-name="P21"><text:span text:style-name="T4">22</text:span></text:p>
          </table:table-cell>
          <table:table-cell table:style-name="Таблица10.G1" office:value-type="string">
            <text:p text:style-name="P21"><text:span text:style-name="T4">участник</text:span></text:p>
          </table:table-cell>
        </table:table-row>
        <table:table-row table:style-name="Таблица10.1">
          <table:table-cell table:style-name="Таблица10.G1" table:number-columns-spanned="7" office:value-type="string">
            <text:p text:style-name="P21"><text:span text:style-name="T4"><text:s text:c="84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9" office:value-type="string">
            <text:p text:style-name="P21"><text:span text:style-name="T4">1</text:span></text:p>
          </table:table-cell>
          <table:table-cell table:style-name="Таблица10.A9" office:value-type="string">
            <text:p text:style-name="P21"><text:span text:style-name="T4">Савченко Анна Викторовна</text:span></text:p>
          </table:table-cell>
          <table:table-cell table:style-name="Таблица10.A9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0.A9" office:value-type="string">
            <text:p text:style-name="P21"><text:span text:style-name="T4">11</text:span></text:p>
          </table:table-cell>
          <table:table-cell table:style-name="Таблица10.A9" office:value-type="string">
            <text:p text:style-name="P21"><text:span text:style-name="T4">Аникеева Елена Борисовна</text:span></text:p>
          </table:table-cell>
          <table:table-cell table:style-name="Таблица10.A9" office:value-type="string">
            <text:p text:style-name="P21"><text:span text:style-name="T4">39</text:span></text:p>
          </table:table-cell>
          <table:table-cell table:style-name="Таблица10.G9" office:value-type="string">
            <text:p text:style-name="P21"><text:span text:style-name="T4">победитель </text:span></text:p>
          </table:table-cell>
        </table:table-row>
        <table:table-row table:style-name="Таблица10.1">
          <table:table-cell table:style-name="Таблица10.A9" office:value-type="string">
            <text:p text:style-name="P21"><text:span text:style-name="T4">2</text:span></text:p>
          </table:table-cell>
          <table:table-cell table:style-name="Таблица10.A9" office:value-type="string">
            <text:p text:style-name="P21"><text:span text:style-name="T4">Никитина Дарья Алексеевна</text:span></text:p>
          </table:table-cell>
          <table:table-cell table:style-name="Таблица10.A9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0.A9" office:value-type="string">
            <text:p text:style-name="P21"><text:span text:style-name="T4">11</text:span></text:p>
          </table:table-cell>
          <table:table-cell table:style-name="Таблица10.A9" office:value-type="string">
            <text:p text:style-name="P21"><text:span text:style-name="T4">Аникеева Елена Борисовна</text:span></text:p>
          </table:table-cell>
          <table:table-cell table:style-name="Таблица10.A9" office:value-type="string">
            <text:p text:style-name="P21"><text:span text:style-name="T4">29</text:span></text:p>
          </table:table-cell>
          <table:table-cell table:style-name="Таблица10.G9" office:value-type="string">
            <text:p text:style-name="P21"><text:span text:style-name="T4">участник</text:span></text:p>
          </table:table-cell>
        </table:table-row>
        <table:table-row table:style-name="Таблица10.1">
          <table:table-cell table:style-name="Таблица10.A9" office:value-type="string">
            <text:p text:style-name="P21"><text:span text:style-name="T4">3</text:span></text:p>
          </table:table-cell>
          <table:table-cell table:style-name="Таблица10.A9" office:value-type="string">
            <text:p text:style-name="P21"><text:span text:style-name="T4">Воропаева Дарья Сергеевна</text:span></text:p>
          </table:table-cell>
          <table:table-cell table:style-name="Таблица10.A9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0.A9" office:value-type="string">
            <text:p text:style-name="P21"><text:span text:style-name="T4">11</text:span></text:p>
          </table:table-cell>
          <table:table-cell table:style-name="Таблица10.A9" office:value-type="string">
            <text:p text:style-name="P21"><text:span text:style-name="T4">Аникеева Елена Борисовна</text:span></text:p>
          </table:table-cell>
          <table:table-cell table:style-name="Таблица10.A9" office:value-type="string">
            <text:p text:style-name="P21"><text:span text:style-name="T4">28</text:span></text:p>
          </table:table-cell>
          <table:table-cell table:style-name="Таблица10.G9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0.1">
          <table:table-cell table:style-name="Таблица10.A12" office:value-type="string">
            <text:p text:style-name="P21"><text:span text:style-name="T4">4</text:span></text:p>
          </table:table-cell>
          <table:table-cell table:style-name="Таблица10.A12" office:value-type="string">
            <text:p text:style-name="P21"><text:span text:style-name="T4">Михайлова Карина Андреевна</text:span></text:p>
          </table:table-cell>
          <table:table-cell table:style-name="Таблица10.A12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0.A12" office:value-type="string">
            <text:p text:style-name="P21"><text:span text:style-name="T4">11</text:span></text:p>
          </table:table-cell>
          <table:table-cell table:style-name="Таблица10.A12" office:value-type="string">
            <text:p text:style-name="P21"><text:span text:style-name="T4">Аникеева Елена Борисовна</text:span></text:p>
          </table:table-cell>
          <table:table-cell table:style-name="Таблица10.A12" office:value-type="string">
            <text:p text:style-name="P21"><text:span text:style-name="T4">18</text:span></text:p>
          </table:table-cell>
          <table:table-cell table:style-name="Таблица10.G12" office:value-type="string">
            <text:p text:style-name="P21"><text:span text:style-name="T4">участник</text:span></text:p>
          </table:table-cell>
        </table:table-row>
        <table:table-row table:style-name="Таблица10.1">
          <table:table-cell table:style-name="Таблица10.A9" office:value-type="string">
            <text:p text:style-name="P14"/>
          </table:table-cell>
          <table:table-cell table:style-name="Таблица10.A9" office:value-type="string">
            <text:p text:style-name="P14"/>
          </table:table-cell>
          <table:table-cell table:style-name="Таблица10.A9" office:value-type="string">
            <text:p text:style-name="P12"/>
          </table:table-cell>
          <table:table-cell table:style-name="Таблица10.A9" office:value-type="string">
            <text:p text:style-name="P14"/>
          </table:table-cell>
          <table:table-cell table:style-name="Таблица10.A9" office:value-type="string">
            <text:p text:style-name="P14"/>
          </table:table-cell>
          <table:table-cell table:style-name="Таблица10.A9" office:value-type="string">
            <text:p text:style-name="P14"/>
          </table:table-cell>
          <table:table-cell table:style-name="Таблица10.G9" office:value-type="string">
            <text:p text:style-name="P14"/>
          </table:table-cell>
        </table:table-row>
      </table:table>
      <text:p text:style-name="P44"><text:span text:style-name="T4"><text:s text:c="59"/></text:span><text:span text:style-name="T7"><text:tab/></text:span></text:p>
      <text:p text:style-name="P44"><text:span text:style-name="T4"><text:s text:c="101"/>Химия <text:s text:c="43"/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1"><text:span text:style-name="T4">№п/п</text:span></text:p>
          </table:table-cell>
          <table:table-cell table:style-name="Таблица11.A1" office:value-type="string">
            <text:p text:style-name="P21"><text:span text:style-name="T4">Фамилия, имя, отчество участника</text:span></text:p>
          </table:table-cell>
          <table:table-cell table:style-name="Таблица11.A1" office:value-type="string">
            <text:p text:style-name="P21"><text:span text:style-name="T4">Общеобразовательное учреждений</text:span></text:p>
          </table:table-cell>
          <table:table-cell table:style-name="Таблица11.A1" office:value-type="string">
            <text:p text:style-name="P21"><text:span text:style-name="T4">Класс</text:span></text:p>
          </table:table-cell>
          <table:table-cell table:style-name="Таблица11.A1" office:value-type="string">
            <text:p text:style-name="P21"><text:span text:style-name="T4">Фамилия, имя, отчество учителя</text:span></text:p>
          </table:table-cell>
          <table:table-cell table:style-name="Таблица11.A1" office:value-type="string">
            <text:p text:style-name="P21"><text:span text:style-name="T4">Кол-во баллов</text:span></text:p>
          </table:table-cell>
          <table:table-cell table:style-name="Таблица11.G1" office:value-type="string">
            <text:p text:style-name="P21"><text:span text:style-name="T4">Место</text:span></text:p>
          </table:table-cell>
        </table:table-row>
        <table:table-row table:style-name="Таблица11.1">
          <table:table-cell table:style-name="Таблица11.G1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21"><text:span text:style-name="T4">1</text:span></text:p>
          </table:table-cell>
          <table:table-cell table:style-name="Таблица11.A3" office:value-type="string">
            <text:p text:style-name="P21"><text:span text:style-name="T4">Гётте Полина Николаевна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  <text:p text:style-name="P18"/>
          </table:table-cell>
          <table:table-cell table:style-name="Таблица11.A3" office:value-type="string">
            <text:p text:style-name="P21"><text:span text:style-name="T4">8</text:span></text:p>
          </table:table-cell>
          <table:table-cell table:style-name="Таблица11.A3" office:value-type="string">
            <text:p text:style-name="P21"><text:span text:style-name="T4">Рубан Наталья Анатольевна</text:span></text:p>
          </table:table-cell>
          <table:table-cell table:style-name="Таблица11.A3" office:value-type="string">
            <text:p text:style-name="P21"><text:span text:style-name="T4">24</text:span></text:p>
          </table:table-cell>
          <table:table-cell table:style-name="Таблица11.G3" office:value-type="string">
            <text:p text:style-name="P21"><text:span text:style-name="T4">победитель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2</text:span></text:p>
          </table:table-cell>
          <table:table-cell table:style-name="Таблица11.A3" office:value-type="string">
            <text:p text:style-name="P21"><text:span text:style-name="T4">Губанова Ксения Михайловна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  <text:p text:style-name="P38"/>
          </table:table-cell>
          <table:table-cell table:style-name="Таблица11.A3" office:value-type="string">
            <text:p text:style-name="P21"><text:span text:style-name="T4">8</text:span></text:p>
          </table:table-cell>
          <table:table-cell table:style-name="Таблица11.A3" office:value-type="string">
            <text:p text:style-name="P21"><text:span text:style-name="T4">Рубан Наталья Анатольевна</text:span></text:p>
          </table:table-cell>
          <table:table-cell table:style-name="Таблица11.A3" office:value-type="string">
            <text:p text:style-name="P21"><text:span text:style-name="T4">24</text:span></text:p>
          </table:table-cell>
          <table:table-cell table:style-name="Таблица11.G3" office:value-type="string">
            <text:p text:style-name="P21"><text:span text:style-name="T4">призер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3</text:span></text:p>
          </table:table-cell>
          <table:table-cell table:style-name="Таблица11.A3" office:value-type="string">
            <text:p text:style-name="P21"><text:span text:style-name="T4">Павловский Виталий Сергеевич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1.A3" office:value-type="string">
            <text:p text:style-name="P21"><text:span text:style-name="T4">8</text:span></text:p>
          </table:table-cell>
          <table:table-cell table:style-name="Таблица11.A3" office:value-type="string">
            <text:p text:style-name="P21"><text:span text:style-name="T4">Егорова Надежда Петровна</text:span></text:p>
          </table:table-cell>
          <table:table-cell table:style-name="Таблица11.A3" office:value-type="string">
            <text:p text:style-name="P21"><text:span text:style-name="T4">15</text:span></text:p>
          </table:table-cell>
          <table:table-cell table:style-name="Таблица11.G3" office:value-type="string">
            <text:p text:style-name="P21"><text:span text:style-name="T4">призер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4</text:span></text:p>
          </table:table-cell>
          <table:table-cell table:style-name="Таблица11.A3" office:value-type="string">
            <text:p text:style-name="P21"><text:span text:style-name="T4">Минкин Артем Олегович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а №1 имени Героя Советского Союза <text:s/>Н.М.Фролова» в п. Жемчужный</text:span></text:p>
          </table:table-cell>
          <table:table-cell table:style-name="Таблица11.A3" office:value-type="string">
            <text:p text:style-name="P21"><text:span text:style-name="T4">8</text:span></text:p>
          </table:table-cell>
          <table:table-cell table:style-name="Таблица11.A3" office:value-type="string">
            <text:p text:style-name="Standard"><text:span text:style-name="T4">Егорова Надежда Петровна</text:span></text:p>
          </table:table-cell>
          <table:table-cell table:style-name="Таблица11.A3" office:value-type="string">
            <text:p text:style-name="P21"><text:span text:style-name="T4">14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5</text:span></text:p>
          </table:table-cell>
          <table:table-cell table:style-name="Таблица11.A3" office:value-type="string">
            <text:p text:style-name="P21"><text:span text:style-name="T4">Левашов Роман Сергеевич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  <text:p text:style-name="P18"/>
          </table:table-cell>
          <table:table-cell table:style-name="Таблица11.A3" office:value-type="string">
            <text:p text:style-name="P21"><text:span text:style-name="T4">8</text:span></text:p>
          </table:table-cell>
          <table:table-cell table:style-name="Таблица11.A3" office:value-type="string">
            <text:p text:style-name="P21"><text:span text:style-name="T4">Рубан Наталья Анатольевна</text:span></text:p>
          </table:table-cell>
          <table:table-cell table:style-name="Таблица11.A3" office:value-type="string">
            <text:p text:style-name="P21"><text:span text:style-name="T4">12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6</text:span></text:p>
          </table:table-cell>
          <table:table-cell table:style-name="Таблица11.A3" office:value-type="string">
            <text:p text:style-name="P21"><text:span text:style-name="T4">Новичков Вадим Алексеевич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1.A3" office:value-type="string">
            <text:p text:style-name="P21"><text:span text:style-name="T4">8</text:span></text:p>
          </table:table-cell>
          <table:table-cell table:style-name="Таблица11.A3" office:value-type="string">
            <text:p text:style-name="Standard"><text:span text:style-name="T4">Егорова Надежда Петровна</text:span></text:p>
          </table:table-cell>
          <table:table-cell table:style-name="Таблица11.A3" office:value-type="string">
            <text:p text:style-name="P21"><text:span text:style-name="T4">9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  <table:table-row table:style-name="Таблица11.1">
          <table:table-cell table:style-name="Таблица11.A3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21"><text:span text:style-name="T4">1</text:span></text:p>
          </table:table-cell>
          <table:table-cell table:style-name="Таблица11.A3" office:value-type="string">
            <text:p text:style-name="P21"><text:span text:style-name="T4">Леонова Анастасия Сергеевна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1.A3" office:value-type="string">
            <text:p text:style-name="P21"><text:span text:style-name="T4">9</text:span></text:p>
          </table:table-cell>
          <table:table-cell table:style-name="Таблица11.A3" office:value-type="string">
            <text:p text:style-name="P21"><text:span text:style-name="T4">Егорова Надежда Петровна</text:span></text:p>
          </table:table-cell>
          <table:table-cell table:style-name="Таблица11.A3" office:value-type="string">
            <text:p text:style-name="P21"><text:span text:style-name="T4">11</text:span></text:p>
          </table:table-cell>
          <table:table-cell table:style-name="Таблица11.G3" office:value-type="string">
            <text:p text:style-name="P21"><text:span text:style-name="T4">победитель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2</text:span></text:p>
          </table:table-cell>
          <table:table-cell table:style-name="Таблица11.A3" office:value-type="string">
            <text:p text:style-name="P21"><text:span text:style-name="T4">Сизова Наталия Ивановна</text:span></text:p>
          </table:table-cell>
          <table:table-cell table:style-name="Таблица11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38"/>
          </table:table-cell>
          <table:table-cell table:style-name="Таблица11.A3" office:value-type="string">
            <text:p text:style-name="P21"><text:span text:style-name="T4">9</text:span></text:p>
          </table:table-cell>
          <table:table-cell table:style-name="Таблица11.A3" office:value-type="string">
            <text:p text:style-name="P21"><text:span text:style-name="T4">Сергеева Валентина Викторовна</text:span></text:p>
          </table:table-cell>
          <table:table-cell table:style-name="Таблица11.A3" office:value-type="string">
            <text:p text:style-name="P21"><text:span text:style-name="T4">10</text:span></text:p>
          </table:table-cell>
          <table:table-cell table:style-name="Таблица11.G3" office:value-type="string">
            <text:p text:style-name="P21"><text:span text:style-name="T4">призер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3</text:span></text:p>
          </table:table-cell>
          <table:table-cell table:style-name="Таблица11.A3" office:value-type="string">
            <text:p text:style-name="P21"><text:span text:style-name="T4">Кузнецов Денис Эдуардович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  <text:p text:style-name="P18"/>
          </table:table-cell>
          <table:table-cell table:style-name="Таблица11.A3" office:value-type="string">
            <text:p text:style-name="P21"><text:span text:style-name="T4">9</text:span></text:p>
          </table:table-cell>
          <table:table-cell table:style-name="Таблица11.A3" office:value-type="string">
            <text:p text:style-name="P44"><text:span text:style-name="T4">Рубан Наталья Анатольевна</text:span></text:p>
          </table:table-cell>
          <table:table-cell table:style-name="Таблица11.A3" office:value-type="string">
            <text:p text:style-name="P21"><text:span text:style-name="T4">9,5</text:span></text:p>
          </table:table-cell>
          <table:table-cell table:style-name="Таблица11.G3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11.1">
          <table:table-cell table:style-name="Таблица11.A3" office:value-type="string">
            <text:p text:style-name="P21"><text:span text:style-name="T4">4</text:span></text:p>
          </table:table-cell>
          <table:table-cell table:style-name="Таблица11.A3" office:value-type="string">
            <text:p text:style-name="P21"><text:span text:style-name="T4">Егина Елизавета Сергеевна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1.A3" office:value-type="string">
            <text:p text:style-name="P21"><text:span text:style-name="T4">9</text:span></text:p>
          </table:table-cell>
          <table:table-cell table:style-name="Таблица11.A3" office:value-type="string">
            <text:p text:style-name="P44"><text:span text:style-name="T4">Егорова Надежда Петровна</text:span></text:p>
          </table:table-cell>
          <table:table-cell table:style-name="Таблица11.A3" office:value-type="string">
            <text:p text:style-name="P21"><text:span text:style-name="T4">8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5</text:span></text:p>
          </table:table-cell>
          <table:table-cell table:style-name="Таблица11.A3" office:value-type="string">
            <text:p text:style-name="P21"><text:span text:style-name="T4">Вейс Диана Сергеевна</text:span></text:p>
          </table:table-cell>
          <table:table-cell table:style-name="Таблица11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38"/>
          </table:table-cell>
          <table:table-cell table:style-name="Таблица11.A3" office:value-type="string">
            <text:p text:style-name="P21"><text:span text:style-name="T4">9</text:span></text:p>
          </table:table-cell>
          <table:table-cell table:style-name="Таблица11.A3" office:value-type="string">
            <text:p text:style-name="P44"><text:span text:style-name="T4">Сергеева Валентина Викторовна</text:span></text:p>
          </table:table-cell>
          <table:table-cell table:style-name="Таблица11.A3" office:value-type="string">
            <text:p text:style-name="P21"><text:span text:style-name="T4">8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6</text:span></text:p>
          </table:table-cell>
          <table:table-cell table:style-name="Таблица11.A3" office:value-type="string">
            <text:p text:style-name="P21"><text:span text:style-name="T4">Толмачёва Виктория Александровна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span></text:p>
          </table:table-cell>
          <table:table-cell table:style-name="Таблица11.A3" office:value-type="string">
            <text:p text:style-name="P21"><text:span text:style-name="T4">9</text:span></text:p>
          </table:table-cell>
          <table:table-cell table:style-name="Таблица11.A3" office:value-type="string">
            <text:p text:style-name="Standard"><text:span text:style-name="T4">Рубан Наталья Анатольевна</text:span></text:p>
          </table:table-cell>
          <table:table-cell table:style-name="Таблица11.A3" office:value-type="string">
            <text:p text:style-name="P21"><text:span text:style-name="T4">7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7</text:span></text:p>
          </table:table-cell>
          <table:table-cell table:style-name="Таблица11.A3" office:value-type="string">
            <text:p text:style-name="P21"><text:span text:style-name="T4">Желобанова Анна Сергеевна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span></text:p>
          </table:table-cell>
          <table:table-cell table:style-name="Таблица11.A3" office:value-type="string">
            <text:p text:style-name="P21"><text:span text:style-name="T4">9</text:span></text:p>
          </table:table-cell>
          <table:table-cell table:style-name="Таблица11.A3" office:value-type="string">
            <text:p text:style-name="Standard"><text:span text:style-name="T4">Рубан Наталья Анатольевна</text:span></text:p>
          </table:table-cell>
          <table:table-cell table:style-name="Таблица11.A3" office:value-type="string">
            <text:p text:style-name="P21"><text:span text:style-name="T4">6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8</text:span></text:p>
          </table:table-cell>
          <table:table-cell table:style-name="Таблица11.A3" office:value-type="string">
            <text:p text:style-name="P21"><text:span text:style-name="T4">Слепых Полина Вячеславовна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  <text:p text:style-name="P18"/>
          </table:table-cell>
          <table:table-cell table:style-name="Таблица11.A3" office:value-type="string">
            <text:p text:style-name="P21"><text:span text:style-name="T4">8</text:span></text:p>
          </table:table-cell>
          <table:table-cell table:style-name="Таблица11.A3" office:value-type="string">
            <text:p text:style-name="P21"><text:span text:style-name="T4">Рубан Наталья Анатольевна</text:span></text:p>
          </table:table-cell>
          <table:table-cell table:style-name="Таблица11.A3" office:value-type="string">
            <text:p text:style-name="P21"><text:span text:style-name="T4">5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9</text:span></text:p>
          </table:table-cell>
          <table:table-cell table:style-name="Таблица11.A3" office:value-type="string">
            <text:p text:style-name="P21"><text:span text:style-name="T4">Бокарева Елизавета Владимировна</text:span></text:p>
          </table:table-cell>
          <table:table-cell table:style-name="Таблица11.A3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span></text:p>
          </table:table-cell>
          <table:table-cell table:style-name="Таблица11.A3" office:value-type="string">
            <text:p text:style-name="P21"><text:span text:style-name="T4">9</text:span></text:p>
          </table:table-cell>
          <table:table-cell table:style-name="Таблица11.A3" office:value-type="string">
            <text:p text:style-name="Standard"><text:span text:style-name="T4">Рубан Наталья Анатольевна</text:span></text:p>
          </table:table-cell>
          <table:table-cell table:style-name="Таблица11.A3" office:value-type="string">
            <text:p text:style-name="P21"><text:span text:style-name="T4">4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1.1">
          <table:table-cell table:style-name="Таблица11.G3" table:number-columns-spanned="7" office:value-type="string">
            <text:p text:style-name="P21"><text:span text:style-name="T4"><text:s text:c="85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21"><text:span text:style-name="T4">1</text:span></text:p>
          </table:table-cell>
          <table:table-cell table:style-name="Таблица11.A3" office:value-type="string">
            <text:p text:style-name="P21"><text:span text:style-name="T4">Громова Екатерина Михайловна</text:span></text:p>
          </table:table-cell>
          <table:table-cell table:style-name="Таблица11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1.A3" office:value-type="string">
            <text:p text:style-name="P21"><text:span text:style-name="T4">10</text:span></text:p>
          </table:table-cell>
          <table:table-cell table:style-name="Таблица11.A3" office:value-type="string">
            <text:p text:style-name="P21"><text:span text:style-name="T4">Сергеева Валентина Викторовна</text:span></text:p>
          </table:table-cell>
          <table:table-cell table:style-name="Таблица11.A3" office:value-type="string">
            <text:p text:style-name="P21"><text:span text:style-name="T4">17</text:span></text:p>
          </table:table-cell>
          <table:table-cell table:style-name="Таблица11.G3" office:value-type="string">
            <text:p text:style-name="P21"><text:span text:style-name="T4">победитель 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2</text:span></text:p>
          </table:table-cell>
          <table:table-cell table:style-name="Таблица11.A3" office:value-type="string">
            <text:p text:style-name="P21"><text:span text:style-name="T4">Желтов Евгений Алексеевич</text:span></text:p>
          </table:table-cell>
          <table:table-cell table:style-name="Таблица11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1.A3" office:value-type="string">
            <text:p text:style-name="P21"><text:span text:style-name="T4">10</text:span></text:p>
          </table:table-cell>
          <table:table-cell table:style-name="Таблица11.A3" office:value-type="string">
            <text:p text:style-name="P21"><text:span text:style-name="T4">Сергеева Валентина Викторовна</text:span></text:p>
          </table:table-cell>
          <table:table-cell table:style-name="Таблица11.A3" office:value-type="string">
            <text:p text:style-name="P21"><text:span text:style-name="T4">15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  <table:table-row table:style-name="Таблица11.1">
          <table:table-cell table:style-name="Таблица11.G3" table:number-columns-spanned="7" office:value-type="string">
            <text:p text:style-name="P2"><text:span text:style-name="T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21"><text:span text:style-name="T4">1</text:span></text:p>
          </table:table-cell>
          <table:table-cell table:style-name="Таблица11.A3" office:value-type="string">
            <text:p text:style-name="P21"><text:span text:style-name="T4">Грудцына Альбина Николаевна</text:span></text:p>
          </table:table-cell>
          <table:table-cell table:style-name="Таблица11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1.A3" office:value-type="string">
            <text:p text:style-name="P21"><text:span text:style-name="T4">11</text:span></text:p>
          </table:table-cell>
          <table:table-cell table:style-name="Таблица11.A3" office:value-type="string">
            <text:p text:style-name="P21"><text:span text:style-name="T4">Сергеева Валентина Викторовна</text:span></text:p>
          </table:table-cell>
          <table:table-cell table:style-name="Таблица11.A3" office:value-type="string">
            <text:p text:style-name="P21"><text:span text:style-name="T4">15</text:span></text:p>
          </table:table-cell>
          <table:table-cell table:style-name="Таблица11.G3" office:value-type="string">
            <text:p text:style-name="P21"><text:span text:style-name="T4">победитель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2</text:span></text:p>
          </table:table-cell>
          <table:table-cell table:style-name="Таблица11.A3" office:value-type="string">
            <text:p text:style-name="P21"><text:span text:style-name="T4">Кувардина Юлия Сергеевна</text:span></text:p>
          </table:table-cell>
          <table:table-cell table:style-name="Таблица11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1.A3" office:value-type="string">
            <text:p text:style-name="P21"><text:span text:style-name="T4">11</text:span></text:p>
          </table:table-cell>
          <table:table-cell table:style-name="Таблица11.A3" office:value-type="string">
            <text:p text:style-name="P21"><text:span text:style-name="T4">Сергеева Валентина Викторовна</text:span></text:p>
          </table:table-cell>
          <table:table-cell table:style-name="Таблица11.A3" office:value-type="string">
            <text:p text:style-name="P21"><text:span text:style-name="T4">11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  <table:table-row table:style-name="Таблица11.1">
          <table:table-cell table:style-name="Таблица11.A3" office:value-type="string">
            <text:p text:style-name="P21"><text:span text:style-name="T4">3</text:span></text:p>
          </table:table-cell>
          <table:table-cell table:style-name="Таблица11.A3" office:value-type="string">
            <text:p text:style-name="P21"><text:span text:style-name="T4">Гудков Алексей Алексеевич</text:span></text:p>
          </table:table-cell>
          <table:table-cell table:style-name="Таблица11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1.A3" office:value-type="string">
            <text:p text:style-name="P21"><text:span text:style-name="T4">11</text:span></text:p>
          </table:table-cell>
          <table:table-cell table:style-name="Таблица11.A3" office:value-type="string">
            <text:p text:style-name="P21"><text:span text:style-name="T4">Сергеева Валентина Викторовна</text:span></text:p>
          </table:table-cell>
          <table:table-cell table:style-name="Таблица11.A3" office:value-type="string">
            <text:p text:style-name="P21"><text:span text:style-name="T4">9</text:span></text:p>
          </table:table-cell>
          <table:table-cell table:style-name="Таблица11.G3" office:value-type="string">
            <text:p text:style-name="P21"><text:span text:style-name="T4">участник</text:span></text:p>
          </table:table-cell>
        </table:table-row>
      </table:table>
      <text:p text:style-name="P39"/>
      <text:p text:style-name="P43"><text:span text:style-name="T4"><text:s text:c="84"/>Русский язык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1"><text:span text:style-name="T4">№п/п</text:span></text:p>
          </table:table-cell>
          <table:table-cell table:style-name="Таблица12.A1" office:value-type="string">
            <text:p text:style-name="P21"><text:span text:style-name="T4">Фамилия, имя, отчество. участника</text:span></text:p>
          </table:table-cell>
          <table:table-cell table:style-name="Таблица12.A1" office:value-type="string">
            <text:p text:style-name="P21"><text:span text:style-name="T4">Общеобразовательное учреждение</text:span></text:p>
          </table:table-cell>
          <table:table-cell table:style-name="Таблица12.A1" office:value-type="string">
            <text:p text:style-name="P21"><text:span text:style-name="T4">Класс</text:span></text:p>
          </table:table-cell>
          <table:table-cell table:style-name="Таблица12.A1" office:value-type="string">
            <text:p text:style-name="P21"><text:span text:style-name="T4">Фамилия, имя, отчество учителя</text:span></text:p>
          </table:table-cell>
          <table:table-cell table:style-name="Таблица12.A1" office:value-type="string">
            <text:p text:style-name="P21"><text:span text:style-name="T4">Кол-во баллов</text:span></text:p>
          </table:table-cell>
          <table:table-cell table:style-name="Таблица12.G1" office:value-type="string">
            <text:p text:style-name="P21"><text:span text:style-name="T4">Место</text:span></text:p>
          </table:table-cell>
        </table:table-row>
        <table:table-row table:style-name="Таблица12.1">
          <table:table-cell table:style-name="Таблица12.G1" table:number-columns-spanned="7" office:value-type="string">
            <text:p text:style-name="P2"><text:span text:style-name="T4">4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1"><text:span text:style-name="T4">1</text:span></text:p>
          </table:table-cell>
          <table:table-cell table:style-name="Таблица12.A1" office:value-type="string">
            <text:p text:style-name="P21"><text:span text:style-name="T4">Капитанова Любовь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</text:span><text:soft-page-break/><text:span text:style-name="T4">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Балакшина Любовь Алексеевна</text:span></text:p>
          </table:table-cell>
          <table:table-cell table:style-name="Таблица12.A1" office:value-type="string">
            <text:p text:style-name="P21"><text:span text:style-name="T4">44</text:span></text:p>
          </table:table-cell>
          <table:table-cell table:style-name="Таблица12.G1" office:value-type="string">
            <text:p text:style-name="P21"><text:span text:style-name="T4">победитель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</text:span></text:p>
          </table:table-cell>
          <table:table-cell table:style-name="Таблица12.A1" office:value-type="string">
            <text:p text:style-name="P21"><text:span text:style-name="T4">Гурьев Павел Павлович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42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</text:span></text:p>
          </table:table-cell>
          <table:table-cell table:style-name="Таблица12.A1" office:value-type="string">
            <text:p text:style-name="P21"><text:span text:style-name="T4">Ушакова Дарья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Балакшина Любовь Алексеевна</text:span></text:p>
          </table:table-cell>
          <table:table-cell table:style-name="Таблица12.A1" office:value-type="string">
            <text:p text:style-name="P21"><text:span text:style-name="T4">39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Царёв Даниил Сергее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Корнеева Светлана Александровна</text:span></text:p>
          </table:table-cell>
          <table:table-cell table:style-name="Таблица12.A1" office:value-type="string">
            <text:p text:style-name="P21"><text:span text:style-name="T4">37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Зубкова Анастасия Павл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36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Левашова Дарья Серге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Ярославка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1">Ворожейкина Елена Егоровна</text:span></text:p>
          </table:table-cell>
          <table:table-cell table:style-name="Таблица12.A1" office:value-type="string">
            <text:p text:style-name="P21"><text:span text:style-name="T4">34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Нехлопчев Артем Анатолье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Лукино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Воронина Мария Николаевна</text:span></text:p>
          </table:table-cell>
          <table:table-cell table:style-name="Таблица12.A1" office:value-type="string">
            <text:p text:style-name="P21"><text:span text:style-name="T4">34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Бусс Иван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алакшина Любовь Алексеевна</text:span></text:p>
          </table:table-cell>
          <table:table-cell table:style-name="Таблица12.A1" office:value-type="string">
            <text:p text:style-name="P21"><text:span text:style-name="T4">32</text:span></text:p>
          </table:table-cell>
          <table:table-cell table:style-name="Таблица12.G1" office:value-type="string">
            <text:p text:style-name="Standard"><text:span text:style-name="T1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Ветров Владимир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алакшина Любовь Алексеевна</text:span></text:p>
          </table:table-cell>
          <table:table-cell table:style-name="Таблица12.A1" office:value-type="string">
            <text:p text:style-name="P21"><text:span text:style-name="T4">32</text:span></text:p>
          </table:table-cell>
          <table:table-cell table:style-name="Таблица12.G1" office:value-type="string">
            <text:p text:style-name="Standard"><text:span text:style-name="T1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0</text:span></text:p>
          </table:table-cell>
          <table:table-cell table:style-name="Таблица12.A1" office:value-type="string">
            <text:p text:style-name="P21"><text:span text:style-name="T4">Яшина Варвара Егор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Власова Марина Сергеевна</text:span></text:p>
          </table:table-cell>
          <table:table-cell table:style-name="Таблица12.A1" office:value-type="string">
            <text:p text:style-name="P21"><text:span text:style-name="T4">31</text:span></text:p>
          </table:table-cell>
          <table:table-cell table:style-name="Таблица12.G1" office:value-type="string">
            <text:p text:style-name="Standard"><text:span text:style-name="T1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1</text:span></text:p>
          </table:table-cell>
          <table:table-cell table:style-name="Таблица12.A1" office:value-type="string">
            <text:p text:style-name="P21"><text:span text:style-name="T4">Прошин Матвей Сергеевич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30</text:span></text:p>
          </table:table-cell>
          <table:table-cell table:style-name="Таблица12.G1" office:value-type="string">
            <text:p text:style-name="Standard"><text:span text:style-name="T1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2</text:span></text:p>
          </table:table-cell>
          <table:table-cell table:style-name="Таблица12.A1" office:value-type="string">
            <text:p text:style-name="P21"><text:span text:style-name="T4">Астафьева Нина Евгенье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28</text:span></text:p>
          </table:table-cell>
          <table:table-cell table:style-name="Таблица12.G1" office:value-type="string">
            <text:p text:style-name="Standard"><text:span text:style-name="T1">призер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13</text:span></text:p>
          </table:table-cell>
          <table:table-cell table:style-name="Таблица12.A1" office:value-type="string">
            <text:p text:style-name="P21"><text:span text:style-name="T4">Агвфонова Софья Максим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Власова Марина Сергеевна</text:span></text:p>
          </table:table-cell>
          <table:table-cell table:style-name="Таблица12.A1" office:value-type="string">
            <text:p text:style-name="P21"><text:span text:style-name="T4">27</text:span></text:p>
          </table:table-cell>
          <table:table-cell table:style-name="Таблица12.G1" office:value-type="string">
            <text:p text:style-name="Standard"><text:span text:style-name="T1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4</text:span></text:p>
          </table:table-cell>
          <table:table-cell table:style-name="Таблица12.A1" office:value-type="string">
            <text:p text:style-name="P21"><text:span text:style-name="T4">Дмитриев Максим Витальевич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27</text:span></text:p>
          </table:table-cell>
          <table:table-cell table:style-name="Таблица12.G1" office:value-type="string">
            <text:p text:style-name="Standard"><text:span text:style-name="T1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5</text:span></text:p>
          </table:table-cell>
          <table:table-cell table:style-name="Таблица12.A1" office:value-type="string">
            <text:p text:style-name="P21"><text:span text:style-name="T4">Косорукова Ангелина Романовна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27</text:span></text:p>
          </table:table-cell>
          <table:table-cell table:style-name="Таблица12.G1" office:value-type="string">
            <text:p text:style-name="Standard"><text:span text:style-name="T1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6</text:span></text:p>
          </table:table-cell>
          <table:table-cell table:style-name="Таблица12.A1" office:value-type="string">
            <text:p text:style-name="P21"><text:span text:style-name="T4">Полякова Юлия Алексеевна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24</text:span></text:p>
          </table:table-cell>
          <table:table-cell table:style-name="Таблица12.G1" office:value-type="string">
            <text:p text:style-name="Standard"><text:span text:style-name="T1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7</text:span></text:p>
          </table:table-cell>
          <table:table-cell table:style-name="Таблица12.A1" office:value-type="string">
            <text:p text:style-name="P21"><text:span text:style-name="T4">Шматько Валерия Андреевна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23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8</text:span></text:p>
          </table:table-cell>
          <table:table-cell table:style-name="Таблица12.A1" office:value-type="string">
            <text:p text:style-name="P21"><text:span text:style-name="T4">Акаджанова Ксения Владиславо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Власова Марина Сергеевна</text:span></text:p>
          </table:table-cell>
          <table:table-cell table:style-name="Таблица12.A1" office:value-type="string">
            <text:p text:style-name="P21"><text:span text:style-name="T4">22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19</text:span></text:p>
          </table:table-cell>
          <table:table-cell table:style-name="Таблица12.A1" office:value-type="string">
            <text:p text:style-name="P21"><text:span text:style-name="T4">Воропаева Кристина Алексеевна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20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0</text:span></text:p>
          </table:table-cell>
          <table:table-cell table:style-name="Таблица12.A1" office:value-type="string">
            <text:p text:style-name="P21"><text:span text:style-name="T4">Борькина Анжелика Александровна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18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1</text:span></text:p>
          </table:table-cell>
          <table:table-cell table:style-name="Таблица12.A1" office:value-type="string">
            <text:p text:style-name="P21"><text:span text:style-name="T4">Дроздов Никита Игоревич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18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2</text:span></text:p>
          </table:table-cell>
          <table:table-cell table:style-name="Таблица12.A1" office:value-type="string">
            <text:p text:style-name="P21"><text:span text:style-name="T4">Шейко Никита Вячеславович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18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3</text:span></text:p>
          </table:table-cell>
          <table:table-cell table:style-name="Таблица12.A1" office:value-type="string">
            <text:p text:style-name="P21"><text:span text:style-name="T4">Сарычев <text:s/>Вадим Игоревич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17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4</text:span></text:p>
          </table:table-cell>
          <table:table-cell table:style-name="Таблица12.A1" office:value-type="string">
            <text:p text:style-name="P21"><text:span text:style-name="T4">Ефремов Арсений Александро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Ярославка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1">Ворожейкина Елена Егоровна</text:span></text:p>
          </table:table-cell>
          <table:table-cell table:style-name="Таблица12.A1" office:value-type="string">
            <text:p text:style-name="P21"><text:span text:style-name="T4">16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25</text:span></text:p>
          </table:table-cell>
          <table:table-cell table:style-name="Таблица12.A1" office:value-type="string">
            <text:p text:style-name="P21"><text:span text:style-name="T4">Севастьянов Игорь Евгеньевич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16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6</text:span></text:p>
          </table:table-cell>
          <table:table-cell table:style-name="Таблица12.A1" office:value-type="string">
            <text:p text:style-name="P21"><text:span text:style-name="T4">Шитиков Сергей Павлович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Бугрова Ольга Викторовна</text:span></text:p>
          </table:table-cell>
          <table:table-cell table:style-name="Таблица12.A1" office:value-type="string">
            <text:p text:style-name="P21"><text:span text:style-name="T4">16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7</text:span></text:p>
          </table:table-cell>
          <table:table-cell table:style-name="Таблица12.A1" office:value-type="string">
            <text:p text:style-name="P21"><text:span text:style-name="T4">Чичканова Алиса Алексее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Власова Марина Сергеевна</text:span></text:p>
          </table:table-cell>
          <table:table-cell table:style-name="Таблица12.A1" office:value-type="string">
            <text:p text:style-name="P21"><text:span text:style-name="T4">14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8</text:span></text:p>
          </table:table-cell>
          <table:table-cell table:style-name="Таблица12.A1" office:value-type="string">
            <text:p text:style-name="P21"><text:span text:style-name="T4">Алёхин Иван Сергеевич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1">Ворожейкина Елена Егоровна</text:span></text:p>
          </table:table-cell>
          <table:table-cell table:style-name="Таблица12.A1" office:value-type="string">
            <text:p text:style-name="P21"><text:span text:style-name="T4">13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9</text:span></text:p>
          </table:table-cell>
          <table:table-cell table:style-name="Таблица12.A1" office:value-type="string">
            <text:p text:style-name="P21"><text:span text:style-name="T4">Русин Виктор Александрович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Власова Марина Сергеевна</text:span></text:p>
          </table:table-cell>
          <table:table-cell table:style-name="Таблица12.A1" office:value-type="string">
            <text:p text:style-name="P21"><text:span text:style-name="T4">12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0</text:span></text:p>
          </table:table-cell>
          <table:table-cell table:style-name="Таблица12.A1" office:value-type="string">
            <text:p text:style-name="P21"><text:span text:style-name="T4">Яшин Иван Александрович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Власова Марина Сергеевна</text:span></text:p>
          </table:table-cell>
          <table:table-cell table:style-name="Таблица12.A1" office:value-type="string">
            <text:p text:style-name="P21"><text:span text:style-name="T4">12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31</text:span></text:p>
          </table:table-cell>
          <table:table-cell table:style-name="Таблица12.A1" office:value-type="string">
            <text:p text:style-name="P21"><text:span text:style-name="T4">Сарычева Анастасия Сергее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Рылеева Надежда Владимировна</text:span></text:p>
          </table:table-cell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2</text:span></text:p>
          </table:table-cell>
          <table:table-cell table:style-name="Таблица12.A1" office:value-type="string">
            <text:p text:style-name="P21"><text:span text:style-name="T4">Воропаев Александр Олегович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Рылеева Надежда Владимировна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3</text:span></text:p>
          </table:table-cell>
          <table:table-cell table:style-name="Таблица12.A1" office:value-type="string">
            <text:p text:style-name="P21"><text:span text:style-name="T4">Батенкин Артур Сергеевич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Рылеева Надежда Владимировна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4</text:span></text:p>
          </table:table-cell>
          <table:table-cell table:style-name="Таблица12.A1" office:value-type="string">
            <text:p text:style-name="P21"><text:span text:style-name="T4">Веселова Вероника Виталье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Рылеева Надежда Владимировна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5</text:span></text:p>
          </table:table-cell>
          <table:table-cell table:style-name="Таблица12.A1" office:value-type="string">
            <text:p text:style-name="P21"><text:span text:style-name="T4">Попов Александр Евгеньевич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Рылеева Надежда Владимировна</text:span></text:p>
          </table:table-cell>
          <table:table-cell table:style-name="Таблица12.A1" office:value-type="string">
            <text:p text:style-name="P21"><text:span text:style-name="T4">2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6</text:span></text:p>
          </table:table-cell>
          <table:table-cell table:style-name="Таблица12.A1" office:value-type="string">
            <text:p text:style-name="P21"><text:span text:style-name="T4">Борькина Кристина Эдуардо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п. Чакино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Власова Марина Сергеевна</text:span></text:p>
          </table:table-cell>
          <table:table-cell table:style-name="Таблица12.A1" office:value-type="string">
            <text:p text:style-name="P21"><text:span text:style-name="T4">1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7</text:span></text:p>
          </table:table-cell>
          <table:table-cell table:style-name="Таблица12.A1" office:value-type="string">
            <text:p text:style-name="P21"><text:span text:style-name="T4">Илясов Никита Михайлович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Standard"><text:span text:style-name="T4">Власова Марина Сергеевна</text:span></text:p>
          </table:table-cell>
          <table:table-cell table:style-name="Таблица12.A1" office:value-type="string">
            <text:p text:style-name="P21"><text:span text:style-name="T4">1</text:span></text:p>
          </table:table-cell>
          <table:table-cell table:style-name="Таблица12.G1" office:value-type="string">
            <text:p text:style-name="Standard"><text:span text:style-name="T1">участник</text:span></text:p>
          </table:table-cell>
        </table:table-row>
        <table:table-row table:style-name="Таблица12.1">
          <table:table-cell table:style-name="Таблица12.G1" table:number-columns-spanned="7" office:value-type="string">
            <text:p text:style-name="P2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1"><text:span text:style-name="T4">1</text:span></text:p>
          </table:table-cell>
          <table:table-cell table:style-name="Таблица12.A1" office:value-type="string">
            <text:p text:style-name="P21"><text:span text:style-name="T4">Гонтаренко Юлия Константин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Карева Елена Евгеньевна</text:span></text:p>
          </table:table-cell>
          <table:table-cell table:style-name="Таблица12.A1" office:value-type="string">
            <text:p text:style-name="P21"><text:span text:style-name="T4">41</text:span></text:p>
          </table:table-cell>
          <table:table-cell table:style-name="Таблица12.G1" office:value-type="string">
            <text:p text:style-name="P21"><text:span text:style-name="T4">победитель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</text:span></text:p>
          </table:table-cell>
          <table:table-cell table:style-name="Таблица12.A1" office:value-type="string">
            <text:p text:style-name="P21"><text:span text:style-name="T4">Дюльдина Татьяна Эдуард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Карева Елена Евгеньевна</text:span></text:p>
          </table:table-cell>
          <table:table-cell table:style-name="Таблица12.A1" office:value-type="string">
            <text:p text:style-name="P21"><text:span text:style-name="T4">37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</text:span></text:p>
          </table:table-cell>
          <table:table-cell table:style-name="Таблица12.A1" office:value-type="string">
            <text:p text:style-name="P21"><text:span text:style-name="T4">Кених Матвей Владимиро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Балакшина Любовь Алексеевна</text:span></text:p>
          </table:table-cell>
          <table:table-cell table:style-name="Таблица12.A1" office:value-type="string">
            <text:p text:style-name="P21"><text:span text:style-name="T4">35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Блытова Наталия Андре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Богданово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Блытова Елена Алексеевна</text:span></text:p>
          </table:table-cell>
          <table:table-cell table:style-name="Таблица12.A1" office:value-type="string">
            <text:p text:style-name="P21"><text:span text:style-name="T4">34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Манакова Мария Евгенье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Карева Елена Евгеньевна</text:span></text:p>
          </table:table-cell>
          <table:table-cell table:style-name="Таблица12.A1" office:value-type="string">
            <text:p text:style-name="P21"><text:span text:style-name="T4">34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Иванова Полина Владимир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Карева Елена Евгеньевна</text:span></text:p>
          </table:table-cell>
          <table:table-cell table:style-name="Таблица12.A1" office:value-type="string">
            <text:p text:style-name="P21"><text:span text:style-name="T4">31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Ермишкин Сергей Алексее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Богданово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Блытова Елена Алексеевна</text:span></text:p>
          </table:table-cell>
          <table:table-cell table:style-name="Таблица12.A1" office:value-type="string">
            <text:p text:style-name="P21"><text:span text:style-name="T4">30,5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Григорьева Алина Александр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Карева Елена Евгеньевна</text:span></text:p>
          </table:table-cell>
          <table:table-cell table:style-name="Таблица12.A1" office:value-type="string">
            <text:p text:style-name="P21"><text:span text:style-name="T4">29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Гриднева Виктория Роман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Балакшина Любовь Алексеевна</text:span></text:p>
          </table:table-cell>
          <table:table-cell table:style-name="Таблица12.A1" office:value-type="string">
            <text:p text:style-name="P21"><text:span text:style-name="T4">27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0</text:span></text:p>
          </table:table-cell>
          <table:table-cell table:style-name="Таблица12.A1" office:value-type="string">
            <text:p text:style-name="P21"><text:span text:style-name="T4">Ромашкина Александра Виктор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Балакшина Любовь Алексеевна</text:span></text:p>
          </table:table-cell>
          <table:table-cell table:style-name="Таблица12.A1" office:value-type="string">
            <text:p text:style-name="P21"><text:span text:style-name="T4">2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11</text:span></text:p>
          </table:table-cell>
          <table:table-cell table:style-name="Таблица12.A1" office:value-type="string">
            <text:p text:style-name="P21"><text:span text:style-name="T4">Никулин Егор Дмитрие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Богданово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Блытова Елена Алексеевна</text:span></text:p>
          </table:table-cell>
          <table:table-cell table:style-name="Таблица12.A1" office:value-type="string">
            <text:p text:style-name="P21"><text:span text:style-name="T4">24,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2</text:span></text:p>
          </table:table-cell>
          <table:table-cell table:style-name="Таблица12.A1" office:value-type="string">
            <text:p text:style-name="P21"><text:span text:style-name="T4">Корнюхина Мария Денис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Балакшина Любовь Алексеевна</text:span></text:p>
          </table:table-cell>
          <table:table-cell table:style-name="Таблица12.A1" office:value-type="string">
            <text:p text:style-name="P21"><text:span text:style-name="T4">24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3</text:span></text:p>
          </table:table-cell>
          <table:table-cell table:style-name="Таблица12.A1" office:value-type="string">
            <text:p text:style-name="P21"><text:span text:style-name="T4">Курепина Диана Юрье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Карева Елена Евгеньевна</text:span></text:p>
          </table:table-cell>
          <table:table-cell table:style-name="Таблица12.A1" office:value-type="string">
            <text:p text:style-name="P21"><text:span text:style-name="T4">23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4</text:span></text:p>
          </table:table-cell>
          <table:table-cell table:style-name="Таблица12.A1" office:value-type="string">
            <text:p text:style-name="P21"><text:span text:style-name="T4">Гладышева Юлия Владимир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Протасова Татьяна Николаевна</text:span></text:p>
          </table:table-cell>
          <table:table-cell table:style-name="Таблица12.A1" office:value-type="string">
            <text:p text:style-name="P21"><text:span text:style-name="T4">18,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5</text:span></text:p>
          </table:table-cell>
          <table:table-cell table:style-name="Таблица12.A1" office:value-type="string">
            <text:p text:style-name="P21"><text:span text:style-name="T4">Бобрышева Виктория Виктор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Утенышева Елена Павловна</text:span></text:p>
          </table:table-cell>
          <table:table-cell table:style-name="Таблица12.A1" office:value-type="string">
            <text:p text:style-name="P21"><text:span text:style-name="T4">18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6</text:span></text:p>
          </table:table-cell>
          <table:table-cell table:style-name="Таблица12.A1" office:value-type="string">
            <text:p text:style-name="P21"><text:span text:style-name="T4">Ермишкин Егор Сергее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4">Н.М.Фролова» в <text:s/>с. Богданово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Блытова Елена Алексеевна</text:span></text:p>
          </table:table-cell>
          <table:table-cell table:style-name="Таблица12.A1" office:value-type="string">
            <text:p text:style-name="P21"><text:span text:style-name="T4">14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7</text:span></text:p>
          </table:table-cell>
          <table:table-cell table:style-name="Таблица12.A1" office:value-type="string">
            <text:p text:style-name="P21"><text:span text:style-name="T4">Татаринцева Юлия Владимир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Протасова Татьяна Николаевна</text:span></text:p>
          </table:table-cell>
          <table:table-cell table:style-name="Таблица12.A1" office:value-type="string">
            <text:p text:style-name="P21"><text:span text:style-name="T4">11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G1" table:number-columns-spanned="7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1"><text:span text:style-name="T4">1</text:span></text:p>
          </table:table-cell>
          <table:table-cell table:style-name="Таблица12.A1" office:value-type="string">
            <text:p text:style-name="P21"><text:span text:style-name="T4">Леонова Эвелина Александр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25</text:span></text:p>
          </table:table-cell>
          <table:table-cell table:style-name="Таблица12.G1" office:value-type="string">
            <text:p text:style-name="P21"><text:span text:style-name="T4">победитель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</text:span></text:p>
          </table:table-cell>
          <table:table-cell table:style-name="Таблица12.A1" office:value-type="string">
            <text:p text:style-name="P21"><text:span text:style-name="T4">Фаликов Никита Павло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Шаталова Валентина Николаевна</text:span></text:p>
          </table:table-cell>
          <table:table-cell table:style-name="Таблица12.A1" office:value-type="string">
            <text:p text:style-name="P21"><text:span text:style-name="T4">25</text:span></text:p>
          </table:table-cell>
          <table:table-cell table:style-name="Таблица12.G1" office:value-type="string">
            <text:p text:style-name="P21"><text:span text:style-name="T4">победитель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</text:span></text:p>
          </table:table-cell>
          <table:table-cell table:style-name="Таблица12.A1" office:value-type="string">
            <text:p text:style-name="P21"><text:span text:style-name="T4">Григорьев Ярослав Александрович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23,5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Новичкова Алина Алексе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Моисеева Татьяна Григорьевна</text:span></text:p>
          </table:table-cell>
          <table:table-cell table:style-name="Таблица12.A1" office:value-type="string">
            <text:p text:style-name="P21"><text:span text:style-name="T4">23,5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Харитонова Юлия Александр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23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Илюхина Анастасия Алексее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20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Нестерова Карина Серге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Шаталова Валентина Николаевна</text:span></text:p>
          </table:table-cell>
          <table:table-cell table:style-name="Таблица12.A1" office:value-type="string">
            <text:p text:style-name="P21"><text:span text:style-name="T4">19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Матиева София Курбано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Standard"><text:span text:style-name="T1">Моисеева Татьяна Григорьевна</text:span></text:p>
          </table:table-cell>
          <table:table-cell table:style-name="Таблица12.A1" office:value-type="string">
            <text:p text:style-name="P21"><text:span text:style-name="T4">18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Громаков Даниил Иль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Богданово</text:span></text:p>
          </table:table-cell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Блытова Елена Алексеевна</text:span></text:p>
          </table:table-cell>
          <table:table-cell table:style-name="Таблица12.A1" office:value-type="string">
            <text:p text:style-name="P21"><text:span text:style-name="T4">16,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G1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1"><text:span text:style-name="T4">1</text:span></text:p>
          </table:table-cell>
          <table:table-cell table:style-name="Таблица12.A1" office:value-type="string">
            <text:p text:style-name="P21"><text:span text:style-name="T4">Чеснокова Ксения Владимир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48</text:span></text:p>
          </table:table-cell>
          <table:table-cell table:style-name="Таблица12.G1" office:value-type="string">
            <text:p text:style-name="P21"><text:span text:style-name="T4">победитель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</text:span></text:p>
          </table:table-cell>
          <table:table-cell table:style-name="Таблица12.A1" office:value-type="string">
            <text:p text:style-name="P21"><text:span text:style-name="T4">Зайдулоева Амина Диамшед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46,5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</text:span></text:p>
          </table:table-cell>
          <table:table-cell table:style-name="Таблица12.A1" office:value-type="string">
            <text:p text:style-name="P21"><text:span text:style-name="T4">Деркач Анастасия Серге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Утенышева Елена Павловна</text:span></text:p>
          </table:table-cell>
          <table:table-cell table:style-name="Таблица12.A1" office:value-type="string">
            <text:p text:style-name="P21"><text:span text:style-name="T4">46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Иванов Сергей </text:span></text:p>
            <text:p text:style-name="Standard"><text:span text:style-name="T1">Александрович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43,5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Ветрова Юлия Владимиро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Моисеева Татьяна Григорьевна</text:span></text:p>
          </table:table-cell>
          <table:table-cell table:style-name="Таблица12.A1" office:value-type="string">
            <text:p text:style-name="P21"><text:span text:style-name="T4">43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Иванова Елизавета Алексеевна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Глушкова Галина Васильевна</text:span></text:p>
          </table:table-cell>
          <table:table-cell table:style-name="Таблица12.A1" office:value-type="string">
            <text:p text:style-name="P21"><text:span text:style-name="T4">43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Красилова Анастасия Валерье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Standard"><text:span text:style-name="T1">Моисеева Татьяна Григорьевна</text:span></text:p>
          </table:table-cell>
          <table:table-cell table:style-name="Таблица12.A1" office:value-type="string">
            <text:p text:style-name="P21"><text:span text:style-name="T4">43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Кутепова Юлия Алексее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Standard"><text:span text:style-name="T1">Моисеева Татьяна Григорьевна</text:span></text:p>
          </table:table-cell>
          <table:table-cell table:style-name="Таблица12.A1" office:value-type="string">
            <text:p text:style-name="P21"><text:span text:style-name="T4">42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Медведева Полина Павловна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Standard"><text:span text:style-name="T1">Нефёдов Сергей Александрович</text:span></text:p>
          </table:table-cell>
          <table:table-cell table:style-name="Таблица12.A1" office:value-type="string">
            <text:p text:style-name="P21"><text:span text:style-name="T4">41,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0</text:span></text:p>
          </table:table-cell>
          <table:table-cell table:style-name="Таблица12.A1" office:value-type="string">
            <text:p text:style-name="P21"><text:span text:style-name="T4">Платонов Матвей Александро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Утенышева Елена Павловна</text:span></text:p>
          </table:table-cell>
          <table:table-cell table:style-name="Таблица12.A1" office:value-type="string">
            <text:p text:style-name="P21"><text:span text:style-name="T4">41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1</text:span></text:p>
          </table:table-cell>
          <table:table-cell table:style-name="Таблица12.A1" office:value-type="string">
            <text:p text:style-name="P21"><text:span text:style-name="T4">Матвеева Анастасия Серге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Утенышева Елена Павловна</text:span></text:p>
          </table:table-cell>
          <table:table-cell table:style-name="Таблица12.A1" office:value-type="string">
            <text:p text:style-name="P21"><text:span text:style-name="T4">40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2</text:span></text:p>
          </table:table-cell>
          <table:table-cell table:style-name="Таблица12.A1" office:value-type="string">
            <text:p text:style-name="P21"><text:span text:style-name="T4">Мачихина Варвара Александровна</text:span></text:p>
          </table:table-cell>
          <table:table-cell table:style-name="Таблица12.A1" office:value-type="string">
            <text:p text:style-name="P21"><text:span text:style-name="T4">участник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Шаталова Валентина Николаевна</text:span></text:p>
          </table:table-cell>
          <table:table-cell table:style-name="Таблица12.A1" office:value-type="string">
            <text:p text:style-name="P21"><text:span text:style-name="T4">32,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3</text:span></text:p>
          </table:table-cell>
          <table:table-cell table:style-name="Таблица12.A1" office:value-type="string">
            <text:p text:style-name="P21"><text:span text:style-name="T4">Бугрова Дарья Александр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Шаталова Валентина Николаевна</text:span></text:p>
          </table:table-cell>
          <table:table-cell table:style-name="Таблица12.A1" office:value-type="string">
            <text:p text:style-name="P21"><text:span text:style-name="T4">32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14</text:span></text:p>
          </table:table-cell>
          <table:table-cell table:style-name="Таблица12.A1" office:value-type="string">
            <text:p text:style-name="P21"><text:span text:style-name="T4">Корабельникова Юлия Александр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Глушкова Галина Васильевна</text:span></text:p>
          </table:table-cell>
          <table:table-cell table:style-name="Таблица12.A1" office:value-type="string">
            <text:p text:style-name="P21"><text:span text:style-name="T4">30,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5</text:span></text:p>
          </table:table-cell>
          <table:table-cell table:style-name="Таблица12.A1" office:value-type="string">
            <text:p text:style-name="P21"><text:span text:style-name="T4">Лоткова Вероника Никола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Утенышева Елена Павловна</text:span></text:p>
          </table:table-cell>
          <table:table-cell table:style-name="Таблица12.A1" office:value-type="string">
            <text:p text:style-name="P21"><text:span text:style-name="T4">29,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6</text:span></text:p>
          </table:table-cell>
          <table:table-cell table:style-name="Таблица12.A1" office:value-type="string">
            <text:p text:style-name="P21"><text:span text:style-name="T4">Баннова Ирина Никола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Лукино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Фомичева Наталия Викторовна</text:span></text:p>
          </table:table-cell>
          <table:table-cell table:style-name="Таблица12.A1" office:value-type="string">
            <text:p text:style-name="P21"><text:span text:style-name="T4">29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7</text:span></text:p>
          </table:table-cell>
          <table:table-cell table:style-name="Таблица12.A1" office:value-type="string">
            <text:p text:style-name="P21"><text:span text:style-name="T4">Бельская Светлана Алексе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Лукино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Фомичева Наталия Викторовна</text:span></text:p>
          </table:table-cell>
          <table:table-cell table:style-name="Таблица12.A1" office:value-type="string">
            <text:p text:style-name="P21"><text:span text:style-name="T4">29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8</text:span></text:p>
          </table:table-cell>
          <table:table-cell table:style-name="Таблица12.A1" office:value-type="string">
            <text:p text:style-name="P21"><text:span text:style-name="T4">Страдаева Екатерина Виктор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Шаталова Валентина Николаевна</text:span></text:p>
          </table:table-cell>
          <table:table-cell table:style-name="Таблица12.A1" office:value-type="string">
            <text:p text:style-name="P21"><text:span text:style-name="T4">19,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G1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1"><text:span text:style-name="T4">1</text:span></text:p>
          </table:table-cell>
          <table:table-cell table:style-name="Таблица12.A1" office:value-type="string">
            <text:p text:style-name="P21"><text:span text:style-name="T4">Павловский Виталий Сергее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Моисеева Татьяна Григорьевна</text:span></text:p>
          </table:table-cell>
          <table:table-cell table:style-name="Таблица12.A1" office:value-type="string">
            <text:p text:style-name="P21"><text:span text:style-name="T4">46,5</text:span></text:p>
          </table:table-cell>
          <table:table-cell table:style-name="Таблица12.G1" office:value-type="string">
            <text:p text:style-name="P21"><text:span text:style-name="T4">победитель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</text:span></text:p>
          </table:table-cell>
          <table:table-cell table:style-name="Таблица12.A1" office:value-type="string">
            <text:p text:style-name="P21"><text:span text:style-name="T4">Губанова Ксения Михайл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Ярославка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Смоленкова Лариса Васильевна</text:span></text:p>
          </table:table-cell>
          <table:table-cell table:style-name="Таблица12.A1" office:value-type="string">
            <text:p text:style-name="P21"><text:span text:style-name="T4">42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</text:span></text:p>
          </table:table-cell>
          <table:table-cell table:style-name="Таблица12.A1" office:value-type="string">
            <text:p text:style-name="P21"><text:span text:style-name="T4">Левашов Роман Сергее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Ярославка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Смоленкова Лариса Васильевна</text:span></text:p>
          </table:table-cell>
          <table:table-cell table:style-name="Таблица12.A1" office:value-type="string">
            <text:p text:style-name="P21"><text:span text:style-name="T4">41,5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Старичкова Виктория Сергее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Глушкова Галина Васильевна</text:span></text:p>
          </table:table-cell>
          <table:table-cell table:style-name="Таблица12.A1" office:value-type="string">
            <text:p text:style-name="P21"><text:span text:style-name="T4">40,5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Сарычева Полина Викторо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Моисеева Татьяна Григорьевна</text:span></text:p>
          </table:table-cell>
          <table:table-cell table:style-name="Таблица12.A1" office:value-type="string">
            <text:p text:style-name="P21"><text:span text:style-name="T4">39,5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Орешина Дарья Сергеевна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Глушкова Галина Васильевна</text:span></text:p>
          </table:table-cell>
          <table:table-cell table:style-name="Таблица12.A1" office:value-type="string">
            <text:p text:style-name="P21"><text:span text:style-name="T4">37,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Болмосова Анастасия Дмитрие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а №1 имени Героя Советского Союза Н.М.Фролова» в <text:s/>п. Чакино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Ерёмина Елена Анатольевна</text:span></text:p>
          </table:table-cell>
          <table:table-cell table:style-name="Таблица12.A1" office:value-type="string">
            <text:p text:style-name="P21"><text:span text:style-name="T4">37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Гусеналиева Мария Мелано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Ерёмина Елена Анатольевна</text:span></text:p>
          </table:table-cell>
          <table:table-cell table:style-name="Таблица12.A1" office:value-type="string">
            <text:p text:style-name="P21"><text:span text:style-name="T4">35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Смирнова Виктория Алексее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Лукино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Абакумова Елена Викторовна</text:span></text:p>
          </table:table-cell>
          <table:table-cell table:style-name="Таблица12.A1" office:value-type="string">
            <text:p text:style-name="P21"><text:span text:style-name="T4">31,5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0</text:span></text:p>
          </table:table-cell>
          <table:table-cell table:style-name="Таблица12.A1" office:value-type="string">
            <text:p text:style-name="P21"><text:span text:style-name="T4">Минкин Артем Олегович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Моисеева Татьяна Григорьевна</text:span></text:p>
          </table:table-cell>
          <table:table-cell table:style-name="Таблица12.A1" office:value-type="string">
            <text:p text:style-name="P21"><text:span text:style-name="T4">28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1</text:span></text:p>
          </table:table-cell>
          <table:table-cell table:style-name="Таблица12.A1" office:value-type="string">
            <text:p text:style-name="P21"><text:span text:style-name="T4">Новичков Вадим Алексеевич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Моисеева Татьяна Григорьевна</text:span></text:p>
          </table:table-cell>
          <table:table-cell table:style-name="Таблица12.A1" office:value-type="string">
            <text:p text:style-name="P21"><text:span text:style-name="T4">25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2</text:span></text:p>
          </table:table-cell>
          <table:table-cell table:style-name="Таблица12.A1" office:value-type="string">
            <text:p text:style-name="P21"><text:span text:style-name="T4">Монькина Мария Сергее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Лукино</text:span></text:p>
          </table:table-cell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Абакумова Елена Викторовна</text:span></text:p>
          </table:table-cell>
          <table:table-cell table:style-name="Таблица12.A1" office:value-type="string">
            <text:p text:style-name="P21"><text:span text:style-name="T4">17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G1" table:number-columns-spanned="7" office:value-type="string">
            <text:p text:style-name="P21"><text:span text:style-name="T4"><text:s text:c="91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1</text:span></text:p>
          </table:table-cell>
          <table:table-cell table:style-name="Таблица12.A1" office:value-type="string">
            <text:p text:style-name="P21"><text:span text:style-name="T4">Ерёмина Дарья Андре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Ерёмина Елена Анатольевна</text:span></text:p>
          </table:table-cell>
          <table:table-cell table:style-name="Таблица12.A1" office:value-type="string">
            <text:p text:style-name="P21"><text:span text:style-name="T4">52</text:span></text:p>
          </table:table-cell>
          <table:table-cell table:style-name="Таблица12.G1" office:value-type="string">
            <text:p text:style-name="P21"><text:span text:style-name="T4">победитель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</text:span></text:p>
          </table:table-cell>
          <table:table-cell table:style-name="Таблица12.A1" office:value-type="string">
            <text:p text:style-name="P21"><text:span text:style-name="T4">Егина Елизавета Сергее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Моисеева Татьяна Григорьевна</text:span></text:p>
          </table:table-cell>
          <table:table-cell table:style-name="Таблица12.A1" office:value-type="string">
            <text:p text:style-name="P21"><text:span text:style-name="T4">47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</text:span></text:p>
          </table:table-cell>
          <table:table-cell table:style-name="Таблица12.A1" office:value-type="string">
            <text:p text:style-name="P21"><text:span text:style-name="T4">Леонова Анастасия Сергеевна</text:span></text:p>
          </table:table-cell>
          <table:table-cell table:style-name="Таблица12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Моисеева Татьяна Григорьевна</text:span></text:p>
          </table:table-cell>
          <table:table-cell table:style-name="Таблица12.A1" office:value-type="string">
            <text:p text:style-name="P21"><text:span text:style-name="T4">44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Цепалкин Денис Валерьевич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39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5</text:span></text:p>
          </table:table-cell>
          <table:table-cell table:style-name="Таблица12.A1" office:value-type="string">
            <text:p text:style-name="P21"><text:span text:style-name="T4">Вейс Диана Сергеевна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37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6</text:span></text:p>
          </table:table-cell>
          <table:table-cell table:style-name="Таблица12.A1" office:value-type="string">
            <text:p text:style-name="P21"><text:span text:style-name="T4">Соколов Александр Романович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37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7</text:span></text:p>
          </table:table-cell>
          <table:table-cell table:style-name="Таблица12.A1" office:value-type="string">
            <text:p text:style-name="P21"><text:span text:style-name="T4">Борькин Дмитрий Алексеевич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36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8</text:span></text:p>
          </table:table-cell>
          <table:table-cell table:style-name="Таблица12.A1" office:value-type="string">
            <text:p text:style-name="P21"><text:span text:style-name="T4">Воронин Иван Петрович</text:span></text:p>
          </table:table-cell>
          <table:table-cell table:style-name="Таблица12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Нефедов Сергей Александрович</text:span></text:p>
          </table:table-cell>
          <table:table-cell table:style-name="Таблица12.A1" office:value-type="string">
            <text:p text:style-name="P21"><text:span text:style-name="T4">36</text:span></text:p>
          </table:table-cell>
          <table:table-cell table:style-name="Таблица12.G1" office:value-type="string">
            <text:p text:style-name="Standard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Матвеева Виктория Виктор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Утенышева Елена Павловна</text:span></text:p>
          </table:table-cell>
          <table:table-cell table:style-name="Таблица12.A1" office:value-type="string">
            <text:p text:style-name="P21"><text:span text:style-name="T4">28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0</text:span></text:p>
          </table:table-cell>
          <table:table-cell table:style-name="Таблица12.A1" office:value-type="string">
            <text:p text:style-name="P21"><text:span text:style-name="T4">Чернов Данила Сергее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Блытова Елена Алексеевна</text:span></text:p>
          </table:table-cell>
          <table:table-cell table:style-name="Таблица12.A1" office:value-type="string">
            <text:p text:style-name="P21"><text:span text:style-name="T4">25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1</text:span></text:p>
          </table:table-cell>
          <table:table-cell table:style-name="Таблица12.A1" office:value-type="string">
            <text:p text:style-name="P21"><text:span text:style-name="T4">Садова Анастасия Денис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Ерёмина Елена Анатольевна</text:span></text:p>
          </table:table-cell>
          <table:table-cell table:style-name="Таблица12.A1" office:value-type="string">
            <text:p text:style-name="P21"><text:span text:style-name="T4">23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2</text:span></text:p>
          </table:table-cell>
          <table:table-cell table:style-name="Таблица12.A1" office:value-type="string">
            <text:p text:style-name="P21"><text:span text:style-name="T4">Крицкий Алексей Валерье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Утенышева Елена Павловна</text:span></text:p>
          </table:table-cell>
          <table:table-cell table:style-name="Таблица12.A1" office:value-type="string">
            <text:p text:style-name="P21"><text:span text:style-name="T4">22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1"><text:span text:style-name="T4">13</text:span></text:p>
          </table:table-cell>
          <table:table-cell table:style-name="Таблица12.A1" office:value-type="string">
            <text:p text:style-name="P21"><text:span text:style-name="T4">Желобанова Анна Серге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Сергеева Ольга Владимировна</text:span></text:p>
          </table:table-cell>
          <table:table-cell table:style-name="Таблица12.A1" office:value-type="string">
            <text:p text:style-name="P21"><text:span text:style-name="T4">21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4</text:span></text:p>
          </table:table-cell>
          <table:table-cell table:style-name="Таблица12.A1" office:value-type="string">
            <text:p text:style-name="P21"><text:span text:style-name="T4">Кузнецов Денис Эдуардо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Готова Юлия Геннадьевна</text:span></text:p>
          </table:table-cell>
          <table:table-cell table:style-name="Таблица12.A1" office:value-type="string">
            <text:p text:style-name="P21"><text:span text:style-name="T4">19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5</text:span></text:p>
          </table:table-cell>
          <table:table-cell table:style-name="Таблица12.A1" office:value-type="string">
            <text:p text:style-name="P21"><text:span text:style-name="T4">Слепых Полина Вячеслав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Готова Юлия Геннадьевна</text:span></text:p>
          </table:table-cell>
          <table:table-cell table:style-name="Таблица12.A1" office:value-type="string">
            <text:p text:style-name="P21"><text:span text:style-name="T4">19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6</text:span></text:p>
          </table:table-cell>
          <table:table-cell table:style-name="Таблица12.A1" office:value-type="string">
            <text:p text:style-name="P21"><text:span text:style-name="T4">Толмачева Виктория Александр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Сергеева Ольга Владимировна</text:span></text:p>
          </table:table-cell>
          <table:table-cell table:style-name="Таблица12.A1" office:value-type="string">
            <text:p text:style-name="P21"><text:span text:style-name="T4">18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7</text:span></text:p>
          </table:table-cell>
          <table:table-cell table:style-name="Таблица12.A1" office:value-type="string">
            <text:p text:style-name="P21"><text:span text:style-name="T4">Бокарева Елизавета Владимир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Сергеева Ольга Владимировна</text:span></text:p>
          </table:table-cell>
          <table:table-cell table:style-name="Таблица12.A1" office:value-type="string">
            <text:p text:style-name="P21"><text:span text:style-name="T4">17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8</text:span></text:p>
          </table:table-cell>
          <table:table-cell table:style-name="Таблица12.A1" office:value-type="string">
            <text:p text:style-name="P21"><text:span text:style-name="T4">Кожокару Ксения Алик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с. Большая Ржакса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Утенышева Елена Павловна</text:span></text:p>
          </table:table-cell>
          <table:table-cell table:style-name="Таблица12.A1" office:value-type="string">
            <text:p text:style-name="P21"><text:span text:style-name="T4">16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19</text:span></text:p>
          </table:table-cell>
          <table:table-cell table:style-name="Таблица12.A1" office:value-type="string">
            <text:p text:style-name="P21"><text:span text:style-name="T4">Михалёв Александр Сергеевич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2.A1" office:value-type="string">
            <text:p text:style-name="P21"><text:span text:style-name="T4">9</text:span></text:p>
          </table:table-cell>
          <table:table-cell table:style-name="Таблица12.A1" office:value-type="string">
            <text:p text:style-name="P21"><text:span text:style-name="T4">Сергеева Ольга Владимировна</text:span></text:p>
          </table:table-cell>
          <table:table-cell table:style-name="Таблица12.A1" office:value-type="string">
            <text:p text:style-name="P21"><text:span text:style-name="T4">13</text:span></text:p>
          </table:table-cell>
          <table:table-cell table:style-name="Таблица12.G1" office:value-type="string">
            <text:p text:style-name="Standard"><text:span text:style-name="T4">участник</text:span></text:p>
          </table:table-cell>
        </table:table-row>
        <table:table-row table:style-name="Таблица12.1">
          <table:table-cell table:style-name="Таблица12.G1" table:number-columns-spanned="7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1"><text:span text:style-name="T4">1</text:span></text:p>
          </table:table-cell>
          <table:table-cell table:style-name="Таблица12.A1" office:value-type="string">
            <text:p text:style-name="P21"><text:span text:style-name="T4">Агафонова Яна Максимо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2.A1" office:value-type="string">
            <text:p text:style-name="P21"><text:span text:style-name="T4">10</text:span></text:p>
          </table:table-cell>
          <table:table-cell table:style-name="Таблица12.A1" office:value-type="string">
            <text:p text:style-name="P21"><text:span text:style-name="T4">Шаталова Валентина Николаевна</text:span></text:p>
          </table:table-cell>
          <table:table-cell table:style-name="Таблица12.A1" office:value-type="string">
            <text:p text:style-name="P21"><text:span text:style-name="T4">74</text:span></text:p>
          </table:table-cell>
          <table:table-cell table:style-name="Таблица12.G1" office:value-type="string">
            <text:p text:style-name="P21"><text:span text:style-name="T4">победитель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</text:span></text:p>
          </table:table-cell>
          <table:table-cell table:style-name="Таблица12.A1" office:value-type="string">
            <text:p text:style-name="P21"><text:span text:style-name="T4">Ивашенцева Евгения Владимир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10</text:span></text:p>
          </table:table-cell>
          <table:table-cell table:style-name="Таблица12.A1" office:value-type="string">
            <text:p text:style-name="P21"><text:span text:style-name="T4">Глушкова Галина Васильевна</text:span></text:p>
          </table:table-cell>
          <table:table-cell table:style-name="Таблица12.A1" office:value-type="string">
            <text:p text:style-name="P21"><text:span text:style-name="T4">59,5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</text:span></text:p>
          </table:table-cell>
          <table:table-cell table:style-name="Таблица12.A1" office:value-type="string">
            <text:p text:style-name="P21"><text:span text:style-name="T4">Гуреева Ксения Никола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2.A1" office:value-type="string">
            <text:p text:style-name="P21"><text:span text:style-name="T4">10</text:span></text:p>
          </table:table-cell>
          <table:table-cell table:style-name="Таблица12.A1" office:value-type="string">
            <text:p text:style-name="P21"><text:span text:style-name="T4">Шаталова Валентина Николаевна</text:span></text:p>
          </table:table-cell>
          <table:table-cell table:style-name="Таблица12.A1" office:value-type="string">
            <text:p text:style-name="P21"><text:span text:style-name="T4">5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Ерофеева Алёна Анатольевна</text:span></text:p>
          </table:table-cell>
          <table:table-cell table:style-name="Таблица1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2.A1" office:value-type="string">
            <text:p text:style-name="P21"><text:span text:style-name="T4">10</text:span></text:p>
          </table:table-cell>
          <table:table-cell table:style-name="Таблица12.A1" office:value-type="string">
            <text:p text:style-name="P21"><text:span text:style-name="T4">Шаталова Валентина Николаевна</text:span></text:p>
          </table:table-cell>
          <table:table-cell table:style-name="Таблица12.A1" office:value-type="string">
            <text:p text:style-name="P21"><text:span text:style-name="T4">40,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2.1">
          <table:table-cell table:style-name="Таблица12.G1" table:number-columns-spanned="7" office:value-type="string">
            <text:p text:style-name="P2"><text:span text:style-name="T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1"><text:span text:style-name="T4">1</text:span></text:p>
          </table:table-cell>
          <table:table-cell table:style-name="Таблица12.A1" office:value-type="string">
            <text:p text:style-name="P21"><text:span text:style-name="T4">Соколова Карина Александр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11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58</text:span></text:p>
          </table:table-cell>
          <table:table-cell table:style-name="Таблица12.G1" office:value-type="string">
            <text:p text:style-name="P21"><text:span text:style-name="T4">победитель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2</text:span></text:p>
          </table:table-cell>
          <table:table-cell table:style-name="Таблица12.A1" office:value-type="string">
            <text:p text:style-name="P21"><text:span text:style-name="T4">Грудцына Альбина Николае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11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54,5</text:span></text:p>
          </table:table-cell>
          <table:table-cell table:style-name="Таблица12.G1" office:value-type="string">
            <text:p text:style-name="P21"><text:span text:style-name="T4">призер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3</text:span></text:p>
          </table:table-cell>
          <table:table-cell table:style-name="Таблица12.A1" office:value-type="string">
            <text:p text:style-name="P21"><text:span text:style-name="T4">Савченко Анна Викторо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11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51,5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  <table:table-row table:style-name="Таблица12.1">
          <table:table-cell table:style-name="Таблица12.A1" office:value-type="string">
            <text:p text:style-name="P21"><text:span text:style-name="T4">4</text:span></text:p>
          </table:table-cell>
          <table:table-cell table:style-name="Таблица12.A1" office:value-type="string">
            <text:p text:style-name="P21"><text:span text:style-name="T4">Воропаева Дарья Сергеевна</text:span></text:p>
          </table:table-cell>
          <table:table-cell table:style-name="Таблица1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2.A1" office:value-type="string">
            <text:p text:style-name="P21"><text:span text:style-name="T4">11</text:span></text:p>
          </table:table-cell>
          <table:table-cell table:style-name="Таблица12.A1" office:value-type="string">
            <text:p text:style-name="P21"><text:span text:style-name="T4">Нефёдов Сергей Александрович</text:span></text:p>
          </table:table-cell>
          <table:table-cell table:style-name="Таблица12.A1" office:value-type="string">
            <text:p text:style-name="P21"><text:span text:style-name="T4">46</text:span></text:p>
          </table:table-cell>
          <table:table-cell table:style-name="Таблица12.G1" office:value-type="string">
            <text:p text:style-name="P21"><text:span text:style-name="T4">участник</text:span></text:p>
          </table:table-cell>
        </table:table-row>
      </table:table>
      <text:p text:style-name="P35"/>
      <text:p text:style-name="P42"><text:span text:style-name="T4"><text:s text:c="69"/>Астрономия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1"><text:span text:style-name="T4">№п/п</text:span></text:p>
          </table:table-cell>
          <table:table-cell table:style-name="Таблица13.A1" office:value-type="string">
            <text:p text:style-name="P21"><text:span text:style-name="T4">Фамилия, имя, отчество участника</text:span></text:p>
          </table:table-cell>
          <table:table-cell table:style-name="Таблица13.A1" office:value-type="string">
            <text:p text:style-name="P21"><text:span text:style-name="T4">Общеобразовательное учреждений</text:span></text:p>
          </table:table-cell>
          <table:table-cell table:style-name="Таблица13.A1" office:value-type="string">
            <text:p text:style-name="P21"><text:span text:style-name="T4">Класс</text:span></text:p>
          </table:table-cell>
          <table:table-cell table:style-name="Таблица13.A1" office:value-type="string">
            <text:p text:style-name="P21"><text:span text:style-name="T4">Фамилия, имя, отчество учителя</text:span></text:p>
          </table:table-cell>
          <table:table-cell table:style-name="Таблица13.A1" office:value-type="string">
            <text:p text:style-name="P21"><text:span text:style-name="T4">Кол-во баллов</text:span></text:p>
          </table:table-cell>
          <table:table-cell table:style-name="Таблица13.G1" office:value-type="string">
            <text:p text:style-name="P21"><text:span text:style-name="T4">Место</text:span></text:p>
          </table:table-cell>
        </table:table-row>
        <table:table-row table:style-name="Таблица13.1">
          <table:table-cell table:style-name="Таблица13.A2" table:number-columns-spanned="7" office:value-type="string">
            <text:p text:style-name="P2"><text:span text:style-name="T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3" office:value-type="string">
            <text:p text:style-name="P21"><text:span text:style-name="T4">1</text:span></text:p>
          </table:table-cell>
          <table:table-cell table:style-name="Таблица13.A3" office:value-type="string">
            <text:p text:style-name="P21"><text:span text:style-name="T4">Кузнецов Виктор Сергеевич</text:span></text:p>
          </table:table-cell>
          <table:table-cell table:style-name="Таблица13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4">Советского Союза Н.М.Фролова»</text:span></text:p>
          </table:table-cell>
          <table:table-cell table:style-name="Таблица13.A3" office:value-type="string">
            <text:p text:style-name="P21"><text:span text:style-name="T4">11</text:span></text:p>
          </table:table-cell>
          <table:table-cell table:style-name="Таблица13.A3" office:value-type="string">
            <text:p text:style-name="P21"><text:span text:style-name="T4">Бугров Александр Юрьевич</text:span></text:p>
          </table:table-cell>
          <table:table-cell table:style-name="Таблица13.A3" office:value-type="string">
            <text:p text:style-name="P21"><text:span text:style-name="T4">12</text:span></text:p>
          </table:table-cell>
          <table:table-cell table:style-name="Таблица13.A2" office:value-type="string">
            <text:p text:style-name="P21"><text:span text:style-name="T4">призер</text:span></text:p>
          </table:table-cell>
        </table:table-row>
        <table:table-row table:style-name="Таблица13.1">
          <table:table-cell table:style-name="Таблица13.A3" office:value-type="string">
            <text:p text:style-name="P21"><text:span text:style-name="T4">2</text:span></text:p>
          </table:table-cell>
          <table:table-cell table:style-name="Таблица13.A3" office:value-type="string">
            <text:p text:style-name="P21"><text:span text:style-name="T4">Савченко Анна Викторовна</text:span></text:p>
          </table:table-cell>
          <table:table-cell table:style-name="Таблица13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3.A3" office:value-type="string">
            <text:p text:style-name="P21"><text:span text:style-name="T4">11</text:span></text:p>
          </table:table-cell>
          <table:table-cell table:style-name="Таблица13.A3" office:value-type="string">
            <text:p text:style-name="P21"><text:span text:style-name="T4">Бугров Александр Юрьевич</text:span></text:p>
          </table:table-cell>
          <table:table-cell table:style-name="Таблица13.A3" office:value-type="string">
            <text:p text:style-name="P21"><text:span text:style-name="T4">12</text:span></text:p>
          </table:table-cell>
          <table:table-cell table:style-name="Таблица13.A2" office:value-type="string">
            <text:p text:style-name="P21"><text:span text:style-name="T4">призер</text:span></text:p>
          </table:table-cell>
        </table:table-row>
        <table:table-row table:style-name="Таблица13.1">
          <table:table-cell table:style-name="Таблица13.A3" office:value-type="string">
            <text:p text:style-name="P21"><text:span text:style-name="T4">3</text:span></text:p>
          </table:table-cell>
          <table:table-cell table:style-name="Таблица13.A3" office:value-type="string">
            <text:p text:style-name="P21"><text:span text:style-name="T4">Терехов Дмитрий </text:span></text:p>
          </table:table-cell>
          <table:table-cell table:style-name="Таблица13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3.A3" office:value-type="string">
            <text:p text:style-name="P21"><text:span text:style-name="T4">11</text:span></text:p>
          </table:table-cell>
          <table:table-cell table:style-name="Таблица13.A3" office:value-type="string">
            <text:p text:style-name="P21"><text:span text:style-name="T4">Бугров Александр Юрьевич</text:span></text:p>
          </table:table-cell>
          <table:table-cell table:style-name="Таблица13.A3" office:value-type="string">
            <text:p text:style-name="P21"><text:span text:style-name="T4">8</text:span></text:p>
          </table:table-cell>
          <table:table-cell table:style-name="Таблица13.A2" office:value-type="string">
            <text:p text:style-name="P21"><text:span text:style-name="T4">участник</text:span></text:p>
          </table:table-cell>
        </table:table-row>
        <table:table-row table:style-name="Таблица13.1">
          <table:table-cell table:style-name="Таблица13.A3" office:value-type="string">
            <text:p text:style-name="P21"><text:span text:style-name="T4">4</text:span></text:p>
          </table:table-cell>
          <table:table-cell table:style-name="Таблица13.A3" office:value-type="string">
            <text:p text:style-name="P21"><text:span text:style-name="T4">Грудцына Альбина Николаевна</text:span></text:p>
          </table:table-cell>
          <table:table-cell table:style-name="Таблица13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3.A3" office:value-type="string">
            <text:p text:style-name="P21"><text:span text:style-name="T4">11</text:span></text:p>
          </table:table-cell>
          <table:table-cell table:style-name="Таблица13.A3" office:value-type="string">
            <text:p text:style-name="P21"><text:span text:style-name="T4">Бугров Александр Юрьевич</text:span></text:p>
          </table:table-cell>
          <table:table-cell table:style-name="Таблица13.A3" office:value-type="string">
            <text:p text:style-name="P21"><text:span text:style-name="T4">6</text:span></text:p>
          </table:table-cell>
          <table:table-cell table:style-name="Таблица13.A2" office:value-type="string">
            <text:p text:style-name="P21"><text:span text:style-name="T4">участник</text:span></text:p>
          </table:table-cell>
        </table:table-row>
        <table:table-row table:style-name="Таблица13.1">
          <table:table-cell table:style-name="Таблица13.A3" office:value-type="string">
            <text:p text:style-name="P21"><text:span text:style-name="T4">5</text:span></text:p>
          </table:table-cell>
          <table:table-cell table:style-name="Таблица13.A3" office:value-type="string">
            <text:p text:style-name="P21"><text:span text:style-name="T4">Истягина Елизавета Ивановна</text:span></text:p>
          </table:table-cell>
          <table:table-cell table:style-name="Таблица13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3.A3" office:value-type="string">
            <text:p text:style-name="P21"><text:span text:style-name="T4">11</text:span></text:p>
          </table:table-cell>
          <table:table-cell table:style-name="Таблица13.A3" office:value-type="string">
            <text:p text:style-name="P21"><text:span text:style-name="T4">Бугров Александр Юрьевич</text:span></text:p>
          </table:table-cell>
          <table:table-cell table:style-name="Таблица13.A3" office:value-type="string">
            <text:p text:style-name="P21"><text:span text:style-name="T4">6</text:span></text:p>
          </table:table-cell>
          <table:table-cell table:style-name="Таблица13.A2" office:value-type="string">
            <text:p text:style-name="P21"><text:span text:style-name="T4">участник</text:span></text:p>
          </table:table-cell>
        </table:table-row>
        <table:table-row table:style-name="Таблица13.1">
          <table:table-cell table:style-name="Таблица13.A3" office:value-type="string">
            <text:p text:style-name="P21"><text:span text:style-name="T4">6</text:span></text:p>
          </table:table-cell>
          <table:table-cell table:style-name="Таблица13.A3" office:value-type="string">
            <text:p text:style-name="P21"><text:span text:style-name="T4">Сарычев Лев Сергеевич</text:span></text:p>
          </table:table-cell>
          <table:table-cell table:style-name="Таблица1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3.A3" office:value-type="string">
            <text:p text:style-name="P21"><text:span text:style-name="T4">11</text:span></text:p>
          </table:table-cell>
          <table:table-cell table:style-name="Таблица13.A3" office:value-type="string">
            <text:p text:style-name="P21"><text:span text:style-name="T4">Ермакова Наталия Борисовна</text:span></text:p>
          </table:table-cell>
          <table:table-cell table:style-name="Таблица13.A3" office:value-type="string">
            <text:p text:style-name="P21"><text:span text:style-name="T4">4</text:span></text:p>
          </table:table-cell>
          <table:table-cell table:style-name="Таблица13.A2" office:value-type="string">
            <text:p text:style-name="P21"><text:span text:style-name="T4">участник</text:span></text:p>
          </table:table-cell>
        </table:table-row>
        <table:table-row table:style-name="Таблица13.1">
          <table:table-cell table:style-name="Таблица13.A9" office:value-type="string">
            <text:p text:style-name="P21"><text:span text:style-name="T4">7</text:span></text:p>
          </table:table-cell>
          <table:table-cell table:style-name="Таблица13.A9" office:value-type="string">
            <text:p text:style-name="P21"><text:span text:style-name="T4">Вейс Павел Александрович</text:span></text:p>
          </table:table-cell>
          <table:table-cell table:style-name="Таблица13.A9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с. Большая Ржакса</text:span></text:p>
          </table:table-cell>
          <table:table-cell table:style-name="Таблица13.A9" office:value-type="string">
            <text:p text:style-name="P21"><text:span text:style-name="T4">11</text:span></text:p>
          </table:table-cell>
          <table:table-cell table:style-name="Таблица13.A9" office:value-type="string">
            <text:p text:style-name="P21"><text:span text:style-name="T4">Ермакова Наталия Борисовна</text:span></text:p>
          </table:table-cell>
          <table:table-cell table:style-name="Таблица13.A9" office:value-type="string">
            <text:p text:style-name="P21"><text:span text:style-name="T4">1</text:span></text:p>
          </table:table-cell>
          <table:table-cell table:style-name="Таблица13.G9" office:value-type="string">
            <text:p text:style-name="P21"><text:span text:style-name="T4">участник</text:span></text:p>
          </table:table-cell>
        </table:table-row>
        <table:table-row table:style-name="Таблица13.1">
          <table:table-cell table:style-name="Таблица13.A9" office:value-type="string">
            <text:p text:style-name="P14"/>
          </table:table-cell>
          <table:table-cell table:style-name="Таблица13.A9" office:value-type="string">
            <text:p text:style-name="P14"/>
          </table:table-cell>
          <table:table-cell table:style-name="Таблица13.A9" office:value-type="string">
            <text:p text:style-name="P12"/>
          </table:table-cell>
          <table:table-cell table:style-name="Таблица13.A9" office:value-type="string">
            <text:p text:style-name="P14"/>
          </table:table-cell>
          <table:table-cell table:style-name="Таблица13.A9" office:value-type="string">
            <text:p text:style-name="P14"/>
          </table:table-cell>
          <table:table-cell table:style-name="Таблица13.A9" office:value-type="string">
            <text:p text:style-name="P14"/>
          </table:table-cell>
          <table:table-cell table:style-name="Таблица13.G9" office:value-type="string">
            <text:p text:style-name="P14"/>
          </table:table-cell>
        </table:table-row>
        <table:table-row table:style-name="Таблица13.1">
          <table:table-cell table:style-name="Таблица13.A9" office:value-type="string">
            <text:p text:style-name="P14"/>
          </table:table-cell>
          <table:table-cell table:style-name="Таблица13.A9" office:value-type="string">
            <text:p text:style-name="P14"/>
          </table:table-cell>
          <table:table-cell table:style-name="Таблица13.A9" office:value-type="string">
            <text:p text:style-name="P12"/>
          </table:table-cell>
          <table:table-cell table:style-name="Таблица13.A9" office:value-type="string">
            <text:p text:style-name="P14"/>
          </table:table-cell>
          <table:table-cell table:style-name="Таблица13.A9" office:value-type="string">
            <text:p text:style-name="P14"/>
          </table:table-cell>
          <table:table-cell table:style-name="Таблица13.A9" office:value-type="string">
            <text:p text:style-name="P14"/>
          </table:table-cell>
          <table:table-cell table:style-name="Таблица13.G9" office:value-type="string">
            <text:p text:style-name="P14"/>
          </table:table-cell>
        </table:table-row>
        <table:table-row table:style-name="Таблица13.1"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4"/>
          </table:table-cell>
          <table:table-cell table:style-name="Таблица13.A3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</table:table-row>
      </table:table>
      <text:p text:style-name="P42"><text:span text:style-name="T4"><text:s text:c="13"/></text:span></text:p>
      <text:p text:style-name="P44"><text:span text:style-name="T4"><text:s text:c="90"/>Экология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1"><text:span text:style-name="T4">№п/п</text:span></text:p>
          </table:table-cell>
          <table:table-cell table:style-name="Таблица14.A1" office:value-type="string">
            <text:p text:style-name="P21"><text:span text:style-name="T4">Ф.И.О. участника</text:span></text:p>
          </table:table-cell>
          <table:table-cell table:style-name="Таблица14.A1" office:value-type="string">
            <text:p text:style-name="P21"><text:span text:style-name="T4">Общеобразовательное учреждение</text:span></text:p>
          </table:table-cell>
          <table:table-cell table:style-name="Таблица14.A1" office:value-type="string">
            <text:p text:style-name="P21"><text:span text:style-name="T4">Класс</text:span></text:p>
          </table:table-cell>
          <table:table-cell table:style-name="Таблица14.A1" office:value-type="string">
            <text:p text:style-name="P21"><text:span text:style-name="T4">Ф.И.О. лиц, подготовивших участника</text:span></text:p>
          </table:table-cell>
          <table:table-cell table:style-name="Таблица14.A1" office:value-type="string">
            <text:p text:style-name="P21"><text:span text:style-name="T4">Кол-во баллов</text:span></text:p>
          </table:table-cell>
          <table:table-cell table:style-name="Таблица14.G1" office:value-type="string">
            <text:p text:style-name="P21"><text:span text:style-name="T4">Место</text:span></text:p>
          </table:table-cell>
        </table:table-row>
        <table:table-row table:style-name="Таблица14.1">
          <table:table-cell table:style-name="Таблица14.A2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21"><text:span text:style-name="T4">1</text:span></text:p>
          </table:table-cell>
          <table:table-cell table:style-name="Таблица14.A3" office:value-type="string">
            <text:p text:style-name="P21"><text:span text:style-name="T4">Рязанов Роман Сергеевич</text:span></text:p>
          </table:table-cell>
          <table:table-cell table:style-name="Таблица14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4.A3" office:value-type="string">
            <text:p text:style-name="P21"><text:span text:style-name="T4">7</text:span></text:p>
          </table:table-cell>
          <table:table-cell table:style-name="Таблица14.A3" office:value-type="string">
            <text:p text:style-name="P21"><text:span text:style-name="T4">Рубан Наталья Анатольевна</text:span></text:p>
          </table:table-cell>
          <table:table-cell table:style-name="Таблица14.A3" office:value-type="string">
            <text:p text:style-name="P21"><text:span text:style-name="T4">18</text:span></text:p>
          </table:table-cell>
          <table:table-cell table:style-name="Таблица14.A2" office:value-type="string">
            <text:p text:style-name="P21"><text:span text:style-name="T4">призер</text:span></text:p>
          </table:table-cell>
        </table:table-row>
        <table:table-row table:style-name="Таблица14.1">
          <table:table-cell table:style-name="Таблица14.A3" office:value-type="string">
            <text:p text:style-name="P21"><text:span text:style-name="T4">2</text:span></text:p>
          </table:table-cell>
          <table:table-cell table:style-name="Таблица14.A3" office:value-type="string">
            <text:p text:style-name="P21"><text:span text:style-name="T4">Егорова Полина Андреевна</text:span></text:p>
          </table:table-cell>
          <table:table-cell table:style-name="Таблица14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4.A3" office:value-type="string">
            <text:p text:style-name="P21"><text:span text:style-name="T4">7</text:span></text:p>
          </table:table-cell>
          <table:table-cell table:style-name="Таблица14.A3" office:value-type="string">
            <text:p text:style-name="Standard"><text:span text:style-name="T4">Рубан Наталья Анатольевна</text:span></text:p>
          </table:table-cell>
          <table:table-cell table:style-name="Таблица14.A3" office:value-type="string">
            <text:p text:style-name="P21"><text:span text:style-name="T4">13</text:span></text:p>
          </table:table-cell>
          <table:table-cell table:style-name="Таблица14.A2" office:value-type="string">
            <text:p text:style-name="P21"><text:span text:style-name="T4">участник</text:span></text:p>
          </table:table-cell>
        </table:table-row>
        <table:table-row table:style-name="Таблица14.1">
          <table:table-cell table:style-name="Таблица14.A3" office:value-type="string">
            <text:p text:style-name="P21"><text:span text:style-name="T4">3</text:span></text:p>
          </table:table-cell>
          <table:table-cell table:style-name="Таблица14.A3" office:value-type="string">
            <text:p text:style-name="P21"><text:span text:style-name="T4">Муранов Максим Андреевич</text:span></text:p>
          </table:table-cell>
          <table:table-cell table:style-name="Таблица14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4.A3" office:value-type="string">
            <text:p text:style-name="P21"><text:span text:style-name="T4">7</text:span></text:p>
          </table:table-cell>
          <table:table-cell table:style-name="Таблица14.A3" office:value-type="string">
            <text:p text:style-name="Standard"><text:span text:style-name="T4">Рубан Наталья Анатольевна</text:span></text:p>
          </table:table-cell>
          <table:table-cell table:style-name="Таблица14.A3" office:value-type="string">
            <text:p text:style-name="P21"><text:span text:style-name="T4">11</text:span></text:p>
          </table:table-cell>
          <table:table-cell table:style-name="Таблица14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4.1">
          <table:table-cell table:style-name="Таблица14.A2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21"><text:span text:style-name="T4">1</text:span></text:p>
          </table:table-cell>
          <table:table-cell table:style-name="Таблица14.A3" office:value-type="string">
            <text:p text:style-name="P21"><text:span text:style-name="T4">Губанова Ксения Михайловна</text:span></text:p>
          </table:table-cell>
          <table:table-cell table:style-name="Таблица14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4.A3" office:value-type="string">
            <text:p text:style-name="P21"><text:span text:style-name="T4">8</text:span></text:p>
          </table:table-cell>
          <table:table-cell table:style-name="Таблица14.A3" office:value-type="string">
            <text:p text:style-name="Standard"><text:span text:style-name="T4">Рубан Наталья Анатольевна</text:span></text:p>
          </table:table-cell>
          <table:table-cell table:style-name="Таблица14.A3" office:value-type="string">
            <text:p text:style-name="P21"><text:span text:style-name="T4">25</text:span></text:p>
          </table:table-cell>
          <table:table-cell table:style-name="Таблица14.A2" office:value-type="string">
            <text:p text:style-name="P21"><text:span text:style-name="T4">победитель</text:span></text:p>
          </table:table-cell>
        </table:table-row>
        <table:table-row table:style-name="Таблица14.1">
          <table:table-cell table:style-name="Таблица14.A3" office:value-type="string">
            <text:p text:style-name="P21"><text:span text:style-name="T4">2</text:span></text:p>
          </table:table-cell>
          <table:table-cell table:style-name="Таблица14.A3" office:value-type="string">
            <text:p text:style-name="P21"><text:span text:style-name="T4">Левашов Роман Сергеевич</text:span></text:p>
          </table:table-cell>
          <table:table-cell table:style-name="Таблица14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4.A3" office:value-type="string">
            <text:p text:style-name="P21"><text:span text:style-name="T4">8</text:span></text:p>
          </table:table-cell>
          <table:table-cell table:style-name="Таблица14.A3" office:value-type="string">
            <text:p text:style-name="Standard"><text:span text:style-name="T4">Рубан Наталья Анатольевна</text:span></text:p>
          </table:table-cell>
          <table:table-cell table:style-name="Таблица14.A3" office:value-type="string">
            <text:p text:style-name="P21"><text:span text:style-name="T4">21</text:span></text:p>
          </table:table-cell>
          <table:table-cell table:style-name="Таблица14.A2" office:value-type="string">
            <text:p text:style-name="P21"><text:span text:style-name="T4">участник</text:span></text:p>
          </table:table-cell>
        </table:table-row>
        <table:table-row table:style-name="Таблица14.1">
          <table:table-cell table:style-name="Таблица14.A2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21"><text:span text:style-name="T4">1</text:span></text:p>
          </table:table-cell>
          <table:table-cell table:style-name="Таблица14.A3" office:value-type="string">
            <text:p text:style-name="P21"><text:span text:style-name="T4">Уварова Кристина Борисовна</text:span></text:p>
          </table:table-cell>
          <table:table-cell table:style-name="Таблица14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4.A3" office:value-type="string">
            <text:p text:style-name="P21"><text:span text:style-name="T4">9</text:span></text:p>
          </table:table-cell>
          <table:table-cell table:style-name="Таблица14.A3" office:value-type="string">
            <text:p text:style-name="Standard"><text:span text:style-name="T4">Сергеева Валентина Викторовна</text:span></text:p>
          </table:table-cell>
          <table:table-cell table:style-name="Таблица14.A3" office:value-type="string">
            <text:p text:style-name="P21"><text:span text:style-name="T4">30</text:span></text:p>
          </table:table-cell>
          <table:table-cell table:style-name="Таблица14.A2" office:value-type="string">
            <text:p text:style-name="P21"><text:span text:style-name="T4">победитель</text:span></text:p>
          </table:table-cell>
        </table:table-row>
        <table:table-row table:style-name="Таблица14.1">
          <table:table-cell table:style-name="Таблица14.A3" office:value-type="string">
            <text:p text:style-name="P21"><text:span text:style-name="T4">2</text:span></text:p>
          </table:table-cell>
          <table:table-cell table:style-name="Таблица14.A3" office:value-type="string">
            <text:p text:style-name="P21"><text:span text:style-name="T4">Вислобокова Анастасия Петровна</text:span></text:p>
          </table:table-cell>
          <table:table-cell table:style-name="Таблица14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4.A3" office:value-type="string">
            <text:p text:style-name="P21"><text:span text:style-name="T4">9</text:span></text:p>
          </table:table-cell>
          <table:table-cell table:style-name="Таблица14.A3" office:value-type="string">
            <text:p text:style-name="Standard"><text:span text:style-name="T4">Сергеева Валентина Викторовна</text:span></text:p>
          </table:table-cell>
          <table:table-cell table:style-name="Таблица14.A3" office:value-type="string">
            <text:p text:style-name="P21"><text:span text:style-name="T4">27</text:span></text:p>
          </table:table-cell>
          <table:table-cell table:style-name="Таблица14.A2" office:value-type="string">
            <text:p text:style-name="P21"><text:span text:style-name="T4">призер</text:span></text:p>
          </table:table-cell>
        </table:table-row>
        <table:table-row table:style-name="Таблица14.1">
          <table:table-cell table:style-name="Таблица14.A3" office:value-type="string">
            <text:p text:style-name="P21"><text:span text:style-name="T4">3</text:span></text:p>
          </table:table-cell>
          <table:table-cell table:style-name="Таблица14.A3" office:value-type="string">
            <text:p text:style-name="P21"><text:span text:style-name="T4">Гётте Полина Николаевна</text:span></text:p>
          </table:table-cell>
          <table:table-cell table:style-name="Таблица14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4.A3" office:value-type="string">
            <text:p text:style-name="P21"><text:span text:style-name="T4">9</text:span></text:p>
          </table:table-cell>
          <table:table-cell table:style-name="Таблица14.A3" office:value-type="string">
            <text:p text:style-name="Standard"><text:span text:style-name="T4">Рубан Наталья Анатольевна</text:span></text:p>
          </table:table-cell>
          <table:table-cell table:style-name="Таблица14.A3" office:value-type="string">
            <text:p text:style-name="P21"><text:span text:style-name="T4">25</text:span></text:p>
          </table:table-cell>
          <table:table-cell table:style-name="Таблица14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4.1">
          <table:table-cell table:style-name="Таблица14.A3" office:value-type="string">
            <text:p text:style-name="P21"><text:span text:style-name="T4">4</text:span></text:p>
          </table:table-cell>
          <table:table-cell table:style-name="Таблица14.A3" office:value-type="string">
            <text:p text:style-name="P21"><text:span text:style-name="T4">Марушина Татьяна Александровна</text:span></text:p>
          </table:table-cell>
          <table:table-cell table:style-name="Таблица14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4.A3" office:value-type="string">
            <text:p text:style-name="P21"><text:span text:style-name="T4">9</text:span></text:p>
          </table:table-cell>
          <table:table-cell table:style-name="Таблица14.A3" office:value-type="string">
            <text:p text:style-name="Standard"><text:span text:style-name="T4">Сергеева Валентина Викторовна</text:span></text:p>
          </table:table-cell>
          <table:table-cell table:style-name="Таблица14.A3" office:value-type="string">
            <text:p text:style-name="P21"><text:span text:style-name="T4">25</text:span></text:p>
          </table:table-cell>
          <table:table-cell table:style-name="Таблица14.A2" office:value-type="string">
            <text:p text:style-name="P21"><text:span text:style-name="T4">участник</text:span></text:p>
          </table:table-cell>
        </table:table-row>
        <table:table-row table:style-name="Таблица14.1">
          <table:table-cell table:style-name="Таблица14.A2" table:number-columns-spanned="7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21"><text:span text:style-name="T4">1</text:span></text:p>
          </table:table-cell>
          <table:table-cell table:style-name="Таблица14.A3" office:value-type="string">
            <text:p text:style-name="P21"><text:span text:style-name="T4">Ивашенцева Евгения Владимировна</text:span></text:p>
          </table:table-cell>
          <table:table-cell table:style-name="Таблица14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4.A3" office:value-type="string">
            <text:p text:style-name="P21"><text:span text:style-name="T4">10</text:span></text:p>
          </table:table-cell>
          <table:table-cell table:style-name="Таблица14.A3" office:value-type="string">
            <text:p text:style-name="Standard"><text:span text:style-name="T4">Сергеева Валентина Викторовна</text:span></text:p>
          </table:table-cell>
          <table:table-cell table:style-name="Таблица14.A3" office:value-type="string">
            <text:p text:style-name="P21"><text:span text:style-name="T4">30</text:span></text:p>
          </table:table-cell>
          <table:table-cell table:style-name="Таблица14.A2" office:value-type="string">
            <text:p text:style-name="P21"><text:span text:style-name="T4">победитель</text:span></text:p>
          </table:table-cell>
        </table:table-row>
        <table:table-row table:style-name="Таблица14.1">
          <table:table-cell table:style-name="Таблица14.A3" office:value-type="string">
            <text:p text:style-name="P21"><text:span text:style-name="T4">2</text:span></text:p>
          </table:table-cell>
          <table:table-cell table:style-name="Таблица14.A3" office:value-type="string">
            <text:p text:style-name="P21"><text:span text:style-name="T4">Желтов Евгений Алексеевич</text:span></text:p>
          </table:table-cell>
          <table:table-cell table:style-name="Таблица14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4.A3" office:value-type="string">
            <text:p text:style-name="P21"><text:span text:style-name="T4">10</text:span></text:p>
          </table:table-cell>
          <table:table-cell table:style-name="Таблица14.A3" office:value-type="string">
            <text:p text:style-name="Standard"><text:span text:style-name="T4">Сергеева Валентина Викторовна</text:span></text:p>
          </table:table-cell>
          <table:table-cell table:style-name="Таблица14.A3" office:value-type="string">
            <text:p text:style-name="P21"><text:span text:style-name="T4">29</text:span></text:p>
          </table:table-cell>
          <table:table-cell table:style-name="Таблица14.A2" office:value-type="string">
            <text:p text:style-name="P21"><text:span text:style-name="T4">участник</text:span></text:p>
          </table:table-cell>
        </table:table-row>
        <table:table-row table:style-name="Таблица14.1">
          <table:table-cell table:style-name="Таблица14.A2" table:number-columns-spanned="7" office:value-type="string">
            <text:p text:style-name="P21"><text:span text:style-name="T4"><text:s text:c="82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21"><text:span text:style-name="T4">1</text:span></text:p>
          </table:table-cell>
          <table:table-cell table:style-name="Таблица14.A3" office:value-type="string">
            <text:p text:style-name="P21"><text:span text:style-name="T4">Савченко Анна Викторовна</text:span></text:p>
          </table:table-cell>
          <table:table-cell table:style-name="Таблица14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4.A3" office:value-type="string">
            <text:p text:style-name="P21"><text:span text:style-name="T4">11</text:span></text:p>
          </table:table-cell>
          <table:table-cell table:style-name="Таблица14.A3" office:value-type="string">
            <text:p text:style-name="Standard"><text:span text:style-name="T4">Сергеева Валентина Викторовна</text:span></text:p>
          </table:table-cell>
          <table:table-cell table:style-name="Таблица14.A3" office:value-type="string">
            <text:p text:style-name="P21"><text:span text:style-name="T4">29</text:span></text:p>
          </table:table-cell>
          <table:table-cell table:style-name="Таблица14.A2" office:value-type="string">
            <text:p text:style-name="P21"><text:span text:style-name="T4">победитель</text:span></text:p>
          </table:table-cell>
        </table:table-row>
        <table:table-row table:style-name="Таблица14.1">
          <table:table-cell table:style-name="Таблица14.A3" office:value-type="string">
            <text:p text:style-name="P21"><text:span text:style-name="T4">2</text:span></text:p>
          </table:table-cell>
          <table:table-cell table:style-name="Таблица14.A3" office:value-type="string">
            <text:p text:style-name="P21"><text:span text:style-name="T4">Грудцына Альбина Николаевна</text:span></text:p>
          </table:table-cell>
          <table:table-cell table:style-name="Таблица14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4.A3" office:value-type="string">
            <text:p text:style-name="P21"><text:span text:style-name="T4">11</text:span></text:p>
          </table:table-cell>
          <table:table-cell table:style-name="Таблица14.A3" office:value-type="string">
            <text:p text:style-name="Standard"><text:span text:style-name="T4">Сергеева Валентина Викторовна</text:span></text:p>
          </table:table-cell>
          <table:table-cell table:style-name="Таблица14.A3" office:value-type="string">
            <text:p text:style-name="P21"><text:span text:style-name="T4">25</text:span></text:p>
          </table:table-cell>
          <table:table-cell table:style-name="Таблица14.A2" office:value-type="string">
            <text:p text:style-name="P21"><text:span text:style-name="T4">участник</text:span></text:p>
          </table:table-cell>
        </table:table-row>
      </table:table>
      <text:p text:style-name="P36"/>
      <text:p text:style-name="P32"><text:span text:style-name="T4"><text:s text:c="55"/>Мировая художественная культура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office:value-type="string">
            <text:p text:style-name="P21"><text:span text:style-name="T4">№п/п</text:span></text:p>
          </table:table-cell>
          <table:table-cell table:style-name="Таблица15.A1" office:value-type="string">
            <text:p text:style-name="P21"><text:span text:style-name="T4">Фамилия, имя, отчество участника</text:span></text:p>
          </table:table-cell>
          <table:table-cell table:style-name="Таблица15.A1" office:value-type="string">
            <text:p text:style-name="P21"><text:span text:style-name="T4">Общеобразовательное учреждений</text:span></text:p>
          </table:table-cell>
          <table:table-cell table:style-name="Таблица15.A1" office:value-type="string">
            <text:p text:style-name="P21"><text:span text:style-name="T4">Класс</text:span></text:p>
          </table:table-cell>
          <table:table-cell table:style-name="Таблица15.A1" office:value-type="string">
            <text:p text:style-name="P21"><text:span text:style-name="T4">Фамилия, имя, отчество учителя</text:span></text:p>
          </table:table-cell>
          <table:table-cell table:style-name="Таблица15.A1" office:value-type="string">
            <text:p text:style-name="P21"><text:span text:style-name="T4">Кол-во баллов</text:span></text:p>
          </table:table-cell>
          <table:table-cell table:style-name="Таблица15.G1" office:value-type="string">
            <text:p text:style-name="P21"><text:span text:style-name="T4">Место</text:span></text:p>
          </table:table-cell>
        </table:table-row>
        <table:table-row table:style-name="Таблица15.1">
          <table:table-cell table:style-name="Таблица15.A2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3" office:value-type="string">
            <text:p text:style-name="P21"><text:span text:style-name="T4">2</text:span></text:p>
          </table:table-cell>
          <table:table-cell table:style-name="Таблица15.A3" office:value-type="string">
            <text:p text:style-name="P21"><text:span text:style-name="T4">Максимова Алина Андреевна</text:span></text:p>
          </table:table-cell>
          <table:table-cell table:style-name="Таблица15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5.A3" office:value-type="string">
            <text:p text:style-name="P21"><text:span text:style-name="T4">8</text:span></text:p>
          </table:table-cell>
          <table:table-cell table:style-name="Таблица15.A3" office:value-type="string">
            <text:p text:style-name="Standard"><text:span text:style-name="T1">Щербатых Лидия Александровна</text:span></text:p>
          </table:table-cell>
          <table:table-cell table:style-name="Таблица15.A3" office:value-type="string">
            <text:p text:style-name="P21"><text:span text:style-name="T4">127</text:span></text:p>
          </table:table-cell>
          <table:table-cell table:style-name="Таблица15.A2" office:value-type="string">
            <text:p text:style-name="P21"><text:span text:style-name="T4">победитель</text:span></text:p>
          </table:table-cell>
        </table:table-row>
        <table:table-row table:style-name="Таблица15.1">
          <table:table-cell table:style-name="Таблица15.A3" office:value-type="string">
            <text:p text:style-name="P21"><text:span text:style-name="T4">3</text:span></text:p>
          </table:table-cell>
          <table:table-cell table:style-name="Таблица15.A3" office:value-type="string">
            <text:p text:style-name="P21"><text:span text:style-name="T4">Орешина Дарья Алексеевна</text:span></text:p>
          </table:table-cell>
          <table:table-cell table:style-name="Таблица15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5.A3" office:value-type="string">
            <text:p text:style-name="P21"><text:span text:style-name="T4">8</text:span></text:p>
          </table:table-cell>
          <table:table-cell table:style-name="Таблица15.A3" office:value-type="string">
            <text:p text:style-name="Standard"><text:span text:style-name="T1">Щербатых Лидия Александровна</text:span></text:p>
          </table:table-cell>
          <table:table-cell table:style-name="Таблица15.A3" office:value-type="string">
            <text:p text:style-name="P21"><text:span text:style-name="T4">110</text:span></text:p>
          </table:table-cell>
          <table:table-cell table:style-name="Таблица15.A2" office:value-type="string">
            <text:p text:style-name="P21"><text:span text:style-name="T4">участник</text:span></text:p>
          </table:table-cell>
        </table:table-row>
        <table:table-row table:style-name="Таблица15.1">
          <table:table-cell table:style-name="Таблица15.A3" office:value-type="string">
            <text:p text:style-name="P14"/>
          </table:table-cell>
          <table:table-cell table:style-name="Таблица15.A3" office:value-type="string">
            <text:p text:style-name="P21"><text:span text:style-name="T4">Хамракулова Дарья Руслановна</text:span></text:p>
          </table:table-cell>
          <table:table-cell table:style-name="Таблица15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5.A3" office:value-type="string">
            <text:p text:style-name="P21"><text:span text:style-name="T4">8</text:span></text:p>
          </table:table-cell>
          <table:table-cell table:style-name="Таблица15.A3" office:value-type="string">
            <text:p text:style-name="Standard"><text:span text:style-name="T1">Щербатых Лидия Александровна</text:span></text:p>
          </table:table-cell>
          <table:table-cell table:style-name="Таблица15.A3" office:value-type="string">
            <text:p text:style-name="P21"><text:span text:style-name="T4">80</text:span></text:p>
          </table:table-cell>
          <table:table-cell table:style-name="Таблица15.A2" office:value-type="string">
            <text:p text:style-name="P21"><text:span text:style-name="T4">участник</text:span></text:p>
          </table:table-cell>
        </table:table-row>
        <table:table-row table:style-name="Таблица15.1">
          <table:table-cell table:style-name="Таблица15.A2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3" office:value-type="string">
            <text:p text:style-name="P21"><text:span text:style-name="T4">1</text:span></text:p>
          </table:table-cell>
          <table:table-cell table:style-name="Таблица15.A3" office:value-type="string">
            <text:p text:style-name="P21"><text:span text:style-name="T4">Сизова Наталья Ивановна</text:span></text:p>
          </table:table-cell>
          <table:table-cell table:style-name="Таблица15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5.A3" office:value-type="string">
            <text:p text:style-name="P21"><text:span text:style-name="T4">9</text:span></text:p>
          </table:table-cell>
          <table:table-cell table:style-name="Таблица15.A3" office:value-type="string">
            <text:p text:style-name="Standard"><text:span text:style-name="T1">Щербатых Лидия Александровна</text:span></text:p>
          </table:table-cell>
          <table:table-cell table:style-name="Таблица15.A3" office:value-type="string">
            <text:p text:style-name="P21"><text:span text:style-name="T4">107</text:span></text:p>
          </table:table-cell>
          <table:table-cell table:style-name="Таблица15.A2" office:value-type="string">
            <text:p text:style-name="P21"><text:span text:style-name="T4">победитель</text:span></text:p>
          </table:table-cell>
        </table:table-row>
        <table:table-row table:style-name="Таблица15.1">
          <table:table-cell table:style-name="Таблица15.A3" office:value-type="string">
            <text:p text:style-name="P21"><text:span text:style-name="T4">2</text:span></text:p>
          </table:table-cell>
          <table:table-cell table:style-name="Таблица15.A3" office:value-type="string">
            <text:p text:style-name="P21"><text:span text:style-name="T4">Вислобокова Анастасия Петровна</text:span></text:p>
          </table:table-cell>
          <table:table-cell table:style-name="Таблица15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5.A3" office:value-type="string">
            <text:p text:style-name="P21"><text:span text:style-name="T4">9</text:span></text:p>
          </table:table-cell>
          <table:table-cell table:style-name="Таблица15.A3" office:value-type="string">
            <text:p text:style-name="Standard"><text:span text:style-name="T1">Щербатых Лидия Александровна</text:span></text:p>
          </table:table-cell>
          <table:table-cell table:style-name="Таблица15.A3" office:value-type="string">
            <text:p text:style-name="P21"><text:span text:style-name="T4">87</text:span></text:p>
          </table:table-cell>
          <table:table-cell table:style-name="Таблица15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5.1">
          <table:table-cell table:style-name="Таблица15.A3" office:value-type="string">
            <text:p text:style-name="P21"><text:span text:style-name="T4">3</text:span></text:p>
          </table:table-cell>
          <table:table-cell table:style-name="Таблица15.A3" office:value-type="string">
            <text:p text:style-name="P21"><text:span text:style-name="T4">Уварова Кристина Борисовна</text:span></text:p>
          </table:table-cell>
          <table:table-cell table:style-name="Таблица15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5.A3" office:value-type="string">
            <text:p text:style-name="P21"><text:span text:style-name="T4">9</text:span></text:p>
          </table:table-cell>
          <table:table-cell table:style-name="Таблица15.A3" office:value-type="string">
            <text:p text:style-name="Standard"><text:span text:style-name="T1">Щербатых Лидия Александровна</text:span></text:p>
          </table:table-cell>
          <table:table-cell table:style-name="Таблица15.A3" office:value-type="string">
            <text:p text:style-name="P21"><text:span text:style-name="T4">87</text:span></text:p>
          </table:table-cell>
          <table:table-cell table:style-name="Таблица15.A2" office:value-type="string">
            <text:p text:style-name="P21"><text:span text:style-name="T4">участник</text:span></text:p>
          </table:table-cell>
        </table:table-row>
        <table:table-row table:style-name="Таблица15.1">
          <table:table-cell table:style-name="Таблица15.A3" office:value-type="string">
            <text:p text:style-name="P21"><text:span text:style-name="T4">4</text:span></text:p>
          </table:table-cell>
          <table:table-cell table:style-name="Таблица15.A3" office:value-type="string">
            <text:p text:style-name="P21"><text:span text:style-name="T4">Шуняева Ксения Александровна</text:span></text:p>
          </table:table-cell>
          <table:table-cell table:style-name="Таблица15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5.A3" office:value-type="string">
            <text:p text:style-name="P21"><text:span text:style-name="T4">9</text:span></text:p>
          </table:table-cell>
          <table:table-cell table:style-name="Таблица15.A3" office:value-type="string">
            <text:p text:style-name="Standard"><text:span text:style-name="T1">Щербатых Лидия Александровна</text:span></text:p>
          </table:table-cell>
          <table:table-cell table:style-name="Таблица15.A3" office:value-type="string">
            <text:p text:style-name="Standard"><text:span text:style-name="T1">87</text:span></text:p>
          </table:table-cell>
          <table:table-cell table:style-name="Таблица15.A2" office:value-type="string">
            <text:p text:style-name="P21"><text:span text:style-name="T4">участник</text:span></text:p>
          </table:table-cell>
        </table:table-row>
        <table:table-row table:style-name="Таблица15.1">
          <table:table-cell table:style-name="Таблица15.A11" office:value-type="string">
            <text:p text:style-name="P21"><text:span text:style-name="T4">5</text:span></text:p>
          </table:table-cell>
          <table:table-cell table:style-name="Таблица15.A11" office:value-type="string">
            <text:p text:style-name="P21"><text:span text:style-name="T4">Марушина Татьяна Александровна</text:span></text:p>
          </table:table-cell>
          <table:table-cell table:style-name="Таблица15.A1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5.A11" office:value-type="string">
            <text:p text:style-name="P21"><text:span text:style-name="T4">9</text:span></text:p>
          </table:table-cell>
          <table:table-cell table:style-name="Таблица15.A11" office:value-type="string">
            <text:p text:style-name="Standard"><text:span text:style-name="T1">Щербатых Лидия Александровна</text:span></text:p>
          </table:table-cell>
          <table:table-cell table:style-name="Таблица15.A11" office:value-type="string">
            <text:p text:style-name="P21"><text:span text:style-name="T4">80</text:span></text:p>
          </table:table-cell>
          <table:table-cell table:style-name="Таблица15.G11" office:value-type="string">
            <text:p text:style-name="P21"><text:span text:style-name="T4">участник</text:span></text:p>
          </table:table-cell>
        </table:table-row>
        <table:table-row table:style-name="Таблица15.1">
          <table:table-cell table:style-name="Таблица15.A11" office:value-type="string">
            <text:p text:style-name="P14"/>
          </table:table-cell>
          <table:table-cell table:style-name="Таблица15.A11" office:value-type="string">
            <text:p text:style-name="P14"/>
          </table:table-cell>
          <table:table-cell table:style-name="Таблица15.A11" office:value-type="string">
            <text:p text:style-name="P12"/>
          </table:table-cell>
          <table:table-cell table:style-name="Таблица15.A11" office:value-type="string">
            <text:p text:style-name="P14"/>
          </table:table-cell>
          <table:table-cell table:style-name="Таблица15.A11" office:value-type="string">
            <text:p text:style-name="P24"/>
          </table:table-cell>
          <table:table-cell table:style-name="Таблица15.A11" office:value-type="string">
            <text:p text:style-name="P14"/>
          </table:table-cell>
          <table:table-cell table:style-name="Таблица15.G11" office:value-type="string">
            <text:p text:style-name="P14"/>
          </table:table-cell>
        </table:table-row>
        <table:table-row table:style-name="Таблица15.1">
          <table:table-cell table:style-name="Таблица15.A3" office:value-type="string">
            <text:p text:style-name="P14"/>
          </table:table-cell>
          <table:table-cell table:style-name="Таблица15.A3" office:value-type="string">
            <text:p text:style-name="P14"/>
          </table:table-cell>
          <table:table-cell table:style-name="Таблица15.A3" office:value-type="string">
            <text:p text:style-name="P12"/>
          </table:table-cell>
          <table:table-cell table:style-name="Таблица15.A3" office:value-type="string">
            <text:p text:style-name="P14"/>
          </table:table-cell>
          <table:table-cell table:style-name="Таблица15.A3" office:value-type="string">
            <text:p text:style-name="P24"/>
          </table:table-cell>
          <table:table-cell table:style-name="Таблица15.A3" office:value-type="string">
            <text:p text:style-name="P14"/>
          </table:table-cell>
          <table:table-cell table:style-name="Таблица15.A2" office:value-type="string">
            <text:p text:style-name="P14"/>
          </table:table-cell>
        </table:table-row>
      </table:table>
      <text:p text:style-name="P44"><text:span text:style-name="T4"><text:s text:c="59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42"><text:span text:style-name="T4"><text:s text:c="93"/></text:span><text:span text:style-name="T10">Математика</text:span></text:p>
      <text:p text:style-name="P4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21"><text:span text:style-name="T4"><text:s text:c="19"/>№/п</text:span></text:p>
          </table:table-cell>
          <table:table-cell table:style-name="Таблица16.A1" office:value-type="string">
            <text:p text:style-name="P21"><text:span text:style-name="T4">Фамилия, имя, отчество участника</text:span></text:p>
          </table:table-cell>
          <table:table-cell table:style-name="Таблица16.A1" office:value-type="string">
            <text:p text:style-name="P21"><text:span text:style-name="T4">Общеобразовательное учреждение</text:span></text:p>
          </table:table-cell>
          <table:table-cell table:style-name="Таблица16.A1" office:value-type="string">
            <text:p text:style-name="P21"><text:span text:style-name="T4">Класс</text:span></text:p>
          </table:table-cell>
          <table:table-cell table:style-name="Таблица16.A1" office:value-type="string">
            <text:p text:style-name="P21"><text:span text:style-name="T4">Фамилия, имя, отчество учителя</text:span></text:p>
          </table:table-cell>
          <table:table-cell table:style-name="Таблица16.A1" office:value-type="string">
            <text:p text:style-name="P21"><text:span text:style-name="T4">Кол-во баллов</text:span></text:p>
          </table:table-cell>
          <table:table-cell table:style-name="Таблица16.G1" office:value-type="string">
            <text:p text:style-name="P21"><text:span text:style-name="T4">Место</text:span></text:p>
          </table:table-cell>
        </table:table-row>
        <table:table-row table:style-name="Таблица16.1">
          <table:table-cell table:style-name="Таблица16.G1" table:number-columns-spanned="7" office:value-type="string">
            <text:p text:style-name="P1"><text:span text:style-name="T1">4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21"><text:span text:style-name="T4">1</text:span></text:p>
          </table:table-cell>
          <table:table-cell table:style-name="Таблица16.A1" office:value-type="string">
            <text:p text:style-name="P21"><text:span text:style-name="T4">Иброхимова Разия Исохоновна</text:span></text:p>
          </table:table-cell>
          <table:table-cell table:style-name="Таблица16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п. Жемчужный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Балакшина <text:s/>Любовь Алексеевна</text:span></text:p>
          </table:table-cell>
          <table:table-cell table:style-name="Таблица16.A1" office:value-type="string">
            <text:p text:style-name="P21"><text:span text:style-name="T4">12</text:span></text:p>
          </table:table-cell>
          <table:table-cell table:style-name="Таблица16.G1" office:value-type="string">
            <text:p text:style-name="Standard"><text:span text:style-name="T1">победитель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2</text:span></text:p>
          </table:table-cell>
          <table:table-cell table:style-name="Таблица16.A1" office:value-type="string">
            <text:p text:style-name="P21"><text:span text:style-name="T4">Левашова Дарья Снргеевна</text:span></text:p>
          </table:table-cell>
          <table:table-cell table:style-name="Таблица16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Ворожейкина Елена Егоровна</text:span></text:p>
          </table:table-cell>
          <table:table-cell table:style-name="Таблица16.A1" office:value-type="string">
            <text:p text:style-name="P21"><text:span text:style-name="T4">11</text:span></text:p>
          </table:table-cell>
          <table:table-cell table:style-name="Таблица16.G1" office:value-type="string">
            <text:p text:style-name="Standard"><text:span text:style-name="T1">призер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3</text:span></text:p>
          </table:table-cell>
          <table:table-cell table:style-name="Таблица16.A1" office:value-type="string">
            <text:p text:style-name="P21"><text:span text:style-name="T4">Яшина Варвара Егоровна</text:span></text:p>
          </table:table-cell>
          <table:table-cell table:style-name="Таблица16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Власова Марина Сергеевна</text:span></text:p>
          </table:table-cell>
          <table:table-cell table:style-name="Таблица16.A1" office:value-type="string">
            <text:p text:style-name="P21"><text:span text:style-name="T4">11</text:span></text:p>
          </table:table-cell>
          <table:table-cell table:style-name="Таблица16.G1" office:value-type="string">
            <text:p text:style-name="Standard"><text:span text:style-name="T1">призер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Агафонова Софья Максимовна</text:span></text:p>
          </table:table-cell>
          <table:table-cell table:style-name="Таблица16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Власова Марина Сергеевна</text:span></text:p>
          </table:table-cell>
          <table:table-cell table:style-name="Таблица16.A1" office:value-type="string">
            <text:p text:style-name="P21"><text:span text:style-name="T4">10</text:span></text:p>
          </table:table-cell>
          <table:table-cell table:style-name="Таблица16.G1" office:value-type="string">
            <text:p text:style-name="Standard"><text:span text:style-name="T1">призер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5</text:span></text:p>
          </table:table-cell>
          <table:table-cell table:style-name="Таблица16.A1" office:value-type="string">
            <text:p text:style-name="P21"><text:span text:style-name="T4">Бусс Иван Сергеевич</text:span></text:p>
          </table:table-cell>
          <table:table-cell table:style-name="Таблица16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Балакшина <text:s/>Любовь Алексеевна</text:span></text:p>
          </table:table-cell>
          <table:table-cell table:style-name="Таблица16.A1" office:value-type="string">
            <text:p text:style-name="P21"><text:span text:style-name="T4">9</text:span></text:p>
          </table:table-cell>
          <table:table-cell table:style-name="Таблица16.G1" office:value-type="string">
            <text:p text:style-name="Standard"><text:span text:style-name="T1">призер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6</text:span></text:p>
          </table:table-cell>
          <table:table-cell table:style-name="Таблица16.A1" office:value-type="string">
            <text:p text:style-name="P21"><text:span text:style-name="T4">Ефремов Арсений Александрович</text:span></text:p>
          </table:table-cell>
          <table:table-cell table:style-name="Таблица16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Standard"><text:span text:style-name="T1">Ворожейкина Елена Егоровна</text:span></text:p>
          </table:table-cell>
          <table:table-cell table:style-name="Таблица16.A1" office:value-type="string">
            <text:p text:style-name="P21"><text:span text:style-name="T4">9</text:span></text:p>
          </table:table-cell>
          <table:table-cell table:style-name="Таблица16.G1" office:value-type="string">
            <text:p text:style-name="Standard"><text:span text:style-name="T1">призер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7</text:span></text:p>
          </table:table-cell>
          <table:table-cell table:style-name="Таблица16.A1" office:value-type="string">
            <text:p text:style-name="P21"><text:span text:style-name="T4">Нехлопчев Артём Анатольевич</text:span></text:p>
          </table:table-cell>
          <table:table-cell table:style-name="Таблица16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Standard"><text:span text:style-name="T1">Воронина Мария Николаевна</text:span></text:p>
          </table:table-cell>
          <table:table-cell table:style-name="Таблица16.A1" office:value-type="string">
            <text:p text:style-name="P21"><text:span text:style-name="T4">9</text:span></text:p>
          </table:table-cell>
          <table:table-cell table:style-name="Таблица16.G1" office:value-type="string">
            <text:p text:style-name="Standard"><text:span text:style-name="T1">призер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8</text:span></text:p>
          </table:table-cell>
          <table:table-cell table:style-name="Таблица16.A1" office:value-type="string">
            <text:p text:style-name="P21"><text:span text:style-name="T4">Акаджанова Ксения Владиславовна</text:span></text:p>
          </table:table-cell>
          <table:table-cell table:style-name="Таблица16.A1" office:value-type="string">
            <text:p text:style-name="P44"><text:span text:style-name="T4">Филиал муниципального бюджетного общеобразовательного учреждения «Ржаксинская </text:span><text:soft-page-break/><text:span text:style-name="T4">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Власова Марина Сергеевна</text:span></text:p>
          </table:table-cell>
          <table:table-cell table:style-name="Таблица16.A1" office:value-type="string">
            <text:p text:style-name="P21"><text:span text:style-name="T4">8</text:span></text:p>
          </table:table-cell>
          <table:table-cell table:style-name="Таблица16.G1" office:value-type="string">
            <text:p text:style-name="Standard"><text:span text:style-name="T1">призер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9</text:span></text:p>
          </table:table-cell>
          <table:table-cell table:style-name="Таблица16.A1" office:value-type="string">
            <text:p text:style-name="P21"><text:span text:style-name="T4">Ушакова Дарья Юрьевна</text:span></text:p>
          </table:table-cell>
          <table:table-cell table:style-name="Таблица16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Балакшина <text:s/>Любовь Алексеевна</text:span></text:p>
          </table:table-cell>
          <table:table-cell table:style-name="Таблица16.A1" office:value-type="string">
            <text:p text:style-name="P21"><text:span text:style-name="T4">8</text:span></text:p>
          </table:table-cell>
          <table:table-cell table:style-name="Таблица16.G1" office:value-type="string">
            <text:p text:style-name="Standard"><text:span text:style-name="T1">призер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10</text:span></text:p>
          </table:table-cell>
          <table:table-cell table:style-name="Таблица16.A1" office:value-type="string">
            <text:p text:style-name="P21"><text:span text:style-name="T4">Ветров Владимир Владимирович</text:span></text:p>
          </table:table-cell>
          <table:table-cell table:style-name="Таблица16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Балакшина <text:s/>Любовь Алексеевна</text:span></text:p>
          </table:table-cell>
          <table:table-cell table:style-name="Таблица16.A1" office:value-type="string">
            <text:p text:style-name="P21"><text:span text:style-name="T4">7</text:span></text:p>
          </table:table-cell>
          <table:table-cell table:style-name="Таблица16.G1" office:value-type="string">
            <text:p text:style-name="Standard"><text:span text:style-name="T1">участник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11</text:span></text:p>
          </table:table-cell>
          <table:table-cell table:style-name="Таблица16.A1" office:value-type="string">
            <text:p text:style-name="P21"><text:span text:style-name="T4">Илясова Диана Александровна</text:span></text:p>
          </table:table-cell>
          <table:table-cell table:style-name="Таблица16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Корнеева Светлана Александровна</text:span></text:p>
          </table:table-cell>
          <table:table-cell table:style-name="Таблица16.A1" office:value-type="string">
            <text:p text:style-name="P21"><text:span text:style-name="T4">7</text:span></text:p>
          </table:table-cell>
          <table:table-cell table:style-name="Таблица16.G1" office:value-type="string">
            <text:p text:style-name="Standard"><text:span text:style-name="T1">участник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12</text:span></text:p>
          </table:table-cell>
          <table:table-cell table:style-name="Таблица16.A1" office:value-type="string">
            <text:p text:style-name="P21"><text:span text:style-name="T4">Илясов Никита Михайлович</text:span></text:p>
          </table:table-cell>
          <table:table-cell table:style-name="Таблица16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Власова Марина Сергеевна</text:span></text:p>
          </table:table-cell>
          <table:table-cell table:style-name="Таблица16.A1" office:value-type="string">
            <text:p text:style-name="P21"><text:span text:style-name="T4">7</text:span></text:p>
          </table:table-cell>
          <table:table-cell table:style-name="Таблица16.G1" office:value-type="string">
            <text:p text:style-name="Standard"><text:span text:style-name="T1">участник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13</text:span></text:p>
          </table:table-cell>
          <table:table-cell table:style-name="Таблица16.A1" office:value-type="string">
            <text:p text:style-name="P21"><text:span text:style-name="T4">Егорова Алёна Андреевна</text:span></text:p>
          </table:table-cell>
          <table:table-cell table:style-name="Таблица16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Standard"><text:span text:style-name="T1">Ворожейкина Елена Егоровна</text:span></text:p>
          </table:table-cell>
          <table:table-cell table:style-name="Таблица16.A1" office:value-type="string">
            <text:p text:style-name="P21"><text:span text:style-name="T4">5</text:span></text:p>
          </table:table-cell>
          <table:table-cell table:style-name="Таблица16.G1" office:value-type="string">
            <text:p text:style-name="Standard"><text:span text:style-name="T1">участник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14</text:span></text:p>
          </table:table-cell>
          <table:table-cell table:style-name="Таблица16.A1" office:value-type="string">
            <text:p text:style-name="P21"><text:span text:style-name="T4">Алёхин Иван Сергеевич</text:span></text:p>
          </table:table-cell>
          <table:table-cell table:style-name="Таблица16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Standard"><text:span text:style-name="T1">Ворожейкина Елена Егоровна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G1" office:value-type="string">
            <text:p text:style-name="Standard"><text:span text:style-name="T1">участник</text:span>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21"><text:span text:style-name="T4">15</text:span></text:p>
          </table:table-cell>
          <table:table-cell table:style-name="Таблица16.A1" office:value-type="string">
            <text:p text:style-name="P21"><text:span text:style-name="T4">Сарычева Анастасия Сергеевна</text:span></text:p>
          </table:table-cell>
          <table:table-cell table:style-name="Таблица16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Рылеева Надежда Владимировна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G1" office:value-type="string">
            <text:p text:style-name="Standard"><text:span text:style-name="T1">участник</text:span></text:p>
          </table:table-cell>
        </table:table-row>
        <table:table-row table:style-name="Таблица16.1">
          <table:table-cell table:style-name="Таблица16.A1" office:value-type="string">
            <text:p text:style-name="P21"><text:span text:style-name="T4">16</text:span></text:p>
          </table:table-cell>
          <table:table-cell table:style-name="Таблица16.A1" office:value-type="string">
            <text:p text:style-name="P21"><text:span text:style-name="T4">Царёв Даниил Сергеевич</text:span></text:p>
          </table:table-cell>
          <table:table-cell table:style-name="Таблица16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A1" office:value-type="string">
            <text:p text:style-name="P21"><text:span text:style-name="T4">Корнеева Светлана Александровна</text:span></text:p>
          </table:table-cell>
          <table:table-cell table:style-name="Таблица16.A1" office:value-type="string">
            <text:p text:style-name="P21"><text:span text:style-name="T4">4</text:span></text:p>
          </table:table-cell>
          <table:table-cell table:style-name="Таблица16.G1" office:value-type="string">
            <text:p text:style-name="Standard"><text:span text:style-name="T1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7</text:span></text:p>
          </table:table-cell>
          <table:table-cell table:style-name="Таблица16.A19" office:value-type="string">
            <text:p text:style-name="P21"><text:span text:style-name="T4">Воропаев Александр Олего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4</text:span></text:p>
          </table:table-cell>
          <table:table-cell table:style-name="Таблица16.A19" office:value-type="string">
            <text:p text:style-name="P21"><text:span text:style-name="T4">Рылеева Надежда Владимировна</text:span></text:p>
          </table:table-cell>
          <table:table-cell table:style-name="Таблица16.A19" office:value-type="string">
            <text:p text:style-name="P21"><text:span text:style-name="T4">2</text:span></text:p>
          </table:table-cell>
          <table:table-cell table:style-name="Таблица16.G19" office:value-type="string">
            <text:p text:style-name="Standard"><text:span text:style-name="T1">участник</text:span></text:p>
          </table:table-cell>
        </table:table-row>
        <table:table-row table:style-name="Таблица16.1">
          <table:table-cell table:style-name="Таблица16.G19" table:number-columns-spanned="7" office:value-type="string">
            <text:p text:style-name="P2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9" office:value-type="string">
            <text:p text:style-name="P21"><text:span text:style-name="T4">1</text:span></text:p>
          </table:table-cell>
          <table:table-cell table:style-name="Таблица16.A19" office:value-type="string">
            <text:p text:style-name="P21"><text:span text:style-name="T4">Платонов Максим Вадимо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2</text:span></text:p>
          </table:table-cell>
          <table:table-cell table:style-name="Таблица16.A19" office:value-type="string">
            <text:p text:style-name="P21"><text:span text:style-name="T4">Кривошеев Артем Павло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3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3</text:span></text:p>
          </table:table-cell>
          <table:table-cell table:style-name="Таблица16.A19" office:value-type="string">
            <text:p text:style-name="P21"><text:span text:style-name="T4">Гонтаренко Юлия Константиновна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Воропаева Маргарита Ивановна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4</text:span></text:p>
          </table:table-cell>
          <table:table-cell table:style-name="Таблица16.A19" office:value-type="string">
            <text:p text:style-name="P21"><text:span text:style-name="T4">Ермалович Денис Владимиро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</text:span><text:soft-page-break/><text:span text:style-name="T4">Н.М.Фролова»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Воропаева Маргарита Ивановна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Иванова Полина Владимировна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Воропаева Маргарита Ивановна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Блытова Наталья Андр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Матвеева Елена Владимир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Дьячков Виталий Виталь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Ефремова Надежда Аркад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P21"><text:span text:style-name="T4">Ермишкин Сергей Олего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Матвеева Елена Владимир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P21"><text:span text:style-name="T4">Ермишкин Егор Серге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Матвеева Елена Владимир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P21"><text:span text:style-name="T4">Иванова Анна Александровна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Воропаева Маргарита Иван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P21"><text:span text:style-name="T4">Кених Матвей Владимиро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4">Н.М.Фролова» в п. Жемчужный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2</text:span></text:p>
          </table:table-cell>
          <table:table-cell table:style-name="Таблица16.A19" office:value-type="string">
            <text:p text:style-name="P21"><text:span text:style-name="T4">Корнюхина Мария Денис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3</text:span></text:p>
          </table:table-cell>
          <table:table-cell table:style-name="Таблица16.A19" office:value-type="string">
            <text:p text:style-name="P21"><text:span text:style-name="T4">Кривошеев Максим Вячеславо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4</text:span></text:p>
          </table:table-cell>
          <table:table-cell table:style-name="Таблица16.A19" office:value-type="string">
            <text:p text:style-name="P21"><text:span text:style-name="T4">Ломакина Арина Дмитриевна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A19" office:value-type="string">
            <text:p text:style-name="P21"><text:span text:style-name="T4">Манакова Мария Евгеньевна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6</text:span></text:p>
          </table:table-cell>
          <table:table-cell table:style-name="Таблица16.A19" office:value-type="string">
            <text:p text:style-name="P21"><text:span text:style-name="T4">Муранов Илья Андре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Ефремова Надежда Аркадьевна</text:span></text:p>
          </table:table-cell>
          <table:table-cell table:style-name="Таблица16.A19" office:value-type="string">
            <text:p text:style-name="P14"/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7</text:span></text:p>
          </table:table-cell>
          <table:table-cell table:style-name="Таблица16.A19" office:value-type="string">
            <text:p text:style-name="P21"><text:span text:style-name="T4">Перепелкин Даниил Антоно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Standard"><text:span text:style-name="T4">Воропаева Маргарита Иван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8</text:span></text:p>
          </table:table-cell>
          <table:table-cell table:style-name="Таблица16.A19" office:value-type="string">
            <text:p text:style-name="P21"><text:span text:style-name="T4">Гриднева Виктория Роман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/text:span><text:soft-page-break/><text:span text:style-name="T4">Жемчужный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9</text:span></text:p>
          </table:table-cell>
          <table:table-cell table:style-name="Таблица16.A19" office:value-type="string">
            <text:p text:style-name="P21"><text:span text:style-name="T4">Никулин Егор Дмитри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Матвеева Елена Владимировна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G19" table:number-columns-spanned="7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9" office:value-type="string">
            <text:p text:style-name="P21"><text:span text:style-name="T4">1</text:span></text:p>
          </table:table-cell>
          <table:table-cell table:style-name="Таблица16.A19" office:value-type="string">
            <text:p text:style-name="P21"><text:span text:style-name="T4">Рутаковская Дарья Юрьевна</text:span></text:p>
          </table:table-cell>
          <table:table-cell table:style-name="Таблица16.A19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Чернова Ольга Евгенье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2</text:span></text:p>
          </table:table-cell>
          <table:table-cell table:style-name="Таблица16.A19" office:value-type="string">
            <text:p text:style-name="P21"><text:span text:style-name="T4">Новичкова Алина Алекс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14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3</text:span></text:p>
          </table:table-cell>
          <table:table-cell table:style-name="Таблица16.A19" office:value-type="string">
            <text:p text:style-name="P21"><text:span text:style-name="T4">Протасов Кирилл Борисо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Standard"><text:span text:style-name="T4">Артамонова Наталия Викторовна</text:span></text:p>
          </table:table-cell>
          <table:table-cell table:style-name="Таблица16.A19" office:value-type="string">
            <text:p text:style-name="P21"><text:span text:style-name="T4">14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4</text:span></text:p>
          </table:table-cell>
          <table:table-cell table:style-name="Таблица16.A19" office:value-type="string">
            <text:p text:style-name="P21"><text:span text:style-name="T4">Аладинский Станислав Сергеевич</text:span></text:p>
          </table:table-cell>
          <table:table-cell table:style-name="Таблица16.A19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Чернова Ольга Евген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Борисов Александр Олегович</text:span></text:p>
          </table:table-cell>
          <table:table-cell table:style-name="Таблица16.A19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Чернова Ольга Евген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Вейс Мария Александ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Standard"><text:span text:style-name="T4">Чернопятова Наталья Никола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Громаков Даниил Иль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Матвеева Елена Владимир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P21"><text:span text:style-name="T4">Дубовицкая Дарья Серг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Standard"><text:span text:style-name="T4">Чернопятова Наталья Никола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P21"><text:span text:style-name="T4">Илюхина Анастасия Алексеевна</text:span></text:p>
          </table:table-cell>
          <table:table-cell table:style-name="Таблица16.A19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Чернова Ольга Евген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P21"><text:span text:style-name="T4">Леонова Эвелина Александровна</text:span></text:p>
          </table:table-cell>
          <table:table-cell table:style-name="Таблица16.A19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Чернова Ольга Евген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P21"><text:span text:style-name="T4">Самойлов Артем Станиславович</text:span></text:p>
          </table:table-cell>
          <table:table-cell table:style-name="Таблица16.A19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Чернова Ольга Евген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2</text:span></text:p>
          </table:table-cell>
          <table:table-cell table:style-name="Таблица16.A19" office:value-type="string">
            <text:p text:style-name="P21"><text:span text:style-name="T4">Монькина Мария Сергеева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Казьмина Надежда Васил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3</text:span></text:p>
          </table:table-cell>
          <table:table-cell table:style-name="Таблица16.A19" office:value-type="string">
            <text:p text:style-name="P21"><text:span text:style-name="T4">Плужников Михаил Алексе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Standard"><text:span text:style-name="T4">Чернопятова Наталья Никола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4</text:span></text:p>
          </table:table-cell>
          <table:table-cell table:style-name="Таблица16.A19" office:value-type="string">
            <text:p text:style-name="P21"><text:span text:style-name="T4">Феоктистова Анастасия Иван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Standard"><text:span text:style-name="T4">Чернопятова Наталья Никола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A19" office:value-type="string">
            <text:p text:style-name="P21"><text:span text:style-name="T4">Матиева София Курбан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6</text:span></text:p>
          </table:table-cell>
          <table:table-cell table:style-name="Таблица16.A19" office:value-type="string">
            <text:p text:style-name="P21"><text:span text:style-name="T4">Апёнова Ольга Александ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Standard"><text:span text:style-name="T4">Чернопятова Наталья Николаевна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7</text:span></text:p>
          </table:table-cell>
          <table:table-cell table:style-name="Таблица16.A19" office:value-type="string">
            <text:p text:style-name="P21"><text:span text:style-name="T4">Нестерова Ксения Денис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Николай Юрий Александрович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8</text:span></text:p>
          </table:table-cell>
          <table:table-cell table:style-name="Таблица16.A19" office:value-type="string">
            <text:p text:style-name="P21"><text:span text:style-name="T4">Садов Никита Денисович</text:span></text:p>
          </table:table-cell>
          <table:table-cell table:style-name="Таблица16.A19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Standard"><text:span text:style-name="T4">Николай Юрий Александрович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9</text:span></text:p>
          </table:table-cell>
          <table:table-cell table:style-name="Таблица16.A19" office:value-type="string">
            <text:p text:style-name="P21"><text:span text:style-name="T4">Фаликов Никита Павлович</text:span></text:p>
          </table:table-cell>
          <table:table-cell table:style-name="Таблица16.A19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Standard"><text:span text:style-name="T4">Николай Юрий Александрович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6.1">
          <table:table-cell table:style-name="Таблица16.A19" office:value-type="string">
            <text:p text:style-name="P21"><text:span text:style-name="T4">20</text:span></text:p>
          </table:table-cell>
          <table:table-cell table:style-name="Таблица16.A19" office:value-type="string">
            <text:p text:style-name="P21"><text:span text:style-name="T4">Нестерова Карина Серг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Standard"><text:span text:style-name="T4">Николай Юрий Александрович</text:span></text:p>
          </table:table-cell>
          <table:table-cell table:style-name="Таблица16.A19" office:value-type="string">
            <text:p text:style-name="P21"><text:span text:style-name="T4">2</text:span></text:p>
          </table:table-cell>
          <table:table-cell table:style-name="Таблица16.G19" office:value-type="string">
            <text:p text:style-name="Standard"><text:span text:style-name="T4">участник</text:span></text:p>
          </table:table-cell>
        </table:table-row>
        <table:table-row table:style-name="Таблица16.1">
          <table:table-cell table:style-name="Таблица16.G19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9" office:value-type="string">
            <text:p text:style-name="P21"><text:span text:style-name="T4">1</text:span></text:p>
          </table:table-cell>
          <table:table-cell table:style-name="Таблица16.A19" office:value-type="string">
            <text:p text:style-name="P21"><text:span text:style-name="T4">Бельская Светлана Алексеевна</text:span></text:p>
          </table:table-cell>
          <table:table-cell table:style-name="Таблица16.A19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Казьмина Надежда Василье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2</text:span></text:p>
          </table:table-cell>
          <table:table-cell table:style-name="Таблица16.A19" office:value-type="string">
            <text:p text:style-name="P21"><text:span text:style-name="T4">Бугрова Дарья Александровна</text:span></text:p>
          </table:table-cell>
          <table:table-cell table:style-name="Таблица16.A19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Захарова Галина Михайл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3</text:span></text:p>
          </table:table-cell>
          <table:table-cell table:style-name="Таблица16.A19" office:value-type="string">
            <text:p text:style-name="P21"><text:span text:style-name="T4">Красилова Анастасия Валерь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4</text:span></text:p>
          </table:table-cell>
          <table:table-cell table:style-name="Таблица16.A19" office:value-type="string">
            <text:p text:style-name="P21"><text:span text:style-name="T4">Котов Никита Андреевич</text:span></text:p>
          </table:table-cell>
          <table:table-cell table:style-name="Таблица16.A19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Чернова Ольга Евгенье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Мачихина Варвара Александ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1">Захарова Галина Михайл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Чеснокова Ксения Владимировна</text:span></text:p>
          </table:table-cell>
          <table:table-cell table:style-name="Таблица16.A19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4">Советского Союза Н.М.Фролова»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Чернова Ольга Евгенье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Баннова Ирина Никола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Казьмина Надежда Васильевна</text:span></text:p>
          </table:table-cell>
          <table:table-cell table:style-name="Таблица16.A19" office:value-type="string">
            <text:p text:style-name="P21"><text:span text:style-name="T4">14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P21"><text:span text:style-name="T4">Воронин Артём Валерь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Казьмина Надежда Васильевна</text:span></text:p>
          </table:table-cell>
          <table:table-cell table:style-name="Таблица16.A19" office:value-type="string">
            <text:p text:style-name="P21"><text:span text:style-name="T4">14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P21"><text:span text:style-name="T4">Ветрова Юлия Владими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13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P21"><text:span text:style-name="T4">Дёмкина Олеся Владими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Казьмина Надежда Васильевна</text:span></text:p>
          </table:table-cell>
          <table:table-cell table:style-name="Таблица16.A19" office:value-type="string">
            <text:p text:style-name="P21"><text:span text:style-name="T4">12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P21"><text:span text:style-name="T4">Акимова Ксения Сергеевна</text:span></text:p>
          </table:table-cell>
          <table:table-cell table:style-name="Таблица16.A19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Чернова Ольга Евген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2</text:span></text:p>
          </table:table-cell>
          <table:table-cell table:style-name="Таблица16.A19" office:value-type="string">
            <text:p text:style-name="P21"><text:span text:style-name="T4">Иванова Елизавета Алексеевна</text:span></text:p>
          </table:table-cell>
          <table:table-cell table:style-name="Таблица16.A19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Чернова Ольга Евген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3</text:span></text:p>
          </table:table-cell>
          <table:table-cell table:style-name="Таблица16.A19" office:value-type="string">
            <text:p text:style-name="P21"><text:span text:style-name="T4">Матвеева Софья Александ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Архипов Андрей Петрович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4</text:span></text:p>
          </table:table-cell>
          <table:table-cell table:style-name="Таблица16.A19" office:value-type="string">
            <text:p text:style-name="P21"><text:span text:style-name="T4">Муранов Максим Андре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Ефремова Надежда Аркад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A19" office:value-type="string">
            <text:p text:style-name="P21"><text:span text:style-name="T4">Ротахина Евгения Васильевна</text:span></text:p>
          </table:table-cell>
          <table:table-cell table:style-name="Таблица16.A19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Чернова Ольга Евген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6</text:span></text:p>
          </table:table-cell>
          <table:table-cell table:style-name="Таблица16.A19" office:value-type="string">
            <text:p text:style-name="P21"><text:span text:style-name="T4">Хлебникова Хатьяна Викто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Архипов Андрей Петрович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7</text:span></text:p>
          </table:table-cell>
          <table:table-cell table:style-name="Таблица16.A19" office:value-type="string">
            <text:p text:style-name="P21"><text:span text:style-name="T4">Кутепова Юлия Алекс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8</text:span></text:p>
          </table:table-cell>
          <table:table-cell table:style-name="Таблица16.A19" office:value-type="string">
            <text:p text:style-name="P21"><text:span text:style-name="T4">Леонова Виктория Алекс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Архипов Андрей Петрович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9</text:span></text:p>
          </table:table-cell>
          <table:table-cell table:style-name="Таблица16.A19" office:value-type="string">
            <text:p text:style-name="P21"><text:span text:style-name="T4">Чаплыгин Александр Михайло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Артамонова Наталия Викторовна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6.1">
          <table:table-cell table:style-name="Таблица16.A19" office:value-type="string">
            <text:p text:style-name="P21"><text:span text:style-name="T4">20</text:span></text:p>
          </table:table-cell>
          <table:table-cell table:style-name="Таблица16.A19" office:value-type="string">
            <text:p text:style-name="P21"><text:span text:style-name="T4">Матвеева Анастасия Серг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Архипов Андрей Петрович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21</text:span></text:p>
          </table:table-cell>
          <table:table-cell table:style-name="Таблица16.A19" office:value-type="string">
            <text:p text:style-name="P21"><text:span text:style-name="T4">Деркач Анастасия Серг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Архипов Андрей Петрович</text:span></text:p>
          </table:table-cell>
          <table:table-cell table:style-name="Таблица16.A19" office:value-type="string">
            <text:p text:style-name="P21"><text:span text:style-name="T4">4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22</text:span></text:p>
          </table:table-cell>
          <table:table-cell table:style-name="Таблица16.A19" office:value-type="string">
            <text:p text:style-name="P21"><text:span text:style-name="T4">Залужьев Павел Алексе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Артамонова Наталия Викторовна</text:span></text:p>
          </table:table-cell>
          <table:table-cell table:style-name="Таблица16.A19" office:value-type="string">
            <text:p text:style-name="P21"><text:span text:style-name="T4">4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23</text:span></text:p>
          </table:table-cell>
          <table:table-cell table:style-name="Таблица16.A19" office:value-type="string">
            <text:p text:style-name="P21"><text:span text:style-name="T4">Платонов Матвей Александро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Standard"><text:span text:style-name="T4">Архипов Андрей Петрович</text:span></text:p>
          </table:table-cell>
          <table:table-cell table:style-name="Таблица16.A19" office:value-type="string">
            <text:p text:style-name="P21"><text:span text:style-name="T4">3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G19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9" office:value-type="string">
            <text:p text:style-name="P21"><text:span text:style-name="T4">1</text:span></text:p>
          </table:table-cell>
          <table:table-cell table:style-name="Таблица16.A19" office:value-type="string">
            <text:p text:style-name="P21"><text:span text:style-name="T4">Губанова Ксения Михайл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Standard"><text:span text:style-name="T1">Ефремова Надежда Аркадье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2</text:span></text:p>
          </table:table-cell>
          <table:table-cell table:style-name="Таблица16.A19" office:value-type="string">
            <text:p text:style-name="P21"><text:span text:style-name="T4">Игнатов Илья Алексее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16.1">
          <table:table-cell table:style-name="Таблица16.A19" office:value-type="string">
            <text:p text:style-name="P21"><text:span text:style-name="T4">3</text:span></text:p>
          </table:table-cell>
          <table:table-cell table:style-name="Таблица16.A19" office:value-type="string">
            <text:p text:style-name="P21"><text:span text:style-name="T4">Кудрявцев Юрий Андрее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4</text:span></text:p>
          </table:table-cell>
          <table:table-cell table:style-name="Таблица16.A19" office:value-type="string">
            <text:p text:style-name="P21"><text:span text:style-name="T4">Максимова Алина Андреевна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Названцева Ирина Анатоль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P21"><text:span text:style-name="T4">Чернопятова Наталья Никоолае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Орешина Дарья Алексеевна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Новичков Вадим Алексе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13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P21"><text:span text:style-name="T4">Павловский Виталий Серге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P21"><text:span text:style-name="T4">Смирнова Виктория Алекс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P21"><text:span text:style-name="T4">Казьмина Надежда Василь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6.1"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P21"><text:span text:style-name="T4">Сарычева Полина Викто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P21"><text:span text:style-name="T4">Карташов Артем Вячеславо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2</text:span></text:p>
          </table:table-cell>
          <table:table-cell table:style-name="Таблица16.A19" office:value-type="string">
            <text:p text:style-name="P21"><text:span text:style-name="T4">Минкин Артём Олего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G19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9" office:value-type="string">
            <text:p text:style-name="P21"><text:span text:style-name="T4">1</text:span></text:p>
          </table:table-cell>
          <table:table-cell table:style-name="Таблица16.A19" office:value-type="string">
            <text:p text:style-name="P21"><text:span text:style-name="T4">Леонова Анастасия Серг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2</text:span></text:p>
          </table:table-cell>
          <table:table-cell table:style-name="Таблица16.A19" office:value-type="string">
            <text:p text:style-name="P21"><text:span text:style-name="T4">Кузнецов Денис Эдуардо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1">Ефремова Надежда Аркадье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3</text:span></text:p>
          </table:table-cell>
          <table:table-cell table:style-name="Таблица16.A19" office:value-type="string">
            <text:p text:style-name="P21"><text:span text:style-name="T4">Слепых Полина Вячеслав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1">Ефремова Надежда Аркадье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16.1">
          <table:table-cell table:style-name="Таблица16.A19" office:value-type="string">
            <text:p text:style-name="P21"><text:span text:style-name="T4">4</text:span></text:p>
          </table:table-cell>
          <table:table-cell table:style-name="Таблица16.A19" office:value-type="string">
            <text:p text:style-name="P21"><text:span text:style-name="T4">Соколов Александр Романо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Тимохина Ксения Сергеевна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Ерёмина Дарья Андр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5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1">Захарова Галина Михайловна</text:span></text:p>
          </table:table-cell>
          <table:table-cell table:style-name="Таблица16.A19" office:value-type="string">
            <text:p text:style-name="P21"><text:span text:style-name="T4">12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Акиндин Николай Александро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P21"><text:span text:style-name="T4">Архипов Александр Андре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4">Архипов Андрей Петрович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P21"><text:span text:style-name="T4">Воронин Иван Петро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P21"><text:span text:style-name="T4">Крицкий Алексей Валерь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4">Архипов Андрей Петрович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6.1"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P21"><text:span text:style-name="T4">Матвеева Виктория Викто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4">Архипов Андрей Петрович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2</text:span></text:p>
          </table:table-cell>
          <table:table-cell table:style-name="Таблица16.A19" office:value-type="string">
            <text:p text:style-name="P21"><text:span text:style-name="T4">Бокарева Елизавета Владими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1">Артамонова Наталия Викторовна</text:span></text:p>
          </table:table-cell>
          <table:table-cell table:style-name="Таблица16.A19" office:value-type="string">
            <text:p text:style-name="P21"><text:span text:style-name="T4">5,5</text:span></text:p>
          </table:table-cell>
          <table:table-cell table:style-name="Таблица16.G19" office:value-type="string">
            <text:p text:style-name="Standard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3</text:span></text:p>
          </table:table-cell>
          <table:table-cell table:style-name="Таблица16.A19" office:value-type="string">
            <text:p text:style-name="P21"><text:span text:style-name="T4">Егина Елизавета Серг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4">Алушкина Елена Владимировна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G19" office:value-type="string">
            <text:p text:style-name="Standard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4</text:span></text:p>
          </table:table-cell>
          <table:table-cell table:style-name="Таблица16.A19" office:value-type="string">
            <text:p text:style-name="P21"><text:span text:style-name="T4">Чернов Данила Серге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P21"><text:span text:style-name="T4">Матвеева Елена Владимировна</text:span></text:p>
          </table:table-cell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G19" office:value-type="string">
            <text:p text:style-name="Standard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A19" office:value-type="string">
            <text:p text:style-name="P21"><text:span text:style-name="T4">Толмачёва Виктория Александ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1">Артамонова Наталия Викторовна</text:span></text:p>
          </table:table-cell>
          <table:table-cell table:style-name="Таблица16.A19" office:value-type="string">
            <text:p text:style-name="P21"><text:span text:style-name="T4">4,5</text:span></text:p>
          </table:table-cell>
          <table:table-cell table:style-name="Таблица16.G19" office:value-type="string">
            <text:p text:style-name="Standard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16</text:span></text:p>
          </table:table-cell>
          <table:table-cell table:style-name="Таблица16.A19" office:value-type="string">
            <text:p text:style-name="P21"><text:span text:style-name="T4">Желобанова Анна Серге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A19" office:value-type="string">
            <text:p text:style-name="Standard"><text:span text:style-name="T1">Артамонова Наталия Викторовна</text:span></text:p>
          </table:table-cell>
          <table:table-cell table:style-name="Таблица16.A19" office:value-type="string">
            <text:p text:style-name="P21"><text:span text:style-name="T4">2,5</text:span></text:p>
          </table:table-cell>
          <table:table-cell table:style-name="Таблица16.G19" office:value-type="string">
            <text:p text:style-name="Standard"><text:span text:style-name="T4">участник</text:span></text:p>
          </table:table-cell>
        </table:table-row>
        <table:table-row table:style-name="Таблица16.1">
          <table:table-cell table:style-name="Таблица16.G19" table:number-columns-spanned="7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6.1">
          <table:table-cell table:style-name="Таблица16.A19" office:value-type="string">
            <text:p text:style-name="P21"><text:span text:style-name="T4">1</text:span></text:p>
          </table:table-cell>
          <table:table-cell table:style-name="Таблица16.A19" office:value-type="string">
            <text:p text:style-name="P21"><text:span text:style-name="T4">Агафонова Яна Максим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P21"><text:span text:style-name="T4">Николаев Юрий Александрович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2</text:span></text:p>
          </table:table-cell>
          <table:table-cell table:style-name="Таблица16.A19" office:value-type="string">
            <text:p text:style-name="P21"><text:span text:style-name="T4">Гостина Анна Владимир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P21"><text:span text:style-name="T4">Николаев Юрий Александрович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3</text:span></text:p>
          </table:table-cell>
          <table:table-cell table:style-name="Таблица16.A19" office:value-type="string">
            <text:p text:style-name="P21"><text:span text:style-name="T4">Деркач Елена Иван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Standard"><text:span text:style-name="T4">Чернопятова Наталья Николае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4</text:span></text:p>
          </table:table-cell>
          <table:table-cell table:style-name="Таблица16.A19" office:value-type="string">
            <text:p text:style-name="P21"><text:span text:style-name="T4">Савинов Антон Сергее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Standard"><text:span text:style-name="T4">Воропаева Маргарита Иван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призер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Харин Дмитрий Вячеславо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Standard"><text:span text:style-name="T4">Воропаева Маргарита Ивановна</text:span></text:p>
          </table:table-cell>
          <table:table-cell table:style-name="Таблица16.A19" office:value-type="string">
            <text:p text:style-name="P21"><text:span text:style-name="T4">9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Голубева Валерия Романо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P21"><text:span text:style-name="T4">Николаев Юрий Александрович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Гуреева Ксения Никола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P21"><text:span text:style-name="T4">Николаев Юрий Александрович</text:span></text:p>
          </table:table-cell>
          <table:table-cell table:style-name="Таблица16.A19" office:value-type="string">
            <text:p text:style-name="P14"/>
          </table:table-cell>
          <table:table-cell table:style-name="Таблица16.G19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16.1">
          <table:table-cell table:style-name="Таблица16.A19" office:value-type="string">
            <text:p text:style-name="P21"><text:span text:style-name="T4">8</text:span></text:p>
          </table:table-cell>
          <table:table-cell table:style-name="Таблица16.A19" office:value-type="string">
            <text:p text:style-name="P21"><text:span text:style-name="T4">Ерофеева Алёна Анатольевна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A19" office:value-type="string">
            <text:p text:style-name="P21"><text:span text:style-name="T4">Николаев Юрий Александрович</text:span></text:p>
          </table:table-cell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G19" office:value-type="string">
            <text:p text:style-name="Standard"><text:span text:style-name="T4">участник</text:span></text:p>
          </table:table-cell>
        </table:table-row>
        <table:table-row table:style-name="Таблица16.1">
          <table:table-cell table:style-name="Таблица16.G19" table:number-columns-spanned="7" office:value-type="string">
            <text:p text:style-name="P2"><text:span text:style-name="T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9" office:value-type="string">
            <text:p text:style-name="P21"><text:span text:style-name="T4">1</text:span></text:p>
          </table:table-cell>
          <table:table-cell table:style-name="Таблица16.A19" office:value-type="string">
            <text:p text:style-name="P21"><text:span text:style-name="T4">Воропаева Дарья Сергеевна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2</text:span></text:p>
          </table:table-cell>
          <table:table-cell table:style-name="Таблица16.A19" office:value-type="string">
            <text:p text:style-name="P21"><text:span text:style-name="T4">Грудцына Альбина Николаевна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3</text:span></text:p>
          </table:table-cell>
          <table:table-cell table:style-name="Таблица16.A19" office:value-type="string">
            <text:p text:style-name="P21"><text:span text:style-name="T4">Кузнецов Виктор Сергее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4</text:span></text:p>
          </table:table-cell>
          <table:table-cell table:style-name="Таблица16.A19" office:value-type="string">
            <text:p text:style-name="P21"><text:span text:style-name="T4">Соколова Карина Александровна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5</text:span></text:p>
          </table:table-cell>
          <table:table-cell table:style-name="Таблица16.G19" office:value-type="string">
            <text:p text:style-name="P21"><text:span text:style-name="T4">победитель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5</text:span></text:p>
          </table:table-cell>
          <table:table-cell table:style-name="Таблица16.A19" office:value-type="string">
            <text:p text:style-name="P21"><text:span text:style-name="T4">Букин Иван Алексеевич</text:span></text:p>
          </table:table-cell>
          <table:table-cell table:style-name="Таблица16.A1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Standard"><text:span text:style-name="T4">Дрокова Татьяна Борисовна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able:table-row table:style-name="Таблица16.1">
          <table:table-cell table:style-name="Таблица16.A19" office:value-type="string">
            <text:p text:style-name="P21"><text:span text:style-name="T4">6</text:span></text:p>
          </table:table-cell>
          <table:table-cell table:style-name="Таблица16.A19" office:value-type="string">
            <text:p text:style-name="P21"><text:span text:style-name="T4">Вейс Павел Александро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Standard"><text:span text:style-name="T4">Архипов Андрей Петрович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6.1">
          <table:table-cell table:style-name="Таблица16.A19" office:value-type="string">
            <text:p text:style-name="P21"><text:span text:style-name="T4">7</text:span></text:p>
          </table:table-cell>
          <table:table-cell table:style-name="Таблица16.A19" office:value-type="string">
            <text:p text:style-name="P21"><text:span text:style-name="T4">Сарычев Лев Сергеевич</text:span></text:p>
          </table:table-cell>
          <table:table-cell table:style-name="Таблица16.A1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6.A19" office:value-type="string">
            <text:p text:style-name="P21"><text:span text:style-name="T4">11</text:span></text:p>
          </table:table-cell>
          <table:table-cell table:style-name="Таблица16.A19" office:value-type="string">
            <text:p text:style-name="Standard"><text:span text:style-name="T4">Архипов Андрей Петрович</text:span></text:p>
          </table:table-cell>
          <table:table-cell table:style-name="Таблица16.A19" office:value-type="string">
            <text:p text:style-name="P21"><text:span text:style-name="T4">10</text:span></text:p>
          </table:table-cell>
          <table:table-cell table:style-name="Таблица16.G19" office:value-type="string">
            <text:p text:style-name="P21"><text:span text:style-name="T4">участник</text:span></text:p>
          </table:table-cell>
        </table:table-row>
      </table:table>
      <text:p text:style-name="P37"/>
      <text:p text:style-name="P44"><text:span text:style-name="T4"><text:s text:c="66"/></text:span><text:span text:style-name="T9">Обществознание</text:span></text:p>
      <text:p text:style-name="P44"><text:span text:style-name="T4"><text:s text:c="70"/></text:span></text:p>
      <text:p text:style-name="P44"><text:span text:style-name="T4"><text:s text:c="92"/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21"><text:span text:style-name="T4">№</text:span></text:p>
          </table:table-cell>
          <table:table-cell table:style-name="Таблица17.A1" office:value-type="string">
            <text:p text:style-name="P21"><text:span text:style-name="T4">Фамилия, имя, отчество участника</text:span></text:p>
          </table:table-cell>
          <table:table-cell table:style-name="Таблица17.A1" office:value-type="string">
            <text:p text:style-name="P21"><text:span text:style-name="T4">Общеобразовательное учреждение</text:span></text:p>
          </table:table-cell>
          <table:table-cell table:style-name="Таблица17.A1" office:value-type="string">
            <text:p text:style-name="P21"><text:span text:style-name="T4">Класс</text:span></text:p>
          </table:table-cell>
          <table:table-cell table:style-name="Таблица17.A1" office:value-type="string">
            <text:p text:style-name="P21"><text:span text:style-name="T4">Фамилия, имя, отчество учителя</text:span></text:p>
          </table:table-cell>
          <table:table-cell table:style-name="Таблица17.A1" office:value-type="string">
            <text:p text:style-name="P21"><text:span text:style-name="T4">Кол-во баллов</text:span></text:p>
          </table:table-cell>
          <table:table-cell table:style-name="Таблица17.G1" office:value-type="string">
            <text:p text:style-name="P21"><text:span text:style-name="T4">Место</text:span></text:p>
          </table:table-cell>
        </table:table-row>
        <table:table-row table:style-name="Таблица17.1">
          <table:table-cell table:style-name="Таблица17.A1" office:value-type="string">
            <text:p text:style-name="P18"/>
          </table:table-cell>
          <table:table-cell table:style-name="Таблица17.A1" office:value-type="string">
            <text:p text:style-name="P18"/>
          </table:table-cell>
          <table:table-cell table:style-name="Таблица17.A1" office:value-type="string">
            <text:p text:style-name="P18"/>
          </table:table-cell>
          <table:table-cell table:style-name="Таблица17.A1" office:value-type="string">
            <text:p text:style-name="P18"/>
          </table:table-cell>
          <table:table-cell table:style-name="Таблица17.A1" office:value-type="string">
            <text:p text:style-name="P18"/>
          </table:table-cell>
          <table:table-cell table:style-name="Таблица17.A1" office:value-type="string">
            <text:p text:style-name="P18"/>
          </table:table-cell>
          <table:table-cell table:style-name="Таблица17.G1" office:value-type="string">
            <text:p text:style-name="P18"/>
          </table:table-cell>
        </table:table-row>
        <table:table-row table:style-name="Таблица17.1">
          <table:table-cell table:style-name="Таблица17.A3" table:number-columns-spanned="7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6" office:value-type="string">
            <text:p text:style-name="P21"><text:span text:style-name="T4">1</text:span></text:p>
          </table:table-cell>
          <table:table-cell table:style-name="Таблица17.A6" office:value-type="string">
            <text:p text:style-name="P21"><text:span text:style-name="T4">Леонова Эвелина Александро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30</text:span></text:p>
          </table:table-cell>
          <table:table-cell table:style-name="Таблица17.A3" office:value-type="string">
            <text:p text:style-name="P21"><text:span text:style-name="T4">победитель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2</text:span></text:p>
          </table:table-cell>
          <table:table-cell table:style-name="Таблица17.A6" office:value-type="string">
            <text:p text:style-name="P21"><text:span text:style-name="T4">Рутаковская Дарья Юрь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30</text:span></text:p>
          </table:table-cell>
          <table:table-cell table:style-name="Таблица17.A3" office:value-type="string">
            <text:p text:style-name="P21"><text:span text:style-name="T4">победитель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3</text:span></text:p>
          </table:table-cell>
          <table:table-cell table:style-name="Таблица17.A6" office:value-type="string">
            <text:p text:style-name="P21"><text:span text:style-name="T4">Воропаева Полина Серге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4">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30</text:span></text:p>
          </table:table-cell>
          <table:table-cell table:style-name="Таблица17.A3" office:value-type="string">
            <text:p text:style-name="P21"><text:span text:style-name="T4">победитель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4</text:span></text:p>
          </table:table-cell>
          <table:table-cell table:style-name="Таблица17.A6" office:value-type="string">
            <text:p text:style-name="P21"><text:span text:style-name="T4">Загонов Михаил Александро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9</text:span></text:p>
          </table:table-cell>
          <table:table-cell table:style-name="Таблица17.A3" office:value-type="string">
            <text:p text:style-name="P21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5</text:span></text:p>
          </table:table-cell>
          <table:table-cell table:style-name="Таблица17.A6" office:value-type="string">
            <text:p text:style-name="P21"><text:span text:style-name="T4">Илюхина Анастасия Алексе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8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6</text:span></text:p>
          </table:table-cell>
          <table:table-cell table:style-name="Таблица17.A6" office:value-type="string">
            <text:p text:style-name="P21"><text:span text:style-name="T4">Илюхина Анастасия Алексе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8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7</text:span></text:p>
          </table:table-cell>
          <table:table-cell table:style-name="Таблица17.A6" office:value-type="string">
            <text:p text:style-name="P21"><text:span text:style-name="T4">Новичкова Алина Алексе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Митронина Инесса Николаевна</text:span></text:p>
          </table:table-cell>
          <table:table-cell table:style-name="Таблица17.A6" office:value-type="string">
            <text:p text:style-name="P21"><text:span text:style-name="T4">28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8</text:span></text:p>
          </table:table-cell>
          <table:table-cell table:style-name="Таблица17.A6" office:value-type="string">
            <text:p text:style-name="P21"><text:span text:style-name="T4">Фаликов Никита Павло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28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9</text:span></text:p>
          </table:table-cell>
          <table:table-cell table:style-name="Таблица17.A6" office:value-type="string">
            <text:p text:style-name="P21"><text:span text:style-name="T4">Аладинский Станислав Сергее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4">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7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0</text:span></text:p>
          </table:table-cell>
          <table:table-cell table:style-name="Таблица17.A6" office:value-type="string">
            <text:p text:style-name="P21"><text:span text:style-name="T4">Садов Никита Денисо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25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1</text:span></text:p>
          </table:table-cell>
          <table:table-cell table:style-name="Таблица17.A6" office:value-type="string">
            <text:p text:style-name="P21"><text:span text:style-name="T4">Нестерова Ксения Денис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18,5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2</text:span></text:p>
          </table:table-cell>
          <table:table-cell table:style-name="Таблица17.A6" office:value-type="string">
            <text:p text:style-name="P21"><text:span text:style-name="T4">Нестерова Карина Серге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15,5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3</text:span></text:p>
          </table:table-cell>
          <table:table-cell table:style-name="Таблица17.A6" office:value-type="string">
            <text:p text:style-name="P21"><text:span text:style-name="T4">Апёнова Ольга Александр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15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4</text:span></text:p>
          </table:table-cell>
          <table:table-cell table:style-name="Таблица17.A6" office:value-type="string">
            <text:p text:style-name="P21"><text:span text:style-name="T4">Феоктистова Анастасия Иван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13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5</text:span></text:p>
          </table:table-cell>
          <table:table-cell table:style-name="Таблица17.A6" office:value-type="string">
            <text:p text:style-name="P21"><text:span text:style-name="T4">Матиева София Курбан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п. Жемчужный</text:span></text:p>
          </table:table-cell>
          <table:table-cell table:style-name="Таблица17.A6" office:value-type="string">
            <text:p text:style-name="Standard"><text:span text:style-name="T1">6</text:span></text:p>
          </table:table-cell>
          <table:table-cell table:style-name="Таблица17.A6" office:value-type="string">
            <text:p text:style-name="Standard"><text:span text:style-name="T1">Митронина Инесса Николаевна</text:span></text:p>
          </table:table-cell>
          <table:table-cell table:style-name="Таблица17.A6" office:value-type="string">
            <text:p text:style-name="P21"><text:span text:style-name="T4">11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3" table:number-columns-spanned="7" office:value-type="string">
            <text:p text:style-name="P21"><text:span text:style-name="T4"><text:s text:c="91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6" office:value-type="string">
            <text:p text:style-name="P21"><text:span text:style-name="T4">1</text:span></text:p>
          </table:table-cell>
          <table:table-cell table:style-name="Таблица17.A6" office:value-type="string">
            <text:p text:style-name="P21"><text:span text:style-name="T4">Ветрова Юлия Владимир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Митронина Инесса Николаевна</text:span></text:p>
          </table:table-cell>
          <table:table-cell table:style-name="Таблица17.A6" office:value-type="string">
            <text:p text:style-name="P21"><text:span text:style-name="T4">34</text:span></text:p>
          </table:table-cell>
          <table:table-cell table:style-name="Таблица17.A3" office:value-type="string">
            <text:p text:style-name="P21"><text:span text:style-name="T4">победитель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2</text:span></text:p>
          </table:table-cell>
          <table:table-cell table:style-name="Таблица17.A6" office:value-type="string">
            <text:p text:style-name="P21"><text:span text:style-name="T4">Красилова Анастасия Валерь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Митронина Инесса Николаевна</text:span></text:p>
          </table:table-cell>
          <table:table-cell table:style-name="Таблица17.A6" office:value-type="string">
            <text:p text:style-name="P21"><text:span text:style-name="T4">34</text:span></text:p>
          </table:table-cell>
          <table:table-cell table:style-name="Таблица17.A3" office:value-type="string">
            <text:p text:style-name="Standard"><text:span text:style-name="T4">победитель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3</text:span></text:p>
          </table:table-cell>
          <table:table-cell table:style-name="Таблица17.A6" office:value-type="string">
            <text:p text:style-name="P21"><text:span text:style-name="T4">Кутепова Юлия Алексе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Митронина Инесса Николаевна</text:span></text:p>
          </table:table-cell>
          <table:table-cell table:style-name="Таблица17.A6" office:value-type="string">
            <text:p text:style-name="P21"><text:span text:style-name="T4">34</text:span></text:p>
          </table:table-cell>
          <table:table-cell table:style-name="Таблица17.A3" office:value-type="string">
            <text:p text:style-name="Standard"><text:span text:style-name="T4">победитель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41</text:span></text:p>
          </table:table-cell>
          <table:table-cell table:style-name="Таблица17.A6" office:value-type="string">
            <text:p text:style-name="P21"><text:span text:style-name="T4">Чеснокова Ксения Владимиро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32</text:span></text:p>
          </table:table-cell>
          <table:table-cell table:style-name="Таблица17.A3" office:value-type="string">
            <text:p text:style-name="P21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5</text:span></text:p>
          </table:table-cell>
          <table:table-cell table:style-name="Таблица17.A6" office:value-type="string">
            <text:p text:style-name="P21"><text:span text:style-name="T4">Неволин Сергей Юрье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30</text:span></text:p>
          </table:table-cell>
          <table:table-cell table:style-name="Таблица17.A3" office:value-type="string">
            <text:p text:style-name="Standard"><text:span text:style-name="T4">призер</text:span></text:p>
          </table:table-cell>
        </table:table-row>
        <text:soft-page-break/>
        <table:table-row table:style-name="Таблица17.1">
          <table:table-cell table:style-name="Таблица17.A6" office:value-type="string">
            <text:p text:style-name="P21"><text:span text:style-name="T4">6</text:span></text:p>
          </table:table-cell>
          <table:table-cell table:style-name="Таблица17.A6" office:value-type="string">
            <text:p text:style-name="P21"><text:span text:style-name="T4">Котов Никита Андрее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8</text:span></text:p>
          </table:table-cell>
          <table:table-cell table:style-name="Таблица17.A3" office:value-type="string">
            <text:p text:style-name="Standard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7</text:span></text:p>
          </table:table-cell>
          <table:table-cell table:style-name="Таблица17.A6" office:value-type="string">
            <text:p text:style-name="P21"><text:span text:style-name="T4">Жарикова Виктория Алексе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5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8</text:span></text:p>
          </table:table-cell>
          <table:table-cell table:style-name="Таблица17.A6" office:value-type="string">
            <text:p text:style-name="P21"><text:span text:style-name="T4">Забузова Ксения Викторо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5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9</text:span></text:p>
          </table:table-cell>
          <table:table-cell table:style-name="Таблица17.A6" office:value-type="string">
            <text:p text:style-name="P21"><text:span text:style-name="T4">Леонова Виктория Алексе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25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0</text:span></text:p>
          </table:table-cell>
          <table:table-cell table:style-name="Таблица17.A6" office:value-type="string">
            <text:p text:style-name="P21"><text:span text:style-name="T4">Матвеева Софья Александр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25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1</text:span></text:p>
          </table:table-cell>
          <table:table-cell table:style-name="Таблица17.A6" office:value-type="string">
            <text:p text:style-name="P21"><text:span text:style-name="T4">Платонов Матвей Александро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24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7.1">
          <table:table-cell table:style-name="Таблица17.A6" office:value-type="string">
            <text:p text:style-name="P21"><text:span text:style-name="T4">12</text:span></text:p>
          </table:table-cell>
          <table:table-cell table:style-name="Таблица17.A6" office:value-type="string">
            <text:p text:style-name="P21"><text:span text:style-name="T4">Бугрова Дарья Александр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23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3</text:span></text:p>
          </table:table-cell>
          <table:table-cell table:style-name="Таблица17.A6" office:value-type="string">
            <text:p text:style-name="P21"><text:span text:style-name="T4">Мачихина Варвара Александр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22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4</text:span></text:p>
          </table:table-cell>
          <table:table-cell table:style-name="Таблица17.A6" office:value-type="string">
            <text:p text:style-name="P21"><text:span text:style-name="T4">Сафонова Екатерина Игор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0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5</text:span></text:p>
          </table:table-cell>
          <table:table-cell table:style-name="Таблица17.A6" office:value-type="string">
            <text:p text:style-name="P21"><text:span text:style-name="T4">Бельская Светлана Алексе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7.A6" office:value-type="string">
            <text:p text:style-name="Standard"><text:span text:style-name="T1">7</text:span></text:p>
          </table:table-cell>
          <table:table-cell table:style-name="Таблица17.A6" office:value-type="string">
            <text:p text:style-name="Standard"><text:span text:style-name="T1">Баннова Наталия Николаевна</text:span></text:p>
          </table:table-cell>
          <table:table-cell table:style-name="Таблица17.A6" office:value-type="string">
            <text:p text:style-name="P21"><text:span text:style-name="T4">19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3" table:number-columns-spanned="7" office:value-type="string">
            <text:p text:style-name="P21"><text:span text:style-name="T4"><text:s text:c="91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6" office:value-type="string">
            <text:p text:style-name="P21"><text:span text:style-name="T4">1</text:span></text:p>
          </table:table-cell>
          <table:table-cell table:style-name="Таблица17.A6" office:value-type="string">
            <text:p text:style-name="P21"><text:span text:style-name="T4">Павловский Виталий Сергее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Митронина Инесса Николаевна</text:span></text:p>
          </table:table-cell>
          <table:table-cell table:style-name="Таблица17.A6" office:value-type="string">
            <text:p text:style-name="P21"><text:span text:style-name="T4">36</text:span></text:p>
          </table:table-cell>
          <table:table-cell table:style-name="Таблица17.A3" office:value-type="string">
            <text:p text:style-name="P21"><text:span text:style-name="T4">победитель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2</text:span></text:p>
          </table:table-cell>
          <table:table-cell table:style-name="Таблица17.A6" office:value-type="string">
            <text:p text:style-name="P21"><text:span text:style-name="T4">Названцева Ирина Анатоль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34</text:span></text:p>
          </table:table-cell>
          <table:table-cell table:style-name="Таблица17.A3" office:value-type="string">
            <text:p text:style-name="P21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3</text:span></text:p>
          </table:table-cell>
          <table:table-cell table:style-name="Таблица17.A6" office:value-type="string">
            <text:p text:style-name="P21"><text:span text:style-name="T4">Максимова Алина Андре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Щербатых Лидия Александровна</text:span></text:p>
          </table:table-cell>
          <table:table-cell table:style-name="Таблица17.A6" office:value-type="string">
            <text:p text:style-name="P21"><text:span text:style-name="T4">28</text:span></text:p>
          </table:table-cell>
          <table:table-cell table:style-name="Таблица17.A3" office:value-type="string">
            <text:p text:style-name="Standard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4</text:span></text:p>
          </table:table-cell>
          <table:table-cell table:style-name="Таблица17.A6" office:value-type="string">
            <text:p text:style-name="P21"><text:span text:style-name="T4">Сарычева Полина Виктор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Митронина Инесса Николаевна</text:span></text:p>
          </table:table-cell>
          <table:table-cell table:style-name="Таблица17.A6" office:value-type="string">
            <text:p text:style-name="P21"><text:span text:style-name="T4">28</text:span></text:p>
          </table:table-cell>
          <table:table-cell table:style-name="Таблица17.A3" office:value-type="string">
            <text:p text:style-name="Standard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5</text:span></text:p>
          </table:table-cell>
          <table:table-cell table:style-name="Таблица17.A6" office:value-type="string">
            <text:p text:style-name="P21"><text:span text:style-name="T4">Орешина Дарья Алексе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Щербатых Лидия Александровна</text:span></text:p>
          </table:table-cell>
          <table:table-cell table:style-name="Таблица17.A6" office:value-type="string">
            <text:p text:style-name="P21"><text:span text:style-name="T4">27</text:span></text:p>
          </table:table-cell>
          <table:table-cell table:style-name="Таблица17.A3" office:value-type="string">
            <text:p text:style-name="Standard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6</text:span></text:p>
          </table:table-cell>
          <table:table-cell table:style-name="Таблица17.A6" office:value-type="string">
            <text:p text:style-name="P21"><text:span text:style-name="T4">Минкин Артем Олего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Митронина Инесса Николаевна</text:span></text:p>
          </table:table-cell>
          <table:table-cell table:style-name="Таблица17.A6" office:value-type="string">
            <text:p text:style-name="P21"><text:span text:style-name="T4">26</text:span></text:p>
          </table:table-cell>
          <table:table-cell table:style-name="Таблица17.A3" office:value-type="string">
            <text:p text:style-name="Standard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7</text:span></text:p>
          </table:table-cell>
          <table:table-cell table:style-name="Таблица17.A6" office:value-type="string">
            <text:p text:style-name="P21"><text:span text:style-name="T4">Старичкова Викторич Серге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Щербатых Лидия Александровна</text:span></text:p>
          </table:table-cell>
          <table:table-cell table:style-name="Таблица17.A6" office:value-type="string">
            <text:p text:style-name="P21"><text:span text:style-name="T4">26</text:span></text:p>
          </table:table-cell>
          <table:table-cell table:style-name="Таблица17.A3" office:value-type="string">
            <text:p text:style-name="P21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8</text:span></text:p>
          </table:table-cell>
          <table:table-cell table:style-name="Таблица17.A6" office:value-type="string">
            <text:p text:style-name="P21"><text:span text:style-name="T4">Гусеналиева Мария Мелан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24</text:span></text:p>
          </table:table-cell>
          <table:table-cell table:style-name="Таблица17.A3" office:value-type="string">
            <text:p text:style-name="P21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9</text:span></text:p>
          </table:table-cell>
          <table:table-cell table:style-name="Таблица17.A6" office:value-type="string">
            <text:p text:style-name="P21"><text:span text:style-name="T4">Болмосова Анастасия Дмитри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23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0</text:span></text:p>
          </table:table-cell>
          <table:table-cell table:style-name="Таблица17.A6" office:value-type="string">
            <text:p text:style-name="P21"><text:span text:style-name="T4">Новичков Вадим Алексее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Митронина Инесса Николаевна</text:span></text:p>
          </table:table-cell>
          <table:table-cell table:style-name="Таблица17.A6" office:value-type="string">
            <text:p text:style-name="P21"><text:span text:style-name="T4">23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1</text:span></text:p>
          </table:table-cell>
          <table:table-cell table:style-name="Таблица17.A6" office:value-type="string">
            <text:p text:style-name="P21"><text:span text:style-name="T4">Кучин Андрей Павло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20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2</text:span></text:p>
          </table:table-cell>
          <table:table-cell table:style-name="Таблица17.A6" office:value-type="string">
            <text:p text:style-name="P21"><text:span text:style-name="T4">Гётте Полина Никола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7.A6" office:value-type="string">
            <text:p text:style-name="Standard"><text:span text:style-name="T4">8</text:span></text:p>
          </table:table-cell>
          <table:table-cell table:style-name="Таблица17.A6" office:value-type="string">
            <text:p text:style-name="Standard"><text:span text:style-name="T1">Левашова Нина Николаевна</text:span></text:p>
          </table:table-cell>
          <table:table-cell table:style-name="Таблица17.A6" office:value-type="string">
            <text:p text:style-name="P21"><text:span text:style-name="T4">19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3</text:span></text:p>
          </table:table-cell>
          <table:table-cell table:style-name="Таблица17.A6" office:value-type="string">
            <text:p text:style-name="P21"><text:span text:style-name="T4">Губанова Ксения Михайл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Левашова Нина Николаевна</text:span></text:p>
          </table:table-cell>
          <table:table-cell table:style-name="Таблица17.A6" office:value-type="string">
            <text:p text:style-name="P21"><text:span text:style-name="T4">19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4</text:span></text:p>
          </table:table-cell>
          <table:table-cell table:style-name="Таблица17.A6" office:value-type="string">
            <text:p text:style-name="P21"><text:span text:style-name="T4">Мешков Артем Игоре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15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5</text:span></text:p>
          </table:table-cell>
          <table:table-cell table:style-name="Таблица17.A6" office:value-type="string">
            <text:p text:style-name="P21"><text:span text:style-name="T4">Терентьева Анастасия Дмитри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10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6</text:span></text:p>
          </table:table-cell>
          <table:table-cell table:style-name="Таблица17.A6" office:value-type="string">
            <text:p text:style-name="P21"><text:span text:style-name="T4">Печёнкин Никита Александро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7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7</text:span></text:p>
          </table:table-cell>
          <table:table-cell table:style-name="Таблица17.A6" office:value-type="string">
            <text:p text:style-name="P21"><text:span text:style-name="T4">Жариков Максим Константино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8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6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3" table:number-columns-spanned="7" office:value-type="string">
            <text:p text:style-name="P21"><text:span text:style-name="T4"><text:s text:c="91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6" office:value-type="string">
            <text:p text:style-name="P21"><text:span text:style-name="T4">1</text:span></text:p>
          </table:table-cell>
          <table:table-cell table:style-name="Таблица17.A6" office:value-type="string">
            <text:p text:style-name="P21"><text:span text:style-name="T4">Егина Елизавета Серге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Митронина Инесса Николаевна</text:span></text:p>
          </table:table-cell>
          <table:table-cell table:style-name="Таблица17.A6" office:value-type="string">
            <text:p text:style-name="P21"><text:span text:style-name="T4">30</text:span></text:p>
          </table:table-cell>
          <table:table-cell table:style-name="Таблица17.A3" office:value-type="string">
            <text:p text:style-name="P21"><text:span text:style-name="T4">победитель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2</text:span></text:p>
          </table:table-cell>
          <table:table-cell table:style-name="Таблица17.A6" office:value-type="string">
            <text:p text:style-name="P21"><text:span text:style-name="T4">Леонова Анастасия Серге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Митронина Инесса Николаевна</text:span></text:p>
          </table:table-cell>
          <table:table-cell table:style-name="Таблица17.A6" office:value-type="string">
            <text:p text:style-name="P21"><text:span text:style-name="T4">30</text:span></text:p>
          </table:table-cell>
          <table:table-cell table:style-name="Таблица17.A3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17.1">
          <table:table-cell table:style-name="Таблица17.A6" office:value-type="string">
            <text:p text:style-name="P21"><text:span text:style-name="T4">3</text:span></text:p>
          </table:table-cell>
          <table:table-cell table:style-name="Таблица17.A6" office:value-type="string">
            <text:p text:style-name="P21"><text:span text:style-name="T4">Борькин Дмитрий Алексее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7</text:span></text:p>
          </table:table-cell>
          <table:table-cell table:style-name="Таблица17.A3" office:value-type="string">
            <text:p text:style-name="P21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4</text:span></text:p>
          </table:table-cell>
          <table:table-cell table:style-name="Таблица17.A6" office:value-type="string">
            <text:p text:style-name="P21"><text:span text:style-name="T4">Ерёмина Дарья Андре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27</text:span></text:p>
          </table:table-cell>
          <table:table-cell table:style-name="Таблица17.A3" office:value-type="string">
            <text:p text:style-name="P21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5</text:span></text:p>
          </table:table-cell>
          <table:table-cell table:style-name="Таблица17.A6" office:value-type="string">
            <text:p text:style-name="P21"><text:span text:style-name="T4">Матвеева Виктория Виктор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25</text:span></text:p>
          </table:table-cell>
          <table:table-cell table:style-name="Таблица17.A3" office:value-type="string">
            <text:p text:style-name="Standard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6</text:span></text:p>
          </table:table-cell>
          <table:table-cell table:style-name="Таблица17.A6" office:value-type="string">
            <text:p text:style-name="P21"><text:span text:style-name="T4">Соколов Александр Романо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5</text:span></text:p>
          </table:table-cell>
          <table:table-cell table:style-name="Таблица17.A3" office:value-type="string">
            <text:p text:style-name="Standard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7</text:span></text:p>
          </table:table-cell>
          <table:table-cell table:style-name="Таблица17.A6" office:value-type="string">
            <text:p text:style-name="P21"><text:span text:style-name="T4">Шуняева Ксения Александро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5</text:span></text:p>
          </table:table-cell>
          <table:table-cell table:style-name="Таблица17.A3" office:value-type="string">
            <text:p text:style-name="Standard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8</text:span></text:p>
          </table:table-cell>
          <table:table-cell table:style-name="Таблица17.A6" office:value-type="string">
            <text:p text:style-name="P21"><text:span text:style-name="T4">Марушина Татьяна Александро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4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7.1">
          <table:table-cell table:style-name="Таблица17.A6" office:value-type="string">
            <text:p text:style-name="P21"><text:span text:style-name="T4">9</text:span></text:p>
          </table:table-cell>
          <table:table-cell table:style-name="Таблица17.A6" office:value-type="string">
            <text:p text:style-name="P21"><text:span text:style-name="T4">Садова Анастасия Денис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24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0</text:span></text:p>
          </table:table-cell>
          <table:table-cell table:style-name="Таблица17.A6" office:value-type="string">
            <text:p text:style-name="P21"><text:span text:style-name="T4">Сизова Наталия Ивано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4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1</text:span></text:p>
          </table:table-cell>
          <table:table-cell table:style-name="Таблица17.A6" office:value-type="string">
            <text:p text:style-name="P21"><text:span text:style-name="T4">Крицкий Алексей Валерье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23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2</text:span></text:p>
          </table:table-cell>
          <table:table-cell table:style-name="Таблица17.A6" office:value-type="string">
            <text:p text:style-name="P21"><text:span text:style-name="T4">Бокарева Елизавета Владимир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Игнатьев Альберт Александрович</text:span></text:p>
          </table:table-cell>
          <table:table-cell table:style-name="Таблица17.A6" office:value-type="string">
            <text:p text:style-name="P21"><text:span text:style-name="T4">21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3</text:span></text:p>
          </table:table-cell>
          <table:table-cell table:style-name="Таблица17.A6" office:value-type="string">
            <text:p text:style-name="P21"><text:span text:style-name="T4">Толмачёва Виктория Александр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Игнатьев Альберт Александрович</text:span></text:p>
          </table:table-cell>
          <table:table-cell table:style-name="Таблица17.A6" office:value-type="string">
            <text:p text:style-name="P21"><text:span text:style-name="T4">21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4</text:span></text:p>
          </table:table-cell>
          <table:table-cell table:style-name="Таблица17.A6" office:value-type="string">
            <text:p text:style-name="P21"><text:span text:style-name="T4">Кудрявцева Полина Алексе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20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7.1">
          <table:table-cell table:style-name="Таблица17.A6" office:value-type="string">
            <text:p text:style-name="P21"><text:span text:style-name="T4">15</text:span></text:p>
          </table:table-cell>
          <table:table-cell table:style-name="Таблица17.A6" office:value-type="string">
            <text:p text:style-name="P21"><text:span text:style-name="T4">Желобанова Анна Сергее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Игнатьев Альберт Александрович</text:span></text:p>
          </table:table-cell>
          <table:table-cell table:style-name="Таблица17.A6" office:value-type="string">
            <text:p text:style-name="P21"><text:span text:style-name="T4">19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6</text:span></text:p>
          </table:table-cell>
          <table:table-cell table:style-name="Таблица17.A6" office:value-type="string">
            <text:p text:style-name="P21"><text:span text:style-name="T4">Трунова Ирина Алексе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19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7</text:span></text:p>
          </table:table-cell>
          <table:table-cell table:style-name="Таблица17.A6" office:value-type="string">
            <text:p text:style-name="P21"><text:span text:style-name="T4">Вислобокова Анастасия Петро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18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8</text:span></text:p>
          </table:table-cell>
          <table:table-cell table:style-name="Таблица17.A6" office:value-type="string">
            <text:p text:style-name="P21"><text:span text:style-name="T4">Воронин Иван Петро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Сутормин Сергей Николаевич</text:span></text:p>
          </table:table-cell>
          <table:table-cell table:style-name="Таблица17.A6" office:value-type="string">
            <text:p text:style-name="P21"><text:span text:style-name="T4">17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19</text:span></text:p>
          </table:table-cell>
          <table:table-cell table:style-name="Таблица17.A6" office:value-type="string">
            <text:p text:style-name="P21"><text:span text:style-name="T4">Кузнецов Дения Эдуардо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Левашова Нина Николаевна</text:span></text:p>
          </table:table-cell>
          <table:table-cell table:style-name="Таблица17.A6" office:value-type="string">
            <text:p text:style-name="P21"><text:span text:style-name="T4">13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20</text:span></text:p>
          </table:table-cell>
          <table:table-cell table:style-name="Таблица17.A6" office:value-type="string">
            <text:p text:style-name="P21"><text:span text:style-name="T4">Слепых Полина Вячеслав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Левашова Нина Николаевна</text:span></text:p>
          </table:table-cell>
          <table:table-cell table:style-name="Таблица17.A6" office:value-type="string">
            <text:p text:style-name="P21"><text:span text:style-name="T4">12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17.1">
          <table:table-cell table:style-name="Таблица17.A6" office:value-type="string">
            <text:p text:style-name="P21"><text:span text:style-name="T4">21</text:span></text:p>
          </table:table-cell>
          <table:table-cell table:style-name="Таблица17.A6" office:value-type="string">
            <text:p text:style-name="P21"><text:span text:style-name="T4">Михалев Александр Сергее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7.A6" office:value-type="string">
            <text:p text:style-name="Standard"><text:span text:style-name="T1">9</text:span></text:p>
          </table:table-cell>
          <table:table-cell table:style-name="Таблица17.A6" office:value-type="string">
            <text:p text:style-name="Standard"><text:span text:style-name="T1">Игнатьев Альберт Александрович</text:span></text:p>
          </table:table-cell>
          <table:table-cell table:style-name="Таблица17.A6" office:value-type="string">
            <text:p text:style-name="P21"><text:span text:style-name="T4">8</text:span></text:p>
          </table:table-cell>
          <table:table-cell table:style-name="Таблица17.A3" office:value-type="string">
            <text:p text:style-name="Standard"><text:span text:style-name="T4">участник</text:span></text:p>
          </table:table-cell>
        </table:table-row>
        <table:table-row table:style-name="Таблица17.1">
          <table:table-cell table:style-name="Таблица17.A3" table:number-columns-spanned="7" office:value-type="string">
            <text:p text:style-name="P21"><text:span text:style-name="T4"><text:s text:c="86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6" office:value-type="string">
            <text:p text:style-name="P21"><text:span text:style-name="T4">1</text:span></text:p>
          </table:table-cell>
          <table:table-cell table:style-name="Таблица17.A6" office:value-type="string">
            <text:p text:style-name="P21"><text:span text:style-name="T4">Желтов Евгений Алексее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10</text:span></text:p>
          </table:table-cell>
          <table:table-cell table:style-name="Таблица17.A6" office:value-type="string">
            <text:p text:style-name="Standard"><text:span text:style-name="T1">Щербатых Лидия Александровна</text:span></text:p>
          </table:table-cell>
          <table:table-cell table:style-name="Таблица17.A6" office:value-type="string">
            <text:p text:style-name="P21"><text:span text:style-name="T4">52</text:span></text:p>
          </table:table-cell>
          <table:table-cell table:style-name="Таблица17.A3" office:value-type="string">
            <text:p text:style-name="P21"><text:span text:style-name="T4">победитель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2</text:span></text:p>
          </table:table-cell>
          <table:table-cell table:style-name="Таблица17.A6" office:value-type="string">
            <text:p text:style-name="P21"><text:span text:style-name="T4">Деркач Елена Иван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10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45</text:span></text:p>
          </table:table-cell>
          <table:table-cell table:style-name="Таблица17.A3" office:value-type="string">
            <text:p text:style-name="P21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3</text:span></text:p>
          </table:table-cell>
          <table:table-cell table:style-name="Таблица17.A6" office:value-type="string">
            <text:p text:style-name="P21"><text:span text:style-name="T4">Крицкая Алёна Александр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10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43</text:span></text:p>
          </table:table-cell>
          <table:table-cell table:style-name="Таблица17.A3" office:value-type="string">
            <text:p text:style-name="P21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4</text:span></text:p>
          </table:table-cell>
          <table:table-cell table:style-name="Таблица17.A6" office:value-type="string">
            <text:p text:style-name="P21"><text:span text:style-name="T4">Харин Дмитрий Вячеславо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10</text:span></text:p>
          </table:table-cell>
          <table:table-cell table:style-name="Таблица17.A6" office:value-type="string">
            <text:p text:style-name="Standard"><text:span text:style-name="T1">Щербатых Лидия Александровна</text:span></text:p>
          </table:table-cell>
          <table:table-cell table:style-name="Таблица17.A6" office:value-type="string">
            <text:p text:style-name="P21"><text:span text:style-name="T4">41</text:span></text:p>
          </table:table-cell>
          <table:table-cell table:style-name="Таблица17.A3" office:value-type="string">
            <text:p text:style-name="P21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5</text:span></text:p>
          </table:table-cell>
          <table:table-cell table:style-name="Таблица17.A6" office:value-type="string">
            <text:p text:style-name="P21"><text:span text:style-name="T4">Долгова Кристина Алексе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10</text:span></text:p>
          </table:table-cell>
          <table:table-cell table:style-name="Таблица17.A6" office:value-type="string">
            <text:p text:style-name="Standard"><text:span text:style-name="T1">Щербатых Лидия Александровна</text:span></text:p>
          </table:table-cell>
          <table:table-cell table:style-name="Таблица17.A6" office:value-type="string">
            <text:p text:style-name="P21"><text:span text:style-name="T4">40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6</text:span></text:p>
          </table:table-cell>
          <table:table-cell table:style-name="Таблица17.A6" office:value-type="string">
            <text:p text:style-name="P21"><text:span text:style-name="T4">Громова Екатерина Михайло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10</text:span></text:p>
          </table:table-cell>
          <table:table-cell table:style-name="Таблица17.A6" office:value-type="string">
            <text:p text:style-name="Standard"><text:span text:style-name="T1">Щербатых Лидия Александровна</text:span></text:p>
          </table:table-cell>
          <table:table-cell table:style-name="Таблица17.A6" office:value-type="string">
            <text:p text:style-name="P21"><text:span text:style-name="T4">38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7</text:span></text:p>
          </table:table-cell>
          <table:table-cell table:style-name="Таблица17.A6" office:value-type="string">
            <text:p text:style-name="P21"><text:span text:style-name="T4">Гостина Анна Владимир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10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26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8</text:span></text:p>
          </table:table-cell>
          <table:table-cell table:style-name="Таблица17.A6" office:value-type="string">
            <text:p text:style-name="P21"><text:span text:style-name="T4">Голубева Валерия Роман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10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22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9</text:span></text:p>
          </table:table-cell>
          <table:table-cell table:style-name="Таблица17.A6" office:value-type="string">
            <text:p text:style-name="P21"><text:span text:style-name="T4">Агофонова Яна Максимовна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7.A6" office:value-type="string">
            <text:p text:style-name="Standard"><text:span text:style-name="T1">10</text:span></text:p>
          </table:table-cell>
          <table:table-cell table:style-name="Таблица17.A6" office:value-type="string">
            <text:p text:style-name="Standard"><text:span text:style-name="T1">Кожаринова Тамара Николаевна</text:span></text:p>
          </table:table-cell>
          <table:table-cell table:style-name="Таблица17.A6" office:value-type="string">
            <text:p text:style-name="P21"><text:span text:style-name="T4">19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3" table:number-columns-spanned="7" office:value-type="string">
            <text:p text:style-name="P21"><text:span text:style-name="T4"><text:s text:c="87"/>11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6" office:value-type="string">
            <text:p text:style-name="P21"><text:span text:style-name="T4">1</text:span></text:p>
          </table:table-cell>
          <table:table-cell table:style-name="Таблица17.A6" office:value-type="string">
            <text:p text:style-name="P21"><text:span text:style-name="T4">Истягина Елизавета Ивано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11</text:span></text:p>
          </table:table-cell>
          <table:table-cell table:style-name="Таблица17.A6" office:value-type="string">
            <text:p text:style-name="Standard"><text:span text:style-name="T1">Щербатых Лидия Александровна</text:span></text:p>
          </table:table-cell>
          <table:table-cell table:style-name="Таблица17.A6" office:value-type="string">
            <text:p text:style-name="P21"><text:span text:style-name="T4">28,5</text:span></text:p>
          </table:table-cell>
          <table:table-cell table:style-name="Таблица17.A3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17.1">
          <table:table-cell table:style-name="Таблица17.A6" office:value-type="string">
            <text:p text:style-name="P21"><text:span text:style-name="T4">2</text:span></text:p>
          </table:table-cell>
          <table:table-cell table:style-name="Таблица17.A6" office:value-type="string">
            <text:p text:style-name="P21"><text:span text:style-name="T4">Кузнецов Виктор Сергеевич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11</text:span></text:p>
          </table:table-cell>
          <table:table-cell table:style-name="Таблица17.A6" office:value-type="string">
            <text:p text:style-name="Standard"><text:span text:style-name="T1">Щербатых Лидия Александровна</text:span></text:p>
          </table:table-cell>
          <table:table-cell table:style-name="Таблица17.A6" office:value-type="string">
            <text:p text:style-name="P21"><text:span text:style-name="T4">26,5</text:span></text:p>
          </table:table-cell>
          <table:table-cell table:style-name="Таблица17.A3" office:value-type="string">
            <text:p text:style-name="P21"><text:span text:style-name="T4">призер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3</text:span></text:p>
          </table:table-cell>
          <table:table-cell table:style-name="Таблица17.A6" office:value-type="string">
            <text:p text:style-name="P21"><text:span text:style-name="T4">Никитина Дарья Алексее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11</text:span></text:p>
          </table:table-cell>
          <table:table-cell table:style-name="Таблица17.A6" office:value-type="string">
            <text:p text:style-name="Standard"><text:span text:style-name="T1">Щербатых Лидия Александровна</text:span></text:p>
          </table:table-cell>
          <table:table-cell table:style-name="Таблица17.A6" office:value-type="string">
            <text:p text:style-name="P21"><text:span text:style-name="T4">25,5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4</text:span></text:p>
          </table:table-cell>
          <table:table-cell table:style-name="Таблица17.A6" office:value-type="string">
            <text:p text:style-name="P21"><text:span text:style-name="T4">Савченко Анна Викторовна</text:span></text:p>
          </table:table-cell>
          <table:table-cell table:style-name="Таблица17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7.A6" office:value-type="string">
            <text:p text:style-name="Standard"><text:span text:style-name="T1">11</text:span></text:p>
          </table:table-cell>
          <table:table-cell table:style-name="Таблица17.A6" office:value-type="string">
            <text:p text:style-name="Standard"><text:span text:style-name="T1">Щербатых Лидия Александровна</text:span></text:p>
          </table:table-cell>
          <table:table-cell table:style-name="Таблица17.A6" office:value-type="string">
            <text:p text:style-name="P21"><text:span text:style-name="T4">22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5</text:span></text:p>
          </table:table-cell>
          <table:table-cell table:style-name="Таблица17.A6" office:value-type="string">
            <text:p text:style-name="P21"><text:span text:style-name="T4">Сарычев Лев Сергее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11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21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  <table:table-row table:style-name="Таблица17.1">
          <table:table-cell table:style-name="Таблица17.A6" office:value-type="string">
            <text:p text:style-name="P21"><text:span text:style-name="T4">6</text:span></text:p>
          </table:table-cell>
          <table:table-cell table:style-name="Таблица17.A6" office:value-type="string">
            <text:p text:style-name="P21"><text:span text:style-name="T4">Вейс Павел Александрович</text:span></text:p>
          </table:table-cell>
          <table:table-cell table:style-name="Таблица17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7.A6" office:value-type="string">
            <text:p text:style-name="Standard"><text:span text:style-name="T1">11</text:span></text:p>
          </table:table-cell>
          <table:table-cell table:style-name="Таблица17.A6" office:value-type="string">
            <text:p text:style-name="Standard"><text:span text:style-name="T1">Астапова Елена Михайловна</text:span></text:p>
          </table:table-cell>
          <table:table-cell table:style-name="Таблица17.A6" office:value-type="string">
            <text:p text:style-name="P21"><text:span text:style-name="T4">19</text:span></text:p>
          </table:table-cell>
          <table:table-cell table:style-name="Таблица17.A3" office:value-type="string">
            <text:p text:style-name="P21"><text:span text:style-name="T4">участник</text:span></text:p>
          </table:table-cell>
        </table:table-row>
      </table:table>
      <text:p text:style-name="P35"/>
      <text:p text:style-name="P44"><text:span text:style-name="T4"><text:s text:c="7"/></text:span></text:p>
      <text:p text:style-name="P44"><text:span text:style-name="T7"><text:s text:c="89"/>Биология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21"><text:span text:style-name="T4">№/п</text:span></text:p>
          </table:table-cell>
          <table:table-cell table:style-name="Таблица18.A1" office:value-type="string">
            <text:p text:style-name="P21"><text:span text:style-name="T4">Фамилия, имя, отчество участника</text:span></text:p>
          </table:table-cell>
          <table:table-cell table:style-name="Таблица18.A1" office:value-type="string">
            <text:p text:style-name="P21"><text:span text:style-name="T4">Общеобразовательное учреждение</text:span></text:p>
          </table:table-cell>
          <table:table-cell table:style-name="Таблица18.A1" office:value-type="string">
            <text:p text:style-name="P21"><text:span text:style-name="T4">Класс</text:span></text:p>
          </table:table-cell>
          <table:table-cell table:style-name="Таблица18.A1" office:value-type="string">
            <text:p text:style-name="P21"><text:span text:style-name="T4">Фамилия, имя, отчество учителя</text:span></text:p>
          </table:table-cell>
          <table:table-cell table:style-name="Таблица18.A1" office:value-type="string">
            <text:p text:style-name="P21"><text:span text:style-name="T4">Кол-во баллов</text:span></text:p>
          </table:table-cell>
          <table:table-cell table:style-name="Таблица18.G1" office:value-type="string">
            <text:p text:style-name="P21"><text:span text:style-name="T4">Место</text:span></text:p>
          </table:table-cell>
        </table:table-row>
        <text:soft-page-break/>
        <table:table-row table:style-name="Таблица18.1">
          <table:table-cell table:style-name="Таблица18.G1" table:number-columns-spanned="7" office:value-type="string">
            <text:p text:style-name="P2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21"><text:span text:style-name="T4">1</text:span></text:p>
          </table:table-cell>
          <table:table-cell table:style-name="Таблица18.A1" office:value-type="string">
            <text:p text:style-name="P21"><text:span text:style-name="T4">Кожухов Егор Михайлович</text:span></text:p>
          </table:table-cell>
          <table:table-cell table:style-name="Таблица18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" office:value-type="string">
            <text:p text:style-name="P21"><text:span text:style-name="T4">5</text:span></text:p>
          </table:table-cell>
          <table:table-cell table:style-name="Таблица18.A1" office:value-type="string">
            <text:p text:style-name="P21"><text:span text:style-name="T4">Сергеева Валентина Викторовна</text:span></text:p>
          </table:table-cell>
          <table:table-cell table:style-name="Таблица18.A1" office:value-type="string">
            <text:p text:style-name="P21"><text:span text:style-name="T4">27</text:span></text:p>
          </table:table-cell>
          <table:table-cell table:style-name="Таблица18.G1" office:value-type="string">
            <text:p text:style-name="Standard"><text:span text:style-name="T1">победитель</text:span></text:p>
          </table:table-cell>
        </table:table-row>
        <table:table-row table:style-name="Таблица18.1">
          <table:table-cell table:style-name="Таблица18.A1" office:value-type="string">
            <text:p text:style-name="P21"><text:span text:style-name="T4">2</text:span></text:p>
          </table:table-cell>
          <table:table-cell table:style-name="Таблица18.A1" office:value-type="string">
            <text:p text:style-name="P21"><text:span text:style-name="T4">Ломакина Арина Дмитриевна</text:span></text:p>
          </table:table-cell>
          <table:table-cell table:style-name="Таблица18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" office:value-type="string">
            <text:p text:style-name="P21"><text:span text:style-name="T4">5</text:span></text:p>
          </table:table-cell>
          <table:table-cell table:style-name="Таблица18.A1" office:value-type="string">
            <text:p text:style-name="Standard"><text:span text:style-name="T4">Сергеева Валентина Викторовна</text:span></text:p>
          </table:table-cell>
          <table:table-cell table:style-name="Таблица18.A1" office:value-type="string">
            <text:p text:style-name="P21"><text:span text:style-name="T4">27</text:span></text:p>
          </table:table-cell>
          <table:table-cell table:style-name="Таблица18.G1" office:value-type="string">
            <text:p text:style-name="Standard"><text:span text:style-name="T1">призер</text:span></text:p>
          </table:table-cell>
        </table:table-row>
        <table:table-row table:style-name="Таблица18.1">
          <table:table-cell table:style-name="Таблица18.A1" office:value-type="string">
            <text:p text:style-name="P21"><text:span text:style-name="T4">3</text:span></text:p>
          </table:table-cell>
          <table:table-cell table:style-name="Таблица18.A1" office:value-type="string">
            <text:p text:style-name="P21"><text:span text:style-name="T4">Плптонов Максим Вадимович</text:span></text:p>
          </table:table-cell>
          <table:table-cell table:style-name="Таблица18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" office:value-type="string">
            <text:p text:style-name="P21"><text:span text:style-name="T4">5</text:span></text:p>
          </table:table-cell>
          <table:table-cell table:style-name="Таблица18.A1" office:value-type="string">
            <text:p text:style-name="Standard"><text:span text:style-name="T4">Сергеева Валентина Викторовна</text:span></text:p>
          </table:table-cell>
          <table:table-cell table:style-name="Таблица18.A1" office:value-type="string">
            <text:p text:style-name="P21"><text:span text:style-name="T4">27</text:span></text:p>
          </table:table-cell>
          <table:table-cell table:style-name="Таблица18.G1" office:value-type="string">
            <text:p text:style-name="Standard"><text:span text:style-name="T1">призер</text:span></text:p>
          </table:table-cell>
        </table:table-row>
        <table:table-row table:style-name="Таблица18.1">
          <table:table-cell table:style-name="Таблица18.A1" office:value-type="string">
            <text:p text:style-name="P21"><text:span text:style-name="T4">4</text:span></text:p>
          </table:table-cell>
          <table:table-cell table:style-name="Таблица18.A1" office:value-type="string">
            <text:p text:style-name="P21"><text:span text:style-name="T4">Манакова Мария Евгеньевна</text:span></text:p>
          </table:table-cell>
          <table:table-cell table:style-name="Таблица18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" office:value-type="string">
            <text:p text:style-name="P21"><text:span text:style-name="T4">5</text:span></text:p>
          </table:table-cell>
          <table:table-cell table:style-name="Таблица18.A1" office:value-type="string">
            <text:p text:style-name="Standard"><text:span text:style-name="T4">Сергеева Валентина Викторовна</text:span></text:p>
          </table:table-cell>
          <table:table-cell table:style-name="Таблица18.A1" office:value-type="string">
            <text:p text:style-name="P21"><text:span text:style-name="T4">22</text:span></text:p>
          </table:table-cell>
          <table:table-cell table:style-name="Таблица18.G1" office:value-type="string">
            <text:p text:style-name="Standard"><text:span text:style-name="T1">участник</text:span></text:p>
          </table:table-cell>
        </table:table-row>
        <table:table-row table:style-name="Таблица18.1">
          <table:table-cell table:style-name="Таблица18.A1" office:value-type="string">
            <text:p text:style-name="P21"><text:span text:style-name="T4">5</text:span></text:p>
          </table:table-cell>
          <table:table-cell table:style-name="Таблица18.A1" office:value-type="string">
            <text:p text:style-name="P21"><text:span text:style-name="T4">Крнюхина Мария Денисовна</text:span></text:p>
          </table:table-cell>
          <table:table-cell table:style-name="Таблица18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8.A1" office:value-type="string">
            <text:p text:style-name="P21"><text:span text:style-name="T4">5</text:span></text:p>
          </table:table-cell>
          <table:table-cell table:style-name="Таблица18.A1" office:value-type="string">
            <text:p text:style-name="P21"><text:span text:style-name="T4">Никифорова Татьяна Александровна</text:span></text:p>
          </table:table-cell>
          <table:table-cell table:style-name="Таблица18.A1" office:value-type="string">
            <text:p text:style-name="P21"><text:span text:style-name="T4">21</text:span></text:p>
          </table:table-cell>
          <table:table-cell table:style-name="Таблица18.G1" office:value-type="string">
            <text:p text:style-name="Standard"><text:span text:style-name="T1">участник</text:span></text:p>
          </table:table-cell>
        </table:table-row>
        <table:table-row table:style-name="Таблица18.1">
          <table:table-cell table:style-name="Таблица18.A1" office:value-type="string">
            <text:p text:style-name="P21"><text:span text:style-name="T4">6</text:span></text:p>
          </table:table-cell>
          <table:table-cell table:style-name="Таблица18.A1" office:value-type="string">
            <text:p text:style-name="P21"><text:span text:style-name="T4">Дьячков Виталий Витальевич</text:span></text:p>
          </table:table-cell>
          <table:table-cell table:style-name="Таблица18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8.A1" office:value-type="string">
            <text:p text:style-name="P21"><text:span text:style-name="T4">5</text:span></text:p>
          </table:table-cell>
          <table:table-cell table:style-name="Таблица18.A1" office:value-type="string">
            <text:p text:style-name="Standard"><text:span text:style-name="T1">Рубан Наталья Анатольевна</text:span></text:p>
          </table:table-cell>
          <table:table-cell table:style-name="Таблица18.A1" office:value-type="string">
            <text:p text:style-name="P21"><text:span text:style-name="T4">19</text:span></text:p>
          </table:table-cell>
          <table:table-cell table:style-name="Таблица18.G1" office:value-type="string">
            <text:p text:style-name="Standard"><text:span text:style-name="T1">участник</text:span></text:p>
          </table:table-cell>
        </table:table-row>
        <table:table-row table:style-name="Таблица18.1">
          <table:table-cell table:style-name="Таблица18.A1" office:value-type="string">
            <text:p text:style-name="P21"><text:span text:style-name="T4">7</text:span></text:p>
          </table:table-cell>
          <table:table-cell table:style-name="Таблица18.A1" office:value-type="string">
            <text:p text:style-name="P21"><text:span text:style-name="T4">Гриднева Виктория Романовна</text:span></text:p>
          </table:table-cell>
          <table:table-cell table:style-name="Таблица18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/text:span><text:soft-page-break/><text:span text:style-name="T4">Жемчужный</text:span></text:p>
          </table:table-cell>
          <table:table-cell table:style-name="Таблица18.A1" office:value-type="string">
            <text:p text:style-name="P21"><text:span text:style-name="T4">5</text:span></text:p>
          </table:table-cell>
          <table:table-cell table:style-name="Таблица18.A1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" office:value-type="string">
            <text:p text:style-name="P21"><text:span text:style-name="T4">19</text:span></text:p>
          </table:table-cell>
          <table:table-cell table:style-name="Таблица18.G1" office:value-type="string">
            <text:p text:style-name="Standard"><text:span text:style-name="T1">участник</text:span></text:p>
          </table:table-cell>
        </table:table-row>
        <table:table-row table:style-name="Таблица18.1">
          <table:table-cell table:style-name="Таблица18.A1" office:value-type="string">
            <text:p text:style-name="P21"><text:span text:style-name="T4">8</text:span></text:p>
          </table:table-cell>
          <table:table-cell table:style-name="Таблица18.A1" office:value-type="string">
            <text:p text:style-name="P21"><text:span text:style-name="T4">Кених Матвей Владимирович</text:span></text:p>
          </table:table-cell>
          <table:table-cell table:style-name="Таблица18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8.A1" office:value-type="string">
            <text:p text:style-name="P21"><text:span text:style-name="T4">5</text:span></text:p>
          </table:table-cell>
          <table:table-cell table:style-name="Таблица18.A1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" office:value-type="string">
            <text:p text:style-name="P21"><text:span text:style-name="T4">18</text:span></text:p>
          </table:table-cell>
          <table:table-cell table:style-name="Таблица18.G1" office:value-type="string">
            <text:p text:style-name="Standard"><text:span text:style-name="T1">участник</text:span></text:p>
          </table:table-cell>
        </table:table-row>
        <table:table-row table:style-name="Таблица18.1">
          <table:table-cell table:style-name="Таблица18.A1" office:value-type="string">
            <text:p text:style-name="P21"><text:span text:style-name="T4">9</text:span></text:p>
          </table:table-cell>
          <table:table-cell table:style-name="Таблица18.A1" office:value-type="string">
            <text:p text:style-name="P21"><text:span text:style-name="T4">Муранов Илья Андреевич</text:span></text:p>
          </table:table-cell>
          <table:table-cell table:style-name="Таблица18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8.A1" office:value-type="string">
            <text:p text:style-name="P21"><text:span text:style-name="T4">5</text:span></text:p>
          </table:table-cell>
          <table:table-cell table:style-name="Таблица18.A1" office:value-type="string">
            <text:p text:style-name="Standard"><text:span text:style-name="T1">Рубан Наталья Анатольевна</text:span></text:p>
          </table:table-cell>
          <table:table-cell table:style-name="Таблица18.A1" office:value-type="string">
            <text:p text:style-name="P21"><text:span text:style-name="T4">15</text:span></text:p>
          </table:table-cell>
          <table:table-cell table:style-name="Таблица18.G1" office:value-type="string">
            <text:p text:style-name="Standard"><text:span text:style-name="T1">участник</text:span></text:p>
          </table:table-cell>
        </table:table-row>
        <table:table-row table:style-name="Таблица18.1">
          <table:table-cell table:style-name="Таблица18.G1" table:number-columns-spanned="7" office:value-type="string">
            <text:p text:style-name="Standard"><text:span text:style-name="T4"><text:s text:c="92"/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21"><text:span text:style-name="T4">1</text:span></text:p>
          </table:table-cell>
          <table:table-cell table:style-name="Таблица18.A1" office:value-type="string">
            <text:p text:style-name="P21"><text:span text:style-name="T4">Апёнова Ольга Александровна</text:span></text:p>
          </table:table-cell>
          <table:table-cell table:style-name="Таблица18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" office:value-type="string">
            <text:p text:style-name="P21"><text:span text:style-name="T4">6</text:span></text:p>
          </table:table-cell>
          <table:table-cell table:style-name="Таблица18.A1" office:value-type="string">
            <text:p text:style-name="P21"><text:span text:style-name="T4">Названцева Елена Александровна</text:span></text:p>
          </table:table-cell>
          <table:table-cell table:style-name="Таблица18.A1" office:value-type="string">
            <text:p text:style-name="P21"><text:span text:style-name="T4">22</text:span></text:p>
          </table:table-cell>
          <table:table-cell table:style-name="Таблица18.G1" office:value-type="string">
            <text:p text:style-name="Standard"><text:span text:style-name="T1">победитель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2</text:span></text:p>
          </table:table-cell>
          <table:table-cell table:style-name="Таблица18.A14" office:value-type="string">
            <text:p text:style-name="P21"><text:span text:style-name="T4">Леонова Эвелина Александровна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P21"><text:span text:style-name="T4">Бугрова Ольга Викторовна</text:span></text:p>
          </table:table-cell>
          <table:table-cell table:style-name="Таблица18.A14" office:value-type="string">
            <text:p text:style-name="P21"><text:span text:style-name="T4">22</text:span></text:p>
          </table:table-cell>
          <table:table-cell table:style-name="Таблица18.G14" office:value-type="string">
            <text:p text:style-name="Standard"><text:span text:style-name="T1">победитель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3</text:span></text:p>
          </table:table-cell>
          <table:table-cell table:style-name="Таблица18.A14" office:value-type="string">
            <text:p text:style-name="P21"><text:span text:style-name="T4">Борисов Александр Олегович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P21"><text:span text:style-name="T4">Бугрова Ольга Викторовна</text:span></text:p>
          </table:table-cell>
          <table:table-cell table:style-name="Таблица18.A14" office:value-type="string">
            <text:p text:style-name="P21"><text:span text:style-name="T4">21</text:span></text:p>
          </table:table-cell>
          <table:table-cell table:style-name="Таблица18.G14" office:value-type="string">
            <text:p text:style-name="Standard"><text:span text:style-name="T1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4</text:span></text:p>
          </table:table-cell>
          <table:table-cell table:style-name="Таблица18.A14" office:value-type="string">
            <text:p text:style-name="P21"><text:span text:style-name="T4">Феоктистова Анастасия Ивано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20</text:span></text:p>
          </table:table-cell>
          <table:table-cell table:style-name="Таблица18.G14" office:value-type="string">
            <text:p text:style-name="Standard"><text:span text:style-name="T1">призер</text:span></text:p>
          </table:table-cell>
        </table:table-row>
        <text:soft-page-break/>
        <table:table-row table:style-name="Таблица18.1">
          <table:table-cell table:style-name="Таблица18.A14" office:value-type="string">
            <text:p text:style-name="P21"><text:span text:style-name="T4">5</text:span></text:p>
          </table:table-cell>
          <table:table-cell table:style-name="Таблица18.A14" office:value-type="string">
            <text:p text:style-name="P21"><text:span text:style-name="T4">Вейс Мария Александро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19</text:span></text:p>
          </table:table-cell>
          <table:table-cell table:style-name="Таблица18.G14" office:value-type="string">
            <text:p text:style-name="Standard"><text:span text:style-name="T1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P21"><text:span text:style-name="T4">Бобрышева Виктория Викторо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18</text:span></text:p>
          </table:table-cell>
          <table:table-cell table:style-name="Таблица18.G14" office:value-type="string">
            <text:p text:style-name="Standard"><text:span text:style-name="T1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P21"><text:span text:style-name="T4">Григорьев Ярослав Александрович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P21"><text:span text:style-name="T4">Бугрова Ольга Викторовна</text:span></text:p>
          </table:table-cell>
          <table:table-cell table:style-name="Таблица18.A14" office:value-type="string">
            <text:p text:style-name="P21"><text:span text:style-name="T4">18</text:span></text:p>
          </table:table-cell>
          <table:table-cell table:style-name="Таблица18.G14" office:value-type="string">
            <text:p text:style-name="Standard"><text:span text:style-name="T1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P21"><text:span text:style-name="T4">Дубовицкая Дарья Сергее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17</text:span></text:p>
          </table:table-cell>
          <table:table-cell table:style-name="Таблица18.G14" office:value-type="string">
            <text:p text:style-name="Standard"><text:span text:style-name="T1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P21"><text:span text:style-name="T4">Новичкова Алина Алексеевна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4" office:value-type="string">
            <text:p text:style-name="P21"><text:span text:style-name="T4">14</text:span></text:p>
          </table:table-cell>
          <table:table-cell table:style-name="Таблица18.G14" office:value-type="string">
            <text:p text:style-name="Standard"><text:span text:style-name="T1">участник</text:span></text:p>
          </table:table-cell>
        </table:table-row>
        <table:table-row table:style-name="Таблица18.1">
          <table:table-cell table:style-name="Таблица18.G14" table:number-columns-spanned="7" office:value-type="string">
            <text:p text:style-name="P2"><text:span text:style-name="T4"><text:s text:c="3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4" office:value-type="string">
            <text:p text:style-name="P21"><text:span text:style-name="T4">1</text:span></text:p>
          </table:table-cell>
          <table:table-cell table:style-name="Таблица18.A14" office:value-type="string">
            <text:p text:style-name="P21"><text:span text:style-name="T4">Деркач Анастасия Сергее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35</text:span></text:p>
          </table:table-cell>
          <table:table-cell table:style-name="Таблица18.G14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18.1">
          <table:table-cell table:style-name="Таблица18.A14" office:value-type="string">
            <text:p text:style-name="P21"><text:span text:style-name="T4">2</text:span></text:p>
          </table:table-cell>
          <table:table-cell table:style-name="Таблица18.A14" office:value-type="string">
            <text:p text:style-name="P21"><text:span text:style-name="T4">Леонова Виктория Алексее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35</text:span></text:p>
          </table:table-cell>
          <table:table-cell table:style-name="Таблица18.G14" office:value-type="string">
            <text:p text:style-name="P21"><text:span text:style-name="T4">победитель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3</text:span></text:p>
          </table:table-cell>
          <table:table-cell table:style-name="Таблица18.A14" office:value-type="string">
            <text:p text:style-name="P21"><text:span text:style-name="T4">Матвеева София Александро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34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4</text:span></text:p>
          </table:table-cell>
          <table:table-cell table:style-name="Таблица18.A14" office:value-type="string">
            <text:p text:style-name="P21"><text:span text:style-name="T4">Красилова Анастасия Валерьевна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4" office:value-type="string">
            <text:p text:style-name="P21"><text:span text:style-name="T4">30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5</text:span></text:p>
          </table:table-cell>
          <table:table-cell table:style-name="Таблица18.A14" office:value-type="string">
            <text:p text:style-name="P21"><text:span text:style-name="T4">Кутепова Юлия Алексеевна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4" office:value-type="string">
            <text:p text:style-name="P21"><text:span text:style-name="T4">30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P21"><text:span text:style-name="T4">Платонов Матвей Александрович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30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P21"><text:span text:style-name="T4">Бельская Светлана Алексее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P21"><text:span text:style-name="T4">Соболева Галина Владимировна</text:span></text:p>
          </table:table-cell>
          <table:table-cell table:style-name="Таблица18.A14" office:value-type="string">
            <text:p text:style-name="P21"><text:span text:style-name="T4">29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P21"><text:span text:style-name="T4">Баннова Ирина Николае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</text:span><text:soft-page-break/><text:span text:style-name="T4">средняя общеобразовательная школа №1 имени Героя Советского Союза Н.М.Фролова» в с. Лукино</text:span></text:p>
          </table:table-cell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P21"><text:span text:style-name="T4">Соболева Галина Владимировна</text:span></text:p>
          </table:table-cell>
          <table:table-cell table:style-name="Таблица18.A14" office:value-type="string">
            <text:p text:style-name="P21"><text:span text:style-name="T4">28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P21"><text:span text:style-name="T4">Ветрова Юлия Владимировна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4" office:value-type="string">
            <text:p text:style-name="P21"><text:span text:style-name="T4">28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10</text:span></text:p>
          </table:table-cell>
          <table:table-cell table:style-name="Таблица18.A14" office:value-type="string">
            <text:p text:style-name="P21"><text:span text:style-name="T4">Воронин Артем Валерьевич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P21"><text:span text:style-name="T4">Соболева Галина Владимировна</text:span></text:p>
          </table:table-cell>
          <table:table-cell table:style-name="Таблица18.A14" office:value-type="string">
            <text:p text:style-name="P21"><text:span text:style-name="T4">27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G14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4" office:value-type="string">
            <text:p text:style-name="P21"><text:span text:style-name="T4">1</text:span></text:p>
          </table:table-cell>
          <table:table-cell table:style-name="Таблица18.A14" office:value-type="string">
            <text:p text:style-name="P21"><text:span text:style-name="T4">Максимова Алина Андреевна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P21"><text:span text:style-name="T4">Щербвтых Лидия Александровна</text:span></text:p>
          </table:table-cell>
          <table:table-cell table:style-name="Таблица18.A14" office:value-type="string">
            <text:p text:style-name="P21"><text:span text:style-name="T4">38</text:span></text:p>
          </table:table-cell>
          <table:table-cell table:style-name="Таблица18.G14" office:value-type="string">
            <text:p text:style-name="P21"><text:span text:style-name="T4">победитель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2</text:span></text:p>
          </table:table-cell>
          <table:table-cell table:style-name="Таблица18.A14" office:value-type="string">
            <text:p text:style-name="P21"><text:span text:style-name="T4">Хамракулова Дарья Руслановна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P21"><text:span text:style-name="T4">Щербатых Лидия Александровна</text:span></text:p>
          </table:table-cell>
          <table:table-cell table:style-name="Таблица18.A14" office:value-type="string">
            <text:p text:style-name="P21"><text:span text:style-name="T4">37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3</text:span></text:p>
          </table:table-cell>
          <table:table-cell table:style-name="Таблица18.A14" office:value-type="string">
            <text:p text:style-name="P21"><text:span text:style-name="T4">Смирнова Виктория Алексее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P21"><text:span text:style-name="T4">Соболева Галина Владимировна</text:span></text:p>
          </table:table-cell>
          <table:table-cell table:style-name="Таблица18.A14" office:value-type="string">
            <text:p text:style-name="P21"><text:span text:style-name="T4">35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4</text:span></text:p>
          </table:table-cell>
          <table:table-cell table:style-name="Таблица18.A14" office:value-type="string">
            <text:p text:style-name="P21"><text:span text:style-name="T4">Орешина Дарья Алексеевна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P21"><text:span text:style-name="T4">Щербатых Лидия Александровна</text:span></text:p>
          </table:table-cell>
          <table:table-cell table:style-name="Таблица18.A14" office:value-type="string">
            <text:p text:style-name="P21"><text:span text:style-name="T4">32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18.1">
          <table:table-cell table:style-name="Таблица18.A14" office:value-type="string">
            <text:p text:style-name="P21"><text:span text:style-name="T4">5</text:span></text:p>
          </table:table-cell>
          <table:table-cell table:style-name="Таблица18.A14" office:value-type="string">
            <text:p text:style-name="P21"><text:span text:style-name="T4">Названцева Ирина Анатолье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32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P21"><text:span text:style-name="T4">Губанова Ксения Михайловна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Standard"><text:span text:style-name="T1">Рубан Наталья Анатольевна</text:span></text:p>
          </table:table-cell>
          <table:table-cell table:style-name="Таблица18.A14" office:value-type="string">
            <text:p text:style-name="P21"><text:span text:style-name="T4">30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P21"><text:span text:style-name="T4">Гётте Полина Николаевна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Standard"><text:span text:style-name="T1">Рубан Наталья Анатольевна</text:span></text:p>
          </table:table-cell>
          <table:table-cell table:style-name="Таблица18.A14" office:value-type="string">
            <text:p text:style-name="P21"><text:span text:style-name="T4">28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P21"><text:span text:style-name="T4">Левашов Роман Сергеевич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Standard"><text:span text:style-name="T1">Рубан Наталья Анатольевна</text:span></text:p>
          </table:table-cell>
          <table:table-cell table:style-name="Таблица18.A14" office:value-type="string">
            <text:p text:style-name="P21"><text:span text:style-name="T4">26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P21"><text:span text:style-name="T4">Павловский Виталий Сергеевич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4" office:value-type="string">
            <text:p text:style-name="P21"><text:span text:style-name="T4">26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10</text:span></text:p>
          </table:table-cell>
          <table:table-cell table:style-name="Таблица18.A14" office:value-type="string">
            <text:p text:style-name="P21"><text:span text:style-name="T4">Скороходова Софья Юрьевна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Standard"><text:span text:style-name="T1">Рубан Наталья Анатольевна</text:span></text:p>
          </table:table-cell>
          <table:table-cell table:style-name="Таблица18.A14" office:value-type="string">
            <text:p text:style-name="P21"><text:span text:style-name="T4">25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11</text:span></text:p>
          </table:table-cell>
          <table:table-cell table:style-name="Таблица18.A14" office:value-type="string">
            <text:p text:style-name="P21"><text:span text:style-name="T4">Дручков Кирилл Сергеевич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4">Н.М.Фролова» в с.Ярославка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Standard"><text:span text:style-name="T1">Рубан Наталья Анатольевна</text:span></text:p>
          </table:table-cell>
          <table:table-cell table:style-name="Таблица18.A14" office:value-type="string">
            <text:p text:style-name="P21"><text:span text:style-name="T4">24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12</text:span></text:p>
          </table:table-cell>
          <table:table-cell table:style-name="Таблица18.A14" office:value-type="string">
            <text:p text:style-name="P21"><text:span text:style-name="T4">Минкин Артем Олегович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4" office:value-type="string">
            <text:p text:style-name="P21"><text:span text:style-name="T4">23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13</text:span></text:p>
          </table:table-cell>
          <table:table-cell table:style-name="Таблица18.A14" office:value-type="string">
            <text:p text:style-name="P21"><text:span text:style-name="T4">Новичков Вадим Алексеевич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4" office:value-type="string">
            <text:p text:style-name="P21"><text:span text:style-name="T4">21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14</text:span></text:p>
          </table:table-cell>
          <table:table-cell table:style-name="Таблица18.A14" office:value-type="string">
            <text:p text:style-name="P21"><text:span text:style-name="T4">Сарычева Полина Викторовна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4" office:value-type="string">
            <text:p text:style-name="P21"><text:span text:style-name="T4">19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G14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4" office:value-type="string">
            <text:p text:style-name="P21"><text:span text:style-name="T4">1</text:span></text:p>
          </table:table-cell>
          <table:table-cell table:style-name="Таблица18.A14" office:value-type="string">
            <text:p text:style-name="P21"><text:span text:style-name="T4">Кузнецов Денис Эдуардович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Standard"><text:span text:style-name="T1">Рубан Наталья Анатольевна</text:span></text:p>
          </table:table-cell>
          <table:table-cell table:style-name="Таблица18.A14" office:value-type="string">
            <text:p text:style-name="P21"><text:span text:style-name="T4">43</text:span></text:p>
          </table:table-cell>
          <table:table-cell table:style-name="Таблица18.G14" office:value-type="string">
            <text:p text:style-name="P21"><text:span text:style-name="T4">победитель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2</text:span></text:p>
          </table:table-cell>
          <table:table-cell table:style-name="Таблица18.A14" office:value-type="string">
            <text:p text:style-name="P21"><text:span text:style-name="T4">Садова Анастасия Денисо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P21"><text:span text:style-name="T4">Шевцова Людмила Геннадьевна</text:span></text:p>
          </table:table-cell>
          <table:table-cell table:style-name="Таблица18.A14" office:value-type="string">
            <text:p text:style-name="P21"><text:span text:style-name="T4">37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3</text:span></text:p>
          </table:table-cell>
          <table:table-cell table:style-name="Таблица18.A14" office:value-type="string">
            <text:p text:style-name="P21"><text:span text:style-name="T4">Егина Елизавета Сергеевна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п. Жемчужный</text:span></text:p>
          </table:table-cell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4" office:value-type="string">
            <text:p text:style-name="P21"><text:span text:style-name="T4">36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4</text:span></text:p>
          </table:table-cell>
          <table:table-cell table:style-name="Таблица18.A14" office:value-type="string">
            <text:p text:style-name="P21"><text:span text:style-name="T4">Леонова Анастасия Сергеевна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18.A14" office:value-type="string">
            <text:p text:style-name="P21"><text:span text:style-name="T4">34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5</text:span></text:p>
          </table:table-cell>
          <table:table-cell table:style-name="Таблица18.A14" office:value-type="string">
            <text:p text:style-name="P21"><text:span text:style-name="T4">Матвеева Виктория Викторо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32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6</text:span></text:p>
          </table:table-cell>
          <table:table-cell table:style-name="Таблица18.A14" office:value-type="string">
            <text:p text:style-name="P21"><text:span text:style-name="T4">Деркач Андрей Иванович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30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7</text:span></text:p>
          </table:table-cell>
          <table:table-cell table:style-name="Таблица18.A14" office:value-type="string">
            <text:p text:style-name="P21"><text:span text:style-name="T4">Крицкий Алексей Валерьевич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P21"><text:span text:style-name="T4">Названцева Елена Александровна</text:span></text:p>
          </table:table-cell>
          <table:table-cell table:style-name="Таблица18.A14" office:value-type="string">
            <text:p text:style-name="P21"><text:span text:style-name="T4">30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8</text:span></text:p>
          </table:table-cell>
          <table:table-cell table:style-name="Таблица18.A14" office:value-type="string">
            <text:p text:style-name="P21"><text:span text:style-name="T4">Слепых Полина Вячеславовна</text:span></text:p>
          </table:table-cell>
          <table:table-cell table:style-name="Таблица18.A1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Standard"><text:span text:style-name="T1">Рубан Наталья Анатольевна</text:span></text:p>
          </table:table-cell>
          <table:table-cell table:style-name="Таблица18.A14" office:value-type="string">
            <text:p text:style-name="P21"><text:span text:style-name="T4">30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P21"><text:span text:style-name="T4">Уварова Кристина борисовна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P21"><text:span text:style-name="T4">Сергеева Валентина Викторовна</text:span></text:p>
          </table:table-cell>
          <table:table-cell table:style-name="Таблица18.A14" office:value-type="string">
            <text:p text:style-name="P21"><text:span text:style-name="T4">21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18.1">
          <table:table-cell table:style-name="Таблица18.A14" office:value-type="string">
            <text:p text:style-name="P21"><text:span text:style-name="T4">10</text:span></text:p>
          </table:table-cell>
          <table:table-cell table:style-name="Таблица18.A14" office:value-type="string">
            <text:p text:style-name="P21"><text:span text:style-name="T4">Марушина Татьяна Александровна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P21"><text:span text:style-name="T4">Сергеева Валентина Викторовна</text:span></text:p>
          </table:table-cell>
          <table:table-cell table:style-name="Таблица18.A14" office:value-type="string">
            <text:p text:style-name="P21"><text:span text:style-name="T4">20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11</text:span></text:p>
          </table:table-cell>
          <table:table-cell table:style-name="Таблица18.A14" office:value-type="string">
            <text:p text:style-name="P21"><text:span text:style-name="T4">Вислобокова Анастасия Петровна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9</text:span></text:p>
          </table:table-cell>
          <table:table-cell table:style-name="Таблица18.A14" office:value-type="string">
            <text:p text:style-name="P21"><text:span text:style-name="T4">Сергеева Валентина Викторовна</text:span></text:p>
          </table:table-cell>
          <table:table-cell table:style-name="Таблица18.A14" office:value-type="string">
            <text:p text:style-name="P21"><text:span text:style-name="T4">15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G14" table:number-columns-spanned="7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4" office:value-type="string">
            <text:p text:style-name="P21"><text:span text:style-name="T4">1</text:span></text:p>
          </table:table-cell>
          <table:table-cell table:style-name="Таблица18.A14" office:value-type="string">
            <text:p text:style-name="P21"><text:span text:style-name="T4">Ивашенцева Евгения Владимировна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10</text:span></text:p>
          </table:table-cell>
          <table:table-cell table:style-name="Таблица18.A14" office:value-type="string">
            <text:p text:style-name="P21"><text:span text:style-name="T4">Сергеева Валентина Викторовна</text:span></text:p>
          </table:table-cell>
          <table:table-cell table:style-name="Таблица18.A14" office:value-type="string">
            <text:p text:style-name="P21"><text:span text:style-name="T4">46</text:span></text:p>
          </table:table-cell>
          <table:table-cell table:style-name="Таблица18.G14" office:value-type="string">
            <text:p text:style-name="P21"><text:span text:style-name="T4">победитель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2</text:span></text:p>
          </table:table-cell>
          <table:table-cell table:style-name="Таблица18.A14" office:value-type="string">
            <text:p text:style-name="P21"><text:span text:style-name="T4">Крицкая Алёна Александро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10</text:span></text:p>
          </table:table-cell>
          <table:table-cell table:style-name="Таблица18.A14" office:value-type="string">
            <text:p text:style-name="P21"><text:span text:style-name="T4">Фролова Лариса Николаевна</text:span></text:p>
          </table:table-cell>
          <table:table-cell table:style-name="Таблица18.A14" office:value-type="string">
            <text:p text:style-name="P21"><text:span text:style-name="T4">45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3</text:span></text:p>
          </table:table-cell>
          <table:table-cell table:style-name="Таблица18.A14" office:value-type="string">
            <text:p text:style-name="P21"><text:span text:style-name="T4">Деркач Елена Ивано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10</text:span></text:p>
          </table:table-cell>
          <table:table-cell table:style-name="Таблица18.A14" office:value-type="string">
            <text:p text:style-name="P21"><text:span text:style-name="T4">Фролова Лариса Николаевна</text:span></text:p>
          </table:table-cell>
          <table:table-cell table:style-name="Таблица18.A14" office:value-type="string">
            <text:p text:style-name="P21"><text:span text:style-name="T4">44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4</text:span></text:p>
          </table:table-cell>
          <table:table-cell table:style-name="Таблица18.A14" office:value-type="string">
            <text:p text:style-name="P21"><text:span text:style-name="T4">Ерофеева Алёна Анатольевна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8.A14" office:value-type="string">
            <text:p text:style-name="P21"><text:span text:style-name="T4">10</text:span></text:p>
          </table:table-cell>
          <table:table-cell table:style-name="Таблица18.A14" office:value-type="string">
            <text:p text:style-name="P21"><text:span text:style-name="T4">Шевцова Людмила Геннадьевна</text:span></text:p>
          </table:table-cell>
          <table:table-cell table:style-name="Таблица18.A14" office:value-type="string">
            <text:p text:style-name="P21"><text:span text:style-name="T4">44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5</text:span></text:p>
          </table:table-cell>
          <table:table-cell table:style-name="Таблица18.A14" office:value-type="string">
            <text:p text:style-name="P21"><text:span text:style-name="T4">Желтов Евгений Алексеевич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</text:span><text:soft-page-break/><text:span text:style-name="T4">Н.М.Фролова»</text:span></text:p>
          </table:table-cell>
          <table:table-cell table:style-name="Таблица18.A14" office:value-type="string">
            <text:p text:style-name="P21"><text:span text:style-name="T4">10</text:span></text:p>
          </table:table-cell>
          <table:table-cell table:style-name="Таблица18.A14" office:value-type="string">
            <text:p text:style-name="P21"><text:span text:style-name="T4">Сергеева Валентина Викторовна</text:span></text:p>
          </table:table-cell>
          <table:table-cell table:style-name="Таблица18.A14" office:value-type="string">
            <text:p text:style-name="P21"><text:span text:style-name="T4">43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G14" table:number-columns-spanned="7" office:value-type="string">
            <text:p text:style-name="P21"><text:span text:style-name="T4"><text:s text:c="93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4" office:value-type="string">
            <text:p text:style-name="P21"><text:span text:style-name="T4">1</text:span></text:p>
          </table:table-cell>
          <table:table-cell table:style-name="Таблица18.A14" office:value-type="string">
            <text:p text:style-name="P21"><text:span text:style-name="T4">Грудцына Альбина Николаевна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11</text:span></text:p>
          </table:table-cell>
          <table:table-cell table:style-name="Таблица18.A14" office:value-type="string">
            <text:p text:style-name="P21"><text:span text:style-name="T4">Сергеева Валентина Викторовна</text:span></text:p>
          </table:table-cell>
          <table:table-cell table:style-name="Таблица18.A14" office:value-type="string">
            <text:p text:style-name="P21"><text:span text:style-name="T4">43</text:span></text:p>
          </table:table-cell>
          <table:table-cell table:style-name="Таблица18.G14" office:value-type="string">
            <text:p text:style-name="P21"><text:span text:style-name="T4">победитель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2</text:span></text:p>
          </table:table-cell>
          <table:table-cell table:style-name="Таблица18.A14" office:value-type="string">
            <text:p text:style-name="P21"><text:span text:style-name="T4">Савченко Анна Викторовна</text:span></text:p>
          </table:table-cell>
          <table:table-cell table:style-name="Таблица18.A1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8.A14" office:value-type="string">
            <text:p text:style-name="P21"><text:span text:style-name="T4">11</text:span></text:p>
          </table:table-cell>
          <table:table-cell table:style-name="Таблица18.A14" office:value-type="string">
            <text:p text:style-name="P21"><text:span text:style-name="T4">Сергеева Валентина Викторовна</text:span></text:p>
          </table:table-cell>
          <table:table-cell table:style-name="Таблица18.A14" office:value-type="string">
            <text:p text:style-name="P21"><text:span text:style-name="T4">36</text:span></text:p>
          </table:table-cell>
          <table:table-cell table:style-name="Таблица18.G14" office:value-type="string">
            <text:p text:style-name="P21"><text:span text:style-name="T4">призер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3</text:span></text:p>
          </table:table-cell>
          <table:table-cell table:style-name="Таблица18.A14" office:value-type="string">
            <text:p text:style-name="P21"><text:span text:style-name="T4">Сарычев Лев Сергеевич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11</text:span></text:p>
          </table:table-cell>
          <table:table-cell table:style-name="Таблица18.A14" office:value-type="string">
            <text:p text:style-name="P21"><text:span text:style-name="T4">Фролова Лариса Николаевна</text:span></text:p>
          </table:table-cell>
          <table:table-cell table:style-name="Таблица18.A14" office:value-type="string">
            <text:p text:style-name="P21"><text:span text:style-name="T4">28</text:span></text:p>
          </table:table-cell>
          <table:table-cell table:style-name="Таблица18.G14" office:value-type="string">
            <text:p text:style-name="P21"><text:span text:style-name="T4">участник</text:span></text:p>
          </table:table-cell>
        </table:table-row>
        <table:table-row table:style-name="Таблица18.1">
          <table:table-cell table:style-name="Таблица18.A14" office:value-type="string">
            <text:p text:style-name="P21"><text:span text:style-name="T4">4</text:span></text:p>
          </table:table-cell>
          <table:table-cell table:style-name="Таблица18.A14" office:value-type="string">
            <text:p text:style-name="P21"><text:span text:style-name="T4">Вейс Павел Александрович</text:span></text:p>
          </table:table-cell>
          <table:table-cell table:style-name="Таблица18.A14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8.A14" office:value-type="string">
            <text:p text:style-name="P21"><text:span text:style-name="T4">11</text:span></text:p>
          </table:table-cell>
          <table:table-cell table:style-name="Таблица18.A14" office:value-type="string">
            <text:p text:style-name="P21"><text:span text:style-name="T4">Фролова Лариса Николаевна</text:span></text:p>
          </table:table-cell>
          <table:table-cell table:style-name="Таблица18.A14" office:value-type="string">
            <text:p text:style-name="P21"><text:span text:style-name="T4">27</text:span></text:p>
          </table:table-cell>
          <table:table-cell table:style-name="Таблица18.G14" office:value-type="string">
            <text:p text:style-name="Standard"><text:span text:style-name="T1">участник</text:span></text:p>
          </table:table-cell>
        </table:table-row>
      </table:table>
      <text:p text:style-name="P37"/>
      <text:p text:style-name="P42"><text:span text:style-name="T7"><text:s text:c="90"/>Экономика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21"><text:span text:style-name="T4">№п/п</text:span></text:p>
          </table:table-cell>
          <table:table-cell table:style-name="Таблица19.A1" office:value-type="string">
            <text:p text:style-name="P21"><text:span text:style-name="T4">Фамилия, имя, отчество участника</text:span></text:p>
          </table:table-cell>
          <table:table-cell table:style-name="Таблица19.A1" office:value-type="string">
            <text:p text:style-name="P21"><text:span text:style-name="T4">Общеобразовательное учреждений</text:span></text:p>
          </table:table-cell>
          <table:table-cell table:style-name="Таблица19.A1" office:value-type="string">
            <text:p text:style-name="P21"><text:span text:style-name="T4">Класс</text:span></text:p>
          </table:table-cell>
          <table:table-cell table:style-name="Таблица19.A1" office:value-type="string">
            <text:p text:style-name="P21"><text:span text:style-name="T4">Фамилия,, имя, отчество учителя</text:span></text:p>
          </table:table-cell>
          <table:table-cell table:style-name="Таблица19.A1" office:value-type="string">
            <text:p text:style-name="P21"><text:span text:style-name="T4">Кол-во баллов</text:span></text:p>
          </table:table-cell>
          <table:table-cell table:style-name="Таблица19.G1" office:value-type="string">
            <text:p text:style-name="P21"><text:span text:style-name="T4">Место</text:span></text:p>
          </table:table-cell>
        </table:table-row>
        <table:table-row table:style-name="Таблица19.1">
          <table:table-cell table:style-name="Таблица19.G1" table:number-columns-spanned="7" office:value-type="string">
            <text:p text:style-name="P21"><text:span text:style-name="T4"><text:s text:c="81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21"><text:span text:style-name="T4">1</text:span></text:p>
          </table:table-cell>
          <table:table-cell table:style-name="Таблица19.A1" office:value-type="string">
            <text:p text:style-name="P21"><text:span text:style-name="T4">Кузнецов Денис Эдуардович</text:span></text:p>
          </table:table-cell>
          <table:table-cell table:style-name="Таблица1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4">Н.М.Фролова» в с. Ярославка</text:span></text:p>
          </table:table-cell>
          <table:table-cell table:style-name="Таблица19.A1" office:value-type="string">
            <text:p text:style-name="P21"><text:span text:style-name="T4">9</text:span></text:p>
          </table:table-cell>
          <table:table-cell table:style-name="Таблица19.A1" office:value-type="string">
            <text:p text:style-name="P21"><text:span text:style-name="T4">Левашова Нина Николаевна</text:span></text:p>
          </table:table-cell>
          <table:table-cell table:style-name="Таблица19.A1" office:value-type="string">
            <text:p text:style-name="P21"><text:span text:style-name="T4">28</text:span></text:p>
          </table:table-cell>
          <table:table-cell table:style-name="Таблица19.G1" office:value-type="string">
            <text:p text:style-name="P21"><text:span text:style-name="T4">победитель</text:span></text:p>
          </table:table-cell>
        </table:table-row>
        <table:table-row table:style-name="Таблица19.1">
          <table:table-cell table:style-name="Таблица19.G1" table:number-columns-spanned="7" office:value-type="string">
            <text:p text:style-name="P21"><text:span text:style-name="T4"><text:s text:c="84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21"><text:span text:style-name="T4">1</text:span></text:p>
          </table:table-cell>
          <table:table-cell table:style-name="Таблица19.A1" office:value-type="string">
            <text:p text:style-name="P21"><text:span text:style-name="T4">Желтов Евгений Алексеевич</text:span></text:p>
          </table:table-cell>
          <table:table-cell table:style-name="Таблица1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9.A1" office:value-type="string">
            <text:p text:style-name="P21"><text:span text:style-name="T4">10</text:span></text:p>
          </table:table-cell>
          <table:table-cell table:style-name="Таблица19.A1" office:value-type="string">
            <text:p text:style-name="P21"><text:span text:style-name="T4">Воропаева Маргарита Ивановна</text:span></text:p>
          </table:table-cell>
          <table:table-cell table:style-name="Таблица19.A1" office:value-type="string">
            <text:p text:style-name="P21"><text:span text:style-name="T4">35</text:span></text:p>
          </table:table-cell>
          <table:table-cell table:style-name="Таблица19.G1" office:value-type="string">
            <text:p text:style-name="P21"><text:span text:style-name="T4">победитель</text:span></text:p>
          </table:table-cell>
        </table:table-row>
        <table:table-row table:style-name="Таблица19.1">
          <table:table-cell table:style-name="Таблица19.A1" office:value-type="string">
            <text:p text:style-name="P21"><text:span text:style-name="T4">2</text:span></text:p>
          </table:table-cell>
          <table:table-cell table:style-name="Таблица19.A1" office:value-type="string">
            <text:p text:style-name="P21"><text:span text:style-name="T4">Савинов Антон Сергеевич</text:span></text:p>
          </table:table-cell>
          <table:table-cell table:style-name="Таблица1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9.A1" office:value-type="string">
            <text:p text:style-name="P21"><text:span text:style-name="T4">10</text:span></text:p>
          </table:table-cell>
          <table:table-cell table:style-name="Таблица19.A1" office:value-type="string">
            <text:p text:style-name="Standard"><text:span text:style-name="T4">Воропаева Маргарита Ивановна</text:span></text:p>
          </table:table-cell>
          <table:table-cell table:style-name="Таблица19.A1" office:value-type="string">
            <text:p text:style-name="P21"><text:span text:style-name="T4">34</text:span></text:p>
          </table:table-cell>
          <table:table-cell table:style-name="Таблица19.G1" office:value-type="string">
            <text:p text:style-name="P21"><text:span text:style-name="T4">призер</text:span></text:p>
          </table:table-cell>
        </table:table-row>
        <table:table-row table:style-name="Таблица19.1">
          <table:table-cell table:style-name="Таблица19.A1" office:value-type="string">
            <text:p text:style-name="P21"><text:span text:style-name="T4">3</text:span></text:p>
          </table:table-cell>
          <table:table-cell table:style-name="Таблица19.A1" office:value-type="string">
            <text:p text:style-name="P21"><text:span text:style-name="T4">Харин Дмитрий Вячеславович</text:span></text:p>
          </table:table-cell>
          <table:table-cell table:style-name="Таблица1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9.A1" office:value-type="string">
            <text:p text:style-name="P21"><text:span text:style-name="T4">10</text:span></text:p>
          </table:table-cell>
          <table:table-cell table:style-name="Таблица19.A1" office:value-type="string">
            <text:p text:style-name="Standard"><text:span text:style-name="T4">Воропаева Маргарита Ивановна</text:span></text:p>
          </table:table-cell>
          <table:table-cell table:style-name="Таблица19.A1" office:value-type="string">
            <text:p text:style-name="P21"><text:span text:style-name="T4">33</text:span></text:p>
          </table:table-cell>
          <table:table-cell table:style-name="Таблица19.G1" office:value-type="string">
            <text:p text:style-name="P21"><text:span text:style-name="T4">участник</text:span></text:p>
          </table:table-cell>
        </table:table-row>
        <table:table-row table:style-name="Таблица19.1">
          <table:table-cell table:style-name="Таблица19.A1" office:value-type="string">
            <text:p text:style-name="P21"><text:span text:style-name="T4">4</text:span></text:p>
          </table:table-cell>
          <table:table-cell table:style-name="Таблица19.A1" office:value-type="string">
            <text:p text:style-name="P21"><text:span text:style-name="T4">Громова Екатерина Михайловна</text:span></text:p>
          </table:table-cell>
          <table:table-cell table:style-name="Таблица1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9.A1" office:value-type="string">
            <text:p text:style-name="P21"><text:span text:style-name="T4">10</text:span></text:p>
          </table:table-cell>
          <table:table-cell table:style-name="Таблица19.A1" office:value-type="string">
            <text:p text:style-name="Standard"><text:span text:style-name="T4">Воропаева Маргарита Ивановна</text:span></text:p>
          </table:table-cell>
          <table:table-cell table:style-name="Таблица19.A1" office:value-type="string">
            <text:p text:style-name="P21"><text:span text:style-name="T4">26</text:span></text:p>
          </table:table-cell>
          <table:table-cell table:style-name="Таблица19.G1" office:value-type="string">
            <text:p text:style-name="P21"><text:span text:style-name="T4">участник</text:span></text:p>
          </table:table-cell>
        </table:table-row>
      </table:table>
      <text:p text:style-name="P35"/>
      <text:p text:style-name="P40"/>
      <text:p text:style-name="P42"><text:span text:style-name="T4"><text:s text:c="66"/>Основы безопасности жизнедеятельности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21"><text:span text:style-name="T4"><text:s text:c="18"/>№п/п</text:span></text:p>
          </table:table-cell>
          <table:table-cell table:style-name="Таблица20.A1" office:value-type="string">
            <text:p text:style-name="P21"><text:span text:style-name="T4">Ф.И.О. участника</text:span></text:p>
          </table:table-cell>
          <table:table-cell table:style-name="Таблица20.A1" office:value-type="string">
            <text:p text:style-name="P21"><text:span text:style-name="T4">Образовательное учреждений</text:span></text:p>
          </table:table-cell>
          <table:table-cell table:style-name="Таблица20.A1" office:value-type="string">
            <text:p text:style-name="P21"><text:span text:style-name="T4">Класс</text:span></text:p>
          </table:table-cell>
          <table:table-cell table:style-name="Таблица20.A1" office:value-type="string">
            <text:p text:style-name="P21"><text:span text:style-name="T4">Ф.И.О. лиц, подготовивших участника</text:span></text:p>
          </table:table-cell>
          <table:table-cell table:style-name="Таблица20.A1" office:value-type="string">
            <text:p text:style-name="P21"><text:span text:style-name="T4">Кол-во баллов</text:span></text:p>
          </table:table-cell>
          <table:table-cell table:style-name="Таблица20.G1" office:value-type="string">
            <text:p text:style-name="P21"><text:span text:style-name="T4">Место</text:span></text:p>
          </table:table-cell>
        </table:table-row>
        <table:table-row table:style-name="Таблица20.1">
          <table:table-cell table:style-name="Таблица20.A2" table:number-columns-spanned="7" office:value-type="string">
            <text:p text:style-name="P2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0.1">
          <table:table-cell table:style-name="Таблица20.A3" office:value-type="string">
            <text:p text:style-name="P21"><text:span text:style-name="T4">1</text:span></text:p>
          </table:table-cell>
          <table:table-cell table:style-name="Таблица20.A3" office:value-type="string">
            <text:p text:style-name="P21"><text:span text:style-name="T4">Макеева Дарья Николаевна</text:span></text:p>
            <text:p text:style-name="P14"/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P21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0</text:span></text:p>
          </table:table-cell>
          <table:table-cell table:style-name="Таблица20.A2" office:value-type="string">
            <text:p text:style-name="P21"><text:span text:style-name="T4">победитель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2</text:span></text:p>
          </table:table-cell>
          <table:table-cell table:style-name="Таблица20.A3" office:value-type="string">
            <text:p text:style-name="P21"><text:span text:style-name="T4">Платонов Максим Вадимо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19</text:span></text:p>
          </table:table-cell>
          <table:table-cell table:style-name="Таблица20.A2" office:value-type="string">
            <text:p text:style-name="P21"><text:span text:style-name="T4">призер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3</text:span></text:p>
          </table:table-cell>
          <table:table-cell table:style-name="Таблица20.A3" office:value-type="string">
            <text:p text:style-name="P21"><text:span text:style-name="T4">Манакова Мария Евгенье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18</text:span></text:p>
          </table:table-cell>
          <table:table-cell table:style-name="Таблица20.A2" office:value-type="string">
            <text:p text:style-name="P21"><text:span text:style-name="T4">призер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4</text:span></text:p>
          </table:table-cell>
          <table:table-cell table:style-name="Таблица20.A3" office:value-type="string">
            <text:p text:style-name="P21"><text:span text:style-name="T4">Ершов Михаил Алексее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17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P21"><text:span text:style-name="T4">Гонтаренко Юлия Константино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15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6</text:span></text:p>
          </table:table-cell>
          <table:table-cell table:style-name="Таблица20.A3" office:value-type="string">
            <text:p text:style-name="P21"><text:span text:style-name="T4">Корнюхина Мария Денисовна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P21"><text:span text:style-name="T4">Никифорова Татьяна Александровна</text:span></text:p>
          </table:table-cell>
          <table:table-cell table:style-name="Таблица20.A3" office:value-type="string">
            <text:p text:style-name="P21"><text:span text:style-name="T4">15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20.1"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P21"><text:span text:style-name="T4">Кених Матвей Владимирович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0.A3" office:value-type="string">
            <text:p text:style-name="P21"><text:span text:style-name="T4">14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P21"><text:span text:style-name="T4">Гриднева Виктория Романовна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Standard"><text:span text:style-name="T4">Никифорова Татьяна Александровна</text:span></text:p>
          </table:table-cell>
          <table:table-cell table:style-name="Таблица20.A3" office:value-type="string">
            <text:p text:style-name="P21"><text:span text:style-name="T4">12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2" table:number-columns-spanned="7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3" office:value-type="string">
            <text:p text:style-name="P21"><text:span text:style-name="T4">1</text:span></text:p>
          </table:table-cell>
          <table:table-cell table:style-name="Таблица20.A3" office:value-type="string">
            <text:p text:style-name="P21"><text:span text:style-name="T4">Григорьев Ярослав Александро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6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0</text:span></text:p>
          </table:table-cell>
          <table:table-cell table:style-name="Таблица20.A2" office:value-type="string">
            <text:p text:style-name="P21"><text:span text:style-name="T4">победитель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2</text:span></text:p>
          </table:table-cell>
          <table:table-cell table:style-name="Таблица20.A3" office:value-type="string">
            <text:p text:style-name="P21"><text:span text:style-name="T4">Борисов Александр Сергее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6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19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3</text:span></text:p>
          </table:table-cell>
          <table:table-cell table:style-name="Таблица20.A3" office:value-type="string">
            <text:p text:style-name="P21"><text:span text:style-name="T4">Насонова Мария Алексее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6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19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4</text:span></text:p>
          </table:table-cell>
          <table:table-cell table:style-name="Таблица20.A3" office:value-type="string">
            <text:p text:style-name="P21"><text:span text:style-name="T4">Протасов Кирилл Борисович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с. Золотовка</text:span></text:p>
          </table:table-cell>
          <table:table-cell table:style-name="Таблица20.A3" office:value-type="string">
            <text:p text:style-name="P21"><text:span text:style-name="T4">6</text:span></text:p>
          </table:table-cell>
          <table:table-cell table:style-name="Таблица20.A3" office:value-type="string">
            <text:p text:style-name="P21"><text:span text:style-name="T4">Артамонова Наталия Викторовна</text:span></text:p>
          </table:table-cell>
          <table:table-cell table:style-name="Таблица20.A3" office:value-type="string">
            <text:p text:style-name="P21"><text:span text:style-name="T4">19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P21"><text:span text:style-name="T4">Новичкова Алина Алексеевна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0.A3" office:value-type="string">
            <text:p text:style-name="P21"><text:span text:style-name="T4">6</text:span></text:p>
          </table:table-cell>
          <table:table-cell table:style-name="Таблица20.A3" office:value-type="string">
            <text:p text:style-name="P21"><text:span text:style-name="T4">Никифорова Татьяна Александровна</text:span></text:p>
          </table:table-cell>
          <table:table-cell table:style-name="Таблица20.A3" office:value-type="string">
            <text:p text:style-name="P21"><text:span text:style-name="T4">16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2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3" office:value-type="string">
            <text:p text:style-name="P21"><text:span text:style-name="T4">1</text:span></text:p>
          </table:table-cell>
          <table:table-cell table:style-name="Таблица20.A3" office:value-type="string">
            <text:p text:style-name="P21"><text:span text:style-name="T4">Шелест Данил Григорье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30</text:span></text:p>
          </table:table-cell>
          <table:table-cell table:style-name="Таблица20.A2" office:value-type="string">
            <text:p text:style-name="P21"><text:span text:style-name="T4">победитель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2</text:span></text:p>
          </table:table-cell>
          <table:table-cell table:style-name="Таблица20.A3" office:value-type="string">
            <text:p text:style-name="P21"><text:span text:style-name="T4">Иванова Елизавета Алексее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9</text:span></text:p>
          </table:table-cell>
          <table:table-cell table:style-name="Таблица20.A2" office:value-type="string">
            <text:p text:style-name="P21"><text:span text:style-name="T4">призер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3</text:span></text:p>
          </table:table-cell>
          <table:table-cell table:style-name="Таблица20.A3" office:value-type="string">
            <text:p text:style-name="P21"><text:span text:style-name="T4">Жарикова Виктория Алексее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8</text:span></text:p>
          </table:table-cell>
          <table:table-cell table:style-name="Таблица20.A2" office:value-type="string">
            <text:p text:style-name="P21"><text:span text:style-name="T4">призер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4</text:span></text:p>
          </table:table-cell>
          <table:table-cell table:style-name="Таблица20.A3" office:value-type="string">
            <text:p text:style-name="P21"><text:span text:style-name="T4">Иванов Сергей Александро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3</text:span></text:p>
          </table:table-cell>
          <table:table-cell table:style-name="Таблица20.A2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20.1"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P21"><text:span text:style-name="T4">Бельская Светлана Алексеевна</text:span></text:p>
          </table:table-cell>
          <table:table-cell table:style-name="Таблица20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P21"><text:span text:style-name="T4">Васин Игорь Николаевич</text:span></text:p>
          </table:table-cell>
          <table:table-cell table:style-name="Таблица20.A3" office:value-type="string">
            <text:p text:style-name="P21"><text:span text:style-name="T4">22</text:span></text:p>
          </table:table-cell>
          <table:table-cell table:style-name="Таблица20.A2" office:value-type="string">
            <text:p text:style-name="P21"><text:span text:style-name="T4">призер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6</text:span></text:p>
          </table:table-cell>
          <table:table-cell table:style-name="Таблица20.A3" office:value-type="string">
            <text:p text:style-name="P21"><text:span text:style-name="T4">Баннова Ирина Николаевна</text:span></text:p>
          </table:table-cell>
          <table:table-cell table:style-name="Таблица20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P21"><text:span text:style-name="T4">Васин Игорь Николаевич</text:span></text:p>
          </table:table-cell>
          <table:table-cell table:style-name="Таблица20.A3" office:value-type="string">
            <text:p text:style-name="P21"><text:span text:style-name="T4">21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P21"><text:span text:style-name="T4">Чеснокова Ксения Владимиро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1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P21"><text:span text:style-name="T4">Кутепова Юлия Алексеевна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P21"><text:span text:style-name="T4">Никифорова Татьяна Александровна</text:span></text:p>
          </table:table-cell>
          <table:table-cell table:style-name="Таблица20.A3" office:value-type="string">
            <text:p text:style-name="P21"><text:span text:style-name="T4">20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9</text:span></text:p>
          </table:table-cell>
          <table:table-cell table:style-name="Таблица20.A3" office:value-type="string">
            <text:p text:style-name="P21"><text:span text:style-name="T4">Ветрова Юлия Владимировна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P21"><text:span text:style-name="T4">Никифорова Татьяна Александровна</text:span></text:p>
          </table:table-cell>
          <table:table-cell table:style-name="Таблица20.A3" office:value-type="string">
            <text:p text:style-name="P21"><text:span text:style-name="T4">17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10</text:span></text:p>
          </table:table-cell>
          <table:table-cell table:style-name="Таблица20.A3" office:value-type="string">
            <text:p text:style-name="P21"><text:span text:style-name="T4">Залужьев Павел Алексеевич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P21"><text:span text:style-name="T4">Артамонова Наталия Викторовна</text:span></text:p>
          </table:table-cell>
          <table:table-cell table:style-name="Таблица20.A3" office:value-type="string">
            <text:p text:style-name="P21"><text:span text:style-name="T4">15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20.1">
          <table:table-cell table:style-name="Таблица20.A3" office:value-type="string">
            <text:p text:style-name="P21"><text:span text:style-name="T4">11</text:span></text:p>
          </table:table-cell>
          <table:table-cell table:style-name="Таблица20.A3" office:value-type="string">
            <text:p text:style-name="P21"><text:span text:style-name="T4">Чаплыгин Александр Михайлович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P21"><text:span text:style-name="T4">Артамонова Наталия Викторовна</text:span></text:p>
          </table:table-cell>
          <table:table-cell table:style-name="Таблица20.A3" office:value-type="string">
            <text:p text:style-name="P21"><text:span text:style-name="T4">12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12</text:span></text:p>
          </table:table-cell>
          <table:table-cell table:style-name="Таблица20.A3" office:value-type="string">
            <text:p text:style-name="P21"><text:span text:style-name="T4">Красилова Анастасия Валерьевна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P21"><text:span text:style-name="T4">Никифорова Татьяна Александровна</text:span></text:p>
          </table:table-cell>
          <table:table-cell table:style-name="Таблица20.A3" office:value-type="string">
            <text:p text:style-name="P21"><text:span text:style-name="T4">11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2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3" office:value-type="string">
            <text:p text:style-name="P21"><text:span text:style-name="T4">1</text:span></text:p>
          </table:table-cell>
          <table:table-cell table:style-name="Таблица20.A3" office:value-type="string">
            <text:p text:style-name="P21"><text:span text:style-name="T4">Терентьева Анастасия Дмитрие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30</text:span></text:p>
          </table:table-cell>
          <table:table-cell table:style-name="Таблица20.A2" office:value-type="string">
            <text:p text:style-name="P21"><text:span text:style-name="T4">победитель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2</text:span></text:p>
          </table:table-cell>
          <table:table-cell table:style-name="Таблица20.A3" office:value-type="string">
            <text:p text:style-name="P21"><text:span text:style-name="T4">Орешина Дарья Алексее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9</text:span></text:p>
          </table:table-cell>
          <table:table-cell table:style-name="Таблица20.A2" office:value-type="string">
            <text:p text:style-name="P21"><text:span text:style-name="T4">прищзер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3</text:span></text:p>
          </table:table-cell>
          <table:table-cell table:style-name="Таблица20.A3" office:value-type="string">
            <text:p text:style-name="P21"><text:span text:style-name="T4">Максимова Алина Андрее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4</text:span></text:p>
          </table:table-cell>
          <table:table-cell table:style-name="Таблица20.A2" office:value-type="string">
            <text:p text:style-name="P21"><text:span text:style-name="T4">призер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4</text:span></text:p>
          </table:table-cell>
          <table:table-cell table:style-name="Таблица20.A3" office:value-type="string">
            <text:p text:style-name="P21"><text:span text:style-name="T4">Иргашев Даниил Александро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2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5</text:span></text:p>
          </table:table-cell>
          <table:table-cell table:style-name="Таблица20.A3" office:value-type="string">
            <text:p text:style-name="P21"><text:span text:style-name="T4">Жариков Максим Константинно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15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6</text:span></text:p>
          </table:table-cell>
          <table:table-cell table:style-name="Таблица20.A3" office:value-type="string">
            <text:p text:style-name="P21"><text:span text:style-name="T4">Сарычева Полина Викторовна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P21"><text:span text:style-name="T4">Никифорова Татьяна Александровна</text:span></text:p>
          </table:table-cell>
          <table:table-cell table:style-name="Таблица20.A3" office:value-type="string">
            <text:p text:style-name="P21"><text:span text:style-name="T4">13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7</text:span></text:p>
          </table:table-cell>
          <table:table-cell table:style-name="Таблица20.A3" office:value-type="string">
            <text:p text:style-name="P21"><text:span text:style-name="T4">Минкин Артем Олегович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P21"><text:span text:style-name="T4">Никифорова Татьяна Александровна</text:span></text:p>
          </table:table-cell>
          <table:table-cell table:style-name="Таблица20.A3" office:value-type="string">
            <text:p text:style-name="P21"><text:span text:style-name="T4">12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P21"><text:span text:style-name="T4">Павловский Виталий Сергеевич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P21"><text:span text:style-name="T4">Никифорова Татьяна Александровна</text:span></text:p>
          </table:table-cell>
          <table:table-cell table:style-name="Таблица20.A3" office:value-type="string">
            <text:p text:style-name="P21"><text:span text:style-name="T4">12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9</text:span></text:p>
          </table:table-cell>
          <table:table-cell table:style-name="Таблица20.A3" office:value-type="string">
            <text:p text:style-name="P21"><text:span text:style-name="T4">Новичков Вадим Алексеевич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0.A3" office:value-type="string">
            <text:p text:style-name="P21"><text:span text:style-name="T4">8</text:span></text:p>
          </table:table-cell>
          <table:table-cell table:style-name="Таблица20.A3" office:value-type="string">
            <text:p text:style-name="P21"><text:span text:style-name="T4">Никифорова Татьяна Александровна</text:span></text:p>
          </table:table-cell>
          <table:table-cell table:style-name="Таблица20.A3" office:value-type="string">
            <text:p text:style-name="P21"><text:span text:style-name="T4">10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2" table:number-columns-spanned="7" office:value-type="string">
            <text:p text:style-name="P21"><text:span text:style-name="T4"><text:s text:c="89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0.1">
          <table:table-cell table:style-name="Таблица20.A3" office:value-type="string">
            <text:p text:style-name="P21"><text:span text:style-name="T4">1</text:span></text:p>
          </table:table-cell>
          <table:table-cell table:style-name="Таблица20.A3" office:value-type="string">
            <text:p text:style-name="P21"><text:span text:style-name="T4">Уварова Кристина Борисо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9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32</text:span></text:p>
          </table:table-cell>
          <table:table-cell table:style-name="Таблица20.A2" office:value-type="string">
            <text:p text:style-name="P21"><text:span text:style-name="T4">победитель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2</text:span></text:p>
          </table:table-cell>
          <table:table-cell table:style-name="Таблица20.A3" office:value-type="string">
            <text:p text:style-name="P21"><text:span text:style-name="T4">Вислобокова Анастасия Петро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9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5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3</text:span></text:p>
          </table:table-cell>
          <table:table-cell table:style-name="Таблица20.A3" office:value-type="string">
            <text:p text:style-name="P21"><text:span text:style-name="T4">Соколов Александр Романо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9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2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4</text:span></text:p>
          </table:table-cell>
          <table:table-cell table:style-name="Таблица20.A3" office:value-type="string">
            <text:p text:style-name="P21"><text:span text:style-name="T4">Чаплыгин Никита Альбертович</text:span></text:p>
          </table:table-cell>
          <table:table-cell table:style-name="Таблица2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20.A3" office:value-type="string">
            <text:p text:style-name="P21"><text:span text:style-name="T4">9</text:span></text:p>
          </table:table-cell>
          <table:table-cell table:style-name="Таблица20.A3" office:value-type="string">
            <text:p text:style-name="P21"><text:span text:style-name="T4">Артамонова Наталия Викторовна</text:span></text:p>
          </table:table-cell>
          <table:table-cell table:style-name="Таблица20.A3" office:value-type="string">
            <text:p text:style-name="P21"><text:span text:style-name="T4">12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2" table:number-columns-spanned="7" office:value-type="string">
            <text:p text:style-name="P21"><text:span text:style-name="T4"><text:s text:c="83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3" office:value-type="string">
            <text:p text:style-name="P21"><text:span text:style-name="T4">1</text:span></text:p>
          </table:table-cell>
          <table:table-cell table:style-name="Таблица20.A3" office:value-type="string">
            <text:p text:style-name="P21"><text:span text:style-name="T4">Желтов Евгений Алексее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10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35</text:span></text:p>
          </table:table-cell>
          <table:table-cell table:style-name="Таблица20.A2" office:value-type="string">
            <text:p text:style-name="P21"><text:span text:style-name="T4">победитель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2</text:span></text:p>
          </table:table-cell>
          <table:table-cell table:style-name="Таблица20.A3" office:value-type="string">
            <text:p text:style-name="P21"><text:span text:style-name="T4">Харин Дмитрий Вячеславо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4">Советского Союза Н.М.Фролова»</text:span></text:p>
          </table:table-cell>
          <table:table-cell table:style-name="Таблица20.A3" office:value-type="string">
            <text:p text:style-name="P21"><text:span text:style-name="T4">10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34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3</text:span></text:p>
          </table:table-cell>
          <table:table-cell table:style-name="Таблица20.A3" office:value-type="string">
            <text:p text:style-name="P21"><text:span text:style-name="T4">Громова Екатерина Михайло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10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26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2" table:number-columns-spanned="7" office:value-type="string">
            <text:p text:style-name="P21"><text:span text:style-name="T4"><text:s text:c="87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3" office:value-type="string">
            <text:p text:style-name="P21"><text:span text:style-name="T4">1</text:span></text:p>
          </table:table-cell>
          <table:table-cell table:style-name="Таблица20.A3" office:value-type="string">
            <text:p text:style-name="P21"><text:span text:style-name="T4">Савченко Анна Викторовна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11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35</text:span></text:p>
          </table:table-cell>
          <table:table-cell table:style-name="Таблица20.A2" office:value-type="string">
            <text:p text:style-name="P14"/>
          </table:table-cell>
        </table:table-row>
        <table:table-row table:style-name="Таблица20.1">
          <table:table-cell table:style-name="Таблица20.A3" office:value-type="string">
            <text:p text:style-name="P21"><text:span text:style-name="T4">2</text:span></text:p>
          </table:table-cell>
          <table:table-cell table:style-name="Таблица20.A3" office:value-type="string">
            <text:p text:style-name="P21"><text:span text:style-name="T4">Ермаков Валентин Валентино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21"><text:span text:style-name="T4">11</text:span></text:p>
          </table:table-cell>
          <table:table-cell table:style-name="Таблица20.A3" office:value-type="string">
            <text:p text:style-name="Standard"><text:span text:style-name="T4">Бугров Александр Юрьевич</text:span></text:p>
          </table:table-cell>
          <table:table-cell table:style-name="Таблица20.A3" office:value-type="string">
            <text:p text:style-name="P21"><text:span text:style-name="T4">34</text:span></text:p>
          </table:table-cell>
          <table:table-cell table:style-name="Таблица20.A2" office:value-type="string"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52" office:value-type="string">
            <text:p text:style-name="P14"/>
            <text:p text:style-name="P21"><text:span text:style-name="T4">3</text:span></text:p>
          </table:table-cell>
          <table:table-cell table:style-name="Таблица20.A52" office:value-type="string">
            <text:p text:style-name="P14"/>
          </table:table-cell>
          <table:table-cell table:style-name="Таблица20.A52" office:value-type="string">
            <text:p text:style-name="P24"/>
          </table:table-cell>
          <table:table-cell table:style-name="Таблица20.A52" office:value-type="string">
            <text:p text:style-name="P21"><text:span text:style-name="T4">11</text:span></text:p>
          </table:table-cell>
          <table:table-cell table:style-name="Таблица20.A52" office:value-type="string">
            <text:p text:style-name="Standard"><text:span text:style-name="T4">Бугров Александр Юрьевич</text:span></text:p>
          </table:table-cell>
          <table:table-cell table:style-name="Таблица20.A52" office:value-type="string">
            <text:p text:style-name="P21"><text:span text:style-name="T4">34</text:span></text:p>
          </table:table-cell>
          <table:table-cell table:style-name="Таблица20.G52" office:value-type="string">
            <text:p text:style-name="P14"/>
            <text:p text:style-name="P21"><text:span text:style-name="T4">участник</text:span></text:p>
          </table:table-cell>
        </table:table-row>
        <table:table-row table:style-name="Таблица20.1"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21"><text:span text:style-name="T4">Кузнецов Виктор Сергеевич</text:span></text:p>
          </table:table-cell>
          <table:table-cell table:style-name="Таблица2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24"/>
          </table:table-cell>
          <table:table-cell table:style-name="Таблица20.A3" office:value-type="string">
            <text:p text:style-name="P14"/>
          </table:table-cell>
          <table:table-cell table:style-name="Таблица20.A2" office:value-type="string">
            <text:p text:style-name="P14"/>
          </table:table-cell>
        </table:table-row>
      </table:table>
      <text:p text:style-name="P36"/>
      <text:p text:style-name="P35"/>
      <text:p text:style-name="P42"><text:span text:style-name="T7"><text:s text:c="90"/>Технология</text:span></text:p>
      <text:p text:style-name="P3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21"><text:span text:style-name="T4">№п/п</text:span></text:p>
          </table:table-cell>
          <table:table-cell table:style-name="Таблица21.A1" office:value-type="string">
            <text:p text:style-name="P21"><text:span text:style-name="T4">Фамилия, имя, отчество участника</text:span></text:p>
          </table:table-cell>
          <table:table-cell table:style-name="Таблица21.A1" office:value-type="string">
            <text:p text:style-name="P21"><text:span text:style-name="T4">Общеобразовательное учреждений</text:span></text:p>
          </table:table-cell>
          <table:table-cell table:style-name="Таблица21.A1" office:value-type="string">
            <text:p text:style-name="P21"><text:span text:style-name="T4">Класс</text:span></text:p>
          </table:table-cell>
          <table:table-cell table:style-name="Таблица21.A1" office:value-type="string">
            <text:p text:style-name="P21"><text:span text:style-name="T4">Фамилия, имя, отчество учителя</text:span></text:p>
          </table:table-cell>
          <table:table-cell table:style-name="Таблица21.A1" office:value-type="string">
            <text:p text:style-name="P21"><text:span text:style-name="T4">Кол-во баллов</text:span></text:p>
          </table:table-cell>
          <table:table-cell table:style-name="Таблица21.G1" office:value-type="string">
            <text:p text:style-name="P21"><text:span text:style-name="T4">Место</text:span></text:p>
          </table:table-cell>
        </table:table-row>
        <text:soft-page-break/>
        <table:table-row table:style-name="Таблица21.1">
          <table:table-cell table:style-name="Таблица21.G1" table:number-columns-spanned="7" office:value-type="string">
            <text:p text:style-name="P21"><text:span text:style-name="T4"><text:s text:c="84"/>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3" table:number-columns-spanned="7" office:value-type="string">
            <text:p text:style-name="P2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21"><text:span text:style-name="T4">1</text:span></text:p>
          </table:table-cell>
          <table:table-cell table:style-name="Таблица21.A4" office:value-type="string">
            <text:p text:style-name="P21"><text:span text:style-name="T4">Иванова Полина Владимиро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5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1</text:span></text:p>
          </table:table-cell>
          <table:table-cell table:style-name="Таблица21.A3" office:value-type="string">
            <text:p text:style-name="P21"><text:span text:style-name="T4">призер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2</text:span></text:p>
          </table:table-cell>
          <table:table-cell table:style-name="Таблица21.A4" office:value-type="string">
            <text:p text:style-name="P21"><text:span text:style-name="T4">Крикунова Елизавета Эдуардо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5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0</text:span></text:p>
          </table:table-cell>
          <table:table-cell table:style-name="Таблица21.A3" office:value-type="string">
            <text:p text:style-name="P21"><text:span text:style-name="T4">призер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3</text:span></text:p>
          </table:table-cell>
          <table:table-cell table:style-name="Таблица21.A4" office:value-type="string">
            <text:p text:style-name="P21"><text:span text:style-name="T4">Манакова Мария Евгень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5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9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4</text:span></text:p>
          </table:table-cell>
          <table:table-cell table:style-name="Таблица21.A4" office:value-type="string">
            <text:p text:style-name="P21"><text:span text:style-name="T4">Ломакина Арина Дмитри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5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8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3" table:number-columns-spanned="7" office:value-type="string">
            <text:p text:style-name="P2"><text:span text:style-name="T4">Юнош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21"><text:span text:style-name="T4">1</text:span></text:p>
          </table:table-cell>
          <table:table-cell table:style-name="Таблица21.A4" office:value-type="string">
            <text:p text:style-name="P21"><text:span text:style-name="T4">Кожухов Егор Михайло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5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11,5</text:span></text:p>
          </table:table-cell>
          <table:table-cell table:style-name="Таблица21.A3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21.1">
          <table:table-cell table:style-name="Таблица21.A4" office:value-type="string">
            <text:p text:style-name="P21"><text:span text:style-name="T4">2</text:span></text:p>
          </table:table-cell>
          <table:table-cell table:style-name="Таблица21.A4" office:value-type="string">
            <text:p text:style-name="P21"><text:span text:style-name="T4">Харин Кирилл Владимиро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5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10,5</text:span></text:p>
          </table:table-cell>
          <table:table-cell table:style-name="Таблица21.A3" office:value-type="string">
            <text:p text:style-name="P21"><text:span text:style-name="T4">призер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3</text:span></text:p>
          </table:table-cell>
          <table:table-cell table:style-name="Таблица21.A4" office:value-type="string">
            <text:p text:style-name="P21"><text:span text:style-name="T4">Кривешеев Артем Павло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5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10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4</text:span></text:p>
          </table:table-cell>
          <table:table-cell table:style-name="Таблица21.A4" office:value-type="string">
            <text:p text:style-name="P21"><text:span text:style-name="T4">Ермалович Денис Владимиро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5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9,5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5</text:span></text:p>
          </table:table-cell>
          <table:table-cell table:style-name="Таблица21.A4" office:value-type="string">
            <text:p text:style-name="P21"><text:span text:style-name="T4">Кувардин Дмитрий Сергее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5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5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3" table:number-columns-spanned="7" office:value-type="string">
            <text:p text:style-name="P2"><text:span text:style-name="T4">6 класс 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21"><text:span text:style-name="T4">1</text:span></text:p>
          </table:table-cell>
          <table:table-cell table:style-name="Таблица21.A4" office:value-type="string">
            <text:p text:style-name="P21"><text:span text:style-name="T4">Илюхина Анастасия Алексе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6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6</text:span></text:p>
          </table:table-cell>
          <table:table-cell table:style-name="Таблица21.A3" office:value-type="string">
            <text:p text:style-name="P21"><text:span text:style-name="T4">победитель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2</text:span></text:p>
          </table:table-cell>
          <table:table-cell table:style-name="Таблица21.A4" office:value-type="string">
            <text:p text:style-name="P21"><text:span text:style-name="T4">Туркова Ангелина Андре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</text:span><text:soft-page-break/><text:span text:style-name="T4">Н.М.Фролова»</text:span></text:p>
          </table:table-cell>
          <table:table-cell table:style-name="Таблица21.A4" office:value-type="string">
            <text:p text:style-name="Standard"><text:span text:style-name="T1">6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4</text:span></text:p>
          </table:table-cell>
          <table:table-cell table:style-name="Таблица21.A3" office:value-type="string">
            <text:p text:style-name="P21"><text:span text:style-name="T4">призер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3</text:span></text:p>
          </table:table-cell>
          <table:table-cell table:style-name="Таблица21.A4" office:value-type="string">
            <text:p text:style-name="P21"><text:span text:style-name="T4">Воропаева Полина Серге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6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0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4</text:span></text:p>
          </table:table-cell>
          <table:table-cell table:style-name="Таблица21.A4" office:value-type="string">
            <text:p text:style-name="P21"><text:span text:style-name="T4">Кондякова Валентина Андре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6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0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5</text:span></text:p>
          </table:table-cell>
          <table:table-cell table:style-name="Таблица21.A4" office:value-type="string">
            <text:p text:style-name="P21"><text:span text:style-name="T4">Рутаковская Дарья Юрь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6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9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3" table:number-columns-spanned="7" office:value-type="string">
            <text:p text:style-name="P2"><text:span text:style-name="T4">юнош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21"><text:span text:style-name="T4">1</text:span></text:p>
          </table:table-cell>
          <table:table-cell table:style-name="Таблица21.A4" office:value-type="string">
            <text:p text:style-name="P21"><text:span text:style-name="T4">Барабанов Владимир Сергее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6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45</text:span></text:p>
          </table:table-cell>
          <table:table-cell table:style-name="Таблица21.A3" office:value-type="string">
            <text:p text:style-name="P21"><text:span text:style-name="T4">победитель 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2</text:span></text:p>
            <text:p text:style-name="P14"/>
          </table:table-cell>
          <table:table-cell table:style-name="Таблица21.A4" office:value-type="string">
            <text:p text:style-name="P21"><text:span text:style-name="T4">Манучирян Овик Артако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6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36</text:span></text:p>
          </table:table-cell>
          <table:table-cell table:style-name="Таблица21.A3" office:value-type="string">
            <text:p text:style-name="P21"><text:span text:style-name="T4">призер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3</text:span></text:p>
          </table:table-cell>
          <table:table-cell table:style-name="Таблица21.A4" office:value-type="string">
            <text:p text:style-name="P21"><text:span text:style-name="T4">Антонов Павел Сергее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</text:span><text:soft-page-break/><text:span text:style-name="T4">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6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30</text:span></text:p>
          </table:table-cell>
          <table:table-cell table:style-name="Таблица21.A3" office:value-type="string">
            <text:p text:style-name="P21"><text:span text:style-name="T4">участние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4</text:span></text:p>
          </table:table-cell>
          <table:table-cell table:style-name="Таблица21.A4" office:value-type="string">
            <text:p text:style-name="P21"><text:span text:style-name="T4">Борисов Александр Сергее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6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30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5</text:span></text:p>
          </table:table-cell>
          <table:table-cell table:style-name="Таблица21.A4" office:value-type="string">
            <text:p text:style-name="P21"><text:span text:style-name="T4">Григорьев Ярослав Александро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6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29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6</text:span></text:p>
          </table:table-cell>
          <table:table-cell table:style-name="Таблица21.A4" office:value-type="string">
            <text:p text:style-name="P21"><text:span text:style-name="T4">Бугров Илья Олего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6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24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3" table:number-columns-spanned="7" office:value-type="string">
            <text:p text:style-name="P2"><text:span text:style-name="T4">7 класс 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21"><text:span text:style-name="T4">1</text:span></text:p>
          </table:table-cell>
          <table:table-cell table:style-name="Таблица21.A4" office:value-type="string">
            <text:p text:style-name="P21"><text:span text:style-name="T4">Воронин Артем Валерьевич</text:span></text:p>
          </table:table-cell>
          <table:table-cell table:style-name="Таблица2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21.A4" office:value-type="string">
            <text:p text:style-name="Standard"><text:span text:style-name="T1">7</text:span></text:p>
          </table:table-cell>
          <table:table-cell table:style-name="Таблица21.A4" office:value-type="string">
            <text:p text:style-name="Standard"><text:span text:style-name="T1">Васин Игорь Николаевич</text:span></text:p>
          </table:table-cell>
          <table:table-cell table:style-name="Таблица21.A4" office:value-type="string">
            <text:p text:style-name="P21"><text:span text:style-name="T4">50</text:span></text:p>
          </table:table-cell>
          <table:table-cell table:style-name="Таблица21.A3" office:value-type="string">
            <text:p text:style-name="P21"><text:span text:style-name="T4">победитель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2</text:span></text:p>
          </table:table-cell>
          <table:table-cell table:style-name="Таблица21.A4" office:value-type="string">
            <text:p text:style-name="P21"><text:span text:style-name="T4">Миронова Дарья Ивано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7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5</text:span></text:p>
          </table:table-cell>
          <table:table-cell table:style-name="Таблица21.A3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21.1">
          <table:table-cell table:style-name="Таблица21.A4" office:value-type="string">
            <text:p text:style-name="P21"><text:span text:style-name="T4">3</text:span></text:p>
            <text:p text:style-name="P14"/>
          </table:table-cell>
          <table:table-cell table:style-name="Таблица21.A4" office:value-type="string">
            <text:p text:style-name="P21"><text:span text:style-name="T4">Иванова Елизавета Алексе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7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4</text:span></text:p>
          </table:table-cell>
          <table:table-cell table:style-name="Таблица21.A3" office:value-type="string">
            <text:p text:style-name="P21"><text:span text:style-name="T4">призер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4</text:span></text:p>
          </table:table-cell>
          <table:table-cell table:style-name="Таблица21.A4" office:value-type="string">
            <text:p text:style-name="P21"><text:span text:style-name="T4">Ротахина Евгения Василь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7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4</text:span></text:p>
          </table:table-cell>
          <table:table-cell table:style-name="Таблица21.A3" office:value-type="string">
            <text:p text:style-name="P21"><text:span text:style-name="T4">призер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5</text:span></text:p>
          </table:table-cell>
          <table:table-cell table:style-name="Таблица21.A4" office:value-type="string">
            <text:p text:style-name="P21"><text:span text:style-name="T4">Чеснокова Ксения Владимиро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7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4</text:span></text:p>
          </table:table-cell>
          <table:table-cell table:style-name="Таблица21.A3" office:value-type="string">
            <text:p text:style-name="P21"><text:span text:style-name="T4">призер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6</text:span></text:p>
          </table:table-cell>
          <table:table-cell table:style-name="Таблица21.A4" office:value-type="string">
            <text:p text:style-name="P21"><text:span text:style-name="T4">Ветрова Юлия Владимировна</text:span></text:p>
          </table:table-cell>
          <table:table-cell table:style-name="Таблица2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1.A4" office:value-type="string">
            <text:p text:style-name="Standard"><text:span text:style-name="T1">7</text:span></text:p>
          </table:table-cell>
          <table:table-cell table:style-name="Таблица21.A4" office:value-type="string">
            <text:p text:style-name="Standard"><text:span text:style-name="T1">Солдатов Юрий Иванович</text:span></text:p>
          </table:table-cell>
          <table:table-cell table:style-name="Таблица21.A4" office:value-type="string">
            <text:p text:style-name="P21"><text:span text:style-name="T4">13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7</text:span></text:p>
          </table:table-cell>
          <table:table-cell table:style-name="Таблица21.A4" office:value-type="string">
            <text:p text:style-name="P21"><text:span text:style-name="T4">Красилова Анастасия Валерьевна</text:span></text:p>
          </table:table-cell>
          <table:table-cell table:style-name="Таблица2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1.A4" office:value-type="string">
            <text:p text:style-name="Standard"><text:span text:style-name="T1">7</text:span></text:p>
          </table:table-cell>
          <table:table-cell table:style-name="Таблица21.A4" office:value-type="string">
            <text:p text:style-name="Standard"><text:span text:style-name="T1">Солдатов Юрий Иванович</text:span></text:p>
          </table:table-cell>
          <table:table-cell table:style-name="Таблица21.A4" office:value-type="string">
            <text:p text:style-name="P21"><text:span text:style-name="T4">13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8</text:span></text:p>
          </table:table-cell>
          <table:table-cell table:style-name="Таблица21.A4" office:value-type="string">
            <text:p text:style-name="P21"><text:span text:style-name="T4">Шмелёва Алина Валерь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7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3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21.1">
          <table:table-cell table:style-name="Таблица21.A4" office:value-type="string">
            <text:p text:style-name="P21"><text:span text:style-name="T4">9</text:span></text:p>
          </table:table-cell>
          <table:table-cell table:style-name="Таблица21.A4" office:value-type="string">
            <text:p text:style-name="P21"><text:span text:style-name="T4">Акимова Ксения Серге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7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12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10</text:span></text:p>
          </table:table-cell>
          <table:table-cell table:style-name="Таблица21.A4" office:value-type="string">
            <text:p text:style-name="P21"><text:span text:style-name="T4">Кутепова Юлия Алексеевна</text:span></text:p>
          </table:table-cell>
          <table:table-cell table:style-name="Таблица2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21.A4" office:value-type="string">
            <text:p text:style-name="Standard"><text:span text:style-name="T1">7</text:span></text:p>
          </table:table-cell>
          <table:table-cell table:style-name="Таблица21.A4" office:value-type="string">
            <text:p text:style-name="Standard"><text:span text:style-name="T1">Солдатов Юрий Иванович</text:span></text:p>
          </table:table-cell>
          <table:table-cell table:style-name="Таблица21.A4" office:value-type="string">
            <text:p text:style-name="P21"><text:span text:style-name="T4">12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3" table:number-columns-spanned="7" office:value-type="string">
            <text:p text:style-name="P2"><text:span text:style-name="T4">юнош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21"><text:span text:style-name="T4">1</text:span></text:p>
          </table:table-cell>
          <table:table-cell table:style-name="Таблица21.A4" office:value-type="string">
            <text:p text:style-name="P21"><text:span text:style-name="T4">Бугров Данила Олего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7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42</text:span></text:p>
          </table:table-cell>
          <table:table-cell table:style-name="Таблица21.A3" office:value-type="string">
            <text:p text:style-name="P21"><text:span text:style-name="T4">победитель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2</text:span></text:p>
          </table:table-cell>
          <table:table-cell table:style-name="Таблица21.A4" office:value-type="string">
            <text:p text:style-name="P21"><text:span text:style-name="T4">Котов Никита Сергее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7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34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3</text:span></text:p>
          </table:table-cell>
          <table:table-cell table:style-name="Таблица21.A4" office:value-type="string">
            <text:p text:style-name="P21"><text:span text:style-name="T4">Морозов Максим Петро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P21"><text:span text:style-name="T4">7</text:span></text:p>
          </table:table-cell>
          <table:table-cell table:style-name="Таблица21.A4" office:value-type="string">
            <text:p text:style-name="Standard"><text:span text:style-name="T4">Бугров Александр Юрьевич</text:span></text:p>
          </table:table-cell>
          <table:table-cell table:style-name="Таблица21.A4" office:value-type="string">
            <text:p text:style-name="P21"><text:span text:style-name="T4">32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3" table:number-columns-spanned="7" office:value-type="string">
            <text:p text:style-name="P21"><text:span text:style-name="T4"><text:s text:c="87"/>8 класс 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21"><text:span text:style-name="T4">1</text:span></text:p>
          </table:table-cell>
          <table:table-cell table:style-name="Таблица21.A4" office:value-type="string">
            <text:p text:style-name="P21"><text:span text:style-name="T4">Терентьева Анастасия Дмитри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8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8,5</text:span></text:p>
          </table:table-cell>
          <table:table-cell table:style-name="Таблица21.A3" office:value-type="string">
            <text:p text:style-name="P21"><text:span text:style-name="T4">призер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2</text:span></text:p>
          </table:table-cell>
          <table:table-cell table:style-name="Таблица21.A4" office:value-type="string">
            <text:p text:style-name="P21"><text:span text:style-name="T4">Антюшина Ольга Алексе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8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7,5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3</text:span></text:p>
          </table:table-cell>
          <table:table-cell table:style-name="Таблица21.A4" office:value-type="string">
            <text:p text:style-name="P21"><text:span text:style-name="T4">Максимова Алина Андре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8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6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4" office:value-type="string">
            <text:p text:style-name="P21"><text:span text:style-name="T4">4</text:span></text:p>
          </table:table-cell>
          <table:table-cell table:style-name="Таблица21.A4" office:value-type="string">
            <text:p text:style-name="P21"><text:span text:style-name="T4">Орешина Дарья Алексеевна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8</text:span></text:p>
          </table:table-cell>
          <table:table-cell table:style-name="Таблица21.A4" office:value-type="string">
            <text:p text:style-name="Standard"><text:span text:style-name="T1">Кузина Марина Александровна</text:span></text:p>
          </table:table-cell>
          <table:table-cell table:style-name="Таблица21.A4" office:value-type="string">
            <text:p text:style-name="P21"><text:span text:style-name="T4">5,5</text:span></text:p>
          </table:table-cell>
          <table:table-cell table:style-name="Таблица21.A3" office:value-type="string">
            <text:p text:style-name="P21"><text:span text:style-name="T4">участник</text:span></text:p>
          </table:table-cell>
        </table:table-row>
        <table:table-row table:style-name="Таблица21.1">
          <table:table-cell table:style-name="Таблица21.A3" table:number-columns-spanned="7" office:value-type="string">
            <text:p text:style-name="P2"><text:span text:style-name="T4">юнош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21"><text:span text:style-name="T4">1</text:span></text:p>
          </table:table-cell>
          <table:table-cell table:style-name="Таблица21.A4" office:value-type="string">
            <text:p text:style-name="P21"><text:span text:style-name="T4">Воропаев Илья Алексеевич</text:span></text:p>
          </table:table-cell>
          <table:table-cell table:style-name="Таблица2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" office:value-type="string">
            <text:p text:style-name="Standard"><text:span text:style-name="T1">8</text:span></text:p>
          </table:table-cell>
          <table:table-cell table:style-name="Таблица21.A4" office:value-type="string">
            <text:p text:style-name="Standard"><text:span text:style-name="T1">Бугров Александр Юрьевич</text:span></text:p>
          </table:table-cell>
          <table:table-cell table:style-name="Таблица21.A4" office:value-type="string">
            <text:p text:style-name="P21"><text:span text:style-name="T4">13</text:span></text:p>
          </table:table-cell>
          <table:table-cell table:style-name="Таблица21.A3" office:value-type="string">
            <text:p text:style-name="P21"><text:span text:style-name="T4">призер</text:span></text:p>
          </table:table-cell>
        </table:table-row>
        <table:table-row table:style-name="Таблица21.1">
          <table:table-cell table:style-name="Таблица21.A49" office:value-type="string">
            <text:p text:style-name="P21"><text:span text:style-name="T4">2</text:span></text:p>
          </table:table-cell>
          <table:table-cell table:style-name="Таблица21.A49" office:value-type="string">
            <text:p text:style-name="P21"><text:span text:style-name="T4">Кудрявцев Дмитрий Сергеевич</text:span></text:p>
          </table:table-cell>
          <table:table-cell table:style-name="Таблица21.A49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1.A49" office:value-type="string">
            <text:p text:style-name="Standard"><text:span text:style-name="T1">8</text:span></text:p>
          </table:table-cell>
          <table:table-cell table:style-name="Таблица21.A49" office:value-type="string">
            <text:p text:style-name="Standard"><text:span text:style-name="T1">Бугров Александр Юрьевич</text:span></text:p>
          </table:table-cell>
          <table:table-cell table:style-name="Таблица21.A49" office:value-type="string">
            <text:p text:style-name="P21"><text:span text:style-name="T4">11</text:span></text:p>
          </table:table-cell>
          <table:table-cell table:style-name="Таблица21.G49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21.1">
          <table:table-cell table:style-name="Таблица21.A49" office:value-type="string">
            <text:p text:style-name="P14"/>
            <text:p text:style-name="P14"/>
          </table:table-cell>
          <table:table-cell table:style-name="Таблица21.A49" office:value-type="string">
            <text:p text:style-name="P14"/>
          </table:table-cell>
          <table:table-cell table:style-name="Таблица21.A49" office:value-type="string">
            <text:p text:style-name="P12"/>
          </table:table-cell>
          <table:table-cell table:style-name="Таблица21.A49" office:value-type="string">
            <text:p text:style-name="P24"/>
          </table:table-cell>
          <table:table-cell table:style-name="Таблица21.A49" office:value-type="string">
            <text:p text:style-name="P24"/>
          </table:table-cell>
          <table:table-cell table:style-name="Таблица21.A49" office:value-type="string">
            <text:p text:style-name="P14"/>
          </table:table-cell>
          <table:table-cell table:style-name="Таблица21.G49" office:value-type="string">
            <text:p text:style-name="P14"/>
          </table:table-cell>
        </table:table-row>
        <table:table-row table:style-name="Таблица21.1">
          <table:table-cell table:style-name="Таблица21.A4" office:value-type="string">
            <text:p text:style-name="P14"/>
          </table:table-cell>
          <table:table-cell table:style-name="Таблица21.A4" office:value-type="string">
            <text:p text:style-name="P14"/>
          </table:table-cell>
          <table:table-cell table:style-name="Таблица21.A4" office:value-type="string">
            <text:p text:style-name="P12"/>
          </table:table-cell>
          <table:table-cell table:style-name="Таблица21.A4" office:value-type="string">
            <text:p text:style-name="P24"/>
          </table:table-cell>
          <table:table-cell table:style-name="Таблица21.A4" office:value-type="string">
            <text:p text:style-name="P24"/>
          </table:table-cell>
          <table:table-cell table:style-name="Таблица21.A4" office:value-type="string">
            <text:p text:style-name="P14"/>
          </table:table-cell>
          <table:table-cell table:style-name="Таблица21.A3" office:value-type="string">
            <text:p text:style-name="P14"/>
          </table:table-cell>
        </table:table-row>
      </table:table>
      <text:p text:style-name="P44"><text:span text:style-name="T4"><text:s text:c="59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7"><text:span text:style-name="T11">Прложение №2 </text:span></text:p>
      <text:p text:style-name="P47"><text:span text:style-name="T11">УТВЕРЖДЕНО</text:span></text:p>
      <text:p text:style-name="P47"><text:span text:style-name="T11">приказом отдела образования</text:span></text:p>
      <text:p text:style-name="P47"><text:span text:style-name="T11">от <text:s/>26.10. 2020 <text:s/>№131</text:span></text:p>
      <text:p text:style-name="P41"/>
      <text:p text:style-name="P32"><text:span text:style-name="T4"><text:s text:c="69"/>Английский язык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21"><text:span text:style-name="T4">№/п</text:span></text:p>
          </table:table-cell>
          <table:table-cell table:style-name="Таблица22.A1" office:value-type="string">
            <text:p text:style-name="P21"><text:span text:style-name="T4">Фамилия, имя, отчество участника</text:span></text:p>
          </table:table-cell>
          <table:table-cell table:style-name="Таблица22.A1" office:value-type="string">
            <text:p text:style-name="P21"><text:span text:style-name="T4">Общеобразовательное учреждение</text:span></text:p>
          </table:table-cell>
          <table:table-cell table:style-name="Таблица22.A1" office:value-type="string">
            <text:p text:style-name="P21"><text:span text:style-name="T4">Класс</text:span></text:p>
          </table:table-cell>
          <table:table-cell table:style-name="Таблица22.A1" office:value-type="string">
            <text:p text:style-name="P21"><text:span text:style-name="T4">Фамилия, имя, отчество учителя</text:span></text:p>
          </table:table-cell>
          <table:table-cell table:style-name="Таблица22.A1" office:value-type="string">
            <text:p text:style-name="P21"><text:span text:style-name="T4">Кол-во баллов</text:span></text:p>
          </table:table-cell>
          <table:table-cell table:style-name="Таблица22.G1" office:value-type="string">
            <text:p text:style-name="P21"><text:span text:style-name="T4">Место</text:span></text:p>
          </table:table-cell>
        </table:table-row>
        <table:table-row table:style-name="Таблица22.1">
          <table:table-cell table:style-name="Таблица22.A1" office:value-type="string">
            <text:p text:style-name="P21"><text:span text:style-name="T4">1</text:span></text:p>
          </table:table-cell>
          <table:table-cell table:style-name="Таблица22.A1" office:value-type="string">
            <text:p text:style-name="P21"><text:span text:style-name="T4">Чернобылова Анастасия Александровна</text:span></text:p>
          </table:table-cell>
          <table:table-cell table:style-name="Таблица2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2.A1" office:value-type="string">
            <text:p text:style-name="P21"><text:span text:style-name="T4">5</text:span></text:p>
          </table:table-cell>
          <table:table-cell table:style-name="Таблица22.A1" office:value-type="string">
            <text:p text:style-name="P21"><text:span text:style-name="T4">Чепикова <text:s/>Марина Александровна</text:span></text:p>
          </table:table-cell>
          <table:table-cell table:style-name="Таблица22.A1" office:value-type="string">
            <text:p text:style-name="P21"><text:span text:style-name="T4">28</text:span></text:p>
          </table:table-cell>
          <table:table-cell table:style-name="Таблица22.G1" office:value-type="string">
            <text:p text:style-name="P21"><text:span text:style-name="T4">победитель</text:span></text:p>
          </table:table-cell>
        </table:table-row>
        <table:table-row table:style-name="Таблица22.1">
          <table:table-cell table:style-name="Таблица22.A1" office:value-type="string">
            <text:p text:style-name="P21"><text:span text:style-name="T4">2</text:span></text:p>
          </table:table-cell>
          <table:table-cell table:style-name="Таблица22.A1" office:value-type="string">
            <text:p text:style-name="P21"><text:span text:style-name="T4">Цыновников <text:s/>Иван </text:span><text:soft-page-break/><text:span text:style-name="T4">Викторович</text:span></text:p>
          </table:table-cell>
          <table:table-cell table:style-name="Таблица22.A1" office:value-type="string">
            <text:p text:style-name="P21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2.A1" office:value-type="string">
            <text:p text:style-name="P21"><text:span text:style-name="T4">5</text:span></text:p>
          </table:table-cell>
          <table:table-cell table:style-name="Таблица22.A1" office:value-type="string">
            <text:p text:style-name="P21"><text:span text:style-name="T4">Жердева <text:s/>Наталья Владимировна</text:span></text:p>
          </table:table-cell>
          <table:table-cell table:style-name="Таблица22.A1" office:value-type="string">
            <text:p text:style-name="P21"><text:span text:style-name="T4">25</text:span></text:p>
          </table:table-cell>
          <table:table-cell table:style-name="Таблица22.G1" office:value-type="string">
            <text:p text:style-name="P21"><text:span text:style-name="T4">призер</text:span></text:p>
          </table:table-cell>
        </table:table-row>
        <table:table-row table:style-name="Таблица22.1">
          <table:table-cell table:style-name="Таблица22.A1" office:value-type="string">
            <text:p text:style-name="P21"><text:span text:style-name="T4">3</text:span></text:p>
          </table:table-cell>
          <table:table-cell table:style-name="Таблица22.A1" office:value-type="string">
            <text:p text:style-name="P21"><text:span text:style-name="T4">Баннова Дарья Сергеевна</text:span></text:p>
          </table:table-cell>
          <table:table-cell table:style-name="Таблица2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22.A1" office:value-type="string">
            <text:p text:style-name="P21"><text:span text:style-name="T4">5</text:span></text:p>
          </table:table-cell>
          <table:table-cell table:style-name="Таблица22.A1" office:value-type="string">
            <text:p text:style-name="P21"><text:span text:style-name="T4">Дроздова Татьяна Борисовна</text:span></text:p>
          </table:table-cell>
          <table:table-cell table:style-name="Таблица22.A1" office:value-type="string">
            <text:p text:style-name="P21"><text:span text:style-name="T4">19</text:span></text:p>
          </table:table-cell>
          <table:table-cell table:style-name="Таблица22.G1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1" office:value-type="string">
            <text:p text:style-name="P21"><text:span text:style-name="T4">4</text:span></text:p>
          </table:table-cell>
          <table:table-cell table:style-name="Таблица22.A1" office:value-type="string">
            <text:p text:style-name="P21"><text:span text:style-name="T4">Кудрявцева Кристина Юрьевна</text:span></text:p>
          </table:table-cell>
          <table:table-cell table:style-name="Таблица22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2.A1" office:value-type="string">
            <text:p text:style-name="P21"><text:span text:style-name="T4">5</text:span></text:p>
          </table:table-cell>
          <table:table-cell table:style-name="Таблица22.A1" office:value-type="string">
            <text:p text:style-name="P21"><text:span text:style-name="T4">Жердева Наталья Владимировна</text:span></text:p>
          </table:table-cell>
          <table:table-cell table:style-name="Таблица22.A1" office:value-type="string">
            <text:p text:style-name="P21"><text:span text:style-name="T4">17</text:span></text:p>
          </table:table-cell>
          <table:table-cell table:style-name="Таблица22.G1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1" office:value-type="string">
            <text:p text:style-name="P21"><text:span text:style-name="T4">5</text:span></text:p>
          </table:table-cell>
          <table:table-cell table:style-name="Таблица22.A1" office:value-type="string">
            <text:p text:style-name="P21"><text:span text:style-name="T4">Ломакин Максим Николаевич</text:span></text:p>
          </table:table-cell>
          <table:table-cell table:style-name="Таблица22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22.A1" office:value-type="string">
            <text:p text:style-name="P21"><text:span text:style-name="T4">5</text:span></text:p>
          </table:table-cell>
          <table:table-cell table:style-name="Таблица22.A1" office:value-type="string">
            <text:p text:style-name="P21"><text:span text:style-name="T4">Дроздова Татьяна Борисовна</text:span></text:p>
          </table:table-cell>
          <table:table-cell table:style-name="Таблица22.A1" office:value-type="string">
            <text:p text:style-name="P21"><text:span text:style-name="T4">12</text:span></text:p>
          </table:table-cell>
          <table:table-cell table:style-name="Таблица22.G1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7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7" table:number-columns-spanned="7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9" office:value-type="string">
            <text:p text:style-name="P21"><text:span text:style-name="T4">1</text:span></text:p>
          </table:table-cell>
          <table:table-cell table:style-name="Таблица22.A9" office:value-type="string">
            <text:p text:style-name="P21"><text:span text:style-name="T4">Фатьянов Игнатий Сергеевич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P21"><text:span text:style-name="T4">Чепикова Марина Александровна</text:span></text:p>
          </table:table-cell>
          <table:table-cell table:style-name="Таблица22.A9" office:value-type="string">
            <text:p text:style-name="P21"><text:span text:style-name="T4">37</text:span></text:p>
          </table:table-cell>
          <table:table-cell table:style-name="Таблица22.A7" office:value-type="string">
            <text:p text:style-name="Standard"><text:span text:style-name="T1">победитель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2</text:span></text:p>
          </table:table-cell>
          <table:table-cell table:style-name="Таблица22.A9" office:value-type="string">
            <text:p text:style-name="P21"><text:span text:style-name="T4">Медведева Софья Алексеевна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</text:span><text:soft-page-break/><text:span text:style-name="T4">Г.А.Пономарева» в с. Протасово</text:span></text:p>
          </table:table-cell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P21"><text:span text:style-name="T4">Медведева Оксана Викторовна</text:span></text:p>
          </table:table-cell>
          <table:table-cell table:style-name="Таблица22.A9" office:value-type="string">
            <text:p text:style-name="P21"><text:span text:style-name="T4">36</text:span></text:p>
          </table:table-cell>
          <table:table-cell table:style-name="Таблица22.A7" office:value-type="string">
            <text:p text:style-name="Standard"><text:span text:style-name="T1">призер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3</text:span></text:p>
          </table:table-cell>
          <table:table-cell table:style-name="Таблица22.A9" office:value-type="string">
            <text:p text:style-name="P21"><text:span text:style-name="T4">Силюев Денис Григорьевич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P21"><text:span text:style-name="T4">Чепикова Марина Александровна</text:span></text:p>
          </table:table-cell>
          <table:table-cell table:style-name="Таблица22.A9" office:value-type="string">
            <text:p text:style-name="P21"><text:span text:style-name="T4">36</text:span></text:p>
          </table:table-cell>
          <table:table-cell table:style-name="Таблица22.A7" office:value-type="string">
            <text:p text:style-name="Standard"><text:span text:style-name="T1">призер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4</text:span></text:p>
          </table:table-cell>
          <table:table-cell table:style-name="Таблица22.A9" office:value-type="string">
            <text:p text:style-name="P21"><text:span text:style-name="T4">Сутормина Маргарита Максимовна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P21"><text:span text:style-name="T4">Сутормина Марина Станиславовна</text:span></text:p>
          </table:table-cell>
          <table:table-cell table:style-name="Таблица22.A9" office:value-type="string">
            <text:p text:style-name="P21"><text:span text:style-name="T4">31</text:span></text:p>
          </table:table-cell>
          <table:table-cell table:style-name="Таблица22.A7" office:value-type="string">
            <text:p text:style-name="Standard"><text:span text:style-name="T1">призер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5</text:span></text:p>
          </table:table-cell>
          <table:table-cell table:style-name="Таблица22.A9" office:value-type="string">
            <text:p text:style-name="P21"><text:span text:style-name="T4">Казанкова Софья Александровна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Standard"><text:span text:style-name="T4">Сутормина Марина Станиславовна</text:span></text:p>
          </table:table-cell>
          <table:table-cell table:style-name="Таблица22.A9" office:value-type="string">
            <text:p text:style-name="P21"><text:span text:style-name="T4">29</text:span></text:p>
          </table:table-cell>
          <table:table-cell table:style-name="Таблица22.A7" office:value-type="string">
            <text:p text:style-name="Standard"><text:span text:style-name="T1">призер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P21"><text:span text:style-name="T4">Астраханцев Даниил романович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Standard"><text:span text:style-name="T4">Сутормина Марина Станиславовна</text:span></text:p>
          </table:table-cell>
          <table:table-cell table:style-name="Таблица22.A9" office:value-type="string">
            <text:p text:style-name="P21"><text:span text:style-name="T4">24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7</text:span></text:p>
          </table:table-cell>
          <table:table-cell table:style-name="Таблица22.A9" office:value-type="string">
            <text:p text:style-name="P21"><text:span text:style-name="T4">Юдина Мария Васильевна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Standard"><text:span text:style-name="T4">Медведева Оксана Викторовна</text:span></text:p>
          </table:table-cell>
          <table:table-cell table:style-name="Таблица22.A9" office:value-type="string">
            <text:p text:style-name="P21"><text:span text:style-name="T4">15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8</text:span></text:p>
          </table:table-cell>
          <table:table-cell table:style-name="Таблица22.A9" office:value-type="string">
            <text:p text:style-name="P21"><text:span text:style-name="T4">Борзов Алексей Алексеевич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ы №2 имени Героя Советского Союза Г.А.Пономарева» в с. Протасово</text:span></text:p>
          </table:table-cell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Standard"><text:span text:style-name="T4">Медведева Оксана Викторовна</text:span></text:p>
          </table:table-cell>
          <table:table-cell table:style-name="Таблица22.A9" office:value-type="string">
            <text:p text:style-name="P21"><text:span text:style-name="T4">0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9</text:span></text:p>
          </table:table-cell>
          <table:table-cell table:style-name="Таблица22.A9" office:value-type="string">
            <text:p text:style-name="P21"><text:span text:style-name="T4">Казьмин Данила Владимирович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Standard"><text:span text:style-name="T4">Медведева Оксана Викторовна</text:span></text:p>
          </table:table-cell>
          <table:table-cell table:style-name="Таблица22.A9" office:value-type="string">
            <text:p text:style-name="P21"><text:span text:style-name="T4">0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10</text:span></text:p>
          </table:table-cell>
          <table:table-cell table:style-name="Таблица22.A9" office:value-type="string">
            <text:p text:style-name="P21"><text:span text:style-name="T4">Максимов Артем Сергеевич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Standard"><text:span text:style-name="T4">Медведева Оксана Викторовна</text:span></text:p>
          </table:table-cell>
          <table:table-cell table:style-name="Таблица22.A9" office:value-type="string">
            <text:p text:style-name="P21"><text:span text:style-name="T4">0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7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9" office:value-type="string">
            <text:p text:style-name="P21"><text:span text:style-name="T4">1</text:span></text:p>
          </table:table-cell>
          <table:table-cell table:style-name="Таблица22.A9" office:value-type="string">
            <text:p text:style-name="P21"><text:span text:style-name="T4">Чекунова Арина Андреевна</text:span></text:p>
          </table:table-cell>
          <table:table-cell table:style-name="Таблица22.A9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22.A9" office:value-type="string">
            <text:p text:style-name="P21"><text:span text:style-name="T4">7</text:span></text:p>
          </table:table-cell>
          <table:table-cell table:style-name="Таблица22.A9" office:value-type="string">
            <text:p text:style-name="Standard"><text:span text:style-name="T4">Сутормина Марина Станиславовна</text:span></text:p>
          </table:table-cell>
          <table:table-cell table:style-name="Таблица22.A9" office:value-type="string">
            <text:p text:style-name="P21"><text:span text:style-name="T4">28</text:span></text:p>
          </table:table-cell>
          <table:table-cell table:style-name="Таблица22.A7" office:value-type="string">
            <text:p text:style-name="P21"><text:span text:style-name="T4">победитель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2</text:span></text:p>
          </table:table-cell>
          <table:table-cell table:style-name="Таблица22.A9" office:value-type="string">
            <text:p text:style-name="P21"><text:span text:style-name="T4">Афанасьев дмитрий Алексеевич</text:span></text:p>
          </table:table-cell>
          <table:table-cell table:style-name="Таблица22.A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2.A9" office:value-type="string">
            <text:p text:style-name="P21"><text:span text:style-name="T4">7</text:span></text:p>
          </table:table-cell>
          <table:table-cell table:style-name="Таблица22.A9" office:value-type="string">
            <text:p text:style-name="Standard"><text:span text:style-name="T4">Жердева Наталья Владимировна</text:span></text:p>
          </table:table-cell>
          <table:table-cell table:style-name="Таблица22.A9" office:value-type="string">
            <text:p text:style-name="P21"><text:span text:style-name="T4">26</text:span></text:p>
          </table:table-cell>
          <table:table-cell table:style-name="Таблица22.A7" office:value-type="string">
            <text:p text:style-name="P21"><text:span text:style-name="T4">призер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3</text:span></text:p>
          </table:table-cell>
          <table:table-cell table:style-name="Таблица22.A9" office:value-type="string">
            <text:p text:style-name="P21"><text:span text:style-name="T4">Астафьев Артем Алексеевич</text:span></text:p>
          </table:table-cell>
          <table:table-cell table:style-name="Таблица22.A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2.A9" office:value-type="string">
            <text:p text:style-name="P21"><text:span text:style-name="T4">7</text:span></text:p>
          </table:table-cell>
          <table:table-cell table:style-name="Таблица22.A9" office:value-type="string">
            <text:p text:style-name="Standard"><text:span text:style-name="T4">Жердева Наталья Владимировна</text:span></text:p>
          </table:table-cell>
          <table:table-cell table:style-name="Таблица22.A9" office:value-type="string">
            <text:p text:style-name="P21"><text:span text:style-name="T4">19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4</text:span></text:p>
          </table:table-cell>
          <table:table-cell table:style-name="Таблица22.A9" office:value-type="string">
            <text:p text:style-name="P21"><text:span text:style-name="T4">Гасанов Саидула </text:span><text:soft-page-break/><text:span text:style-name="T4">Заурович</text:span></text:p>
          </table:table-cell>
          <table:table-cell table:style-name="Таблица22.A9" office:value-type="string">
            <text:p text:style-name="P21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2.A9" office:value-type="string">
            <text:p text:style-name="P21"><text:span text:style-name="T4">7 </text:span></text:p>
          </table:table-cell>
          <table:table-cell table:style-name="Таблица22.A9" office:value-type="string">
            <text:p text:style-name="Standard"><text:span text:style-name="T4">Жердева Наталья Владимировна</text:span></text:p>
          </table:table-cell>
          <table:table-cell table:style-name="Таблица22.A9" office:value-type="string">
            <text:p text:style-name="P21"><text:span text:style-name="T4">16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5</text:span></text:p>
          </table:table-cell>
          <table:table-cell table:style-name="Таблица22.A9" office:value-type="string">
            <text:p text:style-name="P21"><text:span text:style-name="T4">Мазурин Денис Алексеевич</text:span></text:p>
          </table:table-cell>
          <table:table-cell table:style-name="Таблица22.A9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22.A9" office:value-type="string">
            <text:p text:style-name="P21"><text:span text:style-name="T4">7</text:span></text:p>
          </table:table-cell>
          <table:table-cell table:style-name="Таблица22.A9" office:value-type="string">
            <text:p text:style-name="Standard"><text:span text:style-name="T4">Сутормина Марина Станиславовна</text:span></text:p>
          </table:table-cell>
          <table:table-cell table:style-name="Таблица22.A9" office:value-type="string">
            <text:p text:style-name="P21"><text:span text:style-name="T4">11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7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9" office:value-type="string">
            <text:p text:style-name="P21"><text:span text:style-name="T4">1</text:span></text:p>
          </table:table-cell>
          <table:table-cell table:style-name="Таблица22.A9" office:value-type="string">
            <text:p text:style-name="P21"><text:span text:style-name="T4">Алонцев Максим Сергеевич</text:span></text:p>
          </table:table-cell>
          <table:table-cell table:style-name="Таблица22.A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2.A9" office:value-type="string">
            <text:p text:style-name="P21"><text:span text:style-name="T4">8</text:span></text:p>
          </table:table-cell>
          <table:table-cell table:style-name="Таблица22.A9" office:value-type="string">
            <text:p text:style-name="P21"><text:span text:style-name="T4">Гаврилова Вера Александровна</text:span></text:p>
          </table:table-cell>
          <table:table-cell table:style-name="Таблица22.A9" office:value-type="string">
            <text:p text:style-name="P21"><text:span text:style-name="T4">48</text:span></text:p>
          </table:table-cell>
          <table:table-cell table:style-name="Таблица22.A7" office:value-type="string">
            <text:p text:style-name="P21"><text:span text:style-name="T4">победитель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2</text:span></text:p>
          </table:table-cell>
          <table:table-cell table:style-name="Таблица22.A9" office:value-type="string">
            <text:p text:style-name="P21"><text:span text:style-name="T4">Богомолов Артем Андреевич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2.A9" office:value-type="string">
            <text:p text:style-name="P21"><text:span text:style-name="T4">8</text:span></text:p>
          </table:table-cell>
          <table:table-cell table:style-name="Таблица22.A9" office:value-type="string">
            <text:p text:style-name="P21"><text:span text:style-name="T4">Чепикова Марина Александровна</text:span></text:p>
          </table:table-cell>
          <table:table-cell table:style-name="Таблица22.A9" office:value-type="string">
            <text:p text:style-name="P21"><text:span text:style-name="T4">47</text:span></text:p>
          </table:table-cell>
          <table:table-cell table:style-name="Таблица22.A7" office:value-type="string">
            <text:p text:style-name="P21"><text:span text:style-name="T4">призер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3</text:span></text:p>
          </table:table-cell>
          <table:table-cell table:style-name="Таблица22.A9" office:value-type="string">
            <text:p text:style-name="P21"><text:span text:style-name="T4">Григорьев Егор Сергеевич</text:span></text:p>
          </table:table-cell>
          <table:table-cell table:style-name="Таблица22.A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2.A9" office:value-type="string">
            <text:p text:style-name="P21"><text:span text:style-name="T4">8</text:span></text:p>
          </table:table-cell>
          <table:table-cell table:style-name="Таблица22.A9" office:value-type="string">
            <text:p text:style-name="P21"><text:span text:style-name="T4">Гаврилова Вера Александровна</text:span></text:p>
          </table:table-cell>
          <table:table-cell table:style-name="Таблица22.A9" office:value-type="string">
            <text:p text:style-name="P21"><text:span text:style-name="T4">47</text:span></text:p>
          </table:table-cell>
          <table:table-cell table:style-name="Таблица22.A7" office:value-type="string">
            <text:p text:style-name="P21"><text:span text:style-name="T4">призер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4</text:span></text:p>
          </table:table-cell>
          <table:table-cell table:style-name="Таблица22.A9" office:value-type="string">
            <text:p text:style-name="P21"><text:span text:style-name="T4">Веденин Данила Константинович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2.A9" office:value-type="string">
            <text:p text:style-name="P21"><text:span text:style-name="T4">8</text:span></text:p>
          </table:table-cell>
          <table:table-cell table:style-name="Таблица22.A9" office:value-type="string">
            <text:p text:style-name="P21"><text:span text:style-name="T4">Чепикова Марина Александровна</text:span></text:p>
          </table:table-cell>
          <table:table-cell table:style-name="Таблица22.A9" office:value-type="string">
            <text:p text:style-name="P21"><text:span text:style-name="T4">44</text:span></text:p>
          </table:table-cell>
          <table:table-cell table:style-name="Таблица22.A7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22.1">
          <table:table-cell table:style-name="Таблица22.A9" office:value-type="string">
            <text:p text:style-name="P21"><text:span text:style-name="T4">5</text:span></text:p>
          </table:table-cell>
          <table:table-cell table:style-name="Таблица22.A9" office:value-type="string">
            <text:p text:style-name="P21"><text:span text:style-name="T4">Юдкин Роман Юрьевич</text:span></text:p>
          </table:table-cell>
          <table:table-cell table:style-name="Таблица22.A9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2.A9" office:value-type="string">
            <text:p text:style-name="P21"><text:span text:style-name="T4">8</text:span></text:p>
          </table:table-cell>
          <table:table-cell table:style-name="Таблица22.A9" office:value-type="string">
            <text:p text:style-name="P21"><text:span text:style-name="T4">Чепикова Марина Александровна</text:span></text:p>
          </table:table-cell>
          <table:table-cell table:style-name="Таблица22.A9" office:value-type="string">
            <text:p text:style-name="P21"><text:span text:style-name="T4">40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6</text:span></text:p>
          </table:table-cell>
          <table:table-cell table:style-name="Таблица22.A9" office:value-type="string">
            <text:p text:style-name="P21"><text:span text:style-name="T4">Мазурина Эльввира Алексеевна</text:span></text:p>
          </table:table-cell>
          <table:table-cell table:style-name="Таблица22.A9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22.A9" office:value-type="string">
            <text:p text:style-name="P21"><text:span text:style-name="T4">8</text:span></text:p>
          </table:table-cell>
          <table:table-cell table:style-name="Таблица22.A9" office:value-type="string">
            <text:p text:style-name="P21"><text:span text:style-name="T4">Сутормина Марина Станиславовна</text:span></text:p>
          </table:table-cell>
          <table:table-cell table:style-name="Таблица22.A9" office:value-type="string">
            <text:p text:style-name="P21"><text:span text:style-name="T4">22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7</text:span></text:p>
          </table:table-cell>
          <table:table-cell table:style-name="Таблица22.A9" office:value-type="string">
            <text:p text:style-name="P21"><text:span text:style-name="T4">Чекменев Данила Витальевич</text:span></text:p>
          </table:table-cell>
          <table:table-cell table:style-name="Таблица22.A9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22.A9" office:value-type="string">
            <text:p text:style-name="P21"><text:span text:style-name="T4">8</text:span></text:p>
          </table:table-cell>
          <table:table-cell table:style-name="Таблица22.A9" office:value-type="string">
            <text:p text:style-name="P21"><text:span text:style-name="T4">Сутормина Марина Станиславовна</text:span></text:p>
          </table:table-cell>
          <table:table-cell table:style-name="Таблица22.A9" office:value-type="string">
            <text:p text:style-name="P21"><text:span text:style-name="T4">12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9" table:number-columns-spanned="7" office:value-type="string">
            <text:p text:style-name="P2"><text:span text:style-name="T4">9 -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9" office:value-type="string">
            <text:p text:style-name="P21"><text:span text:style-name="T4">1</text:span></text:p>
          </table:table-cell>
          <table:table-cell table:style-name="Таблица22.A9" office:value-type="string">
            <text:p text:style-name="P21"><text:span text:style-name="T4">Жирнова Кристина Александровна</text:span></text:p>
          </table:table-cell>
          <table:table-cell table:style-name="Таблица22.A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2.A9" office:value-type="string">
            <text:p text:style-name="P21"><text:span text:style-name="T4">9</text:span></text:p>
          </table:table-cell>
          <table:table-cell table:style-name="Таблица22.A9" office:value-type="string">
            <text:p text:style-name="P21"><text:span text:style-name="T4">Гаврилова Вера Александровна</text:span></text:p>
          </table:table-cell>
          <table:table-cell table:style-name="Таблица22.A9" office:value-type="string">
            <text:p text:style-name="P21"><text:span text:style-name="T4">28</text:span></text:p>
          </table:table-cell>
          <table:table-cell table:style-name="Таблица22.A7" office:value-type="string">
            <text:p text:style-name="P21"><text:span text:style-name="T4">призер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2</text:span></text:p>
            <text:p text:style-name="P18"/>
          </table:table-cell>
          <table:table-cell table:style-name="Таблица22.A9" office:value-type="string">
            <text:p text:style-name="P21"><text:span text:style-name="T4">Кондратьев Артем Дмитриевич</text:span></text:p>
          </table:table-cell>
          <table:table-cell table:style-name="Таблица22.A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2.A9" office:value-type="string">
            <text:p text:style-name="P21"><text:span text:style-name="T4">9</text:span></text:p>
          </table:table-cell>
          <table:table-cell table:style-name="Таблица22.A9" office:value-type="string">
            <text:p text:style-name="P21"><text:span text:style-name="T4">Жердева Наталья Владимировна</text:span></text:p>
          </table:table-cell>
          <table:table-cell table:style-name="Таблица22.A9" office:value-type="string">
            <text:p text:style-name="P21"><text:span text:style-name="T4">26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  <table:table-row table:style-name="Таблица22.1">
          <table:table-cell table:style-name="Таблица22.A9" office:value-type="string">
            <text:p text:style-name="P21"><text:span text:style-name="T4">3</text:span></text:p>
          </table:table-cell>
          <table:table-cell table:style-name="Таблица22.A9" office:value-type="string">
            <text:p text:style-name="P21"><text:span text:style-name="T4">Куксов Егор Романович</text:span></text:p>
          </table:table-cell>
          <table:table-cell table:style-name="Таблица22.A9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22.A9" office:value-type="string">
            <text:p text:style-name="P21"><text:span text:style-name="T4">9</text:span></text:p>
          </table:table-cell>
          <table:table-cell table:style-name="Таблица22.A9" office:value-type="string">
            <text:p text:style-name="P21"><text:span text:style-name="T4">Жердева Наталья Владимировна</text:span></text:p>
          </table:table-cell>
          <table:table-cell table:style-name="Таблица22.A9" office:value-type="string">
            <text:p text:style-name="P21"><text:span text:style-name="T4">23</text:span></text:p>
          </table:table-cell>
          <table:table-cell table:style-name="Таблица22.A7" office:value-type="string">
            <text:p text:style-name="P21"><text:span text:style-name="T4">участник</text:span></text:p>
          </table:table-cell>
        </table:table-row>
      </table:table>
      <text:p text:style-name="P22"/>
      <text:p text:style-name="P42"><text:span text:style-name="T4"><text:s text:c="57"/></text:span></text:p>
      <text:p text:style-name="P42"><text:span text:style-name="T4"><text:s text:c="91"/>Физика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office:value-type="string">
            <text:p text:style-name="P21"><text:span text:style-name="T4">№п/п</text:span></text:p>
          </table:table-cell>
          <table:table-cell table:style-name="Таблица23.A1" office:value-type="string">
            <text:p text:style-name="P21"><text:span text:style-name="T4">Фамилия, имя, отчество участника</text:span></text:p>
          </table:table-cell>
          <table:table-cell table:style-name="Таблица23.A1" office:value-type="string">
            <text:p text:style-name="P21"><text:span text:style-name="T4">Общеобразовательное учреждений</text:span></text:p>
          </table:table-cell>
          <table:table-cell table:style-name="Таблица23.A1" office:value-type="string">
            <text:p text:style-name="P21"><text:span text:style-name="T4">Класс</text:span></text:p>
          </table:table-cell>
          <table:table-cell table:style-name="Таблица23.A1" office:value-type="string">
            <text:p text:style-name="P21"><text:span text:style-name="T4">Фамилия, имя, отчество учителя</text:span></text:p>
          </table:table-cell>
          <table:table-cell table:style-name="Таблица23.A1" office:value-type="string">
            <text:p text:style-name="P21"><text:span text:style-name="T4">Кол-во баллов</text:span></text:p>
          </table:table-cell>
          <table:table-cell table:style-name="Таблица23.G1" office:value-type="string">
            <text:p text:style-name="P21"><text:span text:style-name="T4">Место</text:span></text:p>
          </table:table-cell>
        </table:table-row>
        <table:table-row table:style-name="Таблица23.1">
          <table:table-cell table:style-name="Таблица23.G1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21"><text:span text:style-name="T4">1</text:span></text:p>
          </table:table-cell>
          <table:table-cell table:style-name="Таблица23.A1" office:value-type="string">
            <text:p text:style-name="P21"><text:span text:style-name="T4">Афанасьев Дмитрий Алексее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7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25</text:span></text:p>
          </table:table-cell>
          <table:table-cell table:style-name="Таблица23.G1" office:value-type="string">
            <text:p text:style-name="P21"><text:span text:style-name="T4">победитель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2</text:span></text:p>
          </table:table-cell>
          <table:table-cell table:style-name="Таблица23.A1" office:value-type="string">
            <text:p text:style-name="P21"><text:span text:style-name="T4">Долгова Ульяна Владимировна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7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15</text:span></text:p>
          </table:table-cell>
          <table:table-cell table:style-name="Таблица23.G1" office:value-type="string">
            <text:p text:style-name="P21"><text:span text:style-name="T4">призер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3</text:span></text:p>
          </table:table-cell>
          <table:table-cell table:style-name="Таблица23.A1" office:value-type="string">
            <text:p text:style-name="P21"><text:span text:style-name="T4">Овчинников Роман Сергее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7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15</text:span></text:p>
          </table:table-cell>
          <table:table-cell table:style-name="Таблица23.G1" office:value-type="string">
            <text:p text:style-name="P21"><text:span text:style-name="T4">призер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4</text:span></text:p>
          </table:table-cell>
          <table:table-cell table:style-name="Таблица23.A1" office:value-type="string">
            <text:p text:style-name="P21"><text:span text:style-name="T4">Артюхин Артем Владимиро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7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5</text:span></text:p>
          </table:table-cell>
          <table:table-cell table:style-name="Таблица23.A1" office:value-type="string">
            <text:p text:style-name="P21"><text:span text:style-name="T4">Гасанов Саидула Зауро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7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6</text:span></text:p>
          </table:table-cell>
          <table:table-cell table:style-name="Таблица23.A1" office:value-type="string">
            <text:p text:style-name="P21"><text:span text:style-name="T4">Угольникова Диана Денисовна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7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7</text:span></text:p>
          </table:table-cell>
          <table:table-cell table:style-name="Таблица23.A1" office:value-type="string">
            <text:p text:style-name="P21"><text:span text:style-name="T4">Фёдоров Владимир Олего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7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G1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21"><text:span text:style-name="T4">1</text:span></text:p>
          </table:table-cell>
          <table:table-cell table:style-name="Таблица23.A1" office:value-type="string">
            <text:p text:style-name="P21"><text:span text:style-name="T4">Григорьев Егор Сергее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8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10</text:span></text:p>
          </table:table-cell>
          <table:table-cell table:style-name="Таблица23.G1" office:value-type="string">
            <text:p text:style-name="P21"><text:span text:style-name="T4">призер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2</text:span></text:p>
          </table:table-cell>
          <table:table-cell table:style-name="Таблица23.A1" office:value-type="string">
            <text:p text:style-name="P21"><text:span text:style-name="T4">Орешин Дмитрий Александро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8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7</text:span></text:p>
          </table:table-cell>
          <table:table-cell table:style-name="Таблица23.G1" office:value-type="string">
            <text:p text:style-name="P21"><text:span text:style-name="T4">призер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3</text:span></text:p>
          </table:table-cell>
          <table:table-cell table:style-name="Таблица23.A1" office:value-type="string">
            <text:p text:style-name="P21"><text:span text:style-name="T4">Панков Михаил Александро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8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6</text:span></text:p>
          </table:table-cell>
          <table:table-cell table:style-name="Таблица23.G1" office:value-type="string">
            <text:p text:style-name="P21"><text:span text:style-name="T4">призер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4</text:span></text:p>
          </table:table-cell>
          <table:table-cell table:style-name="Таблица23.A1" office:value-type="string">
            <text:p text:style-name="P21"><text:span text:style-name="T4">Страдаев Александр Александро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8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5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5</text:span></text:p>
          </table:table-cell>
          <table:table-cell table:style-name="Таблица23.A1" office:value-type="string">
            <text:p text:style-name="P21"><text:span text:style-name="T4">Юркин Александр</text:span></text:p>
          </table:table-cell>
          <table:table-cell table:style-name="Таблица23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23.A1" office:value-type="string">
            <text:p text:style-name="P21"><text:span text:style-name="T4">8</text:span></text:p>
          </table:table-cell>
          <table:table-cell table:style-name="Таблица23.A1" office:value-type="string">
            <text:p text:style-name="Standard"><text:span text:style-name="T1">Паджева Любовь Владимировна</text:span></text:p>
          </table:table-cell>
          <table:table-cell table:style-name="Таблица23.A1" office:value-type="string">
            <text:p text:style-name="P21"><text:span text:style-name="T4">5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6</text:span></text:p>
          </table:table-cell>
          <table:table-cell table:style-name="Таблица23.A1" office:value-type="string">
            <text:p text:style-name="P21"><text:span text:style-name="T4">Алонцев Максим Сергее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8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7</text:span></text:p>
          </table:table-cell>
          <table:table-cell table:style-name="Таблица23.A1" office:value-type="string">
            <text:p text:style-name="P21"><text:span text:style-name="T4">Жильцов Владимир Владиславо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8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8</text:span></text:p>
          </table:table-cell>
          <table:table-cell table:style-name="Таблица23.A1" office:value-type="string">
            <text:p text:style-name="P21"><text:span text:style-name="T4">Чекменёв Артем Владимиро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8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9</text:span></text:p>
          </table:table-cell>
          <table:table-cell table:style-name="Таблица23.A1" office:value-type="string">
            <text:p text:style-name="P21"><text:span text:style-name="T4">Федосов Юрий</text:span></text:p>
          </table:table-cell>
          <table:table-cell table:style-name="Таблица23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23.A1" office:value-type="string">
            <text:p text:style-name="P21"><text:span text:style-name="T4">8</text:span></text:p>
          </table:table-cell>
          <table:table-cell table:style-name="Таблица23.A1" office:value-type="string">
            <text:p text:style-name="Standard"><text:span text:style-name="T1">Паджева Любовь Владимиро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G1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21"><text:span text:style-name="T4">1</text:span></text:p>
          </table:table-cell>
          <table:table-cell table:style-name="Таблица23.A1" office:value-type="string">
            <text:p text:style-name="P21"><text:span text:style-name="T4">Жариков Александр Алексее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9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15</text:span></text:p>
          </table:table-cell>
          <table:table-cell table:style-name="Таблица23.G1" office:value-type="string">
            <text:p text:style-name="P21"><text:span text:style-name="T4">призер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2</text:span></text:p>
          </table:table-cell>
          <table:table-cell table:style-name="Таблица23.A1" office:value-type="string">
            <text:p text:style-name="P21"><text:span text:style-name="T4">Кондратьев Вадим Дмитрие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9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15</text:span></text:p>
          </table:table-cell>
          <table:table-cell table:style-name="Таблица23.G1" office:value-type="string">
            <text:p text:style-name="P21"><text:span text:style-name="T4">призер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3</text:span></text:p>
          </table:table-cell>
          <table:table-cell table:style-name="Таблица23.A1" office:value-type="string">
            <text:p text:style-name="P21"><text:span text:style-name="T4">Кондратьев Артем Дмитрие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9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1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21"><text:span text:style-name="T4">4</text:span></text:p>
          </table:table-cell>
          <table:table-cell table:style-name="Таблица23.A1" office:value-type="string">
            <text:p text:style-name="P21"><text:span text:style-name="T4">Куксов Егор Романо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9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1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5</text:span></text:p>
          </table:table-cell>
          <table:table-cell table:style-name="Таблица23.A1" office:value-type="string">
            <text:p text:style-name="P21"><text:span text:style-name="T4">Сукроев Максим Николае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9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6</text:span></text:p>
          </table:table-cell>
          <table:table-cell table:style-name="Таблица23.A1" office:value-type="string">
            <text:p text:style-name="P21"><text:span text:style-name="T4">Аистов Андрей</text:span></text:p>
          </table:table-cell>
          <table:table-cell table:style-name="Таблица23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23.A1" office:value-type="string">
            <text:p text:style-name="P21"><text:span text:style-name="T4">9</text:span></text:p>
          </table:table-cell>
          <table:table-cell table:style-name="Таблица23.A1" office:value-type="string">
            <text:p text:style-name="Standard"><text:span text:style-name="T1">Паджева Любовь Владимиро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7</text:span></text:p>
          </table:table-cell>
          <table:table-cell table:style-name="Таблица23.A1" office:value-type="string">
            <text:p text:style-name="P21"><text:span text:style-name="T4">Васильев Александр </text:span></text:p>
          </table:table-cell>
          <table:table-cell table:style-name="Таблица23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23.A1" office:value-type="string">
            <text:p text:style-name="P21"><text:span text:style-name="T4">9</text:span></text:p>
          </table:table-cell>
          <table:table-cell table:style-name="Таблица23.A1" office:value-type="string">
            <text:p text:style-name="Standard"><text:span text:style-name="T1">Паджева Любовь Владимиро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G1" table:number-columns-spanned="7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21"><text:span text:style-name="T4">1</text:span></text:p>
          </table:table-cell>
          <table:table-cell table:style-name="Таблица23.A1" office:value-type="string">
            <text:p text:style-name="P21"><text:span text:style-name="T4">Жирнова Кристина Александрвна 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10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10</text:span></text:p>
          </table:table-cell>
          <table:table-cell table:style-name="Таблица23.G1" office:value-type="string">
            <text:p text:style-name="P21"><text:span text:style-name="T4">призер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2</text:span></text:p>
          </table:table-cell>
          <table:table-cell table:style-name="Таблица23.A1" office:value-type="string">
            <text:p text:style-name="P21"><text:span text:style-name="T4">Жариков Павел Алексее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10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  <table:table-row table:style-name="Таблица23.1">
          <table:table-cell table:style-name="Таблица23.G1" table:number-columns-spanned="7" office:value-type="string">
            <text:p text:style-name="P21"><text:span text:style-name="T4"><text:s text:c="93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21"><text:span text:style-name="T4">1</text:span></text:p>
          </table:table-cell>
          <table:table-cell table:style-name="Таблица23.A1" office:value-type="string">
            <text:p text:style-name="P21"><text:span text:style-name="T4">Гасанов Рамазан Заурович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11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10</text:span></text:p>
          </table:table-cell>
          <table:table-cell table:style-name="Таблица23.G1" office:value-type="string">
            <text:p text:style-name="P21"><text:span text:style-name="T4">призер</text:span></text:p>
          </table:table-cell>
        </table:table-row>
        <table:table-row table:style-name="Таблица23.1">
          <table:table-cell table:style-name="Таблица23.A1" office:value-type="string">
            <text:p text:style-name="P21"><text:span text:style-name="T4">2</text:span></text:p>
          </table:table-cell>
          <table:table-cell table:style-name="Таблица23.A1" office:value-type="string">
            <text:p text:style-name="P21"><text:span text:style-name="T4">Матвеева Ангелина Александровна</text:span></text:p>
          </table:table-cell>
          <table:table-cell table:style-name="Таблица23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3.A1" office:value-type="string">
            <text:p text:style-name="P21"><text:span text:style-name="T4">11</text:span></text:p>
          </table:table-cell>
          <table:table-cell table:style-name="Таблица23.A1" office:value-type="string">
            <text:p text:style-name="Standard"><text:span text:style-name="T4">Кичатова Елена Николаевна</text:span></text:p>
          </table:table-cell>
          <table:table-cell table:style-name="Таблица23.A1" office:value-type="string">
            <text:p text:style-name="P21"><text:span text:style-name="T4">0</text:span></text:p>
          </table:table-cell>
          <table:table-cell table:style-name="Таблица23.G1" office:value-type="string">
            <text:p text:style-name="P21"><text:span text:style-name="T4">участник</text:span></text:p>
          </table:table-cell>
        </table:table-row>
      </table:table>
      <text:p text:style-name="P35"/>
      <text:p text:style-name="P35"/>
      <text:p text:style-name="P35"/>
      <text:p text:style-name="P46"><text:span text:style-name="T4"><text:s text:c="24"/></text:span></text:p>
      <text:p text:style-name="P38"/>
      <text:p text:style-name="P46"><text:span text:style-name="T4"><text:s text:c="32"/></text:span></text:p>
      <text:p text:style-name="P46"><text:span text:style-name="T4"><text:s text:c="23"/></text:span></text:p>
      <text:p text:style-name="P44"><text:span text:style-name="T4"><text:s text:c="87"/>Физическая культура <text:s text:c="43"/>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row table:style-name="Таблица24.1">
          <table:table-cell table:style-name="Таблица24.A1" office:value-type="string">
            <text:p text:style-name="P21"><text:span text:style-name="T4">№п/п</text:span></text:p>
          </table:table-cell>
          <table:table-cell table:style-name="Таблица24.A1" table:number-columns-spanned="2" office:value-type="string">
            <text:p text:style-name="P21"><text:span text:style-name="T4">Фамилия, имя, отчество участника</text:span></text:p>
          </table:table-cell>
          <table:covered-table-cell/>
          <table:table-cell table:style-name="Таблица24.A1" office:value-type="string">
            <text:p text:style-name="P21"><text:span text:style-name="T4">Общеобразовательное учреждений</text:span></text:p>
          </table:table-cell>
          <table:table-cell table:style-name="Таблица24.A1" office:value-type="string">
            <text:p text:style-name="P21"><text:span text:style-name="T4">Класс</text:span></text:p>
          </table:table-cell>
          <table:table-cell table:style-name="Таблица24.A1" office:value-type="string">
            <text:p text:style-name="P21"><text:span text:style-name="T4">Фамилия, имя, отчество учителя</text:span></text:p>
          </table:table-cell>
          <table:table-cell table:style-name="Таблица24.A1" office:value-type="string">
            <text:p text:style-name="P21"><text:span text:style-name="T4">Кол-во баллов</text:span></text:p>
          </table:table-cell>
          <table:table-cell table:style-name="Таблица24.H1" office:value-type="string">
            <text:p text:style-name="P21"><text:span text:style-name="T4">Место</text:span></text:p>
          </table:table-cell>
        </table:table-row>
        <table:table-row table:style-name="Таблица24.1">
          <table:table-cell table:style-name="Таблица24.H1" table:number-columns-spanned="8" office:value-type="string">
            <text:p text:style-name="P2"><text:span text:style-name="T4">5 – 6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21"><text:span text:style-name="T4">1</text:span></text:p>
          </table:table-cell>
          <table:table-cell table:style-name="Таблица24.A1" table:number-columns-spanned="2" office:value-type="string">
            <text:p text:style-name="P21"><text:span text:style-name="T4">Казьмин Данила Владимирович</text:span></text:p>
          </table:table-cell>
          <table:covered-table-cell/>
          <table:table-cell table:style-name="Таблица24.A1" office:value-type="string">
            <text:p text:style-name="P21"><text:span text:style-name="T4">Филиал муниципального бюджетного общеобразовательного учреждения «Ржаксинская </text:span><text:soft-page-break/><text:span text:style-name="T4">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P21"><text:span text:style-name="T4">Дмитриева Галина Александровна</text:span></text:p>
          </table:table-cell>
          <table:table-cell table:style-name="Таблица24.A1" office:value-type="string">
            <text:p text:style-name="P21"><text:span text:style-name="T4">26</text:span></text:p>
          </table:table-cell>
          <table:table-cell table:style-name="Таблица24.H1" office:value-type="string">
            <text:p text:style-name="P21"><text:span text:style-name="T4">победитель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2</text:span></text:p>
          </table:table-cell>
          <table:table-cell table:style-name="Таблица24.A1" table:number-columns-spanned="2" office:value-type="string">
            <text:p text:style-name="P21"><text:span text:style-name="T4">Юдина Мария Васильевна</text:span></text:p>
          </table:table-cell>
          <table:covered-table-cell/>
          <table:table-cell table:style-name="Таблица24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" office:value-type="string">
            <text:p text:style-name="P21"><text:span text:style-name="T4">24</text:span></text:p>
          </table:table-cell>
          <table:table-cell table:style-name="Таблица24.H1" office:value-type="string">
            <text:p text:style-name="P21"><text:span text:style-name="T4">призер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3</text:span></text:p>
          </table:table-cell>
          <table:table-cell table:style-name="Таблица24.A1" table:number-columns-spanned="2" office:value-type="string">
            <text:p text:style-name="P21"><text:span text:style-name="T4">Андреев Даниил Андреевич</text:span></text:p>
          </table:table-cell>
          <table:covered-table-cell/>
          <table:table-cell table:style-name="Таблица24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" office:value-type="string">
            <text:p text:style-name="P21"><text:span text:style-name="T4">22</text:span></text:p>
          </table:table-cell>
          <table:table-cell table:style-name="Таблица24.H1" office:value-type="string">
            <text:p text:style-name="P21"><text:span text:style-name="T4">призер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4</text:span></text:p>
          </table:table-cell>
          <table:table-cell table:style-name="Таблица24.A1" table:number-columns-spanned="2" office:value-type="string">
            <text:p text:style-name="P21"><text:span text:style-name="T4">Медведева Софья Алексеевна</text:span></text:p>
          </table:table-cell>
          <table:covered-table-cell/>
          <table:table-cell table:style-name="Таблица24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" office:value-type="string">
            <text:p text:style-name="P21"><text:span text:style-name="T4">19</text:span></text:p>
          </table:table-cell>
          <table:table-cell table:style-name="Таблица24.H1" office:value-type="string">
            <text:p text:style-name="P21"><text:span text:style-name="T4">призер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5</text:span></text:p>
          </table:table-cell>
          <table:table-cell table:style-name="Таблица24.A1" table:number-columns-spanned="2" office:value-type="string">
            <text:p text:style-name="P21"><text:span text:style-name="T4">Борзов Алексей Алексеевич</text:span></text:p>
          </table:table-cell>
          <table:covered-table-cell/>
          <table:table-cell table:style-name="Таблица24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" office:value-type="string">
            <text:p text:style-name="P21"><text:span text:style-name="T4">18</text:span></text:p>
          </table:table-cell>
          <table:table-cell table:style-name="Таблица24.H1" office:value-type="string">
            <text:p text:style-name="P21"><text:span text:style-name="T4">призер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table:number-columns-spanned="2" office:value-type="string">
            <text:p text:style-name="P21"><text:span text:style-name="T4">Барышкова Ульяна</text:span></text:p>
          </table:table-cell>
          <table:covered-table-cell/>
          <table:table-cell table:style-name="Таблица24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1">Гаврилин Андрей Петрович</text:span></text:p>
          </table:table-cell>
          <table:table-cell table:style-name="Таблица24.A1" office:value-type="string">
            <text:p text:style-name="P21"><text:span text:style-name="T4">13</text:span></text:p>
          </table:table-cell>
          <table:table-cell table:style-name="Таблица24.H1" office:value-type="string">
            <text:p text:style-name="P21"><text:span text:style-name="T4">призер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7</text:span></text:p>
          </table:table-cell>
          <table:table-cell table:style-name="Таблица24.A1" table:number-columns-spanned="2" office:value-type="string">
            <text:p text:style-name="P21"><text:span text:style-name="T4">Ершова Елизавета Михайловна</text:span></text:p>
          </table:table-cell>
          <table:covered-table-cell/>
          <table:table-cell table:style-name="Таблица24.A1" office:value-type="string">
            <text:p text:style-name="Standard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2 имени Героя Советского Союза Г.А.Пономарева»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1">Гаврилин Андрей Петрович</text:span></text:p>
          </table:table-cell>
          <table:table-cell table:style-name="Таблица24.A1" office:value-type="string">
            <text:p text:style-name="P21"><text:span text:style-name="T4">13</text:span></text:p>
          </table:table-cell>
          <table:table-cell table:style-name="Таблица24.H1" office:value-type="string">
            <text:p text:style-name="P21"><text:span text:style-name="T4">призер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8</text:span></text:p>
          </table:table-cell>
          <table:table-cell table:style-name="Таблица24.A1" table:number-columns-spanned="2" office:value-type="string">
            <text:p text:style-name="P21"><text:span text:style-name="T4">Малова Вера Владимировна</text:span></text:p>
          </table:table-cell>
          <table:covered-table-cell/>
          <table:table-cell table:style-name="Таблица24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" office:value-type="string">
            <text:p text:style-name="P21"><text:span text:style-name="T4">12</text:span></text:p>
          </table:table-cell>
          <table:table-cell table:style-name="Таблица24.H1" office:value-type="string">
            <text:p text:style-name="P21"><text:span text:style-name="T4">участник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9</text:span></text:p>
          </table:table-cell>
          <table:table-cell table:style-name="Таблица24.A1" table:number-columns-spanned="2" office:value-type="string">
            <text:p text:style-name="P21"><text:span text:style-name="T4">Яшпарова Дарья</text:span></text:p>
          </table:table-cell>
          <table:covered-table-cell/>
          <table:table-cell table:style-name="Таблица24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1">Гаврилин Андрей Петрович</text:span></text:p>
          </table:table-cell>
          <table:table-cell table:style-name="Таблица24.A1" office:value-type="string">
            <text:p text:style-name="P21"><text:span text:style-name="T4">12</text:span></text:p>
          </table:table-cell>
          <table:table-cell table:style-name="Таблица24.H1" office:value-type="string">
            <text:p text:style-name="Standard"><text:span text:style-name="T4">участник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10</text:span></text:p>
          </table:table-cell>
          <table:table-cell table:style-name="Таблица24.A1" table:number-columns-spanned="2" office:value-type="string">
            <text:p text:style-name="P21"><text:span text:style-name="T4">Проскурин Данила</text:span></text:p>
          </table:table-cell>
          <table:covered-table-cell/>
          <table:table-cell table:style-name="Таблица24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1">Гаврилин Андрей Петрович</text:span></text:p>
          </table:table-cell>
          <table:table-cell table:style-name="Таблица24.A1" office:value-type="string">
            <text:p text:style-name="P21"><text:span text:style-name="T4">10</text:span></text:p>
          </table:table-cell>
          <table:table-cell table:style-name="Таблица24.H1" office:value-type="string">
            <text:p text:style-name="Standard"><text:span text:style-name="T4">участник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11</text:span></text:p>
          </table:table-cell>
          <table:table-cell table:style-name="Таблица24.A1" table:number-columns-spanned="2" office:value-type="string">
            <text:p text:style-name="P21"><text:span text:style-name="T4">Роганов Данила</text:span></text:p>
          </table:table-cell>
          <table:covered-table-cell/>
          <table:table-cell table:style-name="Таблица24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1">Гаврилин Андрей Петрович</text:span></text:p>
          </table:table-cell>
          <table:table-cell table:style-name="Таблица24.A1" office:value-type="string">
            <text:p text:style-name="P21"><text:span text:style-name="T4">9</text:span></text:p>
          </table:table-cell>
          <table:table-cell table:style-name="Таблица24.H1" office:value-type="string">
            <text:p text:style-name="Standard"><text:span text:style-name="T4">участник</text:span></text:p>
          </table:table-cell>
        </table:table-row>
        <table:table-row table:style-name="Таблица24.1">
          <table:table-cell table:style-name="Таблица24.A1" office:value-type="string">
            <text:p text:style-name="P18"/>
            <text:p text:style-name="P21"><text:span text:style-name="T4">12</text:span></text:p>
          </table:table-cell>
          <table:table-cell table:style-name="Таблица24.A1" table:number-columns-spanned="2" office:value-type="string">
            <text:p text:style-name="P21"><text:span text:style-name="T4">Иванова Карина</text:span></text:p>
          </table:table-cell>
          <table:covered-table-cell/>
          <table:table-cell table:style-name="Таблица24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1">Гаврилин Андрей Петрович</text:span></text:p>
          </table:table-cell>
          <table:table-cell table:style-name="Таблица24.A1" office:value-type="string">
            <text:p text:style-name="P21"><text:span text:style-name="T4">8</text:span></text:p>
          </table:table-cell>
          <table:table-cell table:style-name="Таблица24.H1" office:value-type="string">
            <text:p text:style-name="Standard"><text:span text:style-name="T4">участник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13</text:span></text:p>
          </table:table-cell>
          <table:table-cell table:style-name="Таблица24.A1" table:number-columns-spanned="2" office:value-type="string">
            <text:p text:style-name="P21"><text:span text:style-name="T4">Кузнецов Кирилл Андреевич</text:span></text:p>
          </table:table-cell>
          <table:covered-table-cell/>
          <table:table-cell table:style-name="Таблица24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1">Гаврилин Андрей Петрович</text:span></text:p>
          </table:table-cell>
          <table:table-cell table:style-name="Таблица24.A1" office:value-type="string">
            <text:p text:style-name="P21"><text:span text:style-name="T4">8</text:span></text:p>
          </table:table-cell>
          <table:table-cell table:style-name="Таблица24.H1" office:value-type="string">
            <text:p text:style-name="Standard"><text:span text:style-name="T4">участник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4">14</text:span></text:p>
          </table:table-cell>
          <table:table-cell table:style-name="Таблица24.A1" table:number-columns-spanned="2" office:value-type="string">
            <text:p text:style-name="P21"><text:span text:style-name="T4">Туболов Александр</text:span></text:p>
          </table:table-cell>
          <table:covered-table-cell/>
          <table:table-cell table:style-name="Таблица24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" office:value-type="string">
            <text:p text:style-name="P21"><text:span text:style-name="T4">6</text:span></text:p>
          </table:table-cell>
          <table:table-cell table:style-name="Таблица24.A1" office:value-type="string">
            <text:p text:style-name="Standard"><text:span text:style-name="T1">Гаврилин Андрей Петрович</text:span></text:p>
          </table:table-cell>
          <table:table-cell table:style-name="Таблица24.A1" office:value-type="string">
            <text:p text:style-name="P21"><text:span text:style-name="T4">7</text:span></text:p>
          </table:table-cell>
          <table:table-cell table:style-name="Таблица24.H1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24.1">
          <table:table-cell table:style-name="Таблица24.A17" office:value-type="string">
            <text:p text:style-name="P21"><text:span text:style-name="T4">15</text:span></text:p>
          </table:table-cell>
          <table:table-cell table:style-name="Таблица24.A17" table:number-columns-spanned="2" office:value-type="string">
            <text:p text:style-name="P21"><text:span text:style-name="T4">Фролов Артем Сергеевич</text:span></text:p>
          </table:table-cell>
          <table:covered-table-cell/>
          <table:table-cell table:style-name="Таблица24.A17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5</text:span></text:p>
          </table:table-cell>
          <table:table-cell table:style-name="Таблица24.A17" office:value-type="string">
            <text:p text:style-name="P21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7</text:span></text:p>
          </table:table-cell>
          <table:table-cell table:style-name="Таблица24.H17" office:value-type="string">
            <text:p text:style-name="Standard"><text:span text:style-name="T4">участник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16</text:span></text:p>
          </table:table-cell>
          <table:table-cell table:style-name="Таблица24.A17" table:number-columns-spanned="2" office:value-type="string">
            <text:p text:style-name="P21"><text:span text:style-name="T4">Илюхина Дарья Александровна</text:span></text:p>
          </table:table-cell>
          <table:covered-table-cell/>
          <table:table-cell table:style-name="Таблица24.A17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5</text:span></text:p>
          </table:table-cell>
          <table:table-cell table:style-name="Таблица24.A17" office:value-type="string">
            <text:p text:style-name="P21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6</text:span></text:p>
          </table:table-cell>
          <table:table-cell table:style-name="Таблица24.H17" office:value-type="string">
            <text:p text:style-name="Standard"><text:span text:style-name="T4">участник</text:span></text:p>
          </table:table-cell>
        </table:table-row>
        <table:table-row table:style-name="Таблица24.1">
          <table:table-cell table:style-name="Таблица24.A17" table:number-columns-spanned="8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7" office:value-type="string">
            <text:p text:style-name="P21"><text:span text:style-name="T4">1</text:span></text:p>
          </table:table-cell>
          <table:table-cell table:style-name="Таблица24.A17" table:number-columns-spanned="2" office:value-type="string">
            <text:p text:style-name="P21"><text:span text:style-name="T4">Артюхин Артем</text:span></text:p>
          </table:table-cell>
          <table:covered-table-cell/>
          <table:table-cell table:style-name="Таблица24.A17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7" office:value-type="string">
            <text:p text:style-name="P21"><text:span text:style-name="T4">7</text:span></text:p>
          </table:table-cell>
          <table:table-cell table:style-name="Таблица24.A17" office:value-type="string">
            <text:p text:style-name="P21"><text:span text:style-name="T4">Гаврилин Андрей Петрович</text:span></text:p>
          </table:table-cell>
          <table:table-cell table:style-name="Таблица24.A17" office:value-type="string">
            <text:p text:style-name="P21"><text:span text:style-name="T4">21</text:span></text:p>
          </table:table-cell>
          <table:table-cell table:style-name="Таблица24.H17" office:value-type="string">
            <text:p text:style-name="P21"><text:span text:style-name="T4">победитель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2</text:span></text:p>
          </table:table-cell>
          <table:table-cell table:style-name="Таблица24.A17" table:number-columns-spanned="2" office:value-type="string">
            <text:p text:style-name="P21"><text:span text:style-name="T4">Гасанов Саидула Заурович</text:span></text:p>
          </table:table-cell>
          <table:covered-table-cell/>
          <table:table-cell table:style-name="Таблица24.A17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7" office:value-type="string">
            <text:p text:style-name="P21"><text:span text:style-name="T4">7</text:span></text:p>
          </table:table-cell>
          <table:table-cell table:style-name="Таблица24.A17" office:value-type="string">
            <text:p text:style-name="P21"><text:span text:style-name="T4">Гаврилин Андрей Петрович</text:span></text:p>
          </table:table-cell>
          <table:table-cell table:style-name="Таблица24.A17" office:value-type="string">
            <text:p text:style-name="P21"><text:span text:style-name="T4">21</text:span></text:p>
          </table:table-cell>
          <table:table-cell table:style-name="Таблица24.H17" office:value-type="string">
            <text:p text:style-name="P21"><text:span text:style-name="T4">призер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3</text:span></text:p>
          </table:table-cell>
          <table:table-cell table:style-name="Таблица24.A17" table:number-columns-spanned="2" office:value-type="string">
            <text:p text:style-name="P21"><text:span text:style-name="T4">Илюхин Глеб Игоревич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7</text:span></text:p>
          </table:table-cell>
          <table:table-cell table:style-name="Таблица24.A17" office:value-type="string">
            <text:p text:style-name="P21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17</text:span></text:p>
          </table:table-cell>
          <table:table-cell table:style-name="Таблица24.H17" office:value-type="string">
            <text:p text:style-name="P21"><text:span text:style-name="T4">призер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4</text:span></text:p>
          </table:table-cell>
          <table:table-cell table:style-name="Таблица24.A17" table:number-columns-spanned="2" office:value-type="string">
            <text:p text:style-name="P21"><text:span text:style-name="T4">Евстафьева Мария Сергеевна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7</text:span></text:p>
          </table:table-cell>
          <table:table-cell table:style-name="Таблица24.A17" office:value-type="string">
            <text:p text:style-name="P21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16</text:span></text:p>
          </table:table-cell>
          <table:table-cell table:style-name="Таблица24.H17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24.1">
          <table:table-cell table:style-name="Таблица24.A17" office:value-type="string">
            <text:p text:style-name="P21"><text:span text:style-name="T4">5</text:span></text:p>
          </table:table-cell>
          <table:table-cell table:style-name="Таблица24.A17" table:number-columns-spanned="2" office:value-type="string">
            <text:p text:style-name="P21"><text:span text:style-name="T4">Борзова Юлия Михайловна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7</text:span></text:p>
          </table:table-cell>
          <table:table-cell table:style-name="Таблица24.A17" office:value-type="string">
            <text:p text:style-name="P21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15</text:span></text:p>
          </table:table-cell>
          <table:table-cell table:style-name="Таблица24.H17" office:value-type="string">
            <text:p text:style-name="P21"><text:span text:style-name="T4">участник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6</text:span></text:p>
          </table:table-cell>
          <table:table-cell table:style-name="Таблица24.A17" table:number-columns-spanned="2" office:value-type="string">
            <text:p text:style-name="P21"><text:span text:style-name="T4">Титов Кирилл Андреевич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7</text:span></text:p>
          </table:table-cell>
          <table:table-cell table:style-name="Таблица24.A17" office:value-type="string">
            <text:p text:style-name="P21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15</text:span></text:p>
          </table:table-cell>
          <table:table-cell table:style-name="Таблица24.H17" office:value-type="string">
            <text:p text:style-name="P21"><text:span text:style-name="T4">участник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7</text:span></text:p>
          </table:table-cell>
          <table:table-cell table:style-name="Таблица24.A17" table:number-columns-spanned="2" office:value-type="string">
            <text:p text:style-name="P21"><text:span text:style-name="T4">Алонцова Дарья Анатольевна</text:span></text:p>
          </table:table-cell>
          <table:covered-table-cell/>
          <table:table-cell table:style-name="Таблица24.A17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7" office:value-type="string">
            <text:p text:style-name="P21"><text:span text:style-name="T4">7</text:span></text:p>
          </table:table-cell>
          <table:table-cell table:style-name="Таблица24.A17" office:value-type="string">
            <text:p text:style-name="P21"><text:span text:style-name="T4">Гаврилин Андрей Петрович</text:span></text:p>
          </table:table-cell>
          <table:table-cell table:style-name="Таблица24.A17" office:value-type="string">
            <text:p text:style-name="P21"><text:span text:style-name="T4">11</text:span></text:p>
          </table:table-cell>
          <table:table-cell table:style-name="Таблица24.H17" office:value-type="string">
            <text:p text:style-name="Standard"><text:span text:style-name="T1">участник</text:span></text:p>
          </table:table-cell>
        </table:table-row>
        <table:table-row table:style-name="Таблица24.1">
          <table:table-cell table:style-name="Таблица24.A27" table:number-columns-spanned="8" office:value-type="string">
            <text:p text:style-name="P18"/>
            <text:p text:style-name="P1"><text:span text:style-name="T1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7" office:value-type="string">
            <text:p text:style-name="P21"><text:span text:style-name="T4">1</text:span></text:p>
          </table:table-cell>
          <table:table-cell table:style-name="Таблица24.A17" table:number-columns-spanned="2" office:value-type="string">
            <text:p text:style-name="P21"><text:span text:style-name="T4">Мартынова Анна Алексеевна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8</text:span></text:p>
          </table:table-cell>
          <table:table-cell table:style-name="Таблица24.A17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27</text:span></text:p>
          </table:table-cell>
          <table:table-cell table:style-name="Таблица24.H17" office:value-type="string">
            <text:p text:style-name="Standard"><text:span text:style-name="T1">победитель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2</text:span></text:p>
          </table:table-cell>
          <table:table-cell table:style-name="Таблица24.A17" table:number-columns-spanned="2" office:value-type="string">
            <text:p text:style-name="P21"><text:span text:style-name="T4">Панков Михаил Александрович</text:span></text:p>
          </table:table-cell>
          <table:covered-table-cell/>
          <table:table-cell table:style-name="Таблица24.A17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7" office:value-type="string">
            <text:p text:style-name="P21"><text:span text:style-name="T4">8</text:span></text:p>
          </table:table-cell>
          <table:table-cell table:style-name="Таблица24.A17" office:value-type="string">
            <text:p text:style-name="Standard"><text:span text:style-name="T4">Гаврилин Андрей Петрович</text:span></text:p>
          </table:table-cell>
          <table:table-cell table:style-name="Таблица24.A17" office:value-type="string">
            <text:p text:style-name="P21"><text:span text:style-name="T4">21</text:span></text:p>
          </table:table-cell>
          <table:table-cell table:style-name="Таблица24.H17" office:value-type="string">
            <text:p text:style-name="Standard"><text:span text:style-name="T1">призер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3</text:span></text:p>
          </table:table-cell>
          <table:table-cell table:style-name="Таблица24.A17" table:number-columns-spanned="2" office:value-type="string">
            <text:p text:style-name="P21"><text:span text:style-name="T4">Плешанов Дмитрий Александрович</text:span></text:p>
          </table:table-cell>
          <table:covered-table-cell/>
          <table:table-cell table:style-name="Таблица24.A17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7" office:value-type="string">
            <text:p text:style-name="P21"><text:span text:style-name="T4">8</text:span></text:p>
          </table:table-cell>
          <table:table-cell table:style-name="Таблица24.A17" office:value-type="string">
            <text:p text:style-name="Standard"><text:span text:style-name="T4">Гаврилин Андрей Петрович</text:span></text:p>
          </table:table-cell>
          <table:table-cell table:style-name="Таблица24.A17" office:value-type="string">
            <text:p text:style-name="P21"><text:span text:style-name="T4">21</text:span></text:p>
          </table:table-cell>
          <table:table-cell table:style-name="Таблица24.H17" office:value-type="string">
            <text:p text:style-name="Standard"><text:span text:style-name="T1">призер</text:span></text:p>
          </table:table-cell>
        </table:table-row>
        <text:soft-page-break/>
        <table:table-row table:style-name="Таблица24.1">
          <table:table-cell table:style-name="Таблица24.A17" office:value-type="string">
            <text:p text:style-name="P21"><text:span text:style-name="T4">4</text:span></text:p>
          </table:table-cell>
          <table:table-cell table:style-name="Таблица24.A17" table:number-columns-spanned="2" office:value-type="string">
            <text:p text:style-name="P21"><text:span text:style-name="T4">Чернов Кирилл </text:span></text:p>
          </table:table-cell>
          <table:covered-table-cell/>
          <table:table-cell table:style-name="Таблица24.A17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7" office:value-type="string">
            <text:p text:style-name="P21"><text:span text:style-name="T4">8</text:span></text:p>
          </table:table-cell>
          <table:table-cell table:style-name="Таблица24.A17" office:value-type="string">
            <text:p text:style-name="Standard"><text:span text:style-name="T4">Гаврилин Андрей Петрович</text:span></text:p>
          </table:table-cell>
          <table:table-cell table:style-name="Таблица24.A17" office:value-type="string">
            <text:p text:style-name="P21"><text:span text:style-name="T4">21</text:span></text:p>
          </table:table-cell>
          <table:table-cell table:style-name="Таблица24.H17" office:value-type="string">
            <text:p text:style-name="Standard"><text:span text:style-name="T1">призер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5</text:span></text:p>
          </table:table-cell>
          <table:table-cell table:style-name="Таблица24.A17" table:number-columns-spanned="2" office:value-type="string">
            <text:p text:style-name="P21"><text:span text:style-name="T4">Шаронина Валерия Олеговна</text:span></text:p>
          </table:table-cell>
          <table:covered-table-cell/>
          <table:table-cell table:style-name="Таблица24.A17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7" office:value-type="string">
            <text:p text:style-name="P21"><text:span text:style-name="T4">8</text:span></text:p>
          </table:table-cell>
          <table:table-cell table:style-name="Таблица24.A17" office:value-type="string">
            <text:p text:style-name="Standard"><text:span text:style-name="T4">Гаврилин Андрей Петрович</text:span></text:p>
          </table:table-cell>
          <table:table-cell table:style-name="Таблица24.A17" office:value-type="string">
            <text:p text:style-name="P21"><text:span text:style-name="T4">19</text:span></text:p>
          </table:table-cell>
          <table:table-cell table:style-name="Таблица24.H17" office:value-type="string">
            <text:p text:style-name="Standard"><text:span text:style-name="T1">участник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6</text:span></text:p>
          </table:table-cell>
          <table:table-cell table:style-name="Таблица24.A17" table:number-columns-spanned="2" office:value-type="string">
            <text:p text:style-name="P21"><text:span text:style-name="T4">Лузгина Виктория</text:span></text:p>
          </table:table-cell>
          <table:covered-table-cell/>
          <table:table-cell table:style-name="Таблица24.A17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7" office:value-type="string">
            <text:p text:style-name="P21"><text:span text:style-name="T4">8</text:span></text:p>
          </table:table-cell>
          <table:table-cell table:style-name="Таблица24.A17" office:value-type="string">
            <text:p text:style-name="Standard"><text:span text:style-name="T4">Гаврилин Андрей Петрович</text:span></text:p>
          </table:table-cell>
          <table:table-cell table:style-name="Таблица24.A17" office:value-type="string">
            <text:p text:style-name="P21"><text:span text:style-name="T4">16</text:span></text:p>
          </table:table-cell>
          <table:table-cell table:style-name="Таблица24.H17" office:value-type="string">
            <text:p text:style-name="Standard"><text:span text:style-name="T1">участник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7</text:span></text:p>
          </table:table-cell>
          <table:table-cell table:style-name="Таблица24.A17" table:number-columns-spanned="2" office:value-type="string">
            <text:p text:style-name="P21"><text:span text:style-name="T4">Максимова Дарья Сергеевна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8</text:span></text:p>
          </table:table-cell>
          <table:table-cell table:style-name="Таблица24.A17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16</text:span></text:p>
          </table:table-cell>
          <table:table-cell table:style-name="Таблица24.H17" office:value-type="string">
            <text:p text:style-name="Standard"><text:span text:style-name="T1">участник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8</text:span></text:p>
          </table:table-cell>
          <table:table-cell table:style-name="Таблица24.A17" table:number-columns-spanned="2" office:value-type="string">
            <text:p text:style-name="P21"><text:span text:style-name="T4">Борзов Андрей Сергеевич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8</text:span></text:p>
          </table:table-cell>
          <table:table-cell table:style-name="Таблица24.A17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15</text:span></text:p>
          </table:table-cell>
          <table:table-cell table:style-name="Таблица24.H17" office:value-type="string">
            <text:p text:style-name="Standard"><text:span text:style-name="T1">участник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9</text:span></text:p>
          </table:table-cell>
          <table:table-cell table:style-name="Таблица24.A17" table:number-columns-spanned="2" office:value-type="string">
            <text:p text:style-name="P21"><text:span text:style-name="T4">Никишин Николай Александрович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8</text:span></text:p>
          </table:table-cell>
          <table:table-cell table:style-name="Таблица24.A17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13</text:span></text:p>
          </table:table-cell>
          <table:table-cell table:style-name="Таблица24.H17" office:value-type="string">
            <text:p text:style-name="Standard"><text:span text:style-name="T1">участник</text:span></text:p>
          </table:table-cell>
        </table:table-row>
        <table:table-row table:style-name="Таблица24.1">
          <table:table-cell table:style-name="Таблица24.H17" table:number-columns-spanned="8" office:value-type="string">
            <text:p text:style-name="Standard"><text:span text:style-name="T1"><text:s text:c="65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4.1">
          <table:table-cell table:style-name="Таблица24.A17" office:value-type="string">
            <text:p text:style-name="P21"><text:span text:style-name="T4">1</text:span></text:p>
          </table:table-cell>
          <table:table-cell table:style-name="Таблица24.A17" table:number-columns-spanned="2" office:value-type="string">
            <text:p text:style-name="P21"><text:span text:style-name="T4">Полянская Полина Юрьевна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9</text:span></text:p>
          </table:table-cell>
          <table:table-cell table:style-name="Таблица24.A17" office:value-type="string">
            <text:p text:style-name="P21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43</text:span></text:p>
          </table:table-cell>
          <table:table-cell table:style-name="Таблица24.H17" office:value-type="string">
            <text:p text:style-name="Standard"><text:span text:style-name="T1">победитель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2</text:span></text:p>
          </table:table-cell>
          <table:table-cell table:style-name="Таблица24.A17" table:number-columns-spanned="2" office:value-type="string">
            <text:p text:style-name="P21"><text:span text:style-name="T4">Кулаков Игорь Олегович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9</text:span></text:p>
          </table:table-cell>
          <table:table-cell table:style-name="Таблица24.A17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38</text:span></text:p>
          </table:table-cell>
          <table:table-cell table:style-name="Таблица24.H17" office:value-type="string">
            <text:p text:style-name="Standard"><text:span text:style-name="T1">призер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3</text:span></text:p>
          </table:table-cell>
          <table:table-cell table:style-name="Таблица24.A17" table:number-columns-spanned="2" office:value-type="string">
            <text:p text:style-name="P21"><text:span text:style-name="T4">Новиков Илья Александрович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9</text:span></text:p>
          </table:table-cell>
          <table:table-cell table:style-name="Таблица24.A17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35</text:span></text:p>
          </table:table-cell>
          <table:table-cell table:style-name="Таблица24.H17" office:value-type="string">
            <text:p text:style-name="Standard"><text:span text:style-name="T1">участник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4</text:span></text:p>
          </table:table-cell>
          <table:table-cell table:style-name="Таблица24.A17" table:number-columns-spanned="2" office:value-type="string">
            <text:p text:style-name="P21"><text:span text:style-name="T4">Маклаков Дмитрий Александрович</text:span></text:p>
          </table:table-cell>
          <table:covered-table-cell/>
          <table:table-cell table:style-name="Таблица24.A17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4.A17" office:value-type="string">
            <text:p text:style-name="P21"><text:span text:style-name="T4">9</text:span></text:p>
          </table:table-cell>
          <table:table-cell table:style-name="Таблица24.A17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4.A17" office:value-type="string">
            <text:p text:style-name="P21"><text:span text:style-name="T4">22</text:span></text:p>
          </table:table-cell>
          <table:table-cell table:style-name="Таблица24.H17" office:value-type="string">
            <text:p text:style-name="Standard"><text:span text:style-name="T1">участник</text:span></text:p>
          </table:table-cell>
        </table:table-row>
        <table:table-row table:style-name="Таблица24.1">
          <table:table-cell table:style-name="Таблица24.A17" office:value-type="string">
            <text:p text:style-name="P21"><text:span text:style-name="T4">5</text:span></text:p>
          </table:table-cell>
          <table:table-cell table:style-name="Таблица24.A17" table:number-columns-spanned="2" office:value-type="string">
            <text:p text:style-name="P21"><text:span text:style-name="T4">Куксов Артем</text:span></text:p>
          </table:table-cell>
          <table:covered-table-cell/>
          <table:table-cell table:style-name="Таблица24.A17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7" office:value-type="string">
            <text:p text:style-name="P21"><text:span text:style-name="T4">9</text:span></text:p>
          </table:table-cell>
          <table:table-cell table:style-name="Таблица24.A17" office:value-type="string">
            <text:p text:style-name="P21"><text:span text:style-name="T4">Гаврилин Андрей Петрович</text:span></text:p>
          </table:table-cell>
          <table:table-cell table:style-name="Таблица24.A17" office:value-type="string">
            <text:p text:style-name="P21"><text:span text:style-name="T4">9</text:span></text:p>
          </table:table-cell>
          <table:table-cell table:style-name="Таблица24.H17" office:value-type="string">
            <text:p text:style-name="Standard"><text:span text:style-name="T1">участник</text:span></text:p>
          </table:table-cell>
        </table:table-row>
        <table:table-row table:style-name="Таблица24.1">
          <table:table-cell table:style-name="Таблица24.A17" table:number-columns-spanned="2" office:value-type="string">
            <text:p text:style-name="P21"><text:span text:style-name="T4"><text:s text:c="92"/>10 класс</text:span></text:p>
          </table:table-cell>
          <table:covered-table-cell/>
          <table:table-cell table:style-name="Таблица24.H1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7" office:value-type="string">
            <text:p text:style-name="P21"><text:span text:style-name="T4">1</text:span></text:p>
          </table:table-cell>
          <table:table-cell table:style-name="Таблица24.A17" table:number-columns-spanned="2" office:value-type="string">
            <text:p text:style-name="P21"><text:span text:style-name="T4">Иванов Артем Витальевич</text:span></text:p>
          </table:table-cell>
          <table:covered-table-cell/>
          <table:table-cell table:style-name="Таблица24.A17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17" office:value-type="string">
            <text:p text:style-name="P21"><text:span text:style-name="T4">10</text:span></text:p>
          </table:table-cell>
          <table:table-cell table:style-name="Таблица24.A17" office:value-type="string">
            <text:p text:style-name="P21"><text:span text:style-name="T4">Гаврилин Андрей Петрович</text:span></text:p>
          </table:table-cell>
          <table:table-cell table:style-name="Таблица24.A17" office:value-type="string">
            <text:p text:style-name="P21"><text:span text:style-name="T4">21</text:span></text:p>
          </table:table-cell>
          <table:table-cell table:style-name="Таблица24.H17" office:value-type="string">
            <text:p text:style-name="Standard"><text:span text:style-name="T1">призер</text:span></text:p>
          </table:table-cell>
        </table:table-row>
        <text:soft-page-break/>
        <table:table-row table:style-name="Таблица24.1">
          <table:table-cell table:style-name="Таблица24.A45" office:value-type="string">
            <text:p text:style-name="P21"><text:span text:style-name="T4">2</text:span></text:p>
          </table:table-cell>
          <table:table-cell table:style-name="Таблица24.A45" table:number-columns-spanned="2" office:value-type="string">
            <text:p text:style-name="P21"><text:span text:style-name="T4">Жирнова Кристина Александровна</text:span></text:p>
          </table:table-cell>
          <table:covered-table-cell/>
          <table:table-cell table:style-name="Таблица24.A45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4.A45" office:value-type="string">
            <text:p text:style-name="P21"><text:span text:style-name="T4">10</text:span></text:p>
          </table:table-cell>
          <table:table-cell table:style-name="Таблица24.A45" office:value-type="string">
            <text:p text:style-name="Standard"><text:span text:style-name="T4">Гаврилин Андрей Петрович</text:span></text:p>
          </table:table-cell>
          <table:table-cell table:style-name="Таблица24.A45" office:value-type="string">
            <text:p text:style-name="P21"><text:span text:style-name="T4">16</text:span></text:p>
          </table:table-cell>
          <table:table-cell table:style-name="Таблица24.A27" office:value-type="string">
            <text:p text:style-name="Standard"><text:span text:style-name="T1">участник</text:span></text:p>
          </table:table-cell>
        </table:table-row>
        <table:table-row table:style-name="Таблица24.1">
          <table:table-cell table:style-name="Таблица24.A45" office:value-type="string">
            <text:p text:style-name="P18"/>
          </table:table-cell>
          <table:table-cell table:style-name="Таблица24.A45" table:number-columns-spanned="2" office:value-type="string">
            <text:p text:style-name="P18"/>
          </table:table-cell>
          <table:covered-table-cell/>
          <table:table-cell table:style-name="Таблица24.A45" office:value-type="string">
            <text:p text:style-name="P22"/>
          </table:table-cell>
          <table:table-cell table:style-name="Таблица24.A45" office:value-type="string">
            <text:p text:style-name="P18"/>
          </table:table-cell>
          <table:table-cell table:style-name="Таблица24.A45" office:value-type="string">
            <text:p text:style-name="P22"/>
          </table:table-cell>
          <table:table-cell table:style-name="Таблица24.A45" office:value-type="string">
            <text:p text:style-name="P18"/>
          </table:table-cell>
          <table:table-cell table:style-name="Таблица24.A27" office:value-type="string">
            <text:p text:style-name="P22"/>
          </table:table-cell>
        </table:table-row>
        <table:table-row table:style-name="Таблица24.1">
          <table:table-cell table:style-name="Таблица24.A17" office:value-type="string">
            <text:p text:style-name="P18"/>
          </table:table-cell>
          <table:table-cell table:style-name="Таблица24.A17" table:number-columns-spanned="2" office:value-type="string">
            <text:p text:style-name="P18"/>
          </table:table-cell>
          <table:covered-table-cell/>
          <table:table-cell table:style-name="Таблица24.A17" office:value-type="string">
            <text:p text:style-name="P22"/>
          </table:table-cell>
          <table:table-cell table:style-name="Таблица24.A17" office:value-type="string">
            <text:p text:style-name="P18"/>
          </table:table-cell>
          <table:table-cell table:style-name="Таблица24.A17" office:value-type="string">
            <text:p text:style-name="P22"/>
          </table:table-cell>
          <table:table-cell table:style-name="Таблица24.A17" office:value-type="string">
            <text:p text:style-name="P18"/>
          </table:table-cell>
          <table:table-cell table:style-name="Таблица24.H17" office:value-type="string">
            <text:p text:style-name="P22"/>
          </table:table-cell>
        </table:table-row>
      </table:table>
      <text:p text:style-name="P38"/>
      <text:p text:style-name="P46"><text:span text:style-name="T4"><text:s text:c="31"/></text:span></text:p>
      <text:p text:style-name="P44"><text:span text:style-name="T4"><text:s text:c="76"/>Французский язык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21"><text:span text:style-name="T4">№п/п</text:span></text:p>
          </table:table-cell>
          <table:table-cell table:style-name="Таблица25.A1" office:value-type="string">
            <text:p text:style-name="P21"><text:span text:style-name="T4">Фамилия, имя, отчество участника</text:span></text:p>
          </table:table-cell>
          <table:table-cell table:style-name="Таблица25.A1" office:value-type="string">
            <text:p text:style-name="P21"><text:span text:style-name="T4">Общеобразовательное учреждений</text:span></text:p>
          </table:table-cell>
          <table:table-cell table:style-name="Таблица25.A1" office:value-type="string">
            <text:p text:style-name="P21"><text:span text:style-name="T4">Класс</text:span></text:p>
          </table:table-cell>
          <table:table-cell table:style-name="Таблица25.A1" office:value-type="string">
            <text:p text:style-name="P21"><text:span text:style-name="T4">Фамилия, имя, отчество учителя</text:span></text:p>
          </table:table-cell>
          <table:table-cell table:style-name="Таблица25.A1" office:value-type="string">
            <text:p text:style-name="P21"><text:span text:style-name="T4">Кол-во баллов</text:span></text:p>
          </table:table-cell>
          <table:table-cell table:style-name="Таблица25.G1" office:value-type="string">
            <text:p text:style-name="P21"><text:span text:style-name="T4">Место</text:span></text:p>
          </table:table-cell>
        </table:table-row>
        <table:table-row table:style-name="Таблица25.1">
          <table:table-cell table:style-name="Таблица25.G1" table:number-columns-spanned="7" office:value-type="string">
            <text:p text:style-name="P21"><text:span text:style-name="T4"><text:s text:c="84"/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21"><text:span text:style-name="T4">1</text:span></text:p>
          </table:table-cell>
          <table:table-cell table:style-name="Таблица25.A1" office:value-type="string">
            <text:p text:style-name="P21"><text:span text:style-name="T4">Медведева Софья Алексеевна</text:span></text:p>
          </table:table-cell>
          <table:table-cell table:style-name="Таблица25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" office:value-type="string">
            <text:p text:style-name="P21"><text:span text:style-name="T4">6</text:span></text:p>
          </table:table-cell>
          <table:table-cell table:style-name="Таблица25.A1" office:value-type="string">
            <text:p text:style-name="P21"><text:span text:style-name="T4">Куроедова Наталия Николаевна</text:span></text:p>
          </table:table-cell>
          <table:table-cell table:style-name="Таблица25.A1" office:value-type="string">
            <text:p text:style-name="P21"><text:span text:style-name="T4">20</text:span></text:p>
          </table:table-cell>
          <table:table-cell table:style-name="Таблица25.G1" office:value-type="string">
            <text:p text:style-name="P21"><text:span text:style-name="T4">победитель</text:span></text:p>
          </table:table-cell>
        </table:table-row>
        <table:table-row table:style-name="Таблица25.1">
          <table:table-cell table:style-name="Таблица25.A1" office:value-type="string">
            <text:p text:style-name="P21"><text:span text:style-name="T4">2</text:span></text:p>
          </table:table-cell>
          <table:table-cell table:style-name="Таблица25.A1" office:value-type="string">
            <text:p text:style-name="P21"><text:span text:style-name="T4">Юдина Мария Васильевна</text:span></text:p>
          </table:table-cell>
          <table:table-cell table:style-name="Таблица25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" office:value-type="string">
            <text:p text:style-name="P21"><text:span text:style-name="T4">6</text:span></text:p>
          </table:table-cell>
          <table:table-cell table:style-name="Таблица25.A1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" office:value-type="string">
            <text:p text:style-name="P21"><text:span text:style-name="T4">17</text:span></text:p>
          </table:table-cell>
          <table:table-cell table:style-name="Таблица25.G1" office:value-type="string">
            <text:p text:style-name="P21"><text:span text:style-name="T4">призер</text:span></text:p>
          </table:table-cell>
        </table:table-row>
        <table:table-row table:style-name="Таблица25.1">
          <table:table-cell table:style-name="Таблица25.A1" office:value-type="string">
            <text:p text:style-name="P21"><text:span text:style-name="T4">3</text:span></text:p>
          </table:table-cell>
          <table:table-cell table:style-name="Таблица25.A1" office:value-type="string">
            <text:p text:style-name="P21"><text:span text:style-name="T4">Максимов Артем Сергеевич</text:span></text:p>
          </table:table-cell>
          <table:table-cell table:style-name="Таблица25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" office:value-type="string">
            <text:p text:style-name="P21"><text:span text:style-name="T4">6</text:span></text:p>
          </table:table-cell>
          <table:table-cell table:style-name="Таблица25.A1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" office:value-type="string">
            <text:p text:style-name="P21"><text:span text:style-name="T4">10</text:span></text:p>
          </table:table-cell>
          <table:table-cell table:style-name="Таблица25.G1" office:value-type="string">
            <text:p text:style-name="P21"><text:span text:style-name="T4">участник</text:span></text:p>
          </table:table-cell>
        </table:table-row>
        <table:table-row table:style-name="Таблица25.1">
          <table:table-cell table:style-name="Таблица25.A1" office:value-type="string">
            <text:p text:style-name="P21"><text:span text:style-name="T4">4</text:span></text:p>
          </table:table-cell>
          <table:table-cell table:style-name="Таблица25.A1" office:value-type="string">
            <text:p text:style-name="P21"><text:span text:style-name="T4">Казьмин Данила Владимиров</text:span><text:soft-page-break/><text:span text:style-name="T4">ич</text:span></text:p>
          </table:table-cell>
          <table:table-cell table:style-name="Таблица25.A1" office:value-type="string">
            <text:p text:style-name="Standard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" office:value-type="string">
            <text:p text:style-name="P21"><text:span text:style-name="T4">6</text:span></text:p>
          </table:table-cell>
          <table:table-cell table:style-name="Таблица25.A1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" office:value-type="string">
            <text:p text:style-name="P21"><text:span text:style-name="T4">8</text:span></text:p>
          </table:table-cell>
          <table:table-cell table:style-name="Таблица25.G1" office:value-type="string">
            <text:p text:style-name="P21"><text:span text:style-name="T4">участник</text:span></text:p>
          </table:table-cell>
        </table:table-row>
        <table:table-row table:style-name="Таблица25.1">
          <table:table-cell table:style-name="Таблица25.A1" office:value-type="string">
            <text:p text:style-name="P21"><text:span text:style-name="T4">5</text:span></text:p>
          </table:table-cell>
          <table:table-cell table:style-name="Таблица25.A1" office:value-type="string">
            <text:p text:style-name="P21"><text:span text:style-name="T4">Борзов Алексей Алексеевич</text:span></text:p>
          </table:table-cell>
          <table:table-cell table:style-name="Таблица25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" office:value-type="string">
            <text:p text:style-name="P21"><text:span text:style-name="T4">6</text:span></text:p>
          </table:table-cell>
          <table:table-cell table:style-name="Таблица25.A1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" office:value-type="string">
            <text:p text:style-name="P21"><text:span text:style-name="T4">3</text:span></text:p>
          </table:table-cell>
          <table:table-cell table:style-name="Таблица25.G1" office:value-type="string">
            <text:p text:style-name="P21"><text:span text:style-name="T4">участник</text:span></text:p>
          </table:table-cell>
        </table:table-row>
        <table:table-row table:style-name="Таблица25.1">
          <table:table-cell table:style-name="Таблица25.G1" table:number-columns-spanned="7" office:value-type="string">
            <text:p text:style-name="P21"><text:span text:style-name="T4"><text:s text:c="90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21"><text:span text:style-name="T4">1</text:span></text:p>
          </table:table-cell>
          <table:table-cell table:style-name="Таблица25.A1" office:value-type="string">
            <text:p text:style-name="P21"><text:span text:style-name="T4">Борзова Юлия Михайловна</text:span></text:p>
          </table:table-cell>
          <table:table-cell table:style-name="Таблица25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" office:value-type="string">
            <text:p text:style-name="P21"><text:span text:style-name="T4">7</text:span></text:p>
          </table:table-cell>
          <table:table-cell table:style-name="Таблица25.A1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" office:value-type="string">
            <text:p text:style-name="P21"><text:span text:style-name="T4">8</text:span></text:p>
          </table:table-cell>
          <table:table-cell table:style-name="Таблица25.G1" office:value-type="string">
            <text:p text:style-name="P21"><text:span text:style-name="T4">участник</text:span></text:p>
          </table:table-cell>
        </table:table-row>
        <table:table-row table:style-name="Таблица25.1">
          <table:table-cell table:style-name="Таблица25.A1" office:value-type="string">
            <text:p text:style-name="P21"><text:span text:style-name="T4">2</text:span></text:p>
          </table:table-cell>
          <table:table-cell table:style-name="Таблица25.A1" office:value-type="string">
            <text:p text:style-name="P21"><text:span text:style-name="T4">Титов Кирилл Андреевич</text:span></text:p>
          </table:table-cell>
          <table:table-cell table:style-name="Таблица25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" office:value-type="string">
            <text:p text:style-name="P21"><text:span text:style-name="T4">7</text:span></text:p>
          </table:table-cell>
          <table:table-cell table:style-name="Таблица25.A1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" office:value-type="string">
            <text:p text:style-name="P21"><text:span text:style-name="T4">3</text:span></text:p>
          </table:table-cell>
          <table:table-cell table:style-name="Таблица25.G1" office:value-type="string">
            <text:p text:style-name="P21"><text:span text:style-name="T4">участник</text:span></text:p>
          </table:table-cell>
        </table:table-row>
        <table:table-row table:style-name="Таблица25.1">
          <table:table-cell table:style-name="Таблица25.G1" table:number-columns-spanned="7" office:value-type="string">
            <text:p text:style-name="P21"><text:span text:style-name="T4"><text:s text:c="83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12" office:value-type="string">
            <text:p text:style-name="P21"><text:span text:style-name="T4">1</text:span></text:p>
          </table:table-cell>
          <table:table-cell table:style-name="Таблица25.A12" office:value-type="string">
            <text:p text:style-name="P21"><text:span text:style-name="T4">Веденин Данила Константинович</text:span></text:p>
          </table:table-cell>
          <table:table-cell table:style-name="Таблица25.A12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5.A12" office:value-type="string">
            <text:p text:style-name="P21"><text:span text:style-name="T4">8</text:span></text:p>
          </table:table-cell>
          <table:table-cell table:style-name="Таблица25.A12" office:value-type="string">
            <text:p text:style-name="P21"><text:span text:style-name="T4">Спирякова Наталия Алексеевна</text:span></text:p>
          </table:table-cell>
          <table:table-cell table:style-name="Таблица25.A12" office:value-type="string">
            <text:p text:style-name="P21"><text:span text:style-name="T4">17</text:span></text:p>
          </table:table-cell>
          <table:table-cell table:style-name="Таблица25.G12" office:value-type="string">
            <text:p text:style-name="P21"><text:span text:style-name="T4">победитель</text:span></text:p>
          </table:table-cell>
        </table:table-row>
        <table:table-row table:style-name="Таблица25.1">
          <table:table-cell table:style-name="Таблица25.A12" office:value-type="string">
            <text:p text:style-name="P21"><text:span text:style-name="T4">2</text:span></text:p>
          </table:table-cell>
          <table:table-cell table:style-name="Таблица25.A12" office:value-type="string">
            <text:p text:style-name="P21"><text:span text:style-name="T4">Богомолов Артем Андреевич</text:span></text:p>
          </table:table-cell>
          <table:table-cell table:style-name="Таблица25.A12" office:value-type="string">
            <text:p text:style-name="P21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5.A12" office:value-type="string">
            <text:p text:style-name="P21"><text:span text:style-name="T4">8</text:span></text:p>
          </table:table-cell>
          <table:table-cell table:style-name="Таблица25.A12" office:value-type="string">
            <text:p text:style-name="P21"><text:span text:style-name="T4">Спирякова Наталия Алексеевна</text:span></text:p>
          </table:table-cell>
          <table:table-cell table:style-name="Таблица25.A12" office:value-type="string">
            <text:p text:style-name="P21"><text:span text:style-name="T4">14</text:span></text:p>
          </table:table-cell>
          <table:table-cell table:style-name="Таблица25.G12" office:value-type="string">
            <text:p text:style-name="P21"><text:span text:style-name="T4">призер</text:span></text:p>
          </table:table-cell>
        </table:table-row>
        <table:table-row table:style-name="Таблица25.1">
          <table:table-cell table:style-name="Таблица25.A12" office:value-type="string">
            <text:p text:style-name="P21"><text:span text:style-name="T4">3</text:span></text:p>
          </table:table-cell>
          <table:table-cell table:style-name="Таблица25.A12" office:value-type="string">
            <text:p text:style-name="Standard"><text:span text:style-name="T1">Максимова Дарья Сергеевна</text:span></text:p>
          </table:table-cell>
          <table:table-cell table:style-name="Таблица25.A12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2" office:value-type="string">
            <text:p text:style-name="P21"><text:span text:style-name="T4">8</text:span></text:p>
          </table:table-cell>
          <table:table-cell table:style-name="Таблица25.A12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2" office:value-type="string">
            <text:p text:style-name="P21"><text:span text:style-name="T4">11</text:span></text:p>
          </table:table-cell>
          <table:table-cell table:style-name="Таблица25.G12" office:value-type="string">
            <text:p text:style-name="P21"><text:span text:style-name="T4">призер</text:span></text:p>
          </table:table-cell>
        </table:table-row>
        <table:table-row table:style-name="Таблица25.1">
          <table:table-cell table:style-name="Таблица25.A12" office:value-type="string">
            <text:p text:style-name="P21"><text:span text:style-name="T4">4</text:span></text:p>
          </table:table-cell>
          <table:table-cell table:style-name="Таблица25.A12" office:value-type="string">
            <text:p text:style-name="P21"><text:span text:style-name="T4">Мишин Дмитрий Сергеевич</text:span></text:p>
          </table:table-cell>
          <table:table-cell table:style-name="Таблица25.A12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5.A12" office:value-type="string">
            <text:p text:style-name="P21"><text:span text:style-name="T4">8</text:span></text:p>
          </table:table-cell>
          <table:table-cell table:style-name="Таблица25.A12" office:value-type="string">
            <text:p text:style-name="P21"><text:span text:style-name="T4">Спирякова Наталия Алексеевна</text:span></text:p>
          </table:table-cell>
          <table:table-cell table:style-name="Таблица25.A12" office:value-type="string">
            <text:p text:style-name="P21"><text:span text:style-name="T4">10</text:span></text:p>
          </table:table-cell>
          <table:table-cell table:style-name="Таблица25.G12" office:value-type="string">
            <text:p text:style-name="P21"><text:span text:style-name="T4">участник</text:span></text:p>
          </table:table-cell>
        </table:table-row>
        <table:table-row table:style-name="Таблица25.1">
          <table:table-cell table:style-name="Таблица25.A12" office:value-type="string">
            <text:p text:style-name="P21"><text:span text:style-name="T4">5</text:span></text:p>
          </table:table-cell>
          <table:table-cell table:style-name="Таблица25.A12" office:value-type="string">
            <text:p text:style-name="P21"><text:span text:style-name="T4">Мартынова Анна Алексеевна</text:span></text:p>
          </table:table-cell>
          <table:table-cell table:style-name="Таблица25.A12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2" office:value-type="string">
            <text:p text:style-name="P21"><text:span text:style-name="T4">8</text:span></text:p>
          </table:table-cell>
          <table:table-cell table:style-name="Таблица25.A12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2" office:value-type="string">
            <text:p text:style-name="P21"><text:span text:style-name="T4">4</text:span></text:p>
          </table:table-cell>
          <table:table-cell table:style-name="Таблица25.G12" office:value-type="string">
            <text:p text:style-name="P21"><text:span text:style-name="T4">участник</text:span></text:p>
          </table:table-cell>
        </table:table-row>
        <table:table-row table:style-name="Таблица25.1">
          <table:table-cell table:style-name="Таблица25.A12" office:value-type="string">
            <text:p text:style-name="P21"><text:span text:style-name="T4">6</text:span></text:p>
          </table:table-cell>
          <table:table-cell table:style-name="Таблица25.A12" office:value-type="string">
            <text:p text:style-name="P21"><text:span text:style-name="T4">Никишин Николай Александрович</text:span></text:p>
          </table:table-cell>
          <table:table-cell table:style-name="Таблица25.A12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2" office:value-type="string">
            <text:p text:style-name="P21"><text:span text:style-name="T4">8</text:span></text:p>
          </table:table-cell>
          <table:table-cell table:style-name="Таблица25.A12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2" office:value-type="string">
            <text:p text:style-name="P21"><text:span text:style-name="T4">1</text:span></text:p>
          </table:table-cell>
          <table:table-cell table:style-name="Таблица25.G12" office:value-type="string">
            <text:p text:style-name="P21"><text:span text:style-name="T4">участник</text:span></text:p>
          </table:table-cell>
        </table:table-row>
        <table:table-row table:style-name="Таблица25.1">
          <table:table-cell table:style-name="Таблица25.G12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12" office:value-type="string">
            <text:p text:style-name="P21"><text:span text:style-name="T4">1</text:span></text:p>
          </table:table-cell>
          <table:table-cell table:style-name="Таблица25.A12" office:value-type="string">
            <text:p text:style-name="P21"><text:span text:style-name="T4">Юдкин Роман Юрьевич</text:span></text:p>
          </table:table-cell>
          <table:table-cell table:style-name="Таблица25.A12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</text:span><text:soft-page-break/><text:span text:style-name="T4">Советского Союза Г.А.Пономарева» в с. Каменка</text:span></text:p>
          </table:table-cell>
          <table:table-cell table:style-name="Таблица25.A12" office:value-type="string">
            <text:p text:style-name="P21"><text:span text:style-name="T4">9</text:span></text:p>
          </table:table-cell>
          <table:table-cell table:style-name="Таблица25.A12" office:value-type="string">
            <text:p text:style-name="P21"><text:span text:style-name="T4">Спирякова Наталия Алексеевна</text:span></text:p>
          </table:table-cell>
          <table:table-cell table:style-name="Таблица25.A12" office:value-type="string">
            <text:p text:style-name="P21"><text:span text:style-name="T4">31</text:span></text:p>
          </table:table-cell>
          <table:table-cell table:style-name="Таблица25.G12" office:value-type="string">
            <text:p text:style-name="P21"><text:span text:style-name="T4">призер</text:span></text:p>
          </table:table-cell>
        </table:table-row>
        <table:table-row table:style-name="Таблица25.1">
          <table:table-cell table:style-name="Таблица25.A12" office:value-type="string">
            <text:p text:style-name="P21"><text:span text:style-name="T4">2</text:span></text:p>
          </table:table-cell>
          <table:table-cell table:style-name="Таблица25.A12" office:value-type="string">
            <text:p text:style-name="P21"><text:span text:style-name="T4">Новиков Илья Александрович</text:span></text:p>
          </table:table-cell>
          <table:table-cell table:style-name="Таблица25.A12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2" office:value-type="string">
            <text:p text:style-name="P21"><text:span text:style-name="T4">9</text:span></text:p>
          </table:table-cell>
          <table:table-cell table:style-name="Таблица25.A12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2" office:value-type="string">
            <text:p text:style-name="P21"><text:span text:style-name="T4">18</text:span></text:p>
          </table:table-cell>
          <table:table-cell table:style-name="Таблица25.G12" office:value-type="string">
            <text:p text:style-name="P21"><text:span text:style-name="T4">призер</text:span></text:p>
          </table:table-cell>
        </table:table-row>
        <table:table-row table:style-name="Таблица25.1">
          <table:table-cell table:style-name="Таблица25.A12" office:value-type="string">
            <text:p text:style-name="P21"><text:span text:style-name="T4">3</text:span></text:p>
          </table:table-cell>
          <table:table-cell table:style-name="Таблица25.A12" office:value-type="string">
            <text:p text:style-name="P21"><text:span text:style-name="T4">Антохин Антон Алексеевич</text:span></text:p>
          </table:table-cell>
          <table:table-cell table:style-name="Таблица25.A12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2" office:value-type="string">
            <text:p text:style-name="P21"><text:span text:style-name="T4">9</text:span></text:p>
          </table:table-cell>
          <table:table-cell table:style-name="Таблица25.A12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2" office:value-type="string">
            <text:p text:style-name="P21"><text:span text:style-name="T4">15</text:span></text:p>
          </table:table-cell>
          <table:table-cell table:style-name="Таблица25.G12" office:value-type="string">
            <text:p text:style-name="P21"><text:span text:style-name="T4">призер</text:span></text:p>
          </table:table-cell>
        </table:table-row>
        <table:table-row table:style-name="Таблица25.1">
          <table:table-cell table:style-name="Таблица25.A12" office:value-type="string">
            <text:p text:style-name="P21"><text:span text:style-name="T4">4</text:span></text:p>
          </table:table-cell>
          <table:table-cell table:style-name="Таблица25.A12" office:value-type="string">
            <text:p text:style-name="P21"><text:span text:style-name="T4">Кулаков Игорь Олегович</text:span></text:p>
          </table:table-cell>
          <table:table-cell table:style-name="Таблица25.A12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2" office:value-type="string">
            <text:p text:style-name="P21"><text:span text:style-name="T4">9</text:span></text:p>
          </table:table-cell>
          <table:table-cell table:style-name="Таблица25.A12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2" office:value-type="string">
            <text:p text:style-name="P21"><text:span text:style-name="T4">13</text:span></text:p>
          </table:table-cell>
          <table:table-cell table:style-name="Таблица25.G12" office:value-type="string">
            <text:p text:style-name="P21"><text:span text:style-name="T4">участник</text:span></text:p>
          </table:table-cell>
        </table:table-row>
        <table:table-row table:style-name="Таблица25.1">
          <table:table-cell table:style-name="Таблица25.A12" office:value-type="string">
            <text:p text:style-name="P21"><text:span text:style-name="T4">5</text:span></text:p>
          </table:table-cell>
          <table:table-cell table:style-name="Таблица25.A12" office:value-type="string">
            <text:p text:style-name="P21"><text:span text:style-name="T4">Маклаков Дмитрий Александрович</text:span></text:p>
          </table:table-cell>
          <table:table-cell table:style-name="Таблица25.A12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2" office:value-type="string">
            <text:p text:style-name="P21"><text:span text:style-name="T4">9</text:span></text:p>
          </table:table-cell>
          <table:table-cell table:style-name="Таблица25.A12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2" office:value-type="string">
            <text:p text:style-name="P21"><text:span text:style-name="T4">13</text:span></text:p>
          </table:table-cell>
          <table:table-cell table:style-name="Таблица25.G12" office:value-type="string">
            <text:p text:style-name="P21"><text:span text:style-name="T4">участник</text:span></text:p>
          </table:table-cell>
        </table:table-row>
        <table:table-row table:style-name="Таблица25.1">
          <table:table-cell table:style-name="Таблица25.A12" office:value-type="string">
            <text:p text:style-name="P21"><text:span text:style-name="T4">6</text:span></text:p>
          </table:table-cell>
          <table:table-cell table:style-name="Таблица25.A12" office:value-type="string">
            <text:p text:style-name="P21"><text:span text:style-name="T4">Полянская Полина Юрьевна</text:span></text:p>
          </table:table-cell>
          <table:table-cell table:style-name="Таблица25.A12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5.A12" office:value-type="string">
            <text:p text:style-name="P21"><text:span text:style-name="T4">9</text:span></text:p>
          </table:table-cell>
          <table:table-cell table:style-name="Таблица25.A12" office:value-type="string">
            <text:p text:style-name="Standard"><text:span text:style-name="T4">Куроедова Наталия Николаевна</text:span></text:p>
          </table:table-cell>
          <table:table-cell table:style-name="Таблица25.A12" office:value-type="string">
            <text:p text:style-name="P21"><text:span text:style-name="T4">13</text:span></text:p>
          </table:table-cell>
          <table:table-cell table:style-name="Таблица25.G12" office:value-type="string">
            <text:p text:style-name="P21"><text:span text:style-name="T4">участник</text:span></text:p>
          </table:table-cell>
        </table:table-row>
      </table:table>
      <text:p text:style-name="P44"><text:span text:style-name="T4"><text:s/></text:span></text:p>
      <text:p text:style-name="P48"><text:span text:style-name="T4"><text:tab/><text:tab/> <text:s text:c="6"/></text:span></text:p>
      <text:p text:style-name="P42"><text:span text:style-name="T4"><text:s text:c="98"/>Химия <text:s text:c="43"/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ext:soft-page-break/>
        <table:table-row table:style-name="Таблица26.1">
          <table:table-cell table:style-name="Таблица26.A1" office:value-type="string">
            <text:p text:style-name="P21"><text:span text:style-name="T4">№п/п</text:span></text:p>
          </table:table-cell>
          <table:table-cell table:style-name="Таблица26.A1" office:value-type="string">
            <text:p text:style-name="P21"><text:span text:style-name="T4">Фамилия, имя, отчество участника</text:span></text:p>
          </table:table-cell>
          <table:table-cell table:style-name="Таблица26.A1" office:value-type="string">
            <text:p text:style-name="P21"><text:span text:style-name="T4">Общеобразовательное учреждений</text:span></text:p>
          </table:table-cell>
          <table:table-cell table:style-name="Таблица26.A1" office:value-type="string">
            <text:p text:style-name="P21"><text:span text:style-name="T4">Класс</text:span></text:p>
          </table:table-cell>
          <table:table-cell table:style-name="Таблица26.A1" office:value-type="string">
            <text:p text:style-name="P21"><text:span text:style-name="T4">Фамилия, имя, отчество учителя</text:span></text:p>
          </table:table-cell>
          <table:table-cell table:style-name="Таблица26.A1" office:value-type="string">
            <text:p text:style-name="P21"><text:span text:style-name="T4">Кол-во баллов</text:span></text:p>
          </table:table-cell>
          <table:table-cell table:style-name="Таблица26.G1" office:value-type="string">
            <text:p text:style-name="P21"><text:span text:style-name="T4">Место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1</text:span></text:p>
          </table:table-cell>
          <table:table-cell table:style-name="Таблица26.A1" office:value-type="string">
            <text:p text:style-name="P21"><text:span text:style-name="T4">Аюбова Анжела Руслановна</text:span></text:p>
          </table:table-cell>
          <table:table-cell table:style-name="Таблица26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P21"><text:span text:style-name="T4">Егорова Светлана Николаевна</text:span></text:p>
          </table:table-cell>
          <table:table-cell table:style-name="Таблица26.A1" office:value-type="string">
            <text:p text:style-name="P21"><text:span text:style-name="T4">30</text:span></text:p>
          </table:table-cell>
          <table:table-cell table:style-name="Таблица26.G1" office:value-type="string">
            <text:p text:style-name="P21"><text:span text:style-name="T4">победитель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2</text:span></text:p>
          </table:table-cell>
          <table:table-cell table:style-name="Таблица26.A1" office:value-type="string">
            <text:p text:style-name="P21"><text:span text:style-name="T4">Сарычева Елизавета Михайловна</text:span></text:p>
          </table:table-cell>
          <table:table-cell table:style-name="Таблица26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Standard"><text:span text:style-name="T4">Егорова Светлана Николаевна</text:span></text:p>
          </table:table-cell>
          <table:table-cell table:style-name="Таблица26.A1" office:value-type="string">
            <text:p text:style-name="P21"><text:span text:style-name="T4">30</text:span></text:p>
          </table:table-cell>
          <table:table-cell table:style-name="Таблица26.G1" office:value-type="string">
            <text:p text:style-name="P21"><text:span text:style-name="T4">победитель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3</text:span></text:p>
          </table:table-cell>
          <table:table-cell table:style-name="Таблица26.A1" office:value-type="string">
            <text:p text:style-name="P21"><text:span text:style-name="T4">Лузгина Виктория Олеговна</text:span></text:p>
          </table:table-cell>
          <table:table-cell table:style-name="Таблица26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Standard"><text:span text:style-name="T4">Егорова Светлана Николаевна</text:span></text:p>
          </table:table-cell>
          <table:table-cell table:style-name="Таблица26.A1" office:value-type="string">
            <text:p text:style-name="P21"><text:span text:style-name="T4">28</text:span></text:p>
          </table:table-cell>
          <table:table-cell table:style-name="Таблица26.G1" office:value-type="string">
            <text:p text:style-name="P21"><text:span text:style-name="T4">призер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4</text:span></text:p>
          </table:table-cell>
          <table:table-cell table:style-name="Таблица26.A1" office:value-type="string">
            <text:p text:style-name="P21"><text:span text:style-name="T4">Мазурина Эльвира Алексеевна</text:span></text:p>
          </table:table-cell>
          <table:table-cell table:style-name="Таблица26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P21"><text:span text:style-name="T4">Егорова Светлана Николаевна</text:span></text:p>
          </table:table-cell>
          <table:table-cell table:style-name="Таблица26.A1" office:value-type="string">
            <text:p text:style-name="P21"><text:span text:style-name="T4">28</text:span></text:p>
          </table:table-cell>
          <table:table-cell table:style-name="Таблица26.G1" office:value-type="string">
            <text:p text:style-name="P21"><text:span text:style-name="T4">призер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5</text:span></text:p>
          </table:table-cell>
          <table:table-cell table:style-name="Таблица26.A1" office:value-type="string">
            <text:p text:style-name="P21"><text:span text:style-name="T4">Жарикова Екатерина</text:span></text:p>
          </table:table-cell>
          <table:table-cell table:style-name="Таблица26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Standard"><text:span text:style-name="T4">Егорова Светлана Николаевна</text:span></text:p>
          </table:table-cell>
          <table:table-cell table:style-name="Таблица26.A1" office:value-type="string">
            <text:p text:style-name="P21"><text:span text:style-name="T4">27</text:span></text:p>
          </table:table-cell>
          <table:table-cell table:style-name="Таблица26.G1" office:value-type="string">
            <text:p text:style-name="P21"><text:span text:style-name="T4">призер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6</text:span></text:p>
          </table:table-cell>
          <table:table-cell table:style-name="Таблица26.A1" office:value-type="string">
            <text:p text:style-name="P21"><text:span text:style-name="T4">Карасева Светлана Николаевна</text:span></text:p>
          </table:table-cell>
          <table:table-cell table:style-name="Таблица26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Standard"><text:span text:style-name="T4">Егорова Светлана Николаевна</text:span></text:p>
          </table:table-cell>
          <table:table-cell table:style-name="Таблица26.A1" office:value-type="string">
            <text:p text:style-name="P21"><text:span text:style-name="T4">27</text:span></text:p>
          </table:table-cell>
          <table:table-cell table:style-name="Таблица26.G1" office:value-type="string">
            <text:p text:style-name="P21"><text:span text:style-name="T4">призер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7</text:span></text:p>
          </table:table-cell>
          <table:table-cell table:style-name="Таблица26.A1" office:value-type="string">
            <text:p text:style-name="P21"><text:span text:style-name="T4">Макаров Дмитрий Андреевич </text:span></text:p>
          </table:table-cell>
          <table:table-cell table:style-name="Таблица26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Standard"><text:span text:style-name="T4">Егорова Светлана Николаевна</text:span></text:p>
          </table:table-cell>
          <table:table-cell table:style-name="Таблица26.A1" office:value-type="string">
            <text:p text:style-name="P21"><text:span text:style-name="T4">26</text:span></text:p>
          </table:table-cell>
          <table:table-cell table:style-name="Таблица26.G1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26.1"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P21"><text:span text:style-name="T4">Панков Михаил Александрович </text:span></text:p>
          </table:table-cell>
          <table:table-cell table:style-name="Таблица26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Standard"><text:span text:style-name="T4">Егорова Светлана Николаевна</text:span></text:p>
          </table:table-cell>
          <table:table-cell table:style-name="Таблица26.A1" office:value-type="string">
            <text:p text:style-name="P21"><text:span text:style-name="T4">26 </text:span></text:p>
          </table:table-cell>
          <table:table-cell table:style-name="Таблица26.G1" office:value-type="string">
            <text:p text:style-name="P21"><text:span text:style-name="T4">участник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19</text:span></text:p>
          </table:table-cell>
          <table:table-cell table:style-name="Таблица26.A1" office:value-type="string">
            <text:p text:style-name="P21"><text:span text:style-name="T4">Максимова Дарья Сергеевна</text:span></text:p>
          </table:table-cell>
          <table:table-cell table:style-name="Таблица26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P21"><text:span text:style-name="T4">Дмитриева Галина Александровна</text:span></text:p>
          </table:table-cell>
          <table:table-cell table:style-name="Таблица26.A1" office:value-type="string">
            <text:p text:style-name="P21"><text:span text:style-name="T4">25</text:span></text:p>
          </table:table-cell>
          <table:table-cell table:style-name="Таблица26.G1" office:value-type="string">
            <text:p text:style-name="P21"><text:span text:style-name="T4">участник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10</text:span></text:p>
          </table:table-cell>
          <table:table-cell table:style-name="Таблица26.A1" office:value-type="string">
            <text:p text:style-name="P21"><text:span text:style-name="T4">Григорьев Егор Сергеевич</text:span></text:p>
          </table:table-cell>
          <table:table-cell table:style-name="Таблица26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Standard"><text:span text:style-name="T4">Егорова Светлана Николаевна</text:span></text:p>
          </table:table-cell>
          <table:table-cell table:style-name="Таблица26.A1" office:value-type="string">
            <text:p text:style-name="P21"><text:span text:style-name="T4">20</text:span></text:p>
          </table:table-cell>
          <table:table-cell table:style-name="Таблица26.G1" office:value-type="string">
            <text:p text:style-name="P21"><text:span text:style-name="T4">участник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11</text:span></text:p>
          </table:table-cell>
          <table:table-cell table:style-name="Таблица26.A1" office:value-type="string">
            <text:p text:style-name="P21"><text:span text:style-name="T4">Страдаев Александр Александрович</text:span></text:p>
          </table:table-cell>
          <table:table-cell table:style-name="Таблица26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Standard"><text:span text:style-name="T4">Егорова Светлана Николаевна</text:span></text:p>
          </table:table-cell>
          <table:table-cell table:style-name="Таблица26.A1" office:value-type="string">
            <text:p text:style-name="P21"><text:span text:style-name="T4">20</text:span></text:p>
          </table:table-cell>
          <table:table-cell table:style-name="Таблица26.G1" office:value-type="string">
            <text:p text:style-name="P21"><text:span text:style-name="T4">участник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12</text:span></text:p>
          </table:table-cell>
          <table:table-cell table:style-name="Таблица26.A1" office:value-type="string">
            <text:p text:style-name="P21"><text:span text:style-name="T4">Веденин Данила Константинович</text:span></text:p>
          </table:table-cell>
          <table:table-cell table:style-name="Таблица26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P21"><text:span text:style-name="T4">Платонова Светлана Евгеньевна</text:span></text:p>
          </table:table-cell>
          <table:table-cell table:style-name="Таблица26.A1" office:value-type="string">
            <text:p text:style-name="P21"><text:span text:style-name="T4">17</text:span></text:p>
          </table:table-cell>
          <table:table-cell table:style-name="Таблица26.G1" office:value-type="string">
            <text:p text:style-name="P21"><text:span text:style-name="T4">участник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13</text:span></text:p>
          </table:table-cell>
          <table:table-cell table:style-name="Таблица26.A1" office:value-type="string">
            <text:p text:style-name="P21"><text:span text:style-name="T4">Мартынова Анна Алексеевна</text:span></text:p>
          </table:table-cell>
          <table:table-cell table:style-name="Таблица26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P21"><text:span text:style-name="T4">Дмитриева Галина Александровна</text:span></text:p>
          </table:table-cell>
          <table:table-cell table:style-name="Таблица26.A1" office:value-type="string">
            <text:p text:style-name="P21"><text:span text:style-name="T4">15</text:span></text:p>
          </table:table-cell>
          <table:table-cell table:style-name="Таблица26.G1" office:value-type="string">
            <text:p text:style-name="P21"><text:span text:style-name="T4">участник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14</text:span></text:p>
          </table:table-cell>
          <table:table-cell table:style-name="Таблица26.A1" office:value-type="string">
            <text:p text:style-name="P21"><text:span text:style-name="T4">Богомолов Артем Андреевич</text:span></text:p>
          </table:table-cell>
          <table:table-cell table:style-name="Таблица26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ы №2 имени Героя Советского Союза Г.А.Пономарева» в с. Каменка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P21"><text:span text:style-name="T4">Платонова Светлана Евгеньевна</text:span></text:p>
          </table:table-cell>
          <table:table-cell table:style-name="Таблица26.A1" office:value-type="string">
            <text:p text:style-name="P21"><text:span text:style-name="T4">14</text:span></text:p>
          </table:table-cell>
          <table:table-cell table:style-name="Таблица26.G1" office:value-type="string">
            <text:p text:style-name="P21"><text:span text:style-name="T4">участник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15</text:span></text:p>
          </table:table-cell>
          <table:table-cell table:style-name="Таблица26.A1" office:value-type="string">
            <text:p text:style-name="P21"><text:span text:style-name="T4">Никишин Николай Александрович</text:span></text:p>
          </table:table-cell>
          <table:table-cell table:style-name="Таблица2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P21"><text:span text:style-name="T4">Дмитриева Галина Александровна</text:span></text:p>
          </table:table-cell>
          <table:table-cell table:style-name="Таблица26.A1" office:value-type="string">
            <text:p text:style-name="P21"><text:span text:style-name="T4">7</text:span></text:p>
          </table:table-cell>
          <table:table-cell table:style-name="Таблица26.G1" office:value-type="string">
            <text:p text:style-name="P21"><text:span text:style-name="T4">участник</text:span></text:p>
          </table:table-cell>
        </table:table-row>
        <table:table-row table:style-name="Таблица26.1">
          <table:table-cell table:style-name="Таблица26.A1" office:value-type="string">
            <text:p text:style-name="P21"><text:span text:style-name="T4">16</text:span></text:p>
          </table:table-cell>
          <table:table-cell table:style-name="Таблица26.A1" office:value-type="string">
            <text:p text:style-name="P21"><text:span text:style-name="T4">Борзов Андрей Сергеевич</text:span></text:p>
          </table:table-cell>
          <table:table-cell table:style-name="Таблица26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6.A1" office:value-type="string">
            <text:p text:style-name="P21"><text:span text:style-name="T4">8</text:span></text:p>
          </table:table-cell>
          <table:table-cell table:style-name="Таблица26.A1" office:value-type="string">
            <text:p text:style-name="P21"><text:span text:style-name="T4">Дмитриева Галина Александровна</text:span></text:p>
          </table:table-cell>
          <table:table-cell table:style-name="Таблица26.A1" office:value-type="string">
            <text:p text:style-name="P21"><text:span text:style-name="T4">5</text:span></text:p>
          </table:table-cell>
          <table:table-cell table:style-name="Таблица26.G1" office:value-type="string">
            <text:p text:style-name="P21"><text:span text:style-name="T4">участник</text:span></text:p>
          </table:table-cell>
        </table:table-row>
        <table:table-row table:style-name="Таблица26.1">
          <table:table-cell table:style-name="Таблица26.G1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21"><text:span text:style-name="T4">1</text:span></text:p>
          </table:table-cell>
          <table:table-cell table:style-name="Таблица26.A1" office:value-type="string">
            <text:p text:style-name="P21"><text:span text:style-name="T4">Молодов Никита Игоревич</text:span></text:p>
          </table:table-cell>
          <table:table-cell table:style-name="Таблица26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1" office:value-type="string">
            <text:p text:style-name="P21"><text:span text:style-name="T4">9</text:span></text:p>
          </table:table-cell>
          <table:table-cell table:style-name="Таблица26.A1" office:value-type="string">
            <text:p text:style-name="Standard"><text:span text:style-name="T1">Егорова Светлана Николаевна</text:span></text:p>
          </table:table-cell>
          <table:table-cell table:style-name="Таблица26.A1" office:value-type="string">
            <text:p text:style-name="P21"><text:span text:style-name="T4">11</text:span></text:p>
          </table:table-cell>
          <table:table-cell table:style-name="Таблица26.G1" office:value-type="string">
            <text:p text:style-name="P21"><text:span text:style-name="T4">победитель</text:span></text:p>
          </table:table-cell>
        </table:table-row>
        <table:table-row table:style-name="Таблица26.1">
          <table:table-cell table:style-name="Таблица26.A20" office:value-type="string">
            <text:p text:style-name="P21"><text:span text:style-name="T4">2</text:span></text:p>
          </table:table-cell>
          <table:table-cell table:style-name="Таблица26.A20" office:value-type="string">
            <text:p text:style-name="P21"><text:span text:style-name="T4">Полянская Полина Юрьевна</text:span></text:p>
          </table:table-cell>
          <table:table-cell table:style-name="Таблица26.A2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6.A20" office:value-type="string">
            <text:p text:style-name="P21"><text:span text:style-name="T4">9</text:span></text:p>
          </table:table-cell>
          <table:table-cell table:style-name="Таблица26.A20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6.A20" office:value-type="string">
            <text:p text:style-name="P21"><text:span text:style-name="T4">9</text:span></text:p>
          </table:table-cell>
          <table:table-cell table:style-name="Таблица26.G20" office:value-type="string">
            <text:p text:style-name="P21"><text:span text:style-name="T4">призер</text:span></text:p>
          </table:table-cell>
        </table:table-row>
        <table:table-row table:style-name="Таблица26.1">
          <table:table-cell table:style-name="Таблица26.A20" office:value-type="string">
            <text:p text:style-name="P21"><text:span text:style-name="T4">3</text:span></text:p>
          </table:table-cell>
          <table:table-cell table:style-name="Таблица26.A20" office:value-type="string">
            <text:p text:style-name="P21"><text:span text:style-name="T4">Новиков Илья Александрович</text:span></text:p>
          </table:table-cell>
          <table:table-cell table:style-name="Таблица26.A2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6.A20" office:value-type="string">
            <text:p text:style-name="P21"><text:span text:style-name="T4">9</text:span></text:p>
          </table:table-cell>
          <table:table-cell table:style-name="Таблица26.A20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6.A20" office:value-type="string">
            <text:p text:style-name="P21"><text:span text:style-name="T4">7</text:span></text:p>
          </table:table-cell>
          <table:table-cell table:style-name="Таблица26.G20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26.1">
          <table:table-cell table:style-name="Таблица26.A20" office:value-type="string">
            <text:p text:style-name="P21"><text:span text:style-name="T4">4</text:span></text:p>
          </table:table-cell>
          <table:table-cell table:style-name="Таблица26.A20" office:value-type="string">
            <text:p text:style-name="P21"><text:span text:style-name="T4">Ушакова Варвара Александровна</text:span></text:p>
          </table:table-cell>
          <table:table-cell table:style-name="Таблица26.A2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6.A20" office:value-type="string">
            <text:p text:style-name="P21"><text:span text:style-name="T4">9</text:span></text:p>
          </table:table-cell>
          <table:table-cell table:style-name="Таблица26.A20" office:value-type="string">
            <text:p text:style-name="Standard"><text:span text:style-name="T4">Платонова Светлана Евгеньевна</text:span></text:p>
          </table:table-cell>
          <table:table-cell table:style-name="Таблица26.A20" office:value-type="string">
            <text:p text:style-name="P21"><text:span text:style-name="T4">6</text:span></text:p>
          </table:table-cell>
          <table:table-cell table:style-name="Таблица26.G20" office:value-type="string">
            <text:p text:style-name="P21"><text:span text:style-name="T4">призер</text:span></text:p>
          </table:table-cell>
        </table:table-row>
        <table:table-row table:style-name="Таблица26.1">
          <table:table-cell table:style-name="Таблица26.A20" office:value-type="string">
            <text:p text:style-name="P21"><text:span text:style-name="T4">5</text:span></text:p>
          </table:table-cell>
          <table:table-cell table:style-name="Таблица26.A20" office:value-type="string">
            <text:p text:style-name="P21"><text:span text:style-name="T4">Антохин Антон Алексеевич</text:span></text:p>
          </table:table-cell>
          <table:table-cell table:style-name="Таблица26.A2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6.A20" office:value-type="string">
            <text:p text:style-name="P21"><text:span text:style-name="T4">9</text:span></text:p>
          </table:table-cell>
          <table:table-cell table:style-name="Таблица26.A20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6.A20" office:value-type="string">
            <text:p text:style-name="P21"><text:span text:style-name="T4">5</text:span></text:p>
          </table:table-cell>
          <table:table-cell table:style-name="Таблица26.G20" office:value-type="string">
            <text:p text:style-name="P21"><text:span text:style-name="T4">участник</text:span></text:p>
          </table:table-cell>
        </table:table-row>
        <table:table-row table:style-name="Таблица26.1">
          <table:table-cell table:style-name="Таблица26.A20" office:value-type="string">
            <text:p text:style-name="P21"><text:span text:style-name="T4">6</text:span></text:p>
          </table:table-cell>
          <table:table-cell table:style-name="Таблица26.A20" office:value-type="string">
            <text:p text:style-name="P21"><text:span text:style-name="T4">Куксов Егор Романович</text:span></text:p>
          </table:table-cell>
          <table:table-cell table:style-name="Таблица26.A20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20" office:value-type="string">
            <text:p text:style-name="P21"><text:span text:style-name="T4">9</text:span></text:p>
          </table:table-cell>
          <table:table-cell table:style-name="Таблица26.A20" office:value-type="string">
            <text:p text:style-name="Standard"><text:span text:style-name="T1">Егорова Светлана Николаевна</text:span></text:p>
          </table:table-cell>
          <table:table-cell table:style-name="Таблица26.A20" office:value-type="string">
            <text:p text:style-name="P21"><text:span text:style-name="T4">5</text:span></text:p>
          </table:table-cell>
          <table:table-cell table:style-name="Таблица26.G20" office:value-type="string">
            <text:p text:style-name="P21"><text:span text:style-name="T4">участник</text:span></text:p>
          </table:table-cell>
        </table:table-row>
        <table:table-row table:style-name="Таблица26.1">
          <table:table-cell table:style-name="Таблица26.A20" office:value-type="string">
            <text:p text:style-name="P21"><text:span text:style-name="T4">7</text:span></text:p>
          </table:table-cell>
          <table:table-cell table:style-name="Таблица26.A20" office:value-type="string">
            <text:p text:style-name="P21"><text:span text:style-name="T4">Маклаков Дмитрий Александрович</text:span></text:p>
          </table:table-cell>
          <table:table-cell table:style-name="Таблица26.A2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6.A20" office:value-type="string">
            <text:p text:style-name="P21"><text:span text:style-name="T4">9</text:span></text:p>
          </table:table-cell>
          <table:table-cell table:style-name="Таблица26.A20" office:value-type="string">
            <text:p text:style-name="Standard"><text:span text:style-name="T4">Дмитриева Галина Александровна</text:span></text:p>
          </table:table-cell>
          <table:table-cell table:style-name="Таблица26.A20" office:value-type="string">
            <text:p text:style-name="P21"><text:span text:style-name="T4">5</text:span></text:p>
          </table:table-cell>
          <table:table-cell table:style-name="Таблица26.G20" office:value-type="string">
            <text:p text:style-name="Standard"><text:span text:style-name="T4">участник</text:span></text:p>
          </table:table-cell>
        </table:table-row>
        <table:table-row table:style-name="Таблица26.1">
          <table:table-cell table:style-name="Таблица26.A20" office:value-type="string">
            <text:p text:style-name="P21"><text:span text:style-name="T4">8</text:span></text:p>
          </table:table-cell>
          <table:table-cell table:style-name="Таблица26.A20" office:value-type="string">
            <text:p text:style-name="P21"><text:span text:style-name="T4">Денисова Алина Сергеевна-</text:span></text:p>
          </table:table-cell>
          <table:table-cell table:style-name="Таблица26.A2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26.A20" office:value-type="string">
            <text:p text:style-name="P21"><text:span text:style-name="T4">9</text:span></text:p>
          </table:table-cell>
          <table:table-cell table:style-name="Таблица26.A20" office:value-type="string">
            <text:p text:style-name="Standard"><text:span text:style-name="T1">Егорова Светлана Николаевна</text:span></text:p>
          </table:table-cell>
          <table:table-cell table:style-name="Таблица26.A20" office:value-type="string">
            <text:p text:style-name="P21"><text:span text:style-name="T4">4</text:span></text:p>
          </table:table-cell>
          <table:table-cell table:style-name="Таблица26.G20" office:value-type="string">
            <text:p text:style-name="Standard"><text:span text:style-name="T4">участник</text:span></text:p>
          </table:table-cell>
        </table:table-row>
        <table:table-row table:style-name="Таблица26.1">
          <table:table-cell table:style-name="Таблица26.A20" office:value-type="string">
            <text:p text:style-name="P21"><text:span text:style-name="T4">9</text:span></text:p>
          </table:table-cell>
          <table:table-cell table:style-name="Таблица26.A20" office:value-type="string">
            <text:p text:style-name="P21"><text:span text:style-name="T4">Кулаков Игорь Олегович</text:span></text:p>
          </table:table-cell>
          <table:table-cell table:style-name="Таблица26.A2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6.A20" office:value-type="string">
            <text:p text:style-name="P21"><text:span text:style-name="T4">9</text:span></text:p>
          </table:table-cell>
          <table:table-cell table:style-name="Таблица26.A20" office:value-type="string">
            <text:p text:style-name="P21"><text:span text:style-name="T4">Дмитриева Галина Александровна</text:span></text:p>
          </table:table-cell>
          <table:table-cell table:style-name="Таблица26.A20" office:value-type="string">
            <text:p text:style-name="P21"><text:span text:style-name="T4">4</text:span></text:p>
          </table:table-cell>
          <table:table-cell table:style-name="Таблица26.G20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26.1">
          <table:table-cell table:style-name="Таблица26.A20" office:value-type="string">
            <text:p text:style-name="P21"><text:span text:style-name="T4">10</text:span></text:p>
          </table:table-cell>
          <table:table-cell table:style-name="Таблица26.A20" office:value-type="string">
            <text:p text:style-name="P21"><text:span text:style-name="T4">Юдкин Роман Юрьевич</text:span></text:p>
          </table:table-cell>
          <table:table-cell table:style-name="Таблица26.A2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6.A20" office:value-type="string">
            <text:p text:style-name="P21"><text:span text:style-name="T4">9</text:span></text:p>
          </table:table-cell>
          <table:table-cell table:style-name="Таблица26.A20" office:value-type="string">
            <text:p text:style-name="Standard"><text:span text:style-name="T4">Платонова Светлана Евгеньевна</text:span></text:p>
          </table:table-cell>
          <table:table-cell table:style-name="Таблица26.A20" office:value-type="string">
            <text:p text:style-name="P21"><text:span text:style-name="T4">4</text:span></text:p>
          </table:table-cell>
          <table:table-cell table:style-name="Таблица26.G20" office:value-type="string">
            <text:p text:style-name="Standard"><text:span text:style-name="T4">участник</text:span></text:p>
          </table:table-cell>
        </table:table-row>
        <table:table-row table:style-name="Таблица26.1">
          <table:table-cell table:style-name="Таблица26.A20" table:number-columns-spanned="7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20" office:value-type="string">
            <text:p text:style-name="P21"><text:span text:style-name="T4">1</text:span></text:p>
          </table:table-cell>
          <table:table-cell table:style-name="Таблица26.A20" office:value-type="string">
            <text:p text:style-name="P21"><text:span text:style-name="T4">Парканова Анастасия Юрьевна</text:span></text:p>
          </table:table-cell>
          <table:table-cell table:style-name="Таблица26.A20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6.A20" office:value-type="string">
            <text:p text:style-name="P21"><text:span text:style-name="T4">10</text:span></text:p>
          </table:table-cell>
          <table:table-cell table:style-name="Таблица26.A20" office:value-type="string">
            <text:p text:style-name="Standard"><text:span text:style-name="T1">Егорова Светлана Николаевна</text:span></text:p>
          </table:table-cell>
          <table:table-cell table:style-name="Таблица26.A20" office:value-type="string">
            <text:p text:style-name="P21"><text:span text:style-name="T4">13</text:span></text:p>
          </table:table-cell>
          <table:table-cell table:style-name="Таблица26.G20" office:value-type="string">
            <text:p text:style-name="P21"><text:span text:style-name="T4">победитель</text:span></text:p>
          </table:table-cell>
        </table:table-row>
        <table:table-row table:style-name="Таблица26.1">
          <table:table-cell table:style-name="Таблица26.A20" office:value-type="string">
            <text:p text:style-name="P21"><text:span text:style-name="T4">2</text:span></text:p>
          </table:table-cell>
          <table:table-cell table:style-name="Таблица26.A20" office:value-type="string">
            <text:p text:style-name="P21"><text:span text:style-name="T4">Трусова Ксения</text:span></text:p>
          </table:table-cell>
          <table:table-cell table:style-name="Таблица26.A2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6.A20" office:value-type="string">
            <text:p text:style-name="P21"><text:span text:style-name="T4">10</text:span></text:p>
          </table:table-cell>
          <table:table-cell table:style-name="Таблица26.A20" office:value-type="string">
            <text:p text:style-name="Standard"><text:span text:style-name="T4">Платонова Светлана Евгеньевна</text:span></text:p>
          </table:table-cell>
          <table:table-cell table:style-name="Таблица26.A20" office:value-type="string">
            <text:p text:style-name="P21"><text:span text:style-name="T4">7,5</text:span></text:p>
          </table:table-cell>
          <table:table-cell table:style-name="Таблица26.G20" office:value-type="string">
            <text:p text:style-name="P21"><text:span text:style-name="T4">призер</text:span></text:p>
          </table:table-cell>
        </table:table-row>
        <table:table-row table:style-name="Таблица26.1">
          <table:table-cell table:style-name="Таблица26.A20" office:value-type="string">
            <text:p text:style-name="P21"><text:span text:style-name="T4">3</text:span></text:p>
          </table:table-cell>
          <table:table-cell table:style-name="Таблица26.A20" office:value-type="string">
            <text:p text:style-name="P21"><text:span text:style-name="T4">Уварова Дарья Викторовна</text:span></text:p>
          </table:table-cell>
          <table:table-cell table:style-name="Таблица26.A2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6.A20" office:value-type="string">
            <text:p text:style-name="P21"><text:span text:style-name="T4">10</text:span></text:p>
          </table:table-cell>
          <table:table-cell table:style-name="Таблица26.A20" office:value-type="string">
            <text:p text:style-name="Standard"><text:span text:style-name="T4">Платонова Светлана Евгеньевна</text:span></text:p>
          </table:table-cell>
          <table:table-cell table:style-name="Таблица26.A20" office:value-type="string">
            <text:p text:style-name="P21"><text:span text:style-name="T4">7,5</text:span></text:p>
          </table:table-cell>
          <table:table-cell table:style-name="Таблица26.G20" office:value-type="string">
            <text:p text:style-name="P21"><text:span text:style-name="T4">призер</text:span></text:p>
          </table:table-cell>
        </table:table-row>
        <table:table-row table:style-name="Таблица26.1">
          <table:table-cell table:style-name="Таблица26.A20" office:value-type="string">
            <text:p text:style-name="P21"><text:span text:style-name="T4">4</text:span></text:p>
          </table:table-cell>
          <table:table-cell table:style-name="Таблица26.A20" office:value-type="string">
            <text:p text:style-name="P21"><text:span text:style-name="T4">Недосекина Ольга</text:span></text:p>
          </table:table-cell>
          <table:table-cell table:style-name="Таблица26.A20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6.A20" office:value-type="string">
            <text:p text:style-name="P21"><text:span text:style-name="T4">10</text:span></text:p>
          </table:table-cell>
          <table:table-cell table:style-name="Таблица26.A20" office:value-type="string">
            <text:p text:style-name="Standard"><text:span text:style-name="T4">Платонова Светлана Евгеньевна</text:span></text:p>
          </table:table-cell>
          <table:table-cell table:style-name="Таблица26.A20" office:value-type="string">
            <text:p text:style-name="P21"><text:span text:style-name="T4">5</text:span></text:p>
          </table:table-cell>
          <table:table-cell table:style-name="Таблица26.G20" office:value-type="string">
            <text:p text:style-name="P21"><text:span text:style-name="T4">участник</text:span></text:p>
          </table:table-cell>
        </table:table-row>
      </table:table>
      <text:p text:style-name="P38"/>
      <text:p text:style-name="P38"/>
      <text:p text:style-name="P42"><text:span text:style-name="T4"><text:s text:c="31"/></text:span><text:span text:style-name="T7"><text:s text:c="18"/></text:span><text:span text:style-name="T4"><text:s text:c="39"/>Литература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21"><text:span text:style-name="T4">№п/п</text:span></text:p>
          </table:table-cell>
          <table:table-cell table:style-name="Таблица27.A1" office:value-type="string">
            <text:p text:style-name="P21"><text:span text:style-name="T4">Фамилия, имя, отчество <text:s/>участника</text:span></text:p>
          </table:table-cell>
          <table:table-cell table:style-name="Таблица27.A1" office:value-type="string">
            <text:p text:style-name="P21"><text:span text:style-name="T4">Общеобразовательное учреждение</text:span></text:p>
          </table:table-cell>
          <table:table-cell table:style-name="Таблица27.A1" office:value-type="string">
            <text:p text:style-name="P21"><text:span text:style-name="T4">Класс</text:span></text:p>
          </table:table-cell>
          <table:table-cell table:style-name="Таблица27.A1" office:value-type="string">
            <text:p text:style-name="P21"><text:span text:style-name="T4">Фамилия, имя, отчество <text:s/>учителя</text:span></text:p>
          </table:table-cell>
          <table:table-cell table:style-name="Таблица27.A1" office:value-type="string">
            <text:p text:style-name="P21"><text:span text:style-name="T4">Кол-во баллов</text:span></text:p>
          </table:table-cell>
          <table:table-cell table:style-name="Таблица27.G1" office:value-type="string">
            <text:p text:style-name="P21"><text:span text:style-name="T4">Место</text:span>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21"><text:span text:style-name="T4">1</text:span></text:p>
          </table:table-cell>
          <table:table-cell table:style-name="Таблица27.A1" office:value-type="string">
            <text:p text:style-name="P21"><text:span text:style-name="T4">Илюхина Дарья Александровна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P21"><text:span text:style-name="T4">Медведева Оксана Викторовна</text:span></text:p>
          </table:table-cell>
          <table:table-cell table:style-name="Таблица27.A1" office:value-type="string">
            <text:p text:style-name="P21"><text:span text:style-name="T4">36</text:span></text:p>
          </table:table-cell>
          <table:table-cell table:style-name="Таблица27.G1" office:value-type="string">
            <text:p text:style-name="P21"><text:span text:style-name="T4">победитель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2</text:span></text:p>
          </table:table-cell>
          <table:table-cell table:style-name="Таблица27.A1" office:value-type="string">
            <text:p text:style-name="P21"><text:span text:style-name="T4">Кудрявцева Кристина Юрьевна</text:span></text:p>
          </table:table-cell>
          <table:table-cell table:style-name="Таблица27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P21"><text:span text:style-name="T4">Аносова Наталия Александровна</text:span></text:p>
          </table:table-cell>
          <table:table-cell table:style-name="Таблица27.A1" office:value-type="string">
            <text:p text:style-name="P21"><text:span text:style-name="T4">20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3</text:span></text:p>
          </table:table-cell>
          <table:table-cell table:style-name="Таблица27.A1" office:value-type="string">
            <text:p text:style-name="P21"><text:span text:style-name="T4">Чернобылова Анастасия Александровна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. Каменка</text:span></text:p>
          </table:table-cell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P21"><text:span text:style-name="T4">Якушова Нина Арсентьевна</text:span></text:p>
          </table:table-cell>
          <table:table-cell table:style-name="Таблица27.A1" office:value-type="string">
            <text:p text:style-name="P21"><text:span text:style-name="T4">17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4</text:span></text:p>
          </table:table-cell>
          <table:table-cell table:style-name="Таблица27.A1" office:value-type="string">
            <text:p text:style-name="P21"><text:span text:style-name="T4">Григорьев Владислав Артемович</text:span></text:p>
          </table:table-cell>
          <table:table-cell table:style-name="Таблица27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P21"><text:span text:style-name="T4">Аносова Наталия Александровна</text:span></text:p>
          </table:table-cell>
          <table:table-cell table:style-name="Таблица27.A1" office:value-type="string">
            <text:p text:style-name="P21"><text:span text:style-name="T4">14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P21"><text:span text:style-name="T4">Ушаков Кирилл Владимирович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</text:span><text:soft-page-break/><text:span text:style-name="T4">Героя Советского Союза Г.А.Пономарева» в с . Каменка</text:span></text:p>
          </table:table-cell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Standard"><text:span text:style-name="T4">Якушова Нина Арсентьевна</text:span></text:p>
          </table:table-cell>
          <table:table-cell table:style-name="Таблица27.A1" office:value-type="string">
            <text:p text:style-name="P21"><text:span text:style-name="T4">14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P21"><text:span text:style-name="T4">Михалёв Виктор Андреевич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. Каменка</text:span></text:p>
          </table:table-cell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Standard"><text:span text:style-name="T4">Якушова Нина Арсентьевна</text:span></text:p>
          </table:table-cell>
          <table:table-cell table:style-name="Таблица27.A1" office:value-type="string">
            <text:p text:style-name="P21"><text:span text:style-name="T4">11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7</text:span></text:p>
          </table:table-cell>
          <table:table-cell table:style-name="Таблица27.A1" office:value-type="string">
            <text:p text:style-name="P21"><text:span text:style-name="T4">Фролов Артем Сергеевич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P21"><text:span text:style-name="T4">Медведева Оксана Викторовна</text:span></text:p>
          </table:table-cell>
          <table:table-cell table:style-name="Таблица27.A1" office:value-type="string">
            <text:p text:style-name="P21"><text:span text:style-name="T4">7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G1" table:number-columns-spanned="7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21"><text:span text:style-name="T4">1</text:span></text:p>
          </table:table-cell>
          <table:table-cell table:style-name="Таблица27.A1" office:value-type="string">
            <text:p text:style-name="P21"><text:span text:style-name="T4">Мещерякова Ульяна Александровна</text:span></text:p>
          </table:table-cell>
          <table:table-cell table:style-name="Таблица27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P21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40</text:span></text:p>
          </table:table-cell>
          <table:table-cell table:style-name="Таблица27.G1" office:value-type="string">
            <text:p text:style-name="P21"><text:span text:style-name="T4">победитель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2</text:span></text:p>
          </table:table-cell>
          <table:table-cell table:style-name="Таблица27.A1" office:value-type="string">
            <text:p text:style-name="P21"><text:span text:style-name="T4">Яшпарова Дарья Яковлевна</text:span></text:p>
          </table:table-cell>
          <table:table-cell table:style-name="Таблица27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P21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40</text:span></text:p>
          </table:table-cell>
          <table:table-cell table:style-name="Таблица27.G1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21"><text:span text:style-name="T4">3</text:span></text:p>
          </table:table-cell>
          <table:table-cell table:style-name="Таблица27.A1" office:value-type="string">
            <text:p text:style-name="P21"><text:span text:style-name="T4">Медведева Софья Алексеевна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39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4</text:span></text:p>
          </table:table-cell>
          <table:table-cell table:style-name="Таблица27.A1" office:value-type="string">
            <text:p text:style-name="P21"><text:span text:style-name="T4">Жариков Илья Олегович</text:span></text:p>
          </table:table-cell>
          <table:table-cell table:style-name="Таблица27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38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P21"><text:span text:style-name="T4">Аносова Камилла Алексеевна</text:span></text:p>
          </table:table-cell>
          <table:table-cell table:style-name="Таблица27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26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P21"><text:span text:style-name="T4">Барышкова Ульяна Сергеевна</text:span></text:p>
          </table:table-cell>
          <table:table-cell table:style-name="Таблица27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24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7</text:span></text:p>
          </table:table-cell>
          <table:table-cell table:style-name="Таблица27.A1" office:value-type="string">
            <text:p text:style-name="P21"><text:span text:style-name="T4">Барышкова Виктория Олеговна</text:span></text:p>
          </table:table-cell>
          <table:table-cell table:style-name="Таблица27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23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21"><text:span text:style-name="T4">8</text:span></text:p>
          </table:table-cell>
          <table:table-cell table:style-name="Таблица27.A1" office:value-type="string">
            <text:p text:style-name="P21"><text:span text:style-name="T4">Андреев Даниил Андреевич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22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9</text:span></text:p>
          </table:table-cell>
          <table:table-cell table:style-name="Таблица27.A1" office:value-type="string">
            <text:p text:style-name="P21"><text:span text:style-name="T4">Максимов Артем Сергеевич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21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10</text:span></text:p>
          </table:table-cell>
          <table:table-cell table:style-name="Таблица27.A1" office:value-type="string">
            <text:p text:style-name="P21"><text:span text:style-name="T4">Иванова Карина Александровна</text:span></text:p>
          </table:table-cell>
          <table:table-cell table:style-name="Таблица27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20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11</text:span></text:p>
          </table:table-cell>
          <table:table-cell table:style-name="Таблица27.A1" office:value-type="string">
            <text:p text:style-name="P21"><text:span text:style-name="T4">Зарилов Артем Николаевич</text:span></text:p>
          </table:table-cell>
          <table:table-cell table:style-name="Таблица27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19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12</text:span></text:p>
          </table:table-cell>
          <table:table-cell table:style-name="Таблица27.A1" office:value-type="string">
            <text:p text:style-name="P21"><text:span text:style-name="T4">Юдина Мария Васильевна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</text:span><text:soft-page-break/><text:span text:style-name="T4">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19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13</text:span></text:p>
          </table:table-cell>
          <table:table-cell table:style-name="Таблица27.A1" office:value-type="string">
            <text:p text:style-name="P21"><text:span text:style-name="T4">Фатьянов Игнатий Сергеевич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1">Якушова Нина Арсентьевна</text:span></text:p>
          </table:table-cell>
          <table:table-cell table:style-name="Таблица27.A1" office:value-type="string">
            <text:p text:style-name="P21"><text:span text:style-name="T4">18</text:span></text:p>
          </table:table-cell>
          <table:table-cell table:style-name="Таблица27.G1" office:value-type="string">
            <text:p text:style-name="Standard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14</text:span></text:p>
          </table:table-cell>
          <table:table-cell table:style-name="Таблица27.A1" office:value-type="string">
            <text:p text:style-name="P21"><text:span text:style-name="T4">Казьмин Данила Владимирович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16</text:span></text:p>
          </table:table-cell>
          <table:table-cell table:style-name="Таблица27.G1" office:value-type="string">
            <text:p text:style-name="Standard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15</text:span></text:p>
          </table:table-cell>
          <table:table-cell table:style-name="Таблица27.A1" office:value-type="string">
            <text:p text:style-name="P21"><text:span text:style-name="T4">Наполов Никита Алексее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1">Якушова Нина Арсентьевна</text:span></text:p>
          </table:table-cell>
          <table:table-cell table:style-name="Таблица27.A1" office:value-type="string">
            <text:p text:style-name="P21"><text:span text:style-name="T4">15</text:span></text:p>
          </table:table-cell>
          <table:table-cell table:style-name="Таблица27.G1" office:value-type="string">
            <text:p text:style-name="Standard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16</text:span></text:p>
          </table:table-cell>
          <table:table-cell table:style-name="Таблица27.A1" office:value-type="string">
            <text:p text:style-name="P21"><text:span text:style-name="T4">Токтаулова Ксения Спартаковна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1">Якушова Нина Арсентьевна</text:span></text:p>
          </table:table-cell>
          <table:table-cell table:style-name="Таблица27.A1" office:value-type="string">
            <text:p text:style-name="P21"><text:span text:style-name="T4">14,5</text:span></text:p>
          </table:table-cell>
          <table:table-cell table:style-name="Таблица27.G1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21"><text:span text:style-name="T4">17</text:span></text:p>
          </table:table-cell>
          <table:table-cell table:style-name="Таблица27.A1" office:value-type="string">
            <text:p text:style-name="P21"><text:span text:style-name="T4">Борзов Алексей Алексеевич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14</text:span></text:p>
          </table:table-cell>
          <table:table-cell table:style-name="Таблица27.G1" office:value-type="string">
            <text:p text:style-name="Standard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18</text:span></text:p>
          </table:table-cell>
          <table:table-cell table:style-name="Таблица27.A1" office:value-type="string">
            <text:p text:style-name="P21"><text:span text:style-name="T4">Силюев Денис Григорье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1">Якушова Нина Арсентьевна</text:span></text:p>
          </table:table-cell>
          <table:table-cell table:style-name="Таблица27.A1" office:value-type="string">
            <text:p text:style-name="P21"><text:span text:style-name="T4">13,5</text:span></text:p>
          </table:table-cell>
          <table:table-cell table:style-name="Таблица27.G1" office:value-type="string">
            <text:p text:style-name="Standard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19</text:span></text:p>
          </table:table-cell>
          <table:table-cell table:style-name="Таблица27.A1" office:value-type="string">
            <text:p text:style-name="P21"><text:span text:style-name="T4">Ватолина Татьяна Александровна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1">Якушова Нина Арсентьевна</text:span></text:p>
          </table:table-cell>
          <table:table-cell table:style-name="Таблица27.A1" office:value-type="string">
            <text:p text:style-name="P21"><text:span text:style-name="T4">13</text:span></text:p>
          </table:table-cell>
          <table:table-cell table:style-name="Таблица27.G1" office:value-type="string">
            <text:p text:style-name="Standard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20</text:span></text:p>
          </table:table-cell>
          <table:table-cell table:style-name="Таблица27.A1" office:value-type="string">
            <text:p text:style-name="P21"><text:span text:style-name="T4">Малова Вера Владимировна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0</text:span></text:p>
          </table:table-cell>
          <table:table-cell table:style-name="Таблица27.G1" office:value-type="string">
            <text:p text:style-name="Standard"><text:span text:style-name="T4">участник</text:span></text:p>
          </table:table-cell>
        </table:table-row>
        <table:table-row table:style-name="Таблица27.1">
          <table:table-cell table:style-name="Таблица27.G1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7.1">
          <table:table-cell table:style-name="Таблица27.A1" office:value-type="string">
            <text:p text:style-name="P21"><text:span text:style-name="T4">1</text:span></text:p>
          </table:table-cell>
          <table:table-cell table:style-name="Таблица27.A1" office:value-type="string">
            <text:p text:style-name="P21"><text:span text:style-name="T4">Титов Кирилл Андрее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7</text:span></text:p>
          </table:table-cell>
          <table:table-cell table:style-name="Таблица27.A1" office:value-type="string">
            <text:p text:style-name="P21"><text:span text:style-name="T4">Медведева Оксана Викторовна</text:span></text:p>
          </table:table-cell>
          <table:table-cell table:style-name="Таблица27.A1" office:value-type="string">
            <text:p text:style-name="P21"><text:span text:style-name="T4">20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2</text:span></text:p>
          </table:table-cell>
          <table:table-cell table:style-name="Таблица27.A1" office:value-type="string">
            <text:p text:style-name="P21"><text:span text:style-name="T4">Борзова Юлия Михайловна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7</text:span></text:p>
          </table:table-cell>
          <table:table-cell table:style-name="Таблица27.A1" office:value-type="string">
            <text:p text:style-name="P21"><text:span text:style-name="T4">Медведева Оксана Викторовна</text:span></text:p>
          </table:table-cell>
          <table:table-cell table:style-name="Таблица27.A1" office:value-type="string">
            <text:p text:style-name="P21"><text:span text:style-name="T4">15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3</text:span></text:p>
          </table:table-cell>
          <table:table-cell table:style-name="Таблица27.A1" office:value-type="string">
            <text:p text:style-name="P21"><text:span text:style-name="T4">Матвеева Алина Андреевна</text:span></text:p>
          </table:table-cell>
          <table:table-cell table:style-name="Таблица27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7</text:span></text:p>
          </table:table-cell>
          <table:table-cell table:style-name="Таблица27.A1" office:value-type="string">
            <text:p text:style-name="P21"><text:span text:style-name="T4">Аносова Наталия Александровна</text:span></text:p>
          </table:table-cell>
          <table:table-cell table:style-name="Таблица27.A1" office:value-type="string">
            <text:p text:style-name="P21"><text:span text:style-name="T4">10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4</text:span></text:p>
          </table:table-cell>
          <table:table-cell table:style-name="Таблица27.A1" office:value-type="string">
            <text:p text:style-name="P21"><text:span text:style-name="T4">Овчинников Роман Сергеевич</text:span></text:p>
          </table:table-cell>
          <table:table-cell table:style-name="Таблица27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7</text:span></text:p>
          </table:table-cell>
          <table:table-cell table:style-name="Таблица27.A1" office:value-type="string">
            <text:p text:style-name="Standard"><text:span text:style-name="T4">Аносова Наталия Александровна</text:span></text:p>
          </table:table-cell>
          <table:table-cell table:style-name="Таблица27.A1" office:value-type="string">
            <text:p text:style-name="P21"><text:span text:style-name="T4">8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P21"><text:span text:style-name="T4">Астафьев Артем Анатольевич</text:span></text:p>
          </table:table-cell>
          <table:table-cell table:style-name="Таблица27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</text:span><text:soft-page-break/><text:span text:style-name="T4">Союза Г.А.Пономарева»</text:span></text:p>
          </table:table-cell>
          <table:table-cell table:style-name="Таблица27.A1" office:value-type="string">
            <text:p text:style-name="P21"><text:span text:style-name="T4">7</text:span></text:p>
          </table:table-cell>
          <table:table-cell table:style-name="Таблица27.A1" office:value-type="string">
            <text:p text:style-name="Standard"><text:span text:style-name="T4">Аносова Наталия Александровна</text:span></text:p>
          </table:table-cell>
          <table:table-cell table:style-name="Таблица27.A1" office:value-type="string">
            <text:p text:style-name="P21"><text:span text:style-name="T4">0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G1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21"><text:span text:style-name="T4">1</text:span></text:p>
          </table:table-cell>
          <table:table-cell table:style-name="Таблица27.A1" office:value-type="string">
            <text:p text:style-name="P21"><text:span text:style-name="T4">Максимова Дарья Сергеевна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8</text:span></text:p>
          </table:table-cell>
          <table:table-cell table:style-name="Таблица27.A1" office:value-type="string">
            <text:p text:style-name="P21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23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2</text:span></text:p>
          </table:table-cell>
          <table:table-cell table:style-name="Таблица27.A1" office:value-type="string">
            <text:p text:style-name="P21"><text:span text:style-name="T4">Веденин Данила Константино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8</text:span></text:p>
          </table:table-cell>
          <table:table-cell table:style-name="Таблица27.A1" office:value-type="string">
            <text:p text:style-name="P21"><text:span text:style-name="T4">Наполова Екатерина Викторовна</text:span></text:p>
          </table:table-cell>
          <table:table-cell table:style-name="Таблица27.A1" office:value-type="string">
            <text:p text:style-name="P21"><text:span text:style-name="T4">20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3</text:span></text:p>
          </table:table-cell>
          <table:table-cell table:style-name="Таблица27.A1" office:value-type="string">
            <text:p text:style-name="P21"><text:span text:style-name="T4">Мартынова Анна Алексеевна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8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17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4</text:span></text:p>
          </table:table-cell>
          <table:table-cell table:style-name="Таблица27.A1" office:value-type="string">
            <text:p text:style-name="P21"><text:span text:style-name="T4">Богомолов Артем Андрее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</text:span><text:soft-page-break/><text:span text:style-name="T4">Г.А.Пономарева» в с. Каменка</text:span></text:p>
          </table:table-cell>
          <table:table-cell table:style-name="Таблица27.A1" office:value-type="string">
            <text:p text:style-name="P21"><text:span text:style-name="T4">8</text:span></text:p>
          </table:table-cell>
          <table:table-cell table:style-name="Таблица27.A1" office:value-type="string">
            <text:p text:style-name="P21"><text:span text:style-name="T4">Наполова Екатерина Викторовна</text:span></text:p>
          </table:table-cell>
          <table:table-cell table:style-name="Таблица27.A1" office:value-type="string">
            <text:p text:style-name="P21"><text:span text:style-name="T4">15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P21"><text:span text:style-name="T4">Никишин Николай Александро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8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4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18"/>
            <text:p text:style-name="P21"><text:span text:style-name="T4">6</text:span></text:p>
          </table:table-cell>
          <table:table-cell table:style-name="Таблица27.A1" office:value-type="string">
            <text:p text:style-name="P21"><text:span text:style-name="T4">Борзов Андрей Сергее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8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2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G1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21"><text:span text:style-name="T4">1</text:span></text:p>
          </table:table-cell>
          <table:table-cell table:style-name="Таблица27.A1" office:value-type="string">
            <text:p text:style-name="P21"><text:span text:style-name="T4">Полянская Полина Юрьевна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Standard"><text:span text:style-name="T1">9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45</text:span></text:p>
          </table:table-cell>
          <table:table-cell table:style-name="Таблица27.G1" office:value-type="string">
            <text:p text:style-name="P21"><text:span text:style-name="T4">победитель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2</text:span></text:p>
          </table:table-cell>
          <table:table-cell table:style-name="Таблица27.A1" office:value-type="string">
            <text:p text:style-name="P21"><text:span text:style-name="T4">Юдкин Роман Юрье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</text:span><text:soft-page-break/><text:span text:style-name="T4">Г.А.Пономарева» в с. Каменка</text:span></text:p>
          </table:table-cell>
          <table:table-cell table:style-name="Таблица27.A1" office:value-type="string">
            <text:p text:style-name="Standard"><text:span text:style-name="T1">9</text:span></text:p>
          </table:table-cell>
          <table:table-cell table:style-name="Таблица27.A1" office:value-type="string">
            <text:p text:style-name="Standard"><text:span text:style-name="T4">Наполова Екатерина Викторовна</text:span></text:p>
          </table:table-cell>
          <table:table-cell table:style-name="Таблица27.A1" office:value-type="string">
            <text:p text:style-name="P21"><text:span text:style-name="T4">29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3</text:span></text:p>
          </table:table-cell>
          <table:table-cell table:style-name="Таблица27.A1" office:value-type="string">
            <text:p text:style-name="P21"><text:span text:style-name="T4">Антохин Антон Алексеевич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9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20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4</text:span></text:p>
          </table:table-cell>
          <table:table-cell table:style-name="Таблица27.A1" office:value-type="string">
            <text:p text:style-name="P21"><text:span text:style-name="T4">Ушакова Варвара Александровна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9</text:span></text:p>
          </table:table-cell>
          <table:table-cell table:style-name="Таблица27.A1" office:value-type="string">
            <text:p text:style-name="Standard"><text:span text:style-name="T4">Наполова Екатерина Викторовна</text:span></text:p>
          </table:table-cell>
          <table:table-cell table:style-name="Таблица27.A1" office:value-type="string">
            <text:p text:style-name="P21"><text:span text:style-name="T4">11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P21"><text:span text:style-name="T4">Кондратьев Вадим Дмитриевич</text:span></text:p>
          </table:table-cell>
          <table:table-cell table:style-name="Таблица27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9</text:span></text:p>
          </table:table-cell>
          <table:table-cell table:style-name="Таблица27.A1" office:value-type="string">
            <text:p text:style-name="Standard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10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6</text:span></text:p>
          </table:table-cell>
          <table:table-cell table:style-name="Таблица27.A1" office:value-type="string">
            <text:p text:style-name="P21"><text:span text:style-name="T4">Куксов Егор Романович</text:span></text:p>
          </table:table-cell>
          <table:table-cell table:style-name="Таблица27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9</text:span></text:p>
          </table:table-cell>
          <table:table-cell table:style-name="Таблица27.A1" office:value-type="string">
            <text:p text:style-name="Standard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0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7</text:span></text:p>
          </table:table-cell>
          <table:table-cell table:style-name="Таблица27.A1" office:value-type="string">
            <text:p text:style-name="P21"><text:span text:style-name="T4">Кондратьев Артем Дмитриевич</text:span></text:p>
          </table:table-cell>
          <table:table-cell table:style-name="Таблица27.A1" office:value-type="string">
            <text:p text:style-name="P21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9</text:span></text:p>
          </table:table-cell>
          <table:table-cell table:style-name="Таблица27.A1" office:value-type="string">
            <text:p text:style-name="Standard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0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8</text:span></text:p>
          </table:table-cell>
          <table:table-cell table:style-name="Таблица27.A1" office:value-type="string">
            <text:p text:style-name="P21"><text:span text:style-name="T4">Кулаков Игорь Олего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Standard"><text:span text:style-name="T1">9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0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9</text:span></text:p>
          </table:table-cell>
          <table:table-cell table:style-name="Таблица27.A1" office:value-type="string">
            <text:p text:style-name="P21"><text:span text:style-name="T4">Маклаков Дмитрий Александро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Standard"><text:span text:style-name="T1">9</text:span></text:p>
          </table:table-cell>
          <table:table-cell table:style-name="Таблица27.A1" office:value-type="string">
            <text:p text:style-name="Standard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0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10</text:span></text:p>
          </table:table-cell>
          <table:table-cell table:style-name="Таблица27.A1" office:value-type="string">
            <text:p text:style-name="P21"><text:span text:style-name="T4">Новиков Илья Александрович</text:span></text:p>
          </table:table-cell>
          <table:table-cell table:style-name="Таблица27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7.A1" office:value-type="string">
            <text:p text:style-name="P21"><text:span text:style-name="T4">9</text:span></text:p>
          </table:table-cell>
          <table:table-cell table:style-name="Таблица27.A1" office:value-type="string">
            <text:p text:style-name="P21"><text:span text:style-name="T4">Куроедова Наталия Николаевна</text:span></text:p>
          </table:table-cell>
          <table:table-cell table:style-name="Таблица27.A1" office:value-type="string">
            <text:p text:style-name="P21"><text:span text:style-name="T4">0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11</text:span></text:p>
          </table:table-cell>
          <table:table-cell table:style-name="Таблица27.A1" office:value-type="string">
            <text:p text:style-name="P21"><text:span text:style-name="T4">Сукроев Максим Николаевич</text:span></text:p>
          </table:table-cell>
          <table:table-cell table:style-name="Таблица27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1" office:value-type="string">
            <text:p text:style-name="P21"><text:span text:style-name="T4">9</text:span></text:p>
          </table:table-cell>
          <table:table-cell table:style-name="Таблица27.A1" office:value-type="string">
            <text:p text:style-name="P21"><text:span text:style-name="T4">Петренко Лариса Юрьевна</text:span></text:p>
          </table:table-cell>
          <table:table-cell table:style-name="Таблица27.A1" office:value-type="string">
            <text:p text:style-name="P21"><text:span text:style-name="T4">0</text:span></text:p>
          </table:table-cell>
          <table:table-cell table:style-name="Таблица27.G1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27.1">
          <table:table-cell table:style-name="Таблица27.G1" table:number-columns-spanned="7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21"><text:span text:style-name="T4">1</text:span></text:p>
          </table:table-cell>
          <table:table-cell table:style-name="Таблица27.A1" office:value-type="string">
            <text:p text:style-name="P21"><text:span text:style-name="T4">Уварова Дарья Алексеевна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10</text:span></text:p>
          </table:table-cell>
          <table:table-cell table:style-name="Таблица27.A1" office:value-type="string">
            <text:p text:style-name="P21"><text:span text:style-name="T4">Якушова Нина Арсентьевна</text:span></text:p>
          </table:table-cell>
          <table:table-cell table:style-name="Таблица27.A1" office:value-type="string">
            <text:p text:style-name="P21"><text:span text:style-name="T4">45</text:span></text:p>
          </table:table-cell>
          <table:table-cell table:style-name="Таблица27.G1" office:value-type="string">
            <text:p text:style-name="P21"><text:span text:style-name="T4">победитель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2</text:span></text:p>
          </table:table-cell>
          <table:table-cell table:style-name="Таблица27.A1" office:value-type="string">
            <text:p text:style-name="P21"><text:span text:style-name="T4">Махнаброва Софья Михайловна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10</text:span></text:p>
          </table:table-cell>
          <table:table-cell table:style-name="Таблица27.A1" office:value-type="string">
            <text:p text:style-name="P21"><text:span text:style-name="T4">Якушова Нина Арсентьевна</text:span></text:p>
          </table:table-cell>
          <table:table-cell table:style-name="Таблица27.A1" office:value-type="string">
            <text:p text:style-name="P21"><text:span text:style-name="T4">40</text:span></text:p>
          </table:table-cell>
          <table:table-cell table:style-name="Таблица27.G1" office:value-type="string">
            <text:p text:style-name="Standard"><text:span text:style-name="T1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3</text:span></text:p>
          </table:table-cell>
          <table:table-cell table:style-name="Таблица27.A1" office:value-type="string">
            <text:p text:style-name="P21"><text:span text:style-name="T4">Недосекина Ольга Михайловна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10</text:span></text:p>
          </table:table-cell>
          <table:table-cell table:style-name="Таблица27.A1" office:value-type="string">
            <text:p text:style-name="P21"><text:span text:style-name="T4">Якушова Нина Арсентьевна</text:span></text:p>
          </table:table-cell>
          <table:table-cell table:style-name="Таблица27.A1" office:value-type="string">
            <text:p text:style-name="P21"><text:span text:style-name="T4">40</text:span></text:p>
          </table:table-cell>
          <table:table-cell table:style-name="Таблица27.G1" office:value-type="string">
            <text:p text:style-name="Standard"><text:span text:style-name="T1">призер</text:span></text:p>
          </table:table-cell>
        </table:table-row>
        <table:table-row table:style-name="Таблица27.1">
          <table:table-cell table:style-name="Таблица27.A1" office:value-type="string">
            <text:p text:style-name="P21"><text:span text:style-name="T4">4</text:span></text:p>
          </table:table-cell>
          <table:table-cell table:style-name="Таблица27.A1" office:value-type="string">
            <text:p text:style-name="P21"><text:span text:style-name="T4">Ширяев Кирилл Леонидо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10</text:span></text:p>
          </table:table-cell>
          <table:table-cell table:style-name="Таблица27.A1" office:value-type="string">
            <text:p text:style-name="P21"><text:span text:style-name="T4">Якушова Нина Арсентьевна</text:span></text:p>
          </table:table-cell>
          <table:table-cell table:style-name="Таблица27.A1" office:value-type="string">
            <text:p text:style-name="P21"><text:span text:style-name="T4">28</text:span></text:p>
          </table:table-cell>
          <table:table-cell table:style-name="Таблица27.G1" office:value-type="string">
            <text:p text:style-name="Standard"><text:span text:style-name="T1">участник</text:span>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21"><text:span text:style-name="T4">5</text:span></text:p>
          </table:table-cell>
          <table:table-cell table:style-name="Таблица27.A1" office:value-type="string">
            <text:p text:style-name="P21"><text:span text:style-name="T4">Храмцов Виктор Петрович</text:span></text:p>
          </table:table-cell>
          <table:table-cell table:style-name="Таблица27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7.A1" office:value-type="string">
            <text:p text:style-name="P21"><text:span text:style-name="T4">10</text:span></text:p>
          </table:table-cell>
          <table:table-cell table:style-name="Таблица27.A1" office:value-type="string">
            <text:p text:style-name="P21"><text:span text:style-name="T4">Якушова Нина Арсентьевна</text:span></text:p>
          </table:table-cell>
          <table:table-cell table:style-name="Таблица27.A1" office:value-type="string">
            <text:p text:style-name="P21"><text:span text:style-name="T4">19</text:span></text:p>
          </table:table-cell>
          <table:table-cell table:style-name="Таблица27.G1" office:value-type="string">
            <text:p text:style-name="Standard"><text:span text:style-name="T1">участник</text:span></text:p>
          </table:table-cell>
        </table:table-row>
        <table:table-row table:style-name="Таблица27.1">
          <table:table-cell table:style-name="Таблица27.A61" table:number-columns-spanned="7" office:value-type="string">
            <text:p text:style-name="P2"><text:span text:style-name="T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61" office:value-type="string">
            <text:p text:style-name="P2"><text:span text:style-name="T4">1</text:span></text:p>
          </table:table-cell>
          <table:table-cell table:style-name="Таблица27.A61" office:value-type="string">
            <text:p text:style-name="P2"><text:span text:style-name="T4">Ермохина Ирина Сергеевна</text:span></text:p>
          </table:table-cell>
          <table:table-cell table:style-name="Таблица27.A61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61" office:value-type="string">
            <text:p text:style-name="P2"><text:span text:style-name="T4">11</text:span></text:p>
          </table:table-cell>
          <table:table-cell table:style-name="Таблица27.A61" office:value-type="string">
            <text:p text:style-name="P2"><text:span text:style-name="T4">Петренко Лариса Юрьевна</text:span></text:p>
          </table:table-cell>
          <table:table-cell table:style-name="Таблица27.A61" office:value-type="string">
            <text:p text:style-name="P28"><text:span text:style-name="T4">65</text:span></text:p>
          </table:table-cell>
          <table:table-cell table:style-name="Таблица27.A61" office:value-type="string">
            <text:p text:style-name="P28"><text:span text:style-name="T4">победитель</text:span></text:p>
          </table:table-cell>
        </table:table-row>
        <table:table-row table:style-name="Таблица27.1">
          <table:table-cell table:style-name="Таблица27.A61" office:value-type="string">
            <text:p text:style-name="P2"><text:span text:style-name="T4">2</text:span></text:p>
          </table:table-cell>
          <table:table-cell table:style-name="Таблица27.A61" office:value-type="string">
            <text:p text:style-name="P2"><text:span text:style-name="T4">Ермохина Юлия Сергеевна</text:span></text:p>
          </table:table-cell>
          <table:table-cell table:style-name="Таблица27.A61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A61" office:value-type="string">
            <text:p text:style-name="P2"><text:span text:style-name="T4">11</text:span></text:p>
          </table:table-cell>
          <table:table-cell table:style-name="Таблица27.A61" office:value-type="string">
            <text:p text:style-name="P2"><text:span text:style-name="T4">Петренко Лариса Юрьевна</text:span></text:p>
          </table:table-cell>
          <table:table-cell table:style-name="Таблица27.A61" office:value-type="string">
            <text:p text:style-name="P29"><text:span text:style-name="T4">65</text:span></text:p>
          </table:table-cell>
          <table:table-cell table:style-name="Таблица27.A61" office:value-type="string">
            <text:p text:style-name="P29"><text:span text:style-name="T4">победитель</text:span></text:p>
          </table:table-cell>
        </table:table-row>
        <table:table-row table:style-name="Таблица27.1">
          <table:table-cell table:style-name="Таблица27.A61" office:value-type="string">
            <text:p text:style-name="P21"><text:span text:style-name="T4">3</text:span></text:p>
          </table:table-cell>
          <table:table-cell table:style-name="Таблица27.B64" office:value-type="string">
            <text:p text:style-name="P21"><text:span text:style-name="T4">Гасанов Рамазан Заурович</text:span></text:p>
          </table:table-cell>
          <table:table-cell table:style-name="Таблица27.B64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7.B64" office:value-type="string">
            <text:p text:style-name="P21"><text:span text:style-name="T4">11</text:span></text:p>
          </table:table-cell>
          <table:table-cell table:style-name="Таблица27.B64" office:value-type="string">
            <text:p text:style-name="P21"><text:span text:style-name="T4">Петренко Лариса Юрьевна</text:span></text:p>
          </table:table-cell>
          <table:table-cell table:style-name="Таблица27.F64" office:value-type="string">
            <text:p text:style-name="P21"><text:span text:style-name="T4">30</text:span></text:p>
          </table:table-cell>
          <table:table-cell table:style-name="Таблица27.G1" office:value-type="string">
            <text:p text:style-name="P21"><text:span text:style-name="T4">призер</text:span></text:p>
          </table:table-cell>
        </table:table-row>
      </table:table>
      <text:p text:style-name="P23"/>
      <text:p text:style-name="P32"><text:span text:style-name="T4"><text:s text:c="85"/>Право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21"><text:span text:style-name="T4">№п/п</text:span></text:p>
          </table:table-cell>
          <table:table-cell table:style-name="Таблица28.A1" office:value-type="string">
            <text:p text:style-name="P21"><text:span text:style-name="T4">Фамилия, имя, отчество участника</text:span></text:p>
          </table:table-cell>
          <table:table-cell table:style-name="Таблица28.A1" office:value-type="string">
            <text:p text:style-name="P21"><text:span text:style-name="T4">Общеобразовательное учреждений</text:span></text:p>
          </table:table-cell>
          <table:table-cell table:style-name="Таблица28.A1" office:value-type="string">
            <text:p text:style-name="P21"><text:span text:style-name="T4">Класс</text:span></text:p>
          </table:table-cell>
          <table:table-cell table:style-name="Таблица28.A1" office:value-type="string">
            <text:p text:style-name="P21"><text:span text:style-name="T4">Фамилия, имя, отчество учителя</text:span></text:p>
          </table:table-cell>
          <table:table-cell table:style-name="Таблица28.A1" office:value-type="string">
            <text:p text:style-name="P21"><text:span text:style-name="T4">Кол-во баллов</text:span></text:p>
          </table:table-cell>
          <table:table-cell table:style-name="Таблица28.G1" office:value-type="string">
            <text:p text:style-name="P21"><text:span text:style-name="T4">Место</text:span></text:p>
          </table:table-cell>
        </table:table-row>
        <text:soft-page-break/>
        <table:table-row table:style-name="Таблица28.1">
          <table:table-cell table:style-name="Таблица28.A2" table:number-columns-spanned="7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table-cell table:style-name="Таблица28.A3" office:value-type="string">
            <text:p text:style-name="P21"><text:span text:style-name="T4">1</text:span></text:p>
          </table:table-cell>
          <table:table-cell table:style-name="Таблица28.A3" office:value-type="string">
            <text:p text:style-name="P21"><text:span text:style-name="T4">Жирнова Кристина Александровна</text:span></text:p>
          </table:table-cell>
          <table:table-cell table:style-name="Таблица28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0</text:span></text:p>
          </table:table-cell>
          <table:table-cell table:style-name="Таблица28.A3" office:value-type="string">
            <text:p text:style-name="P21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25</text:span></text:p>
          </table:table-cell>
          <table:table-cell table:style-name="Таблица28.A2" office:value-type="string">
            <text:p text:style-name="P21"><text:span text:style-name="T4">победитель</text:span></text:p>
          </table:table-cell>
        </table:table-row>
        <table:table-row table:style-name="Таблица28.1">
          <table:table-cell table:style-name="Таблица28.A3" office:value-type="string">
            <text:p text:style-name="P21"><text:span text:style-name="T4">2</text:span></text:p>
          </table:table-cell>
          <table:table-cell table:style-name="Таблица28.A3" office:value-type="string">
            <text:p text:style-name="P21"><text:span text:style-name="T4">Жариков Павел Алексеевич</text:span></text:p>
          </table:table-cell>
          <table:table-cell table:style-name="Таблица28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0</text:span></text:p>
          </table:table-cell>
          <table:table-cell table:style-name="Таблица28.A3" office:value-type="string">
            <text:p text:style-name="Standard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19</text:span></text:p>
          </table:table-cell>
          <table:table-cell table:style-name="Таблица28.A2" office:value-type="string">
            <text:p text:style-name="P21"><text:span text:style-name="T4">призер</text:span></text:p>
          </table:table-cell>
        </table:table-row>
        <table:table-row table:style-name="Таблица28.1">
          <table:table-cell table:style-name="Таблица28.A3" office:value-type="string">
            <text:p text:style-name="P21"><text:span text:style-name="T4">3</text:span></text:p>
          </table:table-cell>
          <table:table-cell table:style-name="Таблица28.A3" office:value-type="string">
            <text:p text:style-name="P21"><text:span text:style-name="T4">Негуренко Ирина Ивановна</text:span></text:p>
          </table:table-cell>
          <table:table-cell table:style-name="Таблица28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0</text:span></text:p>
          </table:table-cell>
          <table:table-cell table:style-name="Таблица28.A3" office:value-type="string">
            <text:p text:style-name="Standard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19</text:span></text:p>
          </table:table-cell>
          <table:table-cell table:style-name="Таблица28.A2" office:value-type="string">
            <text:p text:style-name="P21"><text:span text:style-name="T4">призер</text:span></text:p>
          </table:table-cell>
        </table:table-row>
        <table:table-row table:style-name="Таблица28.1">
          <table:table-cell table:style-name="Таблица28.A3" office:value-type="string">
            <text:p text:style-name="P21"><text:span text:style-name="T4">4</text:span></text:p>
          </table:table-cell>
          <table:table-cell table:style-name="Таблица28.A3" office:value-type="string">
            <text:p text:style-name="P21"><text:span text:style-name="T4">Парканова Анастасия Юрьевна</text:span></text:p>
          </table:table-cell>
          <table:table-cell table:style-name="Таблица28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0</text:span></text:p>
          </table:table-cell>
          <table:table-cell table:style-name="Таблица28.A3" office:value-type="string">
            <text:p text:style-name="Standard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18</text:span></text:p>
          </table:table-cell>
          <table:table-cell table:style-name="Таблица28.A2" office:value-type="string">
            <text:p text:style-name="P21"><text:span text:style-name="T4">участник</text:span></text:p>
          </table:table-cell>
        </table:table-row>
        <table:table-row table:style-name="Таблица28.1">
          <table:table-cell table:style-name="Таблица28.A3" office:value-type="string">
            <text:p text:style-name="P21"><text:span text:style-name="T4">5</text:span></text:p>
          </table:table-cell>
          <table:table-cell table:style-name="Таблица28.A3" office:value-type="string">
            <text:p text:style-name="P21"><text:span text:style-name="T4">Страдаева Оксана Александровна</text:span></text:p>
          </table:table-cell>
          <table:table-cell table:style-name="Таблица28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0</text:span></text:p>
          </table:table-cell>
          <table:table-cell table:style-name="Таблица28.A3" office:value-type="string">
            <text:p text:style-name="Standard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17</text:span></text:p>
          </table:table-cell>
          <table:table-cell table:style-name="Таблица28.A2" office:value-type="string">
            <text:p text:style-name="P21"><text:span text:style-name="T4">участник</text:span></text:p>
          </table:table-cell>
        </table:table-row>
        <table:table-row table:style-name="Таблица28.1">
          <table:table-cell table:style-name="Таблица28.A3" office:value-type="string">
            <text:p text:style-name="P21"><text:span text:style-name="T4">6</text:span></text:p>
          </table:table-cell>
          <table:table-cell table:style-name="Таблица28.A3" office:value-type="string">
            <text:p text:style-name="P21"><text:span text:style-name="T4">Иванов Артем Витальевич</text:span></text:p>
          </table:table-cell>
          <table:table-cell table:style-name="Таблица28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0</text:span></text:p>
          </table:table-cell>
          <table:table-cell table:style-name="Таблица28.A3" office:value-type="string">
            <text:p text:style-name="Standard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12</text:span></text:p>
          </table:table-cell>
          <table:table-cell table:style-name="Таблица28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28.1">
          <table:table-cell table:style-name="Таблица28.A2" table:number-columns-spanned="7" office:value-type="string">
            <text:p text:style-name="P21"><text:span text:style-name="T4"><text:s text:c="80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table-cell table:style-name="Таблица28.A3" office:value-type="string">
            <text:p text:style-name="P21"><text:span text:style-name="T4">1</text:span></text:p>
          </table:table-cell>
          <table:table-cell table:style-name="Таблица28.A3" office:value-type="string">
            <text:p text:style-name="P21"><text:span text:style-name="T4">Ермохина Ирина Сергеевна</text:span></text:p>
          </table:table-cell>
          <table:table-cell table:style-name="Таблица28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1</text:span></text:p>
          </table:table-cell>
          <table:table-cell table:style-name="Таблица28.A3" office:value-type="string">
            <text:p text:style-name="Standard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39</text:span></text:p>
          </table:table-cell>
          <table:table-cell table:style-name="Таблица28.A2" office:value-type="string">
            <text:p text:style-name="Standard"><text:span text:style-name="T1">победитель</text:span></text:p>
          </table:table-cell>
        </table:table-row>
        <table:table-row table:style-name="Таблица28.1">
          <table:table-cell table:style-name="Таблица28.A3" office:value-type="string">
            <text:p text:style-name="P21"><text:span text:style-name="T4">2</text:span></text:p>
          </table:table-cell>
          <table:table-cell table:style-name="Таблица28.A3" office:value-type="string">
            <text:p text:style-name="P21"><text:span text:style-name="T4">Ермохина Юлия Сергеевна</text:span></text:p>
          </table:table-cell>
          <table:table-cell table:style-name="Таблица28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1</text:span></text:p>
          </table:table-cell>
          <table:table-cell table:style-name="Таблица28.A3" office:value-type="string">
            <text:p text:style-name="Standard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37</text:span></text:p>
          </table:table-cell>
          <table:table-cell table:style-name="Таблица28.A2" office:value-type="string">
            <text:p text:style-name="Standard"><text:span text:style-name="T1">призер</text:span></text:p>
          </table:table-cell>
        </table:table-row>
        <table:table-row table:style-name="Таблица28.1">
          <table:table-cell table:style-name="Таблица28.A3" office:value-type="string">
            <text:p text:style-name="P21"><text:span text:style-name="T4">3</text:span></text:p>
          </table:table-cell>
          <table:table-cell table:style-name="Таблица28.A3" office:value-type="string">
            <text:p text:style-name="P21"><text:span text:style-name="T4">Матвеева Алина Александровна</text:span></text:p>
          </table:table-cell>
          <table:table-cell table:style-name="Таблица28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1</text:span></text:p>
          </table:table-cell>
          <table:table-cell table:style-name="Таблица28.A3" office:value-type="string">
            <text:p text:style-name="Standard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37</text:span></text:p>
          </table:table-cell>
          <table:table-cell table:style-name="Таблица28.A2" office:value-type="string">
            <text:p text:style-name="Standard"><text:span text:style-name="T1">призер</text:span></text:p>
          </table:table-cell>
        </table:table-row>
        <table:table-row table:style-name="Таблица28.1">
          <table:table-cell table:style-name="Таблица28.A3" office:value-type="string">
            <text:p text:style-name="P21"><text:span text:style-name="T4">4</text:span></text:p>
          </table:table-cell>
          <table:table-cell table:style-name="Таблица28.A3" office:value-type="string">
            <text:p text:style-name="P21"><text:span text:style-name="T4">Матвеева Ангелина Александровна</text:span></text:p>
          </table:table-cell>
          <table:table-cell table:style-name="Таблица28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1</text:span></text:p>
          </table:table-cell>
          <table:table-cell table:style-name="Таблица28.A3" office:value-type="string">
            <text:p text:style-name="Standard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35</text:span></text:p>
          </table:table-cell>
          <table:table-cell table:style-name="Таблица28.A2" office:value-type="string">
            <text:p text:style-name="P21"><text:span text:style-name="T4">участник</text:span></text:p>
          </table:table-cell>
        </table:table-row>
        <table:table-row table:style-name="Таблица28.1">
          <table:table-cell table:style-name="Таблица28.A3" office:value-type="string">
            <text:p text:style-name="P21"><text:span text:style-name="T4">5</text:span></text:p>
          </table:table-cell>
          <table:table-cell table:style-name="Таблица28.A3" office:value-type="string">
            <text:p text:style-name="P21"><text:span text:style-name="T4">Панина Виктория Геннадьевна</text:span></text:p>
            <text:p text:style-name="P18"/>
          </table:table-cell>
          <table:table-cell table:style-name="Таблица28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1</text:span></text:p>
          </table:table-cell>
          <table:table-cell table:style-name="Таблица28.A3" office:value-type="string">
            <text:p text:style-name="Standard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35</text:span></text:p>
          </table:table-cell>
          <table:table-cell table:style-name="Таблица28.A2" office:value-type="string">
            <text:p text:style-name="P21"><text:span text:style-name="T4">участник</text:span></text:p>
          </table:table-cell>
        </table:table-row>
        <table:table-row table:style-name="Таблица28.1">
          <table:table-cell table:style-name="Таблица28.A3" office:value-type="string">
            <text:p text:style-name="P21"><text:span text:style-name="T4">6</text:span></text:p>
          </table:table-cell>
          <table:table-cell table:style-name="Таблица28.A3" office:value-type="string">
            <text:p text:style-name="P21"><text:span text:style-name="T4">Гасанов Рамазан Заурович</text:span></text:p>
          </table:table-cell>
          <table:table-cell table:style-name="Таблица28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8.A3" office:value-type="string">
            <text:p text:style-name="P21"><text:span text:style-name="T4">11</text:span></text:p>
          </table:table-cell>
          <table:table-cell table:style-name="Таблица28.A3" office:value-type="string">
            <text:p text:style-name="Standard"><text:span text:style-name="T4">Бельков Владимир Сергеевич</text:span></text:p>
          </table:table-cell>
          <table:table-cell table:style-name="Таблица28.A3" office:value-type="string">
            <text:p text:style-name="P21"><text:span text:style-name="T4">21</text:span></text:p>
          </table:table-cell>
          <table:table-cell table:style-name="Таблица28.A2" office:value-type="string">
            <text:p text:style-name="P21"><text:span text:style-name="T4">участник</text:span></text:p>
          </table:table-cell>
        </table:table-row>
      </table:table>
      <text:p text:style-name="P31"><text:soft-page-break/></text:p>
      <text:p text:style-name="P44"><text:span text:style-name="T4"><text:s text:c="88"/>Русский язык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21"><text:span text:style-name="T4">№п/п</text:span></text:p>
          </table:table-cell>
          <table:table-cell table:style-name="Таблица29.A1" office:value-type="string">
            <text:p text:style-name="P21"><text:span text:style-name="T4">Фамилия, имя, отчество. участника</text:span></text:p>
          </table:table-cell>
          <table:table-cell table:style-name="Таблица29.A1" office:value-type="string">
            <text:p text:style-name="P21"><text:span text:style-name="T4">Общеобразовательное учреждение</text:span></text:p>
          </table:table-cell>
          <table:table-cell table:style-name="Таблица29.A1" office:value-type="string">
            <text:p text:style-name="P21"><text:span text:style-name="T4">Класс</text:span></text:p>
          </table:table-cell>
          <table:table-cell table:style-name="Таблица29.A1" office:value-type="string">
            <text:p text:style-name="P21"><text:span text:style-name="T4">Фамилия, имя, отчество учителя</text:span></text:p>
          </table:table-cell>
          <table:table-cell table:style-name="Таблица29.A1" office:value-type="string">
            <text:p text:style-name="P21"><text:span text:style-name="T4">Кол-во баллов</text:span></text:p>
          </table:table-cell>
          <table:table-cell table:style-name="Таблица29.G1" office:value-type="string">
            <text:p text:style-name="P21"><text:span text:style-name="T4">Место</text:span></text:p>
          </table:table-cell>
        </table:table-row>
        <table:table-row table:style-name="Таблица29.1">
          <table:table-cell table:style-name="Таблица29.G1" table:number-columns-spanned="7" office:value-type="string">
            <text:p text:style-name="P2"><text:span text:style-name="T4">4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"><text:span text:style-name="T4">1</text:span></text:p>
          </table:table-cell>
          <table:table-cell table:style-name="Таблица29.A1" office:value-type="string">
            <text:p text:style-name="P21"><text:span text:style-name="T4">Мустафина Валерия Ильдаро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Сутормина Фаина Евдокимовна</text:span></text:p>
          </table:table-cell>
          <table:table-cell table:style-name="Таблица29.A1" office:value-type="string">
            <text:p text:style-name="P21"><text:span text:style-name="T4">42</text:span></text:p>
          </table:table-cell>
          <table:table-cell table:style-name="Таблица29.G1" office:value-type="string">
            <text:p text:style-name="P21"><text:span text:style-name="T4">победитель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</text:span></text:p>
          </table:table-cell>
          <table:table-cell table:style-name="Таблица29.A1" office:value-type="string">
            <text:p text:style-name="P21"><text:span text:style-name="T4">Березная Дарья Александро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Постникова Тамара Евгеньевна</text:span></text:p>
          </table:table-cell>
          <table:table-cell table:style-name="Таблица29.A1" office:value-type="string">
            <text:p text:style-name="P21"><text:span text:style-name="T4">41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</text:span></text:p>
          </table:table-cell>
          <table:table-cell table:style-name="Таблица29.A1" office:value-type="string">
            <text:p text:style-name="P21"><text:span text:style-name="T4">Санталова Дарья Андрее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Ефимова Татьяна Алексеевна</text:span></text:p>
          </table:table-cell>
          <table:table-cell table:style-name="Таблица29.A1" office:value-type="string">
            <text:p text:style-name="P21"><text:span text:style-name="T4">40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Карасёва Виктория Сергее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35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Соколов Ярослав Александрович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34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Матюхин Матвей </text:span><text:soft-page-break/><text:span text:style-name="T4">Михайлович</text:span></text:p>
          </table:table-cell>
          <table:table-cell table:style-name="Таблица29.A1" office:value-type="string">
            <text:p text:style-name="Standard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33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Витошенко Дмитрий Евгень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Сутормина Фаина Евдокимовна</text:span></text:p>
          </table:table-cell>
          <table:table-cell table:style-name="Таблица29.A1" office:value-type="string">
            <text:p text:style-name="P21"><text:span text:style-name="T4">33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Неволина Дарья Александро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32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Гаврюшина Варвара Игоре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31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0</text:span></text:p>
          </table:table-cell>
          <table:table-cell table:style-name="Таблица29.A1" office:value-type="string">
            <text:p text:style-name="P21"><text:span text:style-name="T4">Перепёлкина Варвара Александро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олгова Татьяна Петровна</text:span></text:p>
          </table:table-cell>
          <table:table-cell table:style-name="Таблица29.A1" office:value-type="string">
            <text:p text:style-name="P21"><text:span text:style-name="T4">30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1</text:span></text:p>
          </table:table-cell>
          <table:table-cell table:style-name="Таблица29.A1" office:value-type="string">
            <text:p text:style-name="P21"><text:span text:style-name="T4">Рогозин Кирилл Константинович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30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2</text:span></text:p>
          </table:table-cell>
          <table:table-cell table:style-name="Таблица29.A1" office:value-type="string">
            <text:p text:style-name="P21"><text:span text:style-name="T4">Куроедова Вера Юрье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</text:span><text:soft-page-break/><text:span text:style-name="T4">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Андреева Елена Александровна</text:span></text:p>
          </table:table-cell>
          <table:table-cell table:style-name="Таблица29.A1" office:value-type="string">
            <text:p text:style-name="P21"><text:span text:style-name="T4">29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3</text:span></text:p>
          </table:table-cell>
          <table:table-cell table:style-name="Таблица29.A1" office:value-type="string">
            <text:p text:style-name="P21"><text:span text:style-name="T4">Гостин Максим Константинович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Standard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28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4</text:span></text:p>
          </table:table-cell>
          <table:table-cell table:style-name="Таблица29.A1" office:value-type="string">
            <text:p text:style-name="P21"><text:span text:style-name="T4">Третьякова Полина Дмитрие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Standard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27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5</text:span></text:p>
          </table:table-cell>
          <table:table-cell table:style-name="Таблица29.A1" office:value-type="string">
            <text:p text:style-name="P21"><text:span text:style-name="T4">Быкова Дарья Романо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Постникова Тамара Евгеньевна</text:span></text:p>
          </table:table-cell>
          <table:table-cell table:style-name="Таблица29.A1" office:value-type="string">
            <text:p text:style-name="P21"><text:span text:style-name="T4">26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6</text:span></text:p>
          </table:table-cell>
          <table:table-cell table:style-name="Таблица29.A1" office:value-type="string">
            <text:p text:style-name="P21"><text:span text:style-name="T4">Горелкина Олеся Александро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олгова Татьяна Петровна</text:span></text:p>
          </table:table-cell>
          <table:table-cell table:style-name="Таблица29.A1" office:value-type="string">
            <text:p text:style-name="P21"><text:span text:style-name="T4">26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7</text:span></text:p>
          </table:table-cell>
          <table:table-cell table:style-name="Таблица29.A1" office:value-type="string">
            <text:p text:style-name="P21"><text:span text:style-name="T4">Голова Варвара Василье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Андреева Елена Александровна</text:span></text:p>
          </table:table-cell>
          <table:table-cell table:style-name="Таблица29.A1" office:value-type="string">
            <text:p text:style-name="P21"><text:span text:style-name="T4">26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8</text:span></text:p>
          </table:table-cell>
          <table:table-cell table:style-name="Таблица29.A1" office:value-type="string">
            <text:p text:style-name="P21"><text:span text:style-name="T4">Титова Валерия Алексее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</text:span><text:soft-page-break/><text:span text:style-name="T4">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Standard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24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9</text:span></text:p>
          </table:table-cell>
          <table:table-cell table:style-name="Таблица29.A1" office:value-type="string">
            <text:p text:style-name="P21"><text:span text:style-name="T4">Глазунов Михаил Маратович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Standard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23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0</text:span></text:p>
          </table:table-cell>
          <table:table-cell table:style-name="Таблица29.A1" office:value-type="string">
            <text:p text:style-name="P21"><text:span text:style-name="T4">Проскурин Андрей Андреевич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олгова Татьяна Петровна</text:span></text:p>
          </table:table-cell>
          <table:table-cell table:style-name="Таблица29.A1" office:value-type="string">
            <text:p text:style-name="P21"><text:span text:style-name="T4">21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1</text:span></text:p>
          </table:table-cell>
          <table:table-cell table:style-name="Таблица29.A1" office:value-type="string">
            <text:p text:style-name="P21"><text:span text:style-name="T4">Ясельский Тимофей Денисович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20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2</text:span></text:p>
          </table:table-cell>
          <table:table-cell table:style-name="Таблица29.A1" office:value-type="string">
            <text:p text:style-name="P21"><text:span text:style-name="T4">Евстафьев Степан Сергеевич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Андреева Елена Александровна</text:span></text:p>
          </table:table-cell>
          <table:table-cell table:style-name="Таблица29.A1" office:value-type="string">
            <text:p text:style-name="P21"><text:span text:style-name="T4">18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3</text:span></text:p>
          </table:table-cell>
          <table:table-cell table:style-name="Таблица29.A1" office:value-type="string">
            <text:p text:style-name="P21"><text:span text:style-name="T4">Ткачёва Оксана Михайло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роздова Ирина Алексеевна</text:span></text:p>
          </table:table-cell>
          <table:table-cell table:style-name="Таблица29.A1" office:value-type="string">
            <text:p text:style-name="P21"><text:span text:style-name="T4">18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4</text:span></text:p>
          </table:table-cell>
          <table:table-cell table:style-name="Таблица29.A1" office:value-type="string">
            <text:p text:style-name="P21"><text:span text:style-name="T4">Воропаева Елизавета Олего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олгова Татьяна Петровна</text:span></text:p>
          </table:table-cell>
          <table:table-cell table:style-name="Таблица29.A1" office:value-type="string">
            <text:p text:style-name="P21"><text:span text:style-name="T4">17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5</text:span></text:p>
          </table:table-cell>
          <table:table-cell table:style-name="Таблица29.A1" office:value-type="string">
            <text:p text:style-name="P21"><text:span text:style-name="T4">Попова Юлия Константино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олгова Татьяна Петровна</text:span></text:p>
          </table:table-cell>
          <table:table-cell table:style-name="Таблица29.A1" office:value-type="string">
            <text:p text:style-name="P21"><text:span text:style-name="T4">17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6</text:span></text:p>
          </table:table-cell>
          <table:table-cell table:style-name="Таблица29.A1" office:value-type="string">
            <text:p text:style-name="P21"><text:span text:style-name="T4">Прибытков Сергей Янеко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Standard"><text:span text:style-name="T4">Дроздова Ирина Алексеевна</text:span></text:p>
          </table:table-cell>
          <table:table-cell table:style-name="Таблица29.A1" office:value-type="string">
            <text:p text:style-name="P21"><text:span text:style-name="T4">17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7</text:span></text:p>
          </table:table-cell>
          <table:table-cell table:style-name="Таблица29.A1" office:value-type="string">
            <text:p text:style-name="P21"><text:span text:style-name="T4">Шпомер Ярослав Ярославович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Андреева Елена Александровна</text:span></text:p>
          </table:table-cell>
          <table:table-cell table:style-name="Таблица29.A1" office:value-type="string">
            <text:p text:style-name="P21"><text:span text:style-name="T4">17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8</text:span></text:p>
          </table:table-cell>
          <table:table-cell table:style-name="Таблица29.A1" office:value-type="string">
            <text:p text:style-name="P21"><text:span text:style-name="T4">Дроздов Иван Петрович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Standard"><text:span text:style-name="T4">Дроздова Ирина Алексеевна</text:span></text:p>
          </table:table-cell>
          <table:table-cell table:style-name="Таблица29.A1" office:value-type="string">
            <text:p text:style-name="P21"><text:span text:style-name="T4">16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9</text:span></text:p>
          </table:table-cell>
          <table:table-cell table:style-name="Таблица29.A1" office:value-type="string">
            <text:p text:style-name="P21"><text:span text:style-name="T4">Иванова Анастасия Виталье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олгова Татьяна Петровна</text:span></text:p>
          </table:table-cell>
          <table:table-cell table:style-name="Таблица29.A1" office:value-type="string">
            <text:p text:style-name="P21"><text:span text:style-name="T4">16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0</text:span></text:p>
          </table:table-cell>
          <table:table-cell table:style-name="Таблица29.A1" office:value-type="string">
            <text:p text:style-name="P21"><text:span text:style-name="T4">Шаронина Анастасия Владимиро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олгова Татьяна Петровна</text:span></text:p>
          </table:table-cell>
          <table:table-cell table:style-name="Таблица29.A1" office:value-type="string">
            <text:p text:style-name="P21"><text:span text:style-name="T4">16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1</text:span></text:p>
          </table:table-cell>
          <table:table-cell table:style-name="Таблица29.A1" office:value-type="string">
            <text:p text:style-name="P21"><text:span text:style-name="T4">Глазатова София Дмитрие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15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2</text:span></text:p>
          </table:table-cell>
          <table:table-cell table:style-name="Таблица29.A1" office:value-type="string">
            <text:p text:style-name="P21"><text:span text:style-name="T4">Ломакин Кирилл Алексеевич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олгова Татьяна Петровна</text:span></text:p>
          </table:table-cell>
          <table:table-cell table:style-name="Таблица29.A1" office:value-type="string">
            <text:p text:style-name="P21"><text:span text:style-name="T4">15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3</text:span></text:p>
          </table:table-cell>
          <table:table-cell table:style-name="Таблица29.A1" office:value-type="string">
            <text:p text:style-name="P21"><text:span text:style-name="T4">Лешевич Матвей Александрович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Андреева Елена Александровна</text:span></text:p>
          </table:table-cell>
          <table:table-cell table:style-name="Таблица29.A1" office:value-type="string">
            <text:p text:style-name="P21"><text:span text:style-name="T4">14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4</text:span></text:p>
          </table:table-cell>
          <table:table-cell table:style-name="Таблица29.A1" office:value-type="string">
            <text:p text:style-name="P21"><text:span text:style-name="T4">Семёнова Алёна Игоре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олгова Татьяна Петровна</text:span></text:p>
          </table:table-cell>
          <table:table-cell table:style-name="Таблица29.A1" office:value-type="string">
            <text:p text:style-name="P21"><text:span text:style-name="T4">14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5</text:span></text:p>
          </table:table-cell>
          <table:table-cell table:style-name="Таблица29.A1" office:value-type="string">
            <text:p text:style-name="P21"><text:span text:style-name="T4">Новикова Виктория Александро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Андреева Елена Александровна</text:span></text:p>
          </table:table-cell>
          <table:table-cell table:style-name="Таблица29.A1" office:value-type="string">
            <text:p text:style-name="P21"><text:span text:style-name="T4">13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6</text:span></text:p>
          </table:table-cell>
          <table:table-cell table:style-name="Таблица29.A1" office:value-type="string">
            <text:p text:style-name="P21"><text:span text:style-name="T4">Иванов Андрей Алексеевич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Андреева Елена Александровна</text:span></text:p>
          </table:table-cell>
          <table:table-cell table:style-name="Таблица29.A1" office:value-type="string">
            <text:p text:style-name="P21"><text:span text:style-name="T4">11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7</text:span></text:p>
          </table:table-cell>
          <table:table-cell table:style-name="Таблица29.A1" office:value-type="string">
            <text:p text:style-name="P21"><text:span text:style-name="T4">Кисляков Максим Александрович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олгова Татьяна Петровна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8</text:span></text:p>
          </table:table-cell>
          <table:table-cell table:style-name="Таблица29.A1" office:value-type="string">
            <text:p text:style-name="P21"><text:span text:style-name="T4">Ташкова Надежда Станиславо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Постникова Тамара Евгеньевна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9</text:span></text:p>
          </table:table-cell>
          <table:table-cell table:style-name="Таблица29.A1" office:value-type="string">
            <text:p text:style-name="P21"><text:span text:style-name="T4">Макурин Владислав Александрович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Долгова Татьяна Петровна</text:span></text:p>
          </table:table-cell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40</text:span></text:p>
          </table:table-cell>
          <table:table-cell table:style-name="Таблица29.A1" office:value-type="string">
            <text:p text:style-name="P21"><text:span text:style-name="T4">Толмачёва Анастасия Александро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Standard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41</text:span></text:p>
          </table:table-cell>
          <table:table-cell table:style-name="Таблица29.A1" office:value-type="string">
            <text:p text:style-name="P21"><text:span text:style-name="T4">Гаврилюк Варвара Михайло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Standard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42</text:span></text:p>
          </table:table-cell>
          <table:table-cell table:style-name="Таблица29.A1" office:value-type="string">
            <text:p text:style-name="P21"><text:span text:style-name="T4">Сацук Надежда Сергее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Standard"><text:span text:style-name="T4">Рыжкова Галина Ивановна</text:span></text:p>
          </table:table-cell>
          <table:table-cell table:style-name="Таблица29.A1" office:value-type="string">
            <text:p text:style-name="P21"><text:span text:style-name="T4">3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table:number-columns-spanned="7" office:value-type="string">
            <text:p text:style-name="P2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"><text:span text:style-name="T4">1</text:span></text:p>
          </table:table-cell>
          <table:table-cell table:style-name="Таблица29.A1" office:value-type="string">
            <text:p text:style-name="P21"><text:span text:style-name="T4">Поляков Антон Серге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Милосердова Зинаида Константиновна</text:span></text:p>
          </table:table-cell>
          <table:table-cell table:style-name="Таблица29.A1" office:value-type="string">
            <text:p text:style-name="P21"><text:span text:style-name="T4">35</text:span></text:p>
          </table:table-cell>
          <table:table-cell table:style-name="Таблица29.G1" office:value-type="string">
            <text:p text:style-name="P21"><text:span text:style-name="T4">победитель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</text:span></text:p>
          </table:table-cell>
          <table:table-cell table:style-name="Таблица29.A1" office:value-type="string">
            <text:p text:style-name="P21"><text:span text:style-name="T4">Эдарян Карина Сергее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Standard"><text:span text:style-name="T4">Милосердова Зинаида Константиновна</text:span></text:p>
          </table:table-cell>
          <table:table-cell table:style-name="Таблица29.A1" office:value-type="string">
            <text:p text:style-name="P21"><text:span text:style-name="T4">34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</text:span></text:p>
          </table:table-cell>
          <table:table-cell table:style-name="Таблица29.A1" office:value-type="string">
            <text:p text:style-name="P21"><text:span text:style-name="T4">Антонова Полина Максимо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Standard"><text:span text:style-name="T4">Милосердова Зинаида Константиновна</text:span></text:p>
          </table:table-cell>
          <table:table-cell table:style-name="Таблица29.A1" office:value-type="string">
            <text:p text:style-name="P21"><text:span text:style-name="T4">32</text:span></text:p>
          </table:table-cell>
          <table:table-cell table:style-name="Таблица29.G1" office:value-type="string">
            <text:p text:style-name="Standard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Илюхина Дарья Александро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Standard"><text:span text:style-name="T4">Медведева Оксана Викторовна</text:span></text:p>
          </table:table-cell>
          <table:table-cell table:style-name="Таблица29.A1" office:value-type="string">
            <text:p text:style-name="P21"><text:span text:style-name="T4">25</text:span></text:p>
          </table:table-cell>
          <table:table-cell table:style-name="Таблица29.G1" office:value-type="string">
            <text:p text:style-name="Standard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Воробьева Вероника Викторо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Standard"><text:span text:style-name="T4">Медведева Оксана Викторовна</text:span></text:p>
          </table:table-cell>
          <table:table-cell table:style-name="Таблица29.A1" office:value-type="string">
            <text:p text:style-name="P21"><text:span text:style-name="T4">24,5</text:span></text:p>
          </table:table-cell>
          <table:table-cell table:style-name="Таблица29.G1" office:value-type="string">
            <text:p text:style-name="Standard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Кудрявцева Кристина Юрье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Standard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22,5</text:span></text:p>
          </table:table-cell>
          <table:table-cell table:style-name="Таблица29.G1" office:value-type="string">
            <text:p text:style-name="Standard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Хайдуков Илья Казбекович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Standard"><text:span text:style-name="T4">Милосердова Зинаида Константиновна</text:span></text:p>
          </table:table-cell>
          <table:table-cell table:style-name="Таблица29.A1" office:value-type="string">
            <text:p text:style-name="P21"><text:span text:style-name="T4">22</text:span></text:p>
          </table:table-cell>
          <table:table-cell table:style-name="Таблица29.G1" office:value-type="string">
            <text:p text:style-name="Standard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Чернобылова Анастасия Александро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22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Леонова Альбина Алексее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Standard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20,5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0</text:span></text:p>
          </table:table-cell>
          <table:table-cell table:style-name="Таблица29.A1" office:value-type="string">
            <text:p text:style-name="P21"><text:span text:style-name="T4">Никонова Ксения Николае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Standard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20,5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1</text:span></text:p>
          </table:table-cell>
          <table:table-cell table:style-name="Таблица29.A1" office:value-type="string">
            <text:p text:style-name="P21"><text:span text:style-name="T4">Фролов Артем Серге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Медведева Оксана Викторовна</text:span></text:p>
          </table:table-cell>
          <table:table-cell table:style-name="Таблица29.A1" office:value-type="string">
            <text:p text:style-name="P21"><text:span text:style-name="T4">18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2</text:span></text:p>
          </table:table-cell>
          <table:table-cell table:style-name="Таблица29.A1" office:value-type="string">
            <text:p text:style-name="P21"><text:span text:style-name="T4">Баннова Дарья Сергее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Standard"><text:span text:style-name="T1">Недосекина Светлана Александровна</text:span></text:p>
          </table:table-cell>
          <table:table-cell table:style-name="Таблица29.A1" office:value-type="string">
            <text:p text:style-name="P21"><text:span text:style-name="T4">16,5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3</text:span></text:p>
          </table:table-cell>
          <table:table-cell table:style-name="Таблица29.A1" office:value-type="string">
            <text:p text:style-name="P21"><text:span text:style-name="T4">Михалёв Виктор Андре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16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4</text:span></text:p>
          </table:table-cell>
          <table:table-cell table:style-name="Таблица29.A1" office:value-type="string">
            <text:p text:style-name="P21"><text:span text:style-name="T4">Ушаков Кирилл Владимиро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13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5</text:span></text:p>
          </table:table-cell>
          <table:table-cell table:style-name="Таблица29.A1" office:value-type="string">
            <text:p text:style-name="P21"><text:span text:style-name="T4">Лузгин Сергей Олегович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Standard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11,5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6</text:span></text:p>
          </table:table-cell>
          <table:table-cell table:style-name="Таблица29.A1" office:value-type="string">
            <text:p text:style-name="P21"><text:span text:style-name="T4">Князева Арина Владимиро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Standard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10,5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G1" table:number-columns-spanned="7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"><text:span text:style-name="T4">1</text:span></text:p>
          </table:table-cell>
          <table:table-cell table:style-name="Таблица29.A1" office:value-type="string">
            <text:p text:style-name="P21"><text:span text:style-name="T4">Юдина Мария Василье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Куроедова Наталия Николаевна</text:span></text:p>
          </table:table-cell>
          <table:table-cell table:style-name="Таблица29.A1" office:value-type="string">
            <text:p text:style-name="P21"><text:span text:style-name="T4">18,5</text:span></text:p>
          </table:table-cell>
          <table:table-cell table:style-name="Таблица29.G1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21"><text:span text:style-name="T4">2</text:span></text:p>
          </table:table-cell>
          <table:table-cell table:style-name="Таблица29.A1" office:value-type="string">
            <text:p text:style-name="P21"><text:span text:style-name="T4">Яшпарова Дарья Яковле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Standard"><text:span text:style-name="T4">Петренко Лариса Юрьевна</text:span></text:p>
          </table:table-cell>
          <table:table-cell table:style-name="Таблица29.A1" office:value-type="string">
            <text:p text:style-name="P21"><text:span text:style-name="T4">18,5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</text:span></text:p>
          </table:table-cell>
          <table:table-cell table:style-name="Таблица29.A1" office:value-type="string">
            <text:p text:style-name="P21"><text:span text:style-name="T4">Аносова Камилла Алексее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Standard"><text:span text:style-name="T4">Петренко Лариса Юрьевна</text:span></text:p>
          </table:table-cell>
          <table:table-cell table:style-name="Таблица29.A1" office:value-type="string">
            <text:p text:style-name="P21"><text:span text:style-name="T4">18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Кондрашкова Алина Андрее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Хохлова Татьяна Валентиновна</text:span></text:p>
          </table:table-cell>
          <table:table-cell table:style-name="Таблица29.A1" office:value-type="string">
            <text:p text:style-name="P21"><text:span text:style-name="T4">17,5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Елисеева Алина Сергее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Хохлова Татьяна Валентиновна</text:span></text:p>
          </table:table-cell>
          <table:table-cell table:style-name="Таблица29.A1" office:value-type="string">
            <text:p text:style-name="P21"><text:span text:style-name="T4">17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Барышкова Виктория Олего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Standard"><text:span text:style-name="T4">Петренко Лариса Юрьевна</text:span></text:p>
          </table:table-cell>
          <table:table-cell table:style-name="Таблица29.A1" office:value-type="string">
            <text:p text:style-name="P21"><text:span text:style-name="T4">17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Иванова Карина Александро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Standard"><text:span text:style-name="T4">Петренко Лариса Юрьевна</text:span></text:p>
          </table:table-cell>
          <table:table-cell table:style-name="Таблица29.A1" office:value-type="string">
            <text:p text:style-name="P21"><text:span text:style-name="T4">16,5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Ватолина Татьяна Александро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12</text:span></text:p>
          </table:table-cell>
          <table:table-cell table:style-name="Таблица29.G1" office:value-type="string">
            <text:p text:style-name="P18"/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Зарипов Артем Николаевич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Standard"><text:span text:style-name="T4">Петренко Лариса Юрьевна</text:span></text:p>
          </table:table-cell>
          <table:table-cell table:style-name="Таблица29.A1" office:value-type="string">
            <text:p text:style-name="P21"><text:span text:style-name="T4">12</text:span></text:p>
          </table:table-cell>
          <table:table-cell table:style-name="Таблица29.G1" office:value-type="string">
            <text:p text:style-name="P18"/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0</text:span></text:p>
          </table:table-cell>
          <table:table-cell table:style-name="Таблица29.A1" office:value-type="string">
            <text:p text:style-name="P21"><text:span text:style-name="T4">Андреев Даниил Андре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Куроедова Наталия Николаевна</text:span></text:p>
          </table:table-cell>
          <table:table-cell table:style-name="Таблица29.A1" office:value-type="string">
            <text:p text:style-name="P21"><text:span text:style-name="T4">11</text:span></text:p>
          </table:table-cell>
          <table:table-cell table:style-name="Таблица29.G1" office:value-type="string">
            <text:p text:style-name="P18"/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1</text:span></text:p>
          </table:table-cell>
          <table:table-cell table:style-name="Таблица29.A1" office:value-type="string">
            <text:p text:style-name="P21"><text:span text:style-name="T4">Казьмин Данила Владимиро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Куроедова Наталия Николаевна</text:span></text:p>
          </table:table-cell>
          <table:table-cell table:style-name="Таблица29.A1" office:value-type="string">
            <text:p text:style-name="P21"><text:span text:style-name="T4">11</text:span></text:p>
          </table:table-cell>
          <table:table-cell table:style-name="Таблица29.G1" office:value-type="string">
            <text:p text:style-name="P18"/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2</text:span></text:p>
          </table:table-cell>
          <table:table-cell table:style-name="Таблица29.A1" office:value-type="string">
            <text:p text:style-name="P21"><text:span text:style-name="T4">Борзов Алексей Алексе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Куроедова Наталия Николаевна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G1" office:value-type="string">
            <text:p text:style-name="P18"/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3</text:span></text:p>
          </table:table-cell>
          <table:table-cell table:style-name="Таблица29.A1" office:value-type="string">
            <text:p text:style-name="P21"><text:span text:style-name="T4">Мещерякова Ульяна Александровна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</text:span><text:soft-page-break/><text:span text:style-name="T4">Г.А.Пономарева»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Standard"><text:span text:style-name="T4">Петренко Лариса Юрьевна</text:span></text:p>
          </table:table-cell>
          <table:table-cell table:style-name="Таблица29.A1" office:value-type="string">
            <text:p text:style-name="P21"><text:span text:style-name="T4">8,5</text:span></text:p>
          </table:table-cell>
          <table:table-cell table:style-name="Таблица29.G1" office:value-type="string">
            <text:p text:style-name="P18"/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4</text:span></text:p>
          </table:table-cell>
          <table:table-cell table:style-name="Таблица29.A1" office:value-type="string">
            <text:p text:style-name="P21"><text:span text:style-name="T4">Наполов Никита Алексе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G1" office:value-type="string">
            <text:p text:style-name="P18"/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5</text:span></text:p>
          </table:table-cell>
          <table:table-cell table:style-name="Таблица29.A1" office:value-type="string">
            <text:p text:style-name="P21"><text:span text:style-name="T4">Жариков Илья Олегович</text:span></text:p>
          </table:table-cell>
          <table:table-cell table:style-name="Таблица29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Standard"><text:span text:style-name="T4">Петренко Лариса Юрьевна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G1" office:value-type="string">
            <text:p text:style-name="P18"/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6</text:span></text:p>
          </table:table-cell>
          <table:table-cell table:style-name="Таблица29.A1" office:value-type="string">
            <text:p text:style-name="P21"><text:span text:style-name="T4">Силюев Денис Григорь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G1" office:value-type="string">
            <text:p text:style-name="P18"/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7</text:span></text:p>
          </table:table-cell>
          <table:table-cell table:style-name="Таблица29.A1" office:value-type="string">
            <text:p text:style-name="P21"><text:span text:style-name="T4">Малова Вера Владимиро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Куроедова Наталия Николаевна</text:span></text:p>
          </table:table-cell>
          <table:table-cell table:style-name="Таблица29.A1" office:value-type="string">
            <text:p text:style-name="P21"><text:span text:style-name="T4">3</text:span></text:p>
          </table:table-cell>
          <table:table-cell table:style-name="Таблица29.G1" office:value-type="string">
            <text:p text:style-name="P18"/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8</text:span></text:p>
          </table:table-cell>
          <table:table-cell table:style-name="Таблица29.A1" office:value-type="string">
            <text:p text:style-name="P21"><text:span text:style-name="T4">Фатьянов Игнатий Серге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2</text:span></text:p>
          </table:table-cell>
          <table:table-cell table:style-name="Таблица29.G1" office:value-type="string">
            <text:p text:style-name="P18"/>
          </table:table-cell>
        </table:table-row>
        <table:table-row table:style-name="Таблица29.1">
          <table:table-cell table:style-name="Таблица29.G1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"><text:span text:style-name="T4">1</text:span></text:p>
          </table:table-cell>
          <table:table-cell table:style-name="Таблица29.A1" office:value-type="string">
            <text:p text:style-name="P21"><text:span text:style-name="T4">Кокорева Дарья Сергее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47</text:span></text:p>
          </table:table-cell>
          <table:table-cell table:style-name="Таблица29.G1" office:value-type="string">
            <text:p text:style-name="P21"><text:span text:style-name="T4">победитель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</text:span></text:p>
          </table:table-cell>
          <table:table-cell table:style-name="Таблица29.A1" office:value-type="string">
            <text:p text:style-name="P21"><text:span text:style-name="T4">Афанасьев Дмитрий Алексеевич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45,5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</text:span></text:p>
          </table:table-cell>
          <table:table-cell table:style-name="Таблица29.A1" office:value-type="string">
            <text:p text:style-name="P21"><text:span text:style-name="T4">Угольникова Диана Денисо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36,5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Борзова Юлия Михайло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Медведева Оксана Викторовна</text:span></text:p>
          </table:table-cell>
          <table:table-cell table:style-name="Таблица29.A1" office:value-type="string">
            <text:p text:style-name="P21"><text:span text:style-name="T4">35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Долгова Ульяна Владимиро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35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Каравичева Татьяна Олего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34,5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Астафьев Артем Анатольевич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25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Евстафьева Мария Сергее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Медведева Оксана Викторовна</text:span></text:p>
          </table:table-cell>
          <table:table-cell table:style-name="Таблица29.A1" office:value-type="string">
            <text:p text:style-name="P21"><text:span text:style-name="T4">23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Илюхин Глеб Игор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Медведева Оксана Викторовна</text:span></text:p>
          </table:table-cell>
          <table:table-cell table:style-name="Таблица29.A1" office:value-type="string">
            <text:p text:style-name="P21"><text:span text:style-name="T4">20,5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0</text:span></text:p>
          </table:table-cell>
          <table:table-cell table:style-name="Таблица29.A1" office:value-type="string">
            <text:p text:style-name="P21"><text:span text:style-name="T4">Шабалкина Полина Алексее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18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1</text:span></text:p>
          </table:table-cell>
          <table:table-cell table:style-name="Таблица29.A1" office:value-type="string">
            <text:p text:style-name="P21"><text:span text:style-name="T4">Титов Кирилл Андре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Медведева Оксана Викторовна</text:span></text:p>
          </table:table-cell>
          <table:table-cell table:style-name="Таблица29.A1" office:value-type="string">
            <text:p text:style-name="P21"><text:span text:style-name="T4">17,5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2</text:span></text:p>
          </table:table-cell>
          <table:table-cell table:style-name="Таблица29.A1" office:value-type="string">
            <text:p text:style-name="P21"><text:span text:style-name="T4">Федоров Владимир Олегович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17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3</text:span></text:p>
          </table:table-cell>
          <table:table-cell table:style-name="Таблица29.A1" office:value-type="string">
            <text:p text:style-name="P21"><text:span text:style-name="T4">Осипова Полина Владимиро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Аносова Наталия Александровна</text:span></text:p>
          </table:table-cell>
          <table:table-cell table:style-name="Таблица29.A1" office:value-type="string">
            <text:p text:style-name="P21"><text:span text:style-name="T4">13</text:span></text:p>
          </table:table-cell>
          <table:table-cell table:style-name="Таблица29.G1" office:value-type="string">
            <text:p text:style-name="Standard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14</text:span></text:p>
          </table:table-cell>
          <table:table-cell table:style-name="Таблица29.A1" office:value-type="string">
            <text:p text:style-name="P21"><text:span text:style-name="T4">Паничкин Роман Владиславо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Наполова Екатерина Викторовна</text:span></text:p>
          </table:table-cell>
          <table:table-cell table:style-name="Таблица29.A1" office:value-type="string">
            <text:p text:style-name="P21"><text:span text:style-name="T4">11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G1" table:number-columns-spanned="7" office:value-type="string">
            <text:p text:style-name="P21"><text:span text:style-name="T4"><text:s text:c="90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"><text:span text:style-name="T4">1</text:span></text:p>
          </table:table-cell>
          <table:table-cell table:style-name="Таблица29.A1" office:value-type="string">
            <text:p text:style-name="P21"><text:span text:style-name="T4">Веденин Данила Константино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Наполова Екатерина Викторовна</text:span></text:p>
          </table:table-cell>
          <table:table-cell table:style-name="Таблица29.A1" office:value-type="string">
            <text:p text:style-name="P21"><text:span text:style-name="T4">39</text:span></text:p>
          </table:table-cell>
          <table:table-cell table:style-name="Таблица29.G1" office:value-type="string">
            <text:p text:style-name="P21"><text:span text:style-name="T4">победитель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</text:span></text:p>
          </table:table-cell>
          <table:table-cell table:style-name="Таблица29.A1" office:value-type="string">
            <text:p text:style-name="P21"><text:span text:style-name="T4">Кузнецова Светлана Романо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Полякова Галина Алексеевна</text:span></text:p>
          </table:table-cell>
          <table:table-cell table:style-name="Таблица29.A1" office:value-type="string">
            <text:p text:style-name="P21"><text:span text:style-name="T4">30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</text:span></text:p>
          </table:table-cell>
          <table:table-cell table:style-name="Таблица29.A1" office:value-type="string">
            <text:p text:style-name="P21"><text:span text:style-name="T4">Мартынова Анна Алексее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Куроедова Наталия Николаевна</text:span></text:p>
          </table:table-cell>
          <table:table-cell table:style-name="Таблица29.A1" office:value-type="string">
            <text:p text:style-name="P21"><text:span text:style-name="T4">23,5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Богомолов Артем Андре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Наполова Екатерина Викторовна</text:span></text:p>
          </table:table-cell>
          <table:table-cell table:style-name="Таблица29.A1" office:value-type="string">
            <text:p text:style-name="P21"><text:span text:style-name="T4">23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Борзов Андрей Сергее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Куроедова Наталия Николаевна</text:span></text:p>
          </table:table-cell>
          <table:table-cell table:style-name="Таблица29.A1" office:value-type="string">
            <text:p text:style-name="P21"><text:span text:style-name="T4">18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Черемисина Софья Валерье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Полякова Галина Алексеевна</text:span></text:p>
          </table:table-cell>
          <table:table-cell table:style-name="Таблица29.A1" office:value-type="string">
            <text:p text:style-name="P21"><text:span text:style-name="T4">13.5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Никишин Николай Александро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Куроедова Наталия Николаевна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G1" table:number-columns-spanned="7" office:value-type="string">
            <text:p text:style-name="P21"><text:span text:style-name="T4"><text:s text:c="90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"><text:span text:style-name="T4">1</text:span></text:p>
          </table:table-cell>
          <table:table-cell table:style-name="Таблица29.A1" office:value-type="string">
            <text:p text:style-name="P21"><text:span text:style-name="T4">Полянская Полина Юрье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Куроедова Наталия Николаевна</text:span></text:p>
          </table:table-cell>
          <table:table-cell table:style-name="Таблица29.A1" office:value-type="string">
            <text:p text:style-name="P21"><text:span text:style-name="T4">45,5</text:span></text:p>
          </table:table-cell>
          <table:table-cell table:style-name="Таблица29.G1" office:value-type="string">
            <text:p text:style-name="P21"><text:span text:style-name="T4">победитель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</text:span></text:p>
          </table:table-cell>
          <table:table-cell table:style-name="Таблица29.A1" office:value-type="string">
            <text:p text:style-name="P21"><text:span text:style-name="T4">Кондратьев Вадим Дмитриевич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Петренко Лариса Юрьевна</text:span></text:p>
          </table:table-cell>
          <table:table-cell table:style-name="Таблица29.A1" office:value-type="string">
            <text:p text:style-name="P21"><text:span text:style-name="T4">31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</text:span></text:p>
          </table:table-cell>
          <table:table-cell table:style-name="Таблица29.A1" office:value-type="string">
            <text:p text:style-name="P21"><text:span text:style-name="T4">Новиков Илья Александро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/text:span><text:soft-page-break/><text:span text:style-name="T4">Протасово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Куроедова Наталия Николаевна</text:span></text:p>
          </table:table-cell>
          <table:table-cell table:style-name="Таблица29.A1" office:value-type="string">
            <text:p text:style-name="P21"><text:span text:style-name="T4">21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Макарова Юлия Андрее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Наполова Екатерина Викторовна</text:span></text:p>
          </table:table-cell>
          <table:table-cell table:style-name="Таблица29.A1" office:value-type="string">
            <text:p text:style-name="P21"><text:span text:style-name="T4">19.5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Кондратьев Артем Дмитриевич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Петренко Лариса Юрьевна</text:span></text:p>
          </table:table-cell>
          <table:table-cell table:style-name="Таблица29.A1" office:value-type="string">
            <text:p text:style-name="P21"><text:span text:style-name="T4">18,5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Недосекина Анастасия Андрее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Наполова Екатерина Викторовна</text:span></text:p>
          </table:table-cell>
          <table:table-cell table:style-name="Таблица29.A1" office:value-type="string">
            <text:p text:style-name="P21"><text:span text:style-name="T4">18,5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7</text:span></text:p>
          </table:table-cell>
          <table:table-cell table:style-name="Таблица29.A1" office:value-type="string">
            <text:p text:style-name="P21"><text:span text:style-name="T4">Куксов Егор Романович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Петренко Лариса Юрьевна</text:span></text:p>
          </table:table-cell>
          <table:table-cell table:style-name="Таблица29.A1" office:value-type="string">
            <text:p text:style-name="P21"><text:span text:style-name="T4">18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8</text:span></text:p>
          </table:table-cell>
          <table:table-cell table:style-name="Таблица29.A1" office:value-type="string">
            <text:p text:style-name="P21"><text:span text:style-name="T4">Маклаков Дмитрий Александро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29.A1" office:value-type="string">
            <text:p text:style-name="P21"><text:span text:style-name="T4">9</text:span></text:p>
          </table:table-cell>
          <table:table-cell table:style-name="Таблица29.A1" office:value-type="string">
            <text:p text:style-name="P21"><text:span text:style-name="T4">Куроедова Наталия Николаевна</text:span></text:p>
          </table:table-cell>
          <table:table-cell table:style-name="Таблица29.A1" office:value-type="string">
            <text:p text:style-name="P21"><text:span text:style-name="T4">16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G1" table:number-columns-spanned="7" office:value-type="string">
            <text:p text:style-name="P21"><text:span text:style-name="T4"><text:s text:c="91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"><text:span text:style-name="T4">1</text:span></text:p>
          </table:table-cell>
          <table:table-cell table:style-name="Таблица29.A1" office:value-type="string">
            <text:p text:style-name="P21"><text:span text:style-name="T4">Уварова Дарья Алексее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10</text:span></text:p>
          </table:table-cell>
          <table:table-cell table:style-name="Таблица29.A1" office:value-type="string">
            <text:p text:style-name="P21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45</text:span></text:p>
          </table:table-cell>
          <table:table-cell table:style-name="Таблица29.G1" office:value-type="string">
            <text:p text:style-name="P21"><text:span text:style-name="T4">победитель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2</text:span></text:p>
          </table:table-cell>
          <table:table-cell table:style-name="Таблица29.A1" office:value-type="string">
            <text:p text:style-name="P21"><text:span text:style-name="T4">Махнаброва Софья Михайловна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10</text:span></text:p>
          </table:table-cell>
          <table:table-cell table:style-name="Таблица29.A1" office:value-type="string">
            <text:p text:style-name="Standard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39</text:span></text:p>
          </table:table-cell>
          <table:table-cell table:style-name="Таблица29.G1" office:value-type="string">
            <text:p text:style-name="P21"><text:span text:style-name="T4">призер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3</text:span></text:p>
          </table:table-cell>
          <table:table-cell table:style-name="Таблица29.A1" office:value-type="string">
            <text:p text:style-name="P21"><text:span text:style-name="T4">Ширяев Кирилл Леонидович</text:span></text:p>
          </table:table-cell>
          <table:table-cell table:style-name="Таблица29.A1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10</text:span></text:p>
          </table:table-cell>
          <table:table-cell table:style-name="Таблица29.A1" office:value-type="string">
            <text:p text:style-name="Standard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26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4</text:span></text:p>
          </table:table-cell>
          <table:table-cell table:style-name="Таблица29.A1" office:value-type="string">
            <text:p text:style-name="P21"><text:span text:style-name="T4">Храмцов Виктор Петрович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10</text:span></text:p>
          </table:table-cell>
          <table:table-cell table:style-name="Таблица29.A1" office:value-type="string">
            <text:p text:style-name="Standard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25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5</text:span></text:p>
          </table:table-cell>
          <table:table-cell table:style-name="Таблица29.A1" office:value-type="string">
            <text:p text:style-name="P21"><text:span text:style-name="T4">Трусова Ксения Александро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10</text:span></text:p>
          </table:table-cell>
          <table:table-cell table:style-name="Таблица29.A1" office:value-type="string">
            <text:p text:style-name="Standard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19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A1" office:value-type="string">
            <text:p text:style-name="P21"><text:span text:style-name="T4">6</text:span></text:p>
          </table:table-cell>
          <table:table-cell table:style-name="Таблица29.A1" office:value-type="string">
            <text:p text:style-name="P21"><text:span text:style-name="T4">Недосекина Ольга Михайловна</text:span></text:p>
          </table:table-cell>
          <table:table-cell table:style-name="Таблица29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29.A1" office:value-type="string">
            <text:p text:style-name="P21"><text:span text:style-name="T4">10</text:span></text:p>
          </table:table-cell>
          <table:table-cell table:style-name="Таблица29.A1" office:value-type="string">
            <text:p text:style-name="Standard"><text:span text:style-name="T4">Якушова Нина Арсентьевна</text:span></text:p>
          </table:table-cell>
          <table:table-cell table:style-name="Таблица29.A1" office:value-type="string">
            <text:p text:style-name="P21"><text:span text:style-name="T4">17</text:span></text:p>
          </table:table-cell>
          <table:table-cell table:style-name="Таблица29.G1" office:value-type="string">
            <text:p text:style-name="P21"><text:span text:style-name="T4">участник</text:span></text:p>
          </table:table-cell>
        </table:table-row>
        <table:table-row table:style-name="Таблица29.1">
          <table:table-cell table:style-name="Таблица29.G1" table:number-columns-spanned="7" office:value-type="string">
            <text:p text:style-name="P21"><text:span text:style-name="T4"><text:s text:c="90"/>11 класс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9.1">
          <table:table-cell table:style-name="Таблица29.A1" office:value-type="string">
            <text:p text:style-name="P21"><text:span text:style-name="T4">1</text:span></text:p>
          </table:table-cell>
          <table:table-cell table:style-name="Таблица29.A1" office:value-type="string">
            <text:p text:style-name="P21"><text:span text:style-name="T4">Ермохина Ирина Сергеевна</text:span></text:p>
          </table:table-cell>
          <table:table-cell table:style-name="Таблица29.A1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9.A1" office:value-type="string">
            <text:p text:style-name="P21"><text:span text:style-name="T4">11</text:span></text:p>
          </table:table-cell>
          <table:table-cell table:style-name="Таблица29.A1" office:value-type="string">
            <text:p text:style-name="P21"><text:span text:style-name="T4">Петренко Лариса Юрьевна</text:span></text:p>
          </table:table-cell>
          <table:table-cell table:style-name="Таблица29.A1" office:value-type="string">
            <text:p text:style-name="P21"><text:span text:style-name="T4">54</text:span></text:p>
          </table:table-cell>
          <table:table-cell table:style-name="Таблица29.G1" office:value-type="string">
            <text:p text:style-name="P21"><text:span text:style-name="T4">победитель</text:span></text:p>
          </table:table-cell>
        </table:table-row>
      </table:table>
      <text:p text:style-name="P35"/>
      <text:p text:style-name="P35"/>
      <text:p text:style-name="P33"><text:span text:style-name="T14"><text:s text:c="55"/>ИСТОРИЯ</text:span></text:p>
      <text:p text:style-name="P34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51"><text:span text:style-name="T12">№</text:span><text:span text:style-name="T8">п/п</text:span></text:p>
          </table:table-cell>
          <table:table-cell table:style-name="Таблица30.B1" office:value-type="string">
            <text:p text:style-name="P51"><text:span text:style-name="T8">Фамилия, имя, отчество участника</text:span></text:p>
          </table:table-cell>
          <table:table-cell table:style-name="Таблица30.B1" office:value-type="string">
            <text:p text:style-name="P51"><text:span text:style-name="T8">Общеобразовательное учреждений</text:span></text:p>
          </table:table-cell>
          <table:table-cell table:style-name="Таблица30.B1" office:value-type="string">
            <text:p text:style-name="P51"><text:span text:style-name="T8">Класс</text:span></text:p>
          </table:table-cell>
          <table:table-cell table:style-name="Таблица30.B1" office:value-type="string">
            <text:p text:style-name="P51"><text:span text:style-name="T8">Фамилия, имя, отчество учителя</text:span></text:p>
          </table:table-cell>
          <table:table-cell table:style-name="Таблица30.B1" office:value-type="string">
            <text:p text:style-name="P51"><text:span text:style-name="T8">Кол-во баллов</text:span></text:p>
          </table:table-cell>
          <table:table-cell table:style-name="Таблица30.B1" office:value-type="string">
            <text:p text:style-name="P51"><text:span text:style-name="T8">Место</text:span></text:p>
          </table:table-cell>
        </table:table-row>
        <table:table-row table:style-name="Таблица30.1">
          <table:table-cell table:style-name="Таблица30.B1" office:value-type="string">
            <text:p text:style-name="P52"/>
          </table:table-cell>
          <table:table-cell table:style-name="Таблица30.A1" office:value-type="string">
            <text:p text:style-name="P52"/>
          </table:table-cell>
          <table:table-cell table:style-name="Таблица30.A1" office:value-type="string">
            <text:p text:style-name="P52"/>
          </table:table-cell>
          <table:table-cell table:style-name="Таблица30.A1" office:value-type="string">
            <text:p text:style-name="P52"/>
          </table:table-cell>
          <table:table-cell table:style-name="Таблица30.A1" office:value-type="string">
            <text:p text:style-name="P52"/>
          </table:table-cell>
          <table:table-cell table:style-name="Таблица30.A1" office:value-type="string">
            <text:p text:style-name="P52"/>
          </table:table-cell>
          <table:table-cell table:style-name="Таблица30.G2" office:value-type="string">
            <text:p text:style-name="P52"/>
          </table:table-cell>
        </table:table-row>
        <table:table-row table:style-name="Таблица30.1">
          <table:table-cell table:style-name="Таблица30.A3" table:number-columns-spanned="7" office:value-type="string">
            <text:p text:style-name="P54"><text:span text:style-name="T8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51"><text:span text:style-name="T8">1</text:span></text:p>
          </table:table-cell>
          <table:table-cell table:style-name="Таблица30.B1" office:value-type="string">
            <text:p text:style-name="P51"><text:span text:style-name="T8">Ломакин Максим Николае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Недосекина Людмила Анатольевна</text:span></text:p>
          </table:table-cell>
          <table:table-cell table:style-name="Таблица30.B1" office:value-type="string">
            <text:p text:style-name="P51"><text:span text:style-name="T8">34</text:span></text:p>
          </table:table-cell>
          <table:table-cell table:style-name="Таблица30.B1" office:value-type="string">
            <text:p text:style-name="P51"><text:span text:style-name="T8">победитель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8">Чернобылова Анастасия Александро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19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3</text:span></text:p>
          </table:table-cell>
          <table:table-cell table:style-name="Таблица30.B1" office:value-type="string">
            <text:p text:style-name="P51"><text:span text:style-name="T8">Лузгин Сергей Олег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Бельков Владимир Сергеевич</text:span></text:p>
          </table:table-cell>
          <table:table-cell table:style-name="Таблица30.B1" office:value-type="string">
            <text:p text:style-name="P51"><text:span text:style-name="T8">17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ext:soft-page-break/>
        <table:table-row table:style-name="Таблица30.1">
          <table:table-cell table:style-name="Таблица30.B1" office:value-type="string">
            <text:p text:style-name="P51"><text:span text:style-name="T8">4</text:span></text:p>
          </table:table-cell>
          <table:table-cell table:style-name="Таблица30.B1" office:value-type="string">
            <text:p text:style-name="P51"><text:span text:style-name="T8">Кудрявцева Кристина Юрье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Бельков Владимир Сергеевич</text:span></text:p>
          </table:table-cell>
          <table:table-cell table:style-name="Таблица30.B1" office:value-type="string">
            <text:p text:style-name="P51"><text:span text:style-name="T8">16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Михалёв Виктор Андрее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12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Летунова Яна Сергее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Бельков Владимир Сергеевич</text:span></text:p>
          </table:table-cell>
          <table:table-cell table:style-name="Таблица30.B1" office:value-type="string">
            <text:p text:style-name="P51"><text:span text:style-name="T8">11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Ушаков Кирилл Владимиро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Князева Алина Владимиро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Бельков Владимир Сергеевич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Никонова Ксения Николае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</text:span><text:soft-page-break/><text:span text:style-name="T8">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Бельков Владимир Сергеевич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Федорова Диана Николае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Бельков Владимир Сергеевич</text:span></text:p>
          </table:table-cell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table:number-columns-spanned="7" office:value-type="string">
            <text:p text:style-name="P54"><text:span text:style-name="T8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51"><text:span text:style-name="T8">1</text:span></text:p>
          </table:table-cell>
          <table:table-cell table:style-name="Таблица30.B1" office:value-type="string">
            <text:p text:style-name="P51"><text:span text:style-name="T8">Яшпарова Дарья Яковле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9</text:span></text:p>
          </table:table-cell>
          <table:table-cell table:style-name="Таблица30.B1" office:value-type="string">
            <text:p text:style-name="P51"><text:span text:style-name="T8">победитель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8">Ершова Елизавета Михайло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7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3</text:span></text:p>
          </table:table-cell>
          <table:table-cell table:style-name="Таблица30.B1" office:value-type="string">
            <text:p text:style-name="P51"><text:span text:style-name="T8">Туболов Александр Евгенье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7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4</text:span></text:p>
          </table:table-cell>
          <table:table-cell table:style-name="Таблица30.B1" office:value-type="string">
            <text:p text:style-name="P51"><text:span text:style-name="T8">Филиппов Иван Владимир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7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Кузнецов Кирилл Андрее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</text:span><text:soft-page-break/><text:span text:style-name="T8">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Власов Алексей Вениами</text:span><text:soft-page-break/><text:span text:style-name="T8">нович</text:span></text:p>
          </table:table-cell>
          <table:table-cell table:style-name="Таблица30.B1" office:value-type="string">
            <text:p text:style-name="P51"><text:span text:style-name="T8">16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Казьмин Данила Владимиро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Медведева Оксана Викторовна</text:span></text:p>
          </table:table-cell>
          <table:table-cell table:style-name="Таблица30.B1" office:value-type="string">
            <text:p text:style-name="P51"><text:span text:style-name="T8">15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Мещерякова Ульяна Александро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5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Панин Никита Денис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5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Андреев Даниил Андрее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Медведева Оксана Викторовна</text:span></text:p>
          </table:table-cell>
          <table:table-cell table:style-name="Таблица30.B1" office:value-type="string">
            <text:p text:style-name="P51"><text:span text:style-name="T8">14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Иванова Карина Александро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</text:span><text:soft-page-break/><text:span text:style-name="T8">Г.А.Пономарева»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3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1</text:span></text:p>
          </table:table-cell>
          <table:table-cell table:style-name="Таблица30.B1" office:value-type="string">
            <text:p text:style-name="P51"><text:span text:style-name="T8">Силюев Денис Григорье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13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2</text:span></text:p>
          </table:table-cell>
          <table:table-cell table:style-name="Таблица30.B1" office:value-type="string">
            <text:p text:style-name="P51"><text:span text:style-name="T8">Чернобылов Данила Игоре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Недосекина Людмила Анатольевна</text:span></text:p>
          </table:table-cell>
          <table:table-cell table:style-name="Таблица30.B1" office:value-type="string">
            <text:p text:style-name="P51"><text:span text:style-name="T8">12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3</text:span></text:p>
          </table:table-cell>
          <table:table-cell table:style-name="Таблица30.B1" office:value-type="string">
            <text:p text:style-name="P51"><text:span text:style-name="T8">Максимов Артем Сергее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Медведева Оксана Викторовна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4</text:span></text:p>
          </table:table-cell>
          <table:table-cell table:style-name="Таблица30.B1" office:value-type="string">
            <text:p text:style-name="P51"><text:span text:style-name="T8">Юдина Мария Василье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Медведева Оксана Викторовна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5</text:span></text:p>
          </table:table-cell>
          <table:table-cell table:style-name="Таблица30.B1" office:value-type="string">
            <text:p text:style-name="P51"><text:span text:style-name="T8">Ватолина Татьяна Александро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</text:span><text:soft-page-break/><text:span text:style-name="T8">Г.А.Пономарева» в с. Каменка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6</text:span></text:p>
          </table:table-cell>
          <table:table-cell table:style-name="Таблица30.B1" office:value-type="string">
            <text:p text:style-name="P51"><text:span text:style-name="T8">Фатьянов Игнатий Снргнн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7</text:span></text:p>
          </table:table-cell>
          <table:table-cell table:style-name="Таблица30.B1" office:value-type="string">
            <text:p text:style-name="P51"><text:span text:style-name="T8">Малова Вера Владимиро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Медведева Оксана Викторовна</text:span></text:p>
          </table:table-cell>
          <table:table-cell table:style-name="Таблица30.B1" office:value-type="string">
            <text:p text:style-name="P51"><text:span text:style-name="T8">0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table:number-columns-spanned="7" office:value-type="string">
            <text:p text:style-name="P51"><text:span text:style-name="T8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B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34" office:value-type="string">
            <text:p text:style-name="P51"><text:span text:style-name="T8">1</text:span></text:p>
          </table:table-cell>
          <table:table-cell table:style-name="Таблица30.B1" office:value-type="string">
            <text:p text:style-name="P51"><text:span text:style-name="T8">Борзова Юлия Михайло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25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8">Афанасьев Дмитрий Алексее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20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3</text:span></text:p>
          </table:table-cell>
          <table:table-cell table:style-name="Таблица30.B1" office:value-type="string">
            <text:p text:style-name="P51"><text:span text:style-name="T8">Долгова Ульяна Владимиро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</text:span><text:soft-page-break/><text:span text:style-name="T8">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20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4</text:span></text:p>
          </table:table-cell>
          <table:table-cell table:style-name="Таблица30.B1" office:value-type="string">
            <text:p text:style-name="P51"><text:span text:style-name="T8">Евтафьева Мария Сергее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19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Касторская Мирослава Дмитрие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14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Титов Кирилл Андрее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14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Илюхин Глеб Игоре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13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Федоров Владимир Олег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</text:span><text:soft-page-break/><text:span text:style-name="T8">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Гасанов Саидула Заур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Кокорева Дарья Сергее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1</text:span></text:p>
          </table:table-cell>
          <table:table-cell table:style-name="Таблица30.B1" office:value-type="string">
            <text:p text:style-name="P51"><text:span text:style-name="T8">Куликов Артем Александр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table:number-columns-spanned="7" office:value-type="string">
            <text:p text:style-name="P51"><text:span text:style-name="T8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B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34" office:value-type="string">
            <text:p text:style-name="P51"><text:span text:style-name="T8">1</text:span></text:p>
          </table:table-cell>
          <table:table-cell table:style-name="Таблица30.B1" office:value-type="string">
            <text:p text:style-name="P51"><text:span text:style-name="T8">Веденин Данила Константино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25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8">Жильцов Владимир Владислав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</text:span><text:soft-page-break/><text:span text:style-name="T8">Г.А.Пономарева»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9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3</text:span></text:p>
          </table:table-cell>
          <table:table-cell table:style-name="Таблица30.B1" office:value-type="string">
            <text:p text:style-name="P51"><text:span text:style-name="T8">Максимова Дарья Сергее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19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4</text:span></text:p>
          </table:table-cell>
          <table:table-cell table:style-name="Таблица30.B1" office:value-type="string">
            <text:p text:style-name="P51"><text:span text:style-name="T8">Страдаев Александр Александр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8</text:span></text:p>
          </table:table-cell>
          <table:table-cell table:style-name="Таблица30.B1" office:value-type="string">
            <text:p text:style-name="P51"><text:span text:style-name="T3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Богомолов Артём Андрее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17</text:span></text:p>
          </table:table-cell>
          <table:table-cell table:style-name="Таблица30.B1" office:value-type="string">
            <text:p text:style-name="P51"><text:span text:style-name="T3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Мартынова Анна Алексее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15</text:span></text:p>
          </table:table-cell>
          <table:table-cell table:style-name="Таблица30.B1" office:value-type="string">
            <text:p text:style-name="P51"><text:span text:style-name="T3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Панков Михаил Александр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4</text:span></text:p>
          </table:table-cell>
          <table:table-cell table:style-name="Таблица30.B1" office:value-type="string">
            <text:p text:style-name="P51"><text:span text:style-name="T3">участник</text:span></text:p>
          </table:table-cell>
        </table:table-row>
        <text:soft-page-break/>
        <table:table-row table:style-name="Таблица30.1"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Орешин Дмитрий Александр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4</text:span></text:p>
          </table:table-cell>
          <table:table-cell table:style-name="Таблица30.B1" office:value-type="string">
            <text:p text:style-name="P51"><text:span text:style-name="T3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Григорьев Егор Сергее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3</text:span></text:p>
          </table:table-cell>
          <table:table-cell table:style-name="Таблица30.B1" office:value-type="string">
            <text:p text:style-name="P51"><text:span text:style-name="T3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Закариадзе Кирилл Сергее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3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1</text:span></text:p>
          </table:table-cell>
          <table:table-cell table:style-name="Таблица30.B1" office:value-type="string">
            <text:p text:style-name="P51"><text:span text:style-name="T8">Максимова Дарья Сергее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3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2</text:span></text:p>
          </table:table-cell>
          <table:table-cell table:style-name="Таблица30.B1" office:value-type="string">
            <text:p text:style-name="P51"><text:span text:style-name="T8">Никишин Николай Александро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3">участник</text:span></text:p>
          </table:table-cell>
        </table:table-row>
        <table:table-row table:style-name="Таблица30.1">
          <table:table-cell table:style-name="Таблица30.B1" table:number-columns-spanned="7" office:value-type="string">
            <text:p text:style-name="P51"><text:span text:style-name="T8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B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0.1">
          <table:table-cell table:style-name="Таблица30.A34" office:value-type="string">
            <text:p text:style-name="P51"><text:span text:style-name="T8">1</text:span></text:p>
          </table:table-cell>
          <table:table-cell table:style-name="Таблица30.B1" office:value-type="string">
            <text:p text:style-name="P51"><text:span text:style-name="T8">Кисляков Артем Виталье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21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8">Кондратьев Артем Дмитрие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9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3</text:span></text:p>
          </table:table-cell>
          <table:table-cell table:style-name="Таблица30.B1" office:value-type="string">
            <text:p text:style-name="P51"><text:span text:style-name="T8">Полянская Полина Юрье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19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4</text:span></text:p>
          </table:table-cell>
          <table:table-cell table:style-name="Таблица30.B1" office:value-type="string">
            <text:p text:style-name="P51"><text:span text:style-name="T8">Чичканов Даниил Александр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8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Кулаков Игорь Олего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Макарова Юлия Андрее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</text:span><text:soft-page-break/><text:span text:style-name="T8">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Новиков Илья Александро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Маклаков Дмитрий Александрович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Лазыкина Екатерина Павловна</text:span></text:p>
          </table:table-cell>
          <table:table-cell table:style-name="Таблица30.B1" office:value-type="string">
            <text:p text:style-name="P51"><text:span text:style-name="T8">4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Крамарев Сергей Александро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3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Недосекина Анастасия Андрее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3" table:number-columns-spanned="7" office:value-type="string">
            <text:p text:style-name="P51"><text:span text:style-name="T8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0.1">
          <table:table-cell table:style-name="Таблица30.B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34" office:value-type="string">
            <text:p text:style-name="P51"><text:span text:style-name="T8">1</text:span></text:p>
          </table:table-cell>
          <table:table-cell table:style-name="Таблица30.B1" office:value-type="string">
            <text:p text:style-name="P51"><text:span text:style-name="T8">Жирнова Кристина Александро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32</text:span></text:p>
          </table:table-cell>
          <table:table-cell table:style-name="Таблица30.B1" office:value-type="string">
            <text:p text:style-name="P51"><text:span text:style-name="T8">победитель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8">Жариков Павел Алексее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30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3</text:span></text:p>
          </table:table-cell>
          <table:table-cell table:style-name="Таблица30.B1" office:value-type="string">
            <text:p text:style-name="P51"><text:span text:style-name="T8">Страдаева Оксана Александро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30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4</text:span></text:p>
          </table:table-cell>
          <table:table-cell table:style-name="Таблица30.B1" office:value-type="string">
            <text:p text:style-name="P51"><text:span text:style-name="T8">Негуренко Ирина Ивано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27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5</text:span></text:p>
          </table:table-cell>
          <table:table-cell table:style-name="Таблица30.B1" office:value-type="string">
            <text:p text:style-name="P51"><text:span text:style-name="T8">Парканова Анастасия Юрье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27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6</text:span></text:p>
          </table:table-cell>
          <table:table-cell table:style-name="Таблица30.B1" office:value-type="string">
            <text:p text:style-name="P51"><text:span text:style-name="T8">Шааб Артем Николае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</text:span><text:soft-page-break/><text:span text:style-name="T8">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20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7</text:span></text:p>
          </table:table-cell>
          <table:table-cell table:style-name="Таблица30.B1" office:value-type="string">
            <text:p text:style-name="P51"><text:span text:style-name="T8">Шаронин Никита Алексеевич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6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8</text:span></text:p>
          </table:table-cell>
          <table:table-cell table:style-name="Таблица30.B1" office:value-type="string">
            <text:p text:style-name="P51"><text:span text:style-name="T8">Недосекина Ольга Михайло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4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9</text:span></text:p>
          </table:table-cell>
          <table:table-cell table:style-name="Таблица30.B1" office:value-type="string">
            <text:p text:style-name="P51"><text:span text:style-name="T8">Трусова Ксения Алексеевна</text:span></text:p>
          </table:table-cell>
          <table:table-cell table:style-name="Таблица30.B1" office:value-type="string">
            <text:p text:style-name="P51"><text:span text:style-name="T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0.B1" office:value-type="string">
            <text:p text:style-name="P51"><text:span text:style-name="T8">10</text:span></text:p>
          </table:table-cell>
          <table:table-cell table:style-name="Таблица30.B1" office:value-type="string">
            <text:p text:style-name="P51"><text:span text:style-name="T8">Паничкина Вера Викторовна</text:span></text:p>
          </table:table-cell>
          <table:table-cell table:style-name="Таблица30.B1" office:value-type="string">
            <text:p text:style-name="P51"><text:span text:style-name="T8">3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table:number-columns-spanned="7" office:value-type="string">
            <text:p text:style-name="P51"><text:span text:style-name="T8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51"><text:span text:style-name="T8">1</text:span></text:p>
          </table:table-cell>
          <table:table-cell table:style-name="Таблица30.B1" office:value-type="string">
            <text:p text:style-name="P51"><text:span text:style-name="T8">Ермохина Юлия Сергее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11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27</text:span></text:p>
          </table:table-cell>
          <table:table-cell table:style-name="Таблица30.B1" office:value-type="string">
            <text:p text:style-name="P51"><text:span text:style-name="T8">призер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2</text:span></text:p>
          </table:table-cell>
          <table:table-cell table:style-name="Таблица30.B1" office:value-type="string">
            <text:p text:style-name="P51"><text:span text:style-name="T8">Матвеева Ангелина Александро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11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26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ext:soft-page-break/>
        <table:table-row table:style-name="Таблица30.1">
          <table:table-cell table:style-name="Таблица30.B1" office:value-type="string">
            <text:p text:style-name="P51"><text:span text:style-name="T8">3</text:span></text:p>
          </table:table-cell>
          <table:table-cell table:style-name="Таблица30.B1" office:value-type="string">
            <text:p text:style-name="P51"><text:span text:style-name="T8">Панина Виктория Геннадье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11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25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  <table:table-row table:style-name="Таблица30.1">
          <table:table-cell table:style-name="Таблица30.B1" office:value-type="string">
            <text:p text:style-name="P51"><text:span text:style-name="T8">4</text:span></text:p>
          </table:table-cell>
          <table:table-cell table:style-name="Таблица30.B1" office:value-type="string">
            <text:p text:style-name="P51"><text:span text:style-name="T8">Митрофанова Анастасия Викторовна</text:span></text:p>
          </table:table-cell>
          <table:table-cell table:style-name="Таблица30.B1" office:value-type="string">
            <text:p text:style-name="P51"><text:span text:style-name="T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0.B1" office:value-type="string">
            <text:p text:style-name="P51"><text:span text:style-name="T8">11</text:span></text:p>
          </table:table-cell>
          <table:table-cell table:style-name="Таблица30.B1" office:value-type="string">
            <text:p text:style-name="P51"><text:span text:style-name="T8">Власов Алексей Вениаминович</text:span></text:p>
          </table:table-cell>
          <table:table-cell table:style-name="Таблица30.B1" office:value-type="string">
            <text:p text:style-name="P51"><text:span text:style-name="T8">14</text:span></text:p>
          </table:table-cell>
          <table:table-cell table:style-name="Таблица30.B1" office:value-type="string">
            <text:p text:style-name="P51"><text:span text:style-name="T8">участник</text:span></text:p>
          </table:table-cell>
        </table:table-row>
      </table:table>
      <text:p text:style-name="P50"/>
      <text:p text:style-name="P44"><text:span text:style-name="T4"><text:s text:c="87"/>Экология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office:value-type="string">
            <text:p text:style-name="P21"><text:span text:style-name="T4">№п/п</text:span></text:p>
          </table:table-cell>
          <table:table-cell table:style-name="Таблица31.A1" office:value-type="string">
            <text:p text:style-name="P21"><text:span text:style-name="T4">Ф.И.О. участника</text:span></text:p>
          </table:table-cell>
          <table:table-cell table:style-name="Таблица31.A1" office:value-type="string">
            <text:p text:style-name="P21"><text:span text:style-name="T4">Образовательное учреждений</text:span></text:p>
          </table:table-cell>
          <table:table-cell table:style-name="Таблица31.A1" office:value-type="string">
            <text:p text:style-name="P21"><text:span text:style-name="T4">Класс</text:span></text:p>
          </table:table-cell>
          <table:table-cell table:style-name="Таблица31.A1" office:value-type="string">
            <text:p text:style-name="P21"><text:span text:style-name="T4">Ф.И.О. лиц, подготовивших участника</text:span></text:p>
          </table:table-cell>
          <table:table-cell table:style-name="Таблица31.A1" office:value-type="string">
            <text:p text:style-name="P21"><text:span text:style-name="T4">Кол-во баллов</text:span></text:p>
          </table:table-cell>
          <table:table-cell table:style-name="Таблица31.G1" office:value-type="string">
            <text:p text:style-name="P21"><text:span text:style-name="T4">Место</text:span></text:p>
          </table:table-cell>
        </table:table-row>
        <table:table-row table:style-name="Таблица31.1">
          <table:table-cell table:style-name="Таблица31.A2" table:number-columns-spanned="7" office:value-type="string">
            <text:p text:style-name="P2"><text:span text:style-name="T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1.1">
          <table:table-cell table:style-name="Таблица31.A3" office:value-type="string">
            <text:p text:style-name="P21"><text:span text:style-name="T4">1</text:span></text:p>
          </table:table-cell>
          <table:table-cell table:style-name="Таблица31.A3" office:value-type="string">
            <text:p text:style-name="P21"><text:span text:style-name="T4">Ермохина Юлия Сергеевна</text:span></text:p>
          </table:table-cell>
          <table:table-cell table:style-name="Таблица31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1.A3" office:value-type="string">
            <text:p text:style-name="P21"><text:span text:style-name="T4">11</text:span></text:p>
          </table:table-cell>
          <table:table-cell table:style-name="Таблица31.A3" office:value-type="string">
            <text:p text:style-name="Standard"><text:span text:style-name="T4">Попова Татьяна Владимировна</text:span></text:p>
          </table:table-cell>
          <table:table-cell table:style-name="Таблица31.A3" office:value-type="string">
            <text:p text:style-name="P21"><text:span text:style-name="T4">26</text:span></text:p>
          </table:table-cell>
          <table:table-cell table:style-name="Таблица31.A2" office:value-type="string">
            <text:p text:style-name="P21"><text:span text:style-name="T4">победитель</text:span></text:p>
          </table:table-cell>
        </table:table-row>
        <table:table-row table:style-name="Таблица31.1">
          <table:table-cell table:style-name="Таблица31.A3" office:value-type="string">
            <text:p text:style-name="P21"><text:span text:style-name="T4">2</text:span></text:p>
          </table:table-cell>
          <table:table-cell table:style-name="Таблица31.A3" office:value-type="string">
            <text:p text:style-name="P21"><text:span text:style-name="T4">Ермохина Ирина Сергеевна</text:span></text:p>
          </table:table-cell>
          <table:table-cell table:style-name="Таблица3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1.A3" office:value-type="string">
            <text:p text:style-name="P21"><text:span text:style-name="T4">11</text:span></text:p>
          </table:table-cell>
          <table:table-cell table:style-name="Таблица31.A3" office:value-type="string">
            <text:p text:style-name="Standard"><text:span text:style-name="T4">Попова Татьяна Владимировна</text:span></text:p>
          </table:table-cell>
          <table:table-cell table:style-name="Таблица31.A3" office:value-type="string">
            <text:p text:style-name="P21"><text:span text:style-name="T4">25</text:span></text:p>
          </table:table-cell>
          <table:table-cell table:style-name="Таблица31.A2" office:value-type="string">
            <text:p text:style-name="P21"><text:span text:style-name="T4">призер</text:span></text:p>
          </table:table-cell>
        </table:table-row>
        <table:table-row table:style-name="Таблица31.1">
          <table:table-cell table:style-name="Таблица31.A3" office:value-type="string">
            <text:p text:style-name="P21"><text:span text:style-name="T4">3</text:span></text:p>
          </table:table-cell>
          <table:table-cell table:style-name="Таблица31.A3" office:value-type="string">
            <text:p text:style-name="P21"><text:span text:style-name="T4">Гасанов Рамазан Заурович</text:span></text:p>
          </table:table-cell>
          <table:table-cell table:style-name="Таблица3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1.A3" office:value-type="string">
            <text:p text:style-name="P21"><text:span text:style-name="T4">11</text:span></text:p>
          </table:table-cell>
          <table:table-cell table:style-name="Таблица31.A3" office:value-type="string">
            <text:p text:style-name="Standard"><text:span text:style-name="T4">Попова Татьяна Владимировна</text:span></text:p>
          </table:table-cell>
          <table:table-cell table:style-name="Таблица31.A3" office:value-type="string">
            <text:p text:style-name="P21"><text:span text:style-name="T4">21</text:span></text:p>
          </table:table-cell>
          <table:table-cell table:style-name="Таблица31.A2" office:value-type="string">
            <text:p text:style-name="P21"><text:span text:style-name="T4">призер</text:span></text:p>
          </table:table-cell>
        </table:table-row>
        <table:table-row table:style-name="Таблица31.1">
          <table:table-cell table:style-name="Таблица31.A3" office:value-type="string">
            <text:p text:style-name="P21"><text:span text:style-name="T4">4</text:span></text:p>
          </table:table-cell>
          <table:table-cell table:style-name="Таблица31.A3" office:value-type="string">
            <text:p text:style-name="P21"><text:span text:style-name="T4">Митрофанова Анастасия Викторовна</text:span></text:p>
          </table:table-cell>
          <table:table-cell table:style-name="Таблица31.A3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1.A3" office:value-type="string">
            <text:p text:style-name="P21"><text:span text:style-name="T4">11</text:span></text:p>
          </table:table-cell>
          <table:table-cell table:style-name="Таблица31.A3" office:value-type="string">
            <text:p text:style-name="Standard"><text:span text:style-name="T4">Попова Татьяна Владимировна</text:span></text:p>
          </table:table-cell>
          <table:table-cell table:style-name="Таблица31.A3" office:value-type="string">
            <text:p text:style-name="P21"><text:span text:style-name="T4">20</text:span></text:p>
          </table:table-cell>
          <table:table-cell table:style-name="Таблица31.A2" office:value-type="string">
            <text:p text:style-name="P21"><text:span text:style-name="T4">призер</text:span></text:p>
          </table:table-cell>
        </table:table-row>
        <table:table-row table:style-name="Таблица31.1">
          <table:table-cell table:style-name="Таблица31.A3" office:value-type="string">
            <text:p text:style-name="P21"><text:span text:style-name="T4">5</text:span></text:p>
          </table:table-cell>
          <table:table-cell table:style-name="Таблица31.A3" office:value-type="string">
            <text:p text:style-name="P21"><text:span text:style-name="T4">Панина Виктория Геннадьевна</text:span></text:p>
          </table:table-cell>
          <table:table-cell table:style-name="Таблица3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1.A3" office:value-type="string">
            <text:p text:style-name="P21"><text:span text:style-name="T4">11</text:span></text:p>
          </table:table-cell>
          <table:table-cell table:style-name="Таблица31.A3" office:value-type="string">
            <text:p text:style-name="Standard"><text:span text:style-name="T4">Попова Татьяна Владимировна</text:span></text:p>
          </table:table-cell>
          <table:table-cell table:style-name="Таблица31.A3" office:value-type="string">
            <text:p text:style-name="P21"><text:span text:style-name="T4">18</text:span></text:p>
          </table:table-cell>
          <table:table-cell table:style-name="Таблица31.A2" office:value-type="string">
            <text:p text:style-name="Standard"><text:span text:style-name="T1">участник</text:span></text:p>
          </table:table-cell>
        </table:table-row>
        <table:table-row table:style-name="Таблица31.1">
          <table:table-cell table:style-name="Таблица31.A3" office:value-type="string">
            <text:p text:style-name="P21"><text:span text:style-name="T4">6</text:span></text:p>
          </table:table-cell>
          <table:table-cell table:style-name="Таблица31.A3" office:value-type="string">
            <text:p text:style-name="P21"><text:span text:style-name="T4">Матвеева Алина Александровна</text:span></text:p>
          </table:table-cell>
          <table:table-cell table:style-name="Таблица3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1.A3" office:value-type="string">
            <text:p text:style-name="P21"><text:span text:style-name="T4">11</text:span></text:p>
          </table:table-cell>
          <table:table-cell table:style-name="Таблица31.A3" office:value-type="string">
            <text:p text:style-name="Standard"><text:span text:style-name="T4">Попова Татьяна Владимировна</text:span></text:p>
          </table:table-cell>
          <table:table-cell table:style-name="Таблица31.A3" office:value-type="string">
            <text:p text:style-name="P21"><text:span text:style-name="T4">17</text:span></text:p>
          </table:table-cell>
          <table:table-cell table:style-name="Таблица31.A2" office:value-type="string">
            <text:p text:style-name="Standard"><text:span text:style-name="T1">участник</text:span></text:p>
          </table:table-cell>
        </table:table-row>
        <table:table-row table:style-name="Таблица31.1">
          <table:table-cell table:style-name="Таблица31.A3" office:value-type="string">
            <text:p text:style-name="P21"><text:span text:style-name="T4">7</text:span></text:p>
          </table:table-cell>
          <table:table-cell table:style-name="Таблица31.A3" office:value-type="string">
            <text:p text:style-name="P21"><text:span text:style-name="T4">Матвеева Ангелина Александровна</text:span></text:p>
          </table:table-cell>
          <table:table-cell table:style-name="Таблица31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1.A3" office:value-type="string">
            <text:p text:style-name="P21"><text:span text:style-name="T4">11</text:span></text:p>
          </table:table-cell>
          <table:table-cell table:style-name="Таблица31.A3" office:value-type="string">
            <text:p text:style-name="Standard"><text:span text:style-name="T4">Попова Татьяна Владимировна</text:span></text:p>
          </table:table-cell>
          <table:table-cell table:style-name="Таблица31.A3" office:value-type="string">
            <text:p text:style-name="P21"><text:span text:style-name="T4">15</text:span></text:p>
          </table:table-cell>
          <table:table-cell table:style-name="Таблица31.A2" office:value-type="string">
            <text:p text:style-name="P21"><text:span text:style-name="T4">участник</text:span></text:p>
          </table:table-cell>
        </table:table-row>
      </table:table>
      <text:p text:style-name="P36"/>
      <text:p text:style-name="P32"><text:span text:style-name="T4"><text:s text:c="68"/>Информатика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row table:style-name="Таблица32.1">
          <table:table-cell table:style-name="Таблица32.A1" office:value-type="string">
            <text:p text:style-name="P21"><text:span text:style-name="T4">№п/п</text:span></text:p>
          </table:table-cell>
          <table:table-cell table:style-name="Таблица32.A1" table:number-columns-spanned="2" office:value-type="string">
            <text:p text:style-name="P21"><text:span text:style-name="T4">Фамилия, имя, отчество участника</text:span></text:p>
          </table:table-cell>
          <table:covered-table-cell/>
          <table:table-cell table:style-name="Таблица32.A1" office:value-type="string">
            <text:p text:style-name="P21"><text:span text:style-name="T4">Общеобразовательное учреждений</text:span></text:p>
          </table:table-cell>
          <table:table-cell table:style-name="Таблица32.A1" office:value-type="string">
            <text:p text:style-name="P21"><text:span text:style-name="T4">Класс</text:span></text:p>
          </table:table-cell>
          <table:table-cell table:style-name="Таблица32.A1" office:value-type="string">
            <text:p text:style-name="P21"><text:span text:style-name="T4">Фамилия, имя, отчество учителя</text:span></text:p>
          </table:table-cell>
          <table:table-cell table:style-name="Таблица32.A1" office:value-type="string">
            <text:p text:style-name="P21"><text:span text:style-name="T4">Кол-во баллов</text:span></text:p>
          </table:table-cell>
          <table:table-cell table:style-name="Таблица32.H1" office:value-type="string">
            <text:p text:style-name="P21"><text:span text:style-name="T4">Место</text:span></text:p>
          </table:table-cell>
        </table:table-row>
        <table:table-row table:style-name="Таблица32.1">
          <table:table-cell table:style-name="Таблица32.A2" table:number-columns-spanned="8" office:value-type="string">
            <text:p text:style-name="P2"><text:span text:style-name="T4">7 – 8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2.1">
          <table:table-cell table:style-name="Таблица32.A3" office:value-type="string">
            <text:p text:style-name="P21"><text:span text:style-name="T4">1</text:span></text:p>
          </table:table-cell>
          <table:table-cell table:style-name="Таблица32.A3" table:number-columns-spanned="2" office:value-type="string">
            <text:p text:style-name="P21"><text:span text:style-name="T4">Гасанов Саидула Зауро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7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40</text:span></text:p>
          </table:table-cell>
          <table:table-cell table:style-name="Таблица32.A2" office:value-type="string">
            <text:p text:style-name="P21"><text:span text:style-name="T4">победитель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2</text:span></text:p>
          </table:table-cell>
          <table:table-cell table:style-name="Таблица32.A3" table:number-columns-spanned="2" office:value-type="string">
            <text:p text:style-name="P21"><text:span text:style-name="T4">Орешин Дмитрий Александро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8</text:span></text:p>
          </table:table-cell>
          <table:table-cell table:style-name="Таблица32.A3" office:value-type="string">
            <text:p text:style-name="P21"><text:span text:style-name="T4">Ломакина Ирина Юрьевна</text:span></text:p>
          </table:table-cell>
          <table:table-cell table:style-name="Таблица32.A3" office:value-type="string">
            <text:p text:style-name="P21"><text:span text:style-name="T4">40</text:span></text:p>
          </table:table-cell>
          <table:table-cell table:style-name="Таблица32.A2" office:value-type="string">
            <text:p text:style-name="P21"><text:span text:style-name="T4">победитель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3</text:span></text:p>
          </table:table-cell>
          <table:table-cell table:style-name="Таблица32.A3" table:number-columns-spanned="2" office:value-type="string">
            <text:p text:style-name="P21"><text:span text:style-name="T4">Панков Михаил Александро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8</text:span></text:p>
          </table:table-cell>
          <table:table-cell table:style-name="Таблица32.A3" office:value-type="string">
            <text:p text:style-name="P21"><text:span text:style-name="T4">Ломакина Ирина Юрьевна</text:span></text:p>
          </table:table-cell>
          <table:table-cell table:style-name="Таблица32.A3" office:value-type="string">
            <text:p text:style-name="P21"><text:span text:style-name="T4">40</text:span></text:p>
          </table:table-cell>
          <table:table-cell table:style-name="Таблица32.A2" office:value-type="string">
            <text:p text:style-name="P21"><text:span text:style-name="T4">победитель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4</text:span></text:p>
          </table:table-cell>
          <table:table-cell table:style-name="Таблица32.A3" table:number-columns-spanned="2" office:value-type="string">
            <text:p text:style-name="P21"><text:span text:style-name="T4">Васильева Анастасия</text:span></text:p>
          </table:table-cell>
          <table:covered-table-cell/>
          <table:table-cell table:style-name="Таблица32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2.A3" office:value-type="string">
            <text:p text:style-name="P21"><text:span text:style-name="T4">7</text:span></text:p>
          </table:table-cell>
          <table:table-cell table:style-name="Таблица32.A3" office:value-type="string">
            <text:p text:style-name="P21"><text:span text:style-name="T4">Паджева Любовь Владимировна</text:span></text:p>
          </table:table-cell>
          <table:table-cell table:style-name="Таблица32.A3" office:value-type="string">
            <text:p text:style-name="P21"><text:span text:style-name="T4">35</text:span></text:p>
          </table:table-cell>
          <table:table-cell table:style-name="Таблица32.A2" office:value-type="string">
            <text:p text:style-name="P21"><text:span text:style-name="T4">призер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5</text:span></text:p>
          </table:table-cell>
          <table:table-cell table:style-name="Таблица32.A3" table:number-columns-spanned="2" office:value-type="string">
            <text:p text:style-name="P21"><text:span text:style-name="T4">Юркин Александр</text:span></text:p>
          </table:table-cell>
          <table:covered-table-cell/>
          <table:table-cell table:style-name="Таблица32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2.A3" office:value-type="string">
            <text:p text:style-name="P21"><text:span text:style-name="T4">8</text:span></text:p>
          </table:table-cell>
          <table:table-cell table:style-name="Таблица32.A3" office:value-type="string">
            <text:p text:style-name="P21"><text:span text:style-name="T4">Паджева Любовь Владимировна</text:span></text:p>
          </table:table-cell>
          <table:table-cell table:style-name="Таблица32.A3" office:value-type="string">
            <text:p text:style-name="P21"><text:span text:style-name="T4">35</text:span></text:p>
          </table:table-cell>
          <table:table-cell table:style-name="Таблица32.A2" office:value-type="string">
            <text:p text:style-name="P21"><text:span text:style-name="T4">призер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6</text:span></text:p>
          </table:table-cell>
          <table:table-cell table:style-name="Таблица32.A3" table:number-columns-spanned="2" office:value-type="string">
            <text:p text:style-name="P21"><text:span text:style-name="T4">Долгова Ульяна Владимировна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7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30</text:span></text:p>
          </table:table-cell>
          <table:table-cell table:style-name="Таблица32.A2" office:value-type="string">
            <text:p text:style-name="P21"><text:span text:style-name="T4">участник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7</text:span></text:p>
          </table:table-cell>
          <table:table-cell table:style-name="Таблица32.A3" table:number-columns-spanned="2" office:value-type="string">
            <text:p text:style-name="P21"><text:span text:style-name="T4">Артюхин Артем Владимиро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7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20</text:span></text:p>
          </table:table-cell>
          <table:table-cell table:style-name="Таблица32.A2" office:value-type="string">
            <text:p text:style-name="Standard"><text:span text:style-name="T4">участник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8</text:span></text:p>
          </table:table-cell>
          <table:table-cell table:style-name="Таблица32.A3" table:number-columns-spanned="2" office:value-type="string">
            <text:p text:style-name="P21"><text:span text:style-name="T4">Воропаева Алина Викторовна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7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20</text:span></text:p>
          </table:table-cell>
          <table:table-cell table:style-name="Таблица32.A2" office:value-type="string">
            <text:p text:style-name="Standard"><text:span text:style-name="T4">участник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9</text:span></text:p>
          </table:table-cell>
          <table:table-cell table:style-name="Таблица32.A3" table:number-columns-spanned="2" office:value-type="string">
            <text:p text:style-name="P21"><text:span text:style-name="T4">Овчинников Роман Сергее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7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20</text:span></text:p>
          </table:table-cell>
          <table:table-cell table:style-name="Таблица32.A2" office:value-type="string">
            <text:p text:style-name="Standard"><text:span text:style-name="T4">участник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10</text:span></text:p>
          </table:table-cell>
          <table:table-cell table:style-name="Таблица32.A3" table:number-columns-spanned="2" office:value-type="string">
            <text:p text:style-name="P21"><text:span text:style-name="T4">Фёдоров Владимир Олего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7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20</text:span></text:p>
          </table:table-cell>
          <table:table-cell table:style-name="Таблица32.A2" office:value-type="string">
            <text:p text:style-name="Standard"><text:span text:style-name="T4">участник</text:span></text:p>
          </table:table-cell>
        </table:table-row>
        <table:table-row table:style-name="Таблица32.1">
          <table:table-cell table:style-name="Таблица32.A3" office:value-type="string">
            <text:p text:style-name="P14"/>
            <text:p text:style-name="P21"><text:span text:style-name="T4">11</text:span></text:p>
          </table:table-cell>
          <table:table-cell table:style-name="Таблица32.A3" table:number-columns-spanned="2" office:value-type="string">
            <text:p text:style-name="P21"><text:span text:style-name="T4">Федосов Юрий</text:span></text:p>
          </table:table-cell>
          <table:covered-table-cell/>
          <table:table-cell table:style-name="Таблица32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2.A3" office:value-type="string">
            <text:p text:style-name="P21"><text:span text:style-name="T4">8</text:span></text:p>
          </table:table-cell>
          <table:table-cell table:style-name="Таблица32.A3" office:value-type="string">
            <text:p text:style-name="P21"><text:span text:style-name="T4">Паджева Любовь Владимировна</text:span></text:p>
          </table:table-cell>
          <table:table-cell table:style-name="Таблица32.A3" office:value-type="string">
            <text:p text:style-name="P21"><text:span text:style-name="T4">0</text:span></text:p>
          </table:table-cell>
          <table:table-cell table:style-name="Таблица32.A2" office:value-type="string">
            <text:p text:style-name="Standard"><text:span text:style-name="T4">участник</text:span></text:p>
          </table:table-cell>
        </table:table-row>
        <table:table-row table:style-name="Таблица32.1">
          <table:table-cell table:style-name="Таблица32.A3" table:number-columns-spanned="2" office:value-type="string">
            <text:p text:style-name="P2"><text:span text:style-name="T4">9 – 11 классы</text:span></text:p>
          </table:table-cell>
          <table:covered-table-cell/>
          <table:table-cell table:style-name="Таблица32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2.1">
          <table:table-cell table:style-name="Таблица32.A3" office:value-type="string">
            <text:p text:style-name="P21"><text:span text:style-name="T4">1</text:span></text:p>
          </table:table-cell>
          <table:table-cell table:style-name="Таблица32.A3" table:number-columns-spanned="2" office:value-type="string">
            <text:p text:style-name="P21"><text:span text:style-name="T4">Сукроев Максим Николае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9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28</text:span></text:p>
          </table:table-cell>
          <table:table-cell table:style-name="Таблица32.A2" office:value-type="string">
            <text:p text:style-name="P21"><text:span text:style-name="T4">победитель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2</text:span></text:p>
          </table:table-cell>
          <table:table-cell table:style-name="Таблица32.A3" table:number-columns-spanned="2" office:value-type="string">
            <text:p text:style-name="P21"><text:span text:style-name="T4">Кондратьев Артём Дмитрие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9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25</text:span></text:p>
          </table:table-cell>
          <table:table-cell table:style-name="Таблица32.A2" office:value-type="string">
            <text:p text:style-name="P21"><text:span text:style-name="T4">призер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3</text:span></text:p>
          </table:table-cell>
          <table:table-cell table:style-name="Таблица32.A3" table:number-columns-spanned="2" office:value-type="string">
            <text:p text:style-name="P21"><text:span text:style-name="T4">Кондратьев Вадим Дмитрие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9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25</text:span></text:p>
          </table:table-cell>
          <table:table-cell table:style-name="Таблица32.A2" office:value-type="string">
            <text:p text:style-name="P21"><text:span text:style-name="T4">призер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4</text:span></text:p>
          </table:table-cell>
          <table:table-cell table:style-name="Таблица32.A3" table:number-columns-spanned="2" office:value-type="string">
            <text:p text:style-name="P21"><text:span text:style-name="T4">Аистов Андрей</text:span></text:p>
          </table:table-cell>
          <table:covered-table-cell/>
          <table:table-cell table:style-name="Таблица32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2.A3" office:value-type="string">
            <text:p text:style-name="P21"><text:span text:style-name="T4">9</text:span></text:p>
          </table:table-cell>
          <table:table-cell table:style-name="Таблица32.A3" office:value-type="string">
            <text:p text:style-name="Standard"><text:span text:style-name="T4">Паджева Любовь Владимировна</text:span></text:p>
          </table:table-cell>
          <table:table-cell table:style-name="Таблица32.A3" office:value-type="string">
            <text:p text:style-name="P21"><text:span text:style-name="T4">20</text:span></text:p>
          </table:table-cell>
          <table:table-cell table:style-name="Таблица32.A2" office:value-type="string">
            <text:p text:style-name="P21"><text:span text:style-name="T4">участник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5</text:span></text:p>
          </table:table-cell>
          <table:table-cell table:style-name="Таблица32.A3" table:number-columns-spanned="2" office:value-type="string">
            <text:p text:style-name="P21"><text:span text:style-name="T4">Куксов Егор Романо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9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20</text:span></text:p>
          </table:table-cell>
          <table:table-cell table:style-name="Таблица32.A2" office:value-type="string">
            <text:p text:style-name="P21"><text:span text:style-name="T4">участник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6</text:span></text:p>
          </table:table-cell>
          <table:table-cell table:style-name="Таблица32.A3" table:number-columns-spanned="2" office:value-type="string">
            <text:p text:style-name="P21"><text:span text:style-name="T4">Жариков Павел Алексее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10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16</text:span></text:p>
          </table:table-cell>
          <table:table-cell table:style-name="Таблица32.A2" office:value-type="string">
            <text:p text:style-name="P21"><text:span text:style-name="T4">участник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7</text:span></text:p>
          </table:table-cell>
          <table:table-cell table:style-name="Таблица32.A3" table:number-columns-spanned="2" office:value-type="string">
            <text:p text:style-name="P21"><text:span text:style-name="T4">Жариков Александр Алексеевич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9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15</text:span></text:p>
          </table:table-cell>
          <table:table-cell table:style-name="Таблица32.A2" office:value-type="string">
            <text:p text:style-name="P21"><text:span text:style-name="T4">участник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<text:span text:style-name="T4">8</text:span></text:p>
          </table:table-cell>
          <table:table-cell table:style-name="Таблица32.A3" table:number-columns-spanned="2" office:value-type="string">
            <text:p text:style-name="P21"><text:span text:style-name="T4">Жирнова Кристина Александровна</text:span></text:p>
          </table:table-cell>
          <table:covered-table-cell/>
          <table:table-cell table:style-name="Таблица32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2.A3" office:value-type="string">
            <text:p text:style-name="P21"><text:span text:style-name="T4">10</text:span></text:p>
          </table:table-cell>
          <table:table-cell table:style-name="Таблица32.A3" office:value-type="string">
            <text:p text:style-name="P21"><text:span text:style-name="T4">Кичатова Елена Николаевна</text:span></text:p>
          </table:table-cell>
          <table:table-cell table:style-name="Таблица32.A3" office:value-type="string">
            <text:p text:style-name="P21"><text:span text:style-name="T4">0</text:span></text:p>
          </table:table-cell>
          <table:table-cell table:style-name="Таблица32.A2" office:value-type="string">
            <text:p text:style-name="Standard"><text:span text:style-name="T4">участник</text:span></text:p>
          </table:table-cell>
        </table:table-row>
        <table:table-row table:style-name="Таблица32.1">
          <table:table-cell table:style-name="Таблица32.A23" office:value-type="string">
            <text:p text:style-name="P21"><text:span text:style-name="T4">9</text:span></text:p>
          </table:table-cell>
          <table:table-cell table:style-name="Таблица32.A23" table:number-columns-spanned="2" office:value-type="string">
            <text:p text:style-name="P21"><text:span text:style-name="T4">Васильев Александр</text:span></text:p>
          </table:table-cell>
          <table:covered-table-cell/>
          <table:table-cell table:style-name="Таблица32.A23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ы №2 имени Героя Советского Союза Г.А.Пономарева» в д. Волхонщина</text:span></text:p>
          </table:table-cell>
          <table:table-cell table:style-name="Таблица32.A23" office:value-type="string">
            <text:p text:style-name="P21"><text:span text:style-name="T4">9</text:span></text:p>
          </table:table-cell>
          <table:table-cell table:style-name="Таблица32.A23" office:value-type="string">
            <text:p text:style-name="Standard"><text:span text:style-name="T4">Паджева Любовь Владимировна</text:span></text:p>
          </table:table-cell>
          <table:table-cell table:style-name="Таблица32.A23" office:value-type="string">
            <text:p text:style-name="P21"><text:span text:style-name="T4">6</text:span></text:p>
          </table:table-cell>
          <table:table-cell table:style-name="Таблица32.H23" office:value-type="string">
            <text:p text:style-name="Standard"><text:span text:style-name="T4">участник</text:span></text:p>
          </table:table-cell>
        </table:table-row>
        <table:table-row table:style-name="Таблица32.1">
          <table:table-cell table:style-name="Таблица32.A3" office:value-type="string">
            <text:p text:style-name="P14"/>
          </table:table-cell>
          <table:table-cell table:style-name="Таблица32.A3" table:number-columns-spanned="2" office:value-type="string">
            <text:p text:style-name="P14"/>
          </table:table-cell>
          <table:covered-table-cell/>
          <table:table-cell table:style-name="Таблица32.A3" office:value-type="string">
            <text:p text:style-name="P13"/>
          </table:table-cell>
          <table:table-cell table:style-name="Таблица32.A3" office:value-type="string">
            <text:p text:style-name="P14"/>
          </table:table-cell>
          <table:table-cell table:style-name="Таблица32.A3" office:value-type="string">
            <text:p text:style-name="P12"/>
          </table:table-cell>
          <table:table-cell table:style-name="Таблица32.A3" office:value-type="string">
            <text:p text:style-name="P14"/>
          </table:table-cell>
          <table:table-cell table:style-name="Таблица32.A2" office:value-type="string">
            <text:p text:style-name="P14"/>
          </table:table-cell>
        </table:table-row>
      </table:table>
      <text:p text:style-name="P35"/>
      <text:p text:style-name="P42"><text:span text:style-name="T7"><text:s text:c="97"/></text:span><text:span text:style-name="T4">География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office:value-type="string">
            <text:p text:style-name="P21"><text:span text:style-name="T4">№/п</text:span></text:p>
          </table:table-cell>
          <table:table-cell table:style-name="Таблица33.A1" office:value-type="string">
            <text:p text:style-name="P21"><text:span text:style-name="T4">Фамилия, имя, отчество участника</text:span></text:p>
          </table:table-cell>
          <table:table-cell table:style-name="Таблица33.A1" office:value-type="string">
            <text:p text:style-name="P21"><text:span text:style-name="T4">Общеобразовательное учреждение</text:span></text:p>
          </table:table-cell>
          <table:table-cell table:style-name="Таблица33.A1" office:value-type="string">
            <text:p text:style-name="P21"><text:span text:style-name="T4">Класс</text:span></text:p>
          </table:table-cell>
          <table:table-cell table:style-name="Таблица33.A1" office:value-type="string">
            <text:p text:style-name="P21"><text:span text:style-name="T4">Фамилия, имя, отчество учителя</text:span></text:p>
          </table:table-cell>
          <table:table-cell table:style-name="Таблица33.A1" office:value-type="string">
            <text:p text:style-name="P21"><text:span text:style-name="T4">Кол-во баллов</text:span></text:p>
          </table:table-cell>
          <table:table-cell table:style-name="Таблица33.G1" office:value-type="string">
            <text:p text:style-name="P21"><text:span text:style-name="T4">Место</text:span></text:p>
          </table:table-cell>
        </table:table-row>
        <table:table-row table:style-name="Таблица33.1">
          <table:table-cell table:style-name="Таблица33.G1" table:number-columns-spanned="7" office:value-type="string">
            <text:p text:style-name="P1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1">
          <table:table-cell table:style-name="Таблица33.A3" office:value-type="string">
            <text:p text:style-name="P21"><text:span text:style-name="T4">1</text:span></text:p>
          </table:table-cell>
          <table:table-cell table:style-name="Таблица33.A3" office:value-type="string">
            <text:p text:style-name="P21"><text:span text:style-name="T4">Воробьева Вероника Викторовна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5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8</text:span></text:p>
          </table:table-cell>
          <table:table-cell table:style-name="Таблица33.G3" office:value-type="string">
            <text:p text:style-name="P21"><text:span text:style-name="T4">призер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2</text:span></text:p>
          </table:table-cell>
          <table:table-cell table:style-name="Таблица33.A3" office:value-type="string">
            <text:p text:style-name="P21"><text:span text:style-name="T4">Илюхина Дарья Александровна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5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7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3</text:span></text:p>
          </table:table-cell>
          <table:table-cell table:style-name="Таблица33.A3" office:value-type="string">
            <text:p text:style-name="P21"><text:span text:style-name="T4">Фролов Артем Сергее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5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G3" table:number-columns-spanned="7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1">
          <table:table-cell table:style-name="Таблица33.A3" office:value-type="string">
            <text:p text:style-name="P21"><text:span text:style-name="T4">1</text:span></text:p>
          </table:table-cell>
          <table:table-cell table:style-name="Таблица33.A3" office:value-type="string">
            <text:p text:style-name="P21"><text:span text:style-name="T4">Медведева Софья Алексеевна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22</text:span></text:p>
          </table:table-cell>
          <table:table-cell table:style-name="Таблица33.G3" office:value-type="string">
            <text:p text:style-name="P21"><text:span text:style-name="T4">победитель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2</text:span></text:p>
          </table:table-cell>
          <table:table-cell table:style-name="Таблица33.A3" office:value-type="string">
            <text:p text:style-name="P21"><text:span text:style-name="T4">Наполов Никита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A3" office:value-type="string">
            <text:p text:style-name="Standard"><text:span text:style-name="T1">Старичкова Ольга Владимировна</text:span></text:p>
          </table:table-cell>
          <table:table-cell table:style-name="Таблица33.A3" office:value-type="string">
            <text:p text:style-name="P21"><text:span text:style-name="T4">20</text:span></text:p>
          </table:table-cell>
          <table:table-cell table:style-name="Таблица33.G3" office:value-type="string">
            <text:p text:style-name="P21"><text:span text:style-name="T4">призер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3</text:span></text:p>
          </table:table-cell>
          <table:table-cell table:style-name="Таблица33.A3" office:value-type="string">
            <text:p text:style-name="P21"><text:span text:style-name="T4">Андреев Даниил Андрее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17</text:span></text:p>
          </table:table-cell>
          <table:table-cell table:style-name="Таблица33.G3" office:value-type="string">
            <text:p text:style-name="P21"><text:span text:style-name="T4">призер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4</text:span></text:p>
          </table:table-cell>
          <table:table-cell table:style-name="Таблица33.A3" office:value-type="string">
            <text:p text:style-name="P21"><text:span text:style-name="T4">Силюев Денис Григорье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A3" office:value-type="string">
            <text:p text:style-name="Standard"><text:span text:style-name="T1">Старичкова Ольга Владимировна</text:span></text:p>
          </table:table-cell>
          <table:table-cell table:style-name="Таблица33.A3" office:value-type="string">
            <text:p text:style-name="P21"><text:span text:style-name="T4">17</text:span></text:p>
          </table:table-cell>
          <table:table-cell table:style-name="Таблица33.G3" office:value-type="string">
            <text:p text:style-name="P21"><text:span text:style-name="T4">призер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5</text:span></text:p>
          </table:table-cell>
          <table:table-cell table:style-name="Таблица33.A3" office:value-type="string">
            <text:p text:style-name="P21"><text:span text:style-name="T4">Казьмин Данила Владимиро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16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A3" office:value-type="string">
            <text:p text:style-name="P21"><text:span text:style-name="T4">Максимов Артем Сергее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16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7</text:span></text:p>
          </table:table-cell>
          <table:table-cell table:style-name="Таблица33.A3" office:value-type="string">
            <text:p text:style-name="P21"><text:span text:style-name="T4">Юдина Мария Васильевна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15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8</text:span></text:p>
          </table:table-cell>
          <table:table-cell table:style-name="Таблица33.A3" office:value-type="string">
            <text:p text:style-name="P21"><text:span text:style-name="T4">Борзов Алексей Алексее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/text:span><text:soft-page-break/><text:span text:style-name="T4">Протасово</text:span></text:p>
          </table:table-cell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11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G3" table:number-columns-spanned="7" office:value-type="string">
            <text:p text:style-name="P2"><text:span text:style-name="T4">7 <text:s/>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1">
          <table:table-cell table:style-name="Таблица33.G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1">
          <table:table-cell table:style-name="Таблица33.A3" office:value-type="string">
            <text:p text:style-name="P21"><text:span text:style-name="T4">1</text:span></text:p>
          </table:table-cell>
          <table:table-cell table:style-name="Таблица33.A3" office:value-type="string">
            <text:p text:style-name="P21"><text:span text:style-name="T4">Борзова Юлия Михайловна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7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15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2</text:span></text:p>
          </table:table-cell>
          <table:table-cell table:style-name="Таблица33.A3" office:value-type="string">
            <text:p text:style-name="P21"><text:span text:style-name="T4">Титов Кирилл Андрее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7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10</text:span></text:p>
          </table:table-cell>
          <table:table-cell table:style-name="Таблица33.G3" office:value-type="string">
            <text:p text:style-name="Standard"><text:span text:style-name="T4">участник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3</text:span></text:p>
          </table:table-cell>
          <table:table-cell table:style-name="Таблица33.A3" office:value-type="string">
            <text:p text:style-name="P21"><text:span text:style-name="T4">Паничкин Роман Владиславович</text:span></text:p>
          </table:table-cell>
          <table:table-cell table:style-name="Таблица33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3.A3" office:value-type="string">
            <text:p text:style-name="P21"><text:span text:style-name="T4">7</text:span></text:p>
          </table:table-cell>
          <table:table-cell table:style-name="Таблица33.A3" office:value-type="string">
            <text:p text:style-name="P21"><text:span text:style-name="T4">Старичкова Ольга Владимировна</text:span></text:p>
          </table:table-cell>
          <table:table-cell table:style-name="Таблица33.A3" office:value-type="string">
            <text:p text:style-name="P21"><text:span text:style-name="T4">8,5</text:span></text:p>
          </table:table-cell>
          <table:table-cell table:style-name="Таблица33.G3" office:value-type="string">
            <text:p text:style-name="Standard"><text:span text:style-name="T4">участник</text:span></text:p>
          </table:table-cell>
        </table:table-row>
        <table:table-row table:style-name="Таблица33.1">
          <table:table-cell table:style-name="Таблица33.G3" table:number-columns-spanned="7" office:value-type="string">
            <text:p text:style-name="P21"><text:span text:style-name="T4"><text:s text:c="89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1">
          <table:table-cell table:style-name="Таблица33.A3" office:value-type="string">
            <text:p text:style-name="P21"><text:span text:style-name="T4">1</text:span></text:p>
          </table:table-cell>
          <table:table-cell table:style-name="Таблица33.A3" office:value-type="string">
            <text:p text:style-name="P21"><text:span text:style-name="T4">Веденин Данила Константинович</text:span></text:p>
          </table:table-cell>
          <table:table-cell table:style-name="Таблица33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3.A3" office:value-type="string">
            <text:p text:style-name="P21"><text:span text:style-name="T4">8</text:span></text:p>
          </table:table-cell>
          <table:table-cell table:style-name="Таблица33.A3" office:value-type="string">
            <text:p text:style-name="P21"><text:span text:style-name="T4">Старичкова Ольга Владимировна</text:span></text:p>
          </table:table-cell>
          <table:table-cell table:style-name="Таблица33.A3" office:value-type="string">
            <text:p text:style-name="P21"><text:span text:style-name="T4">14</text:span></text:p>
          </table:table-cell>
          <table:table-cell table:style-name="Таблица33.G3" office:value-type="string">
            <text:p text:style-name="P21"><text:span text:style-name="T4">призер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2</text:span></text:p>
          </table:table-cell>
          <table:table-cell table:style-name="Таблица33.A3" office:value-type="string">
            <text:p text:style-name="P21"><text:span text:style-name="T4">Богомолов Артем Андреевич</text:span></text:p>
          </table:table-cell>
          <table:table-cell table:style-name="Таблица33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3.A3" office:value-type="string">
            <text:p text:style-name="P21"><text:span text:style-name="T4">8</text:span></text:p>
          </table:table-cell>
          <table:table-cell table:style-name="Таблица33.A3" office:value-type="string">
            <text:p text:style-name="P21"><text:span text:style-name="T4">Старичкова Ольга Владимировна</text:span></text:p>
          </table:table-cell>
          <table:table-cell table:style-name="Таблица33.A3" office:value-type="string">
            <text:p text:style-name="P21"><text:span text:style-name="T4">11</text:span></text:p>
          </table:table-cell>
          <table:table-cell table:style-name="Таблица33.G3" office:value-type="string">
            <text:p text:style-name="P21"><text:span text:style-name="T4">призер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3</text:span></text:p>
          </table:table-cell>
          <table:table-cell table:style-name="Таблица33.A3" office:value-type="string">
            <text:p text:style-name="P21"><text:span text:style-name="T4">Мартынова Анна Алексеевна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</text:span><text:soft-page-break/><text:span text:style-name="T4">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8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11</text:span></text:p>
          </table:table-cell>
          <table:table-cell table:style-name="Таблица33.G3" office:value-type="string">
            <text:p text:style-name="P21"><text:span text:style-name="T4">призер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4</text:span></text:p>
          </table:table-cell>
          <table:table-cell table:style-name="Таблица33.A3" office:value-type="string">
            <text:p text:style-name="P21"><text:span text:style-name="T4">Максимова Дарья Сергеевна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8/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10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5</text:span></text:p>
          </table:table-cell>
          <table:table-cell table:style-name="Таблица33.A3" office:value-type="string">
            <text:p text:style-name="P21"><text:span text:style-name="T4">Никишин Николай Александро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8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A3" office:value-type="string">
            <text:p text:style-name="P21"><text:span text:style-name="T4">Борзов Андрей Сергее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8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3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G3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1">
          <table:table-cell table:style-name="Таблица33.A3" office:value-type="string">
            <text:p text:style-name="P21"><text:span text:style-name="T4">1</text:span></text:p>
          </table:table-cell>
          <table:table-cell table:style-name="Таблица33.A3" office:value-type="string">
            <text:p text:style-name="P21"><text:span text:style-name="T4">Полянская Полина Юрьевна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9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32</text:span></text:p>
          </table:table-cell>
          <table:table-cell table:style-name="Таблица33.G3" office:value-type="string">
            <text:p text:style-name="P21"><text:span text:style-name="T4">Победитель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2</text:span></text:p>
          </table:table-cell>
          <table:table-cell table:style-name="Таблица33.A3" office:value-type="string">
            <text:p text:style-name="P21"><text:span text:style-name="T4">Новиков Илья Александро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9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30</text:span></text:p>
          </table:table-cell>
          <table:table-cell table:style-name="Таблица33.G3" office:value-type="string">
            <text:p text:style-name="P21"><text:span text:style-name="T4">призер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3</text:span></text:p>
          </table:table-cell>
          <table:table-cell table:style-name="Таблица33.A3" office:value-type="string">
            <text:p text:style-name="P21"><text:span text:style-name="T4">Антохин Антон Алексее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</text:span><text:soft-page-break/><text:span text:style-name="T4">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9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27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4</text:span></text:p>
          </table:table-cell>
          <table:table-cell table:style-name="Таблица33.A3" office:value-type="string">
            <text:p text:style-name="P21"><text:span text:style-name="T4">Кулаков Игорь Олего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9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27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5</text:span></text:p>
          </table:table-cell>
          <table:table-cell table:style-name="Таблица33.A3" office:value-type="string">
            <text:p text:style-name="P21"><text:span text:style-name="T4">Маклаков Дмитрий Александрович</text:span></text:p>
          </table:table-cell>
          <table:table-cell table:style-name="Таблица33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3.A3" office:value-type="string">
            <text:p text:style-name="P21"><text:span text:style-name="T4">9</text:span></text:p>
          </table:table-cell>
          <table:table-cell table:style-name="Таблица33.A3" office:value-type="string">
            <text:p text:style-name="Standard"><text:span text:style-name="T4">Дмитриева Галина Александровна</text:span></text:p>
          </table:table-cell>
          <table:table-cell table:style-name="Таблица33.A3" office:value-type="string">
            <text:p text:style-name="P21"><text:span text:style-name="T4">25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  <table:table-row table:style-name="Таблица33.1">
          <table:table-cell table:style-name="Таблица33.A3" office:value-type="string">
            <text:p text:style-name="P21"><text:span text:style-name="T4">6</text:span></text:p>
          </table:table-cell>
          <table:table-cell table:style-name="Таблица33.A3" office:value-type="string">
            <text:p text:style-name="P21"><text:span text:style-name="T4">Юдкин Роман Юрьевич</text:span></text:p>
          </table:table-cell>
          <table:table-cell table:style-name="Таблица33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3.A3" office:value-type="string">
            <text:p text:style-name="P21"><text:span text:style-name="T4">9</text:span></text:p>
          </table:table-cell>
          <table:table-cell table:style-name="Таблица33.A3" office:value-type="string">
            <text:p text:style-name="P21"><text:span text:style-name="T4">Старичкова Ольга Владимировна</text:span></text:p>
          </table:table-cell>
          <table:table-cell table:style-name="Таблица33.A3" office:value-type="string">
            <text:p text:style-name="P21"><text:span text:style-name="T4">18</text:span></text:p>
          </table:table-cell>
          <table:table-cell table:style-name="Таблица33.G3" office:value-type="string">
            <text:p text:style-name="P21"><text:span text:style-name="T4">участник</text:span></text:p>
          </table:table-cell>
        </table:table-row>
      </table:table>
      <text:p text:style-name="P25"/>
      <text:p text:style-name="P35"/>
      <text:p text:style-name="P35"/>
      <text:p text:style-name="P35"/>
      <text:p text:style-name="P35"/>
      <text:p text:style-name="P35"/>
      <text:p text:style-name="P40"/>
      <text:p text:style-name="P40"/>
      <text:p text:style-name="P46"><text:span text:style-name="T10">Математика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office:value-type="string">
            <text:p text:style-name="P21"><text:span text:style-name="T4"><text:s text:c="19"/>№/п</text:span></text:p>
          </table:table-cell>
          <table:table-cell table:style-name="Таблица34.A1" office:value-type="string">
            <text:p text:style-name="P21"><text:span text:style-name="T4">Фамилия, имя, отчество участника</text:span></text:p>
          </table:table-cell>
          <table:table-cell table:style-name="Таблица34.A1" office:value-type="string">
            <text:p text:style-name="P21"><text:span text:style-name="T4">Общеобразовательное учреждение</text:span></text:p>
          </table:table-cell>
          <table:table-cell table:style-name="Таблица34.A1" office:value-type="string">
            <text:p text:style-name="P21"><text:span text:style-name="T4">Класс</text:span></text:p>
          </table:table-cell>
          <table:table-cell table:style-name="Таблица34.A1" office:value-type="string">
            <text:p text:style-name="P21"><text:span text:style-name="T4">Фамилия, имя, отчество учителя</text:span></text:p>
          </table:table-cell>
          <table:table-cell table:style-name="Таблица34.A1" office:value-type="string">
            <text:p text:style-name="P21"><text:span text:style-name="T4">Кол-во баллов</text:span></text:p>
          </table:table-cell>
          <table:table-cell table:style-name="Таблица34.G1" office:value-type="string">
            <text:p text:style-name="P21"><text:span text:style-name="T4">Место</text:span></text:p>
          </table:table-cell>
        </table:table-row>
        <table:table-row table:style-name="Таблица34.1">
          <table:table-cell table:style-name="Таблица34.G1" table:number-columns-spanned="7" office:value-type="string">
            <text:p text:style-name="P1"><text:span text:style-name="T1">4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table-cell table:style-name="Таблица34.A1" office:value-type="string">
            <text:p text:style-name="P21"><text:span text:style-name="T4">1</text:span></text:p>
          </table:table-cell>
          <table:table-cell table:style-name="Таблица34.A1" office:value-type="string">
            <text:p text:style-name="P21"><text:span text:style-name="T4">Шаронина Анастасия Владимиро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Долгова Татьяна Петровна</text:span></text:p>
          </table:table-cell>
          <table:table-cell table:style-name="Таблица34.A1" office:value-type="string">
            <text:p text:style-name="P21"><text:span text:style-name="T4">14</text:span></text:p>
          </table:table-cell>
          <table:table-cell table:style-name="Таблица34.G1" office:value-type="string">
            <text:p text:style-name="Standard"><text:span text:style-name="T1">победитель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2</text:span></text:p>
          </table:table-cell>
          <table:table-cell table:style-name="Таблица34.A1" office:value-type="string">
            <text:p text:style-name="P21"><text:span text:style-name="T4">Горелкина Олеся Александро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Долгова Татьяна Петровна</text:span></text:p>
          </table:table-cell>
          <table:table-cell table:style-name="Таблица34.A1" office:value-type="string">
            <text:p text:style-name="P21"><text:span text:style-name="T4">13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3</text:span></text:p>
          </table:table-cell>
          <table:table-cell table:style-name="Таблица34.A1" office:value-type="string">
            <text:p text:style-name="P21"><text:span text:style-name="T4">Дякин Юрий Ильич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Долгова Татьяна Петровна</text:span></text:p>
          </table:table-cell>
          <table:table-cell table:style-name="Таблица34.A1" office:value-type="string">
            <text:p text:style-name="P21"><text:span text:style-name="T4">13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Перепёлкина Варвара Александро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Долгова Татьяна Петровна</text:span></text:p>
          </table:table-cell>
          <table:table-cell table:style-name="Таблица34.A1" office:value-type="string">
            <text:p text:style-name="P21"><text:span text:style-name="T4">13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5</text:span></text:p>
          </table:table-cell>
          <table:table-cell table:style-name="Таблица34.A1" office:value-type="string">
            <text:p text:style-name="P21"><text:span text:style-name="T4">Мустафина Валерия Ильдаровна</text:span></text:p>
          </table:table-cell>
          <table:table-cell table:style-name="Таблица34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Сутормина Фаина Евдокимовна</text:span></text:p>
          </table:table-cell>
          <table:table-cell table:style-name="Таблица34.A1" office:value-type="string">
            <text:p text:style-name="P21"><text:span text:style-name="T4">12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6</text:span></text:p>
          </table:table-cell>
          <table:table-cell table:style-name="Таблица34.A1" office:value-type="string">
            <text:p text:style-name="P21"><text:span text:style-name="T4">Матюхин Матвей Михайлович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12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7</text:span></text:p>
          </table:table-cell>
          <table:table-cell table:style-name="Таблица34.A1" office:value-type="string">
            <text:p text:style-name="P21"><text:span text:style-name="T4">Соколов Ярослав Александрович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12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8</text:span></text:p>
          </table:table-cell>
          <table:table-cell table:style-name="Таблица34.A1" office:value-type="string">
            <text:p text:style-name="P21"><text:span text:style-name="T4">Ветошенко Дмитрий Евгеньевич</text:span></text:p>
          </table:table-cell>
          <table:table-cell table:style-name="Таблица34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Сутормина Фаина Евдокимовна</text:span></text:p>
          </table:table-cell>
          <table:table-cell table:style-name="Таблица34.A1" office:value-type="string">
            <text:p text:style-name="P21"><text:span text:style-name="T4">10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9</text:span></text:p>
          </table:table-cell>
          <table:table-cell table:style-name="Таблица34.A1" office:value-type="string">
            <text:p text:style-name="P21"><text:span text:style-name="T4">Гостин Максим Константинович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10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10</text:span></text:p>
          </table:table-cell>
          <table:table-cell table:style-name="Таблица34.A1" office:value-type="string">
            <text:p text:style-name="P21"><text:span text:style-name="T4">Глазунов Михаил Маратович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9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11</text:span></text:p>
          </table:table-cell>
          <table:table-cell table:style-name="Таблица34.A1" office:value-type="string">
            <text:p text:style-name="P21"><text:span text:style-name="T4">Иванова Анастасия Василье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Долгова Татьяна Петровна</text:span></text:p>
          </table:table-cell>
          <table:table-cell table:style-name="Таблица34.A1" office:value-type="string">
            <text:p text:style-name="P21"><text:span text:style-name="T4">9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12</text:span></text:p>
          </table:table-cell>
          <table:table-cell table:style-name="Таблица34.A1" office:value-type="string">
            <text:p text:style-name="P21"><text:span text:style-name="T4">Куксов Антон Романович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Долгова Татьяна Петровна</text:span></text:p>
          </table:table-cell>
          <table:table-cell table:style-name="Таблица34.A1" office:value-type="string">
            <text:p text:style-name="P21"><text:span text:style-name="T4">9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13</text:span></text:p>
          </table:table-cell>
          <table:table-cell table:style-name="Таблица34.A1" office:value-type="string">
            <text:p text:style-name="P21"><text:span text:style-name="T4">Атясова Анастасия Викторо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Долгова Татьяна Петровна</text:span></text:p>
          </table:table-cell>
          <table:table-cell table:style-name="Таблица34.A1" office:value-type="string">
            <text:p text:style-name="P21"><text:span text:style-name="T4">8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14</text:span></text:p>
          </table:table-cell>
          <table:table-cell table:style-name="Таблица34.A1" office:value-type="string">
            <text:p text:style-name="P21"><text:span text:style-name="T4">Ломакин Кирилл Алексеевич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Долгова Татьяна Петровна</text:span></text:p>
          </table:table-cell>
          <table:table-cell table:style-name="Таблица34.A1" office:value-type="string">
            <text:p text:style-name="P21"><text:span text:style-name="T4">8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15</text:span></text:p>
          </table:table-cell>
          <table:table-cell table:style-name="Таблица34.A1" office:value-type="string">
            <text:p text:style-name="P21"><text:span text:style-name="T4">Попова Юлия Константино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Долгова Татьяна Петровна</text:span></text:p>
          </table:table-cell>
          <table:table-cell table:style-name="Таблица34.A1" office:value-type="string">
            <text:p text:style-name="P21"><text:span text:style-name="T4">8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16</text:span></text:p>
          </table:table-cell>
          <table:table-cell table:style-name="Таблица34.A1" office:value-type="string">
            <text:p text:style-name="P21"><text:span text:style-name="T4">Неволина Дарья Александро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8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17</text:span></text:p>
          </table:table-cell>
          <table:table-cell table:style-name="Таблица34.A1" office:value-type="string">
            <text:p text:style-name="P21"><text:span text:style-name="T4">Титова Валерия Алексее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8</text:span></text:p>
          </table:table-cell>
          <table:table-cell table:style-name="Таблица34.G1" office:value-type="string">
            <text:p text:style-name="Standard"><text:span text:style-name="T1">призер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18</text:span></text:p>
          </table:table-cell>
          <table:table-cell table:style-name="Таблица34.A1" office:value-type="string">
            <text:p text:style-name="P21"><text:span text:style-name="T4">Дудышева Кристина Николае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7</text:span></text:p>
          </table:table-cell>
          <table:table-cell table:style-name="Таблица34.G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19</text:span></text:p>
          </table:table-cell>
          <table:table-cell table:style-name="Таблица34.A1" office:value-type="string">
            <text:p text:style-name="P21"><text:span text:style-name="T4">Рогозин Кирилл Константинович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7</text:span></text:p>
          </table:table-cell>
          <table:table-cell table:style-name="Таблица34.G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20</text:span></text:p>
          </table:table-cell>
          <table:table-cell table:style-name="Таблица34.A1" office:value-type="string">
            <text:p text:style-name="P21"><text:span text:style-name="T4">Гаврилюк Варвара Михайло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6</text:span></text:p>
          </table:table-cell>
          <table:table-cell table:style-name="Таблица34.G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21</text:span></text:p>
          </table:table-cell>
          <table:table-cell table:style-name="Таблица34.A1" office:value-type="string">
            <text:p text:style-name="P21"><text:span text:style-name="T4">Гаврюшина Варвара Игоре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6</text:span></text:p>
          </table:table-cell>
          <table:table-cell table:style-name="Таблица34.G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22</text:span></text:p>
          </table:table-cell>
          <table:table-cell table:style-name="Таблица34.A1" office:value-type="string">
            <text:p text:style-name="P21"><text:span text:style-name="T4">Карасёва Виктория Сергее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6</text:span></text:p>
          </table:table-cell>
          <table:table-cell table:style-name="Таблица34.G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23</text:span></text:p>
          </table:table-cell>
          <table:table-cell table:style-name="Таблица34.A1" office:value-type="string">
            <text:p text:style-name="P21"><text:span text:style-name="T4">Кондратьева Софья Владимиро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6</text:span></text:p>
          </table:table-cell>
          <table:table-cell table:style-name="Таблица34.G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24</text:span></text:p>
          </table:table-cell>
          <table:table-cell table:style-name="Таблица34.A1" office:value-type="string">
            <text:p text:style-name="P21"><text:span text:style-name="T4">Сацук Надежда Сергее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Рыжкова Галина Ивановна</text:span></text:p>
          </table:table-cell>
          <table:table-cell table:style-name="Таблица34.A1" office:value-type="string">
            <text:p text:style-name="P21"><text:span text:style-name="T4">6</text:span></text:p>
          </table:table-cell>
          <table:table-cell table:style-name="Таблица34.G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25</text:span></text:p>
          </table:table-cell>
          <table:table-cell table:style-name="Таблица34.A1" office:value-type="string">
            <text:p text:style-name="P21"><text:span text:style-name="T4">Семёнова Алёна Игоревна</text:span></text:p>
          </table:table-cell>
          <table:table-cell table:style-name="Таблица34.A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Долгова Татьяна Петровна</text:span></text:p>
          </table:table-cell>
          <table:table-cell table:style-name="Таблица34.A1" office:value-type="string">
            <text:p text:style-name="P21"><text:span text:style-name="T4">5</text:span></text:p>
          </table:table-cell>
          <table:table-cell table:style-name="Таблица34.G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26</text:span></text:p>
          </table:table-cell>
          <table:table-cell table:style-name="Таблица34.A1" office:value-type="string">
            <text:p text:style-name="P21"><text:span text:style-name="T4">Голова Варвара Васильевна</text:span></text:p>
          </table:table-cell>
          <table:table-cell table:style-name="Таблица34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ы №2 имени Героя </text:span><text:soft-page-break/><text:span text:style-name="T4">Советского Союза Г.А.Пономарева» в с Протасово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P21"><text:span text:style-name="T4">Андреева Елена Александровна</text:span></text:p>
          </table:table-cell>
          <table:table-cell table:style-name="Таблица34.A1" office:value-type="string">
            <text:p text:style-name="P21"><text:span text:style-name="T4">5</text:span></text:p>
          </table:table-cell>
          <table:table-cell table:style-name="Таблица34.G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27</text:span></text:p>
          </table:table-cell>
          <table:table-cell table:style-name="Таблица34.A1" office:value-type="string">
            <text:p text:style-name="P21"><text:span text:style-name="T4">Иванов Андрей Алексеевич</text:span></text:p>
          </table:table-cell>
          <table:table-cell table:style-name="Таблица34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Протасово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Standard"><text:span text:style-name="T4">Андреева Елена Александровна</text:span></text:p>
          </table:table-cell>
          <table:table-cell table:style-name="Таблица34.A1" office:value-type="string">
            <text:p text:style-name="P21"><text:span text:style-name="T4">5</text:span></text:p>
          </table:table-cell>
          <table:table-cell table:style-name="Таблица34.G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1" office:value-type="string">
            <text:p text:style-name="P21"><text:span text:style-name="T4">28</text:span></text:p>
          </table:table-cell>
          <table:table-cell table:style-name="Таблица34.A1" office:value-type="string">
            <text:p text:style-name="P21"><text:span text:style-name="T4">Новикова Виктория Александровна</text:span></text:p>
          </table:table-cell>
          <table:table-cell table:style-name="Таблица34.A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Протасово</text:span></text:p>
          </table:table-cell>
          <table:table-cell table:style-name="Таблица34.A1" office:value-type="string">
            <text:p text:style-name="P21"><text:span text:style-name="T4">4</text:span></text:p>
          </table:table-cell>
          <table:table-cell table:style-name="Таблица34.A1" office:value-type="string">
            <text:p text:style-name="Standard"><text:span text:style-name="T4">Андреева Елена Александровна</text:span></text:p>
          </table:table-cell>
          <table:table-cell table:style-name="Таблица34.A1" office:value-type="string">
            <text:p text:style-name="P21"><text:span text:style-name="T4">5</text:span></text:p>
          </table:table-cell>
          <table:table-cell table:style-name="Таблица34.G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29</text:span></text:p>
          </table:table-cell>
          <table:table-cell table:style-name="Таблица34.A31" office:value-type="string">
            <text:p text:style-name="P21"><text:span text:style-name="T4">Евстафьев Степан Сергеевич</text:span></text:p>
          </table:table-cell>
          <table:table-cell table:style-name="Таблица34.A3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Протасово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Standard"><text:span text:style-name="T4">Андреева Елена Александровна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G3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0</text:span></text:p>
          </table:table-cell>
          <table:table-cell table:style-name="Таблица34.A31" office:value-type="string">
            <text:p text:style-name="P21"><text:span text:style-name="T4">Лешевич Матвей Александрович</text:span></text:p>
          </table:table-cell>
          <table:table-cell table:style-name="Таблица34.A3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Протасово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Standard"><text:span text:style-name="T4">Андреева Елена Александровна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G3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1</text:span></text:p>
          </table:table-cell>
          <table:table-cell table:style-name="Таблица34.A31" office:value-type="string">
            <text:p text:style-name="P21"><text:span text:style-name="T4">Ткачёва Оксана Михайловна</text:span></text:p>
          </table:table-cell>
          <table:table-cell table:style-name="Таблица34.A3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Standard"><text:span text:style-name="T1">Дроздова <text:s/>Ирина Алексеевна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G3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2</text:span></text:p>
          </table:table-cell>
          <table:table-cell table:style-name="Таблица34.A31" office:value-type="string">
            <text:p text:style-name="P21"><text:span text:style-name="T4">Третьякова Полина Дмитриевна</text:span></text:p>
          </table:table-cell>
          <table:table-cell table:style-name="Таблица34.A3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P21"><text:span text:style-name="T4">Рыжкова Галина Ивановна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G3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3</text:span></text:p>
          </table:table-cell>
          <table:table-cell table:style-name="Таблица34.A31" office:value-type="string">
            <text:p text:style-name="P21"><text:span text:style-name="T4">Прибытков Сергей </text:span><text:soft-page-break/><text:span text:style-name="T4">Янек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</text:span><text:soft-page-break/><text:span text:style-name="T4">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Standard"><text:span text:style-name="T1">Дроздова <text:s/>Ирина Алексеевна</text:span></text:p>
          </table:table-cell>
          <table:table-cell table:style-name="Таблица34.A31" office:value-type="string">
            <text:p text:style-name="P21"><text:span text:style-name="T4">3</text:span></text:p>
          </table:table-cell>
          <table:table-cell table:style-name="Таблица34.G3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4</text:span></text:p>
          </table:table-cell>
          <table:table-cell table:style-name="Таблица34.A31" office:value-type="string">
            <text:p text:style-name="P21"><text:span text:style-name="T4">Проскурин Андрей Андреевич</text:span></text:p>
          </table:table-cell>
          <table:table-cell table:style-name="Таблица34.A3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P21"><text:span text:style-name="T4">Долгова Татьяна Петровна</text:span></text:p>
          </table:table-cell>
          <table:table-cell table:style-name="Таблица34.A31" office:value-type="string">
            <text:p text:style-name="P21"><text:span text:style-name="T4">3</text:span></text:p>
          </table:table-cell>
          <table:table-cell table:style-name="Таблица34.G3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5</text:span></text:p>
          </table:table-cell>
          <table:table-cell table:style-name="Таблица34.A31" office:value-type="string">
            <text:p text:style-name="P21"><text:span text:style-name="T4">Дроздов Иван Петр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Standard"><text:span text:style-name="T1">Дроздова <text:s/>Ирина Алексеевна</text:span></text:p>
          </table:table-cell>
          <table:table-cell table:style-name="Таблица34.A31" office:value-type="string">
            <text:p text:style-name="P21"><text:span text:style-name="T4">2</text:span></text:p>
          </table:table-cell>
          <table:table-cell table:style-name="Таблица34.G3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6</text:span></text:p>
          </table:table-cell>
          <table:table-cell table:style-name="Таблица34.A31" office:value-type="string">
            <text:p text:style-name="P21"><text:span text:style-name="T4">Кисляков Максим Александрович</text:span></text:p>
          </table:table-cell>
          <table:table-cell table:style-name="Таблица34.A31" office:value-type="string">
            <text:p text:style-name="P44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P21"><text:span text:style-name="T4">Долгова Татьяна Петровна</text:span></text:p>
          </table:table-cell>
          <table:table-cell table:style-name="Таблица34.A31" office:value-type="string">
            <text:p text:style-name="P21"><text:span text:style-name="T4">2</text:span></text:p>
          </table:table-cell>
          <table:table-cell table:style-name="Таблица34.G3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7</text:span></text:p>
          </table:table-cell>
          <table:table-cell table:style-name="Таблица34.A31" office:value-type="string">
            <text:p text:style-name="P21"><text:span text:style-name="T4">Шпомер Ярослав Ярославович</text:span></text:p>
          </table:table-cell>
          <table:table-cell table:style-name="Таблица34.A31" office:value-type="string">
            <text:p text:style-name="P44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Протасово</text:span></text:p>
          </table:table-cell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Standard"><text:span text:style-name="T4">Андреева Елена Александровна</text:span></text:p>
          </table:table-cell>
          <table:table-cell table:style-name="Таблица34.A31" office:value-type="string">
            <text:p text:style-name="P21"><text:span text:style-name="T4">2</text:span></text:p>
          </table:table-cell>
          <table:table-cell table:style-name="Таблица34.G31" office:value-type="string">
            <text:p text:style-name="Standard"><text:span text:style-name="T1">участник</text:span></text:p>
          </table:table-cell>
        </table:table-row>
        <table:table-row table:style-name="Таблица34.1">
          <table:table-cell table:style-name="Таблица34.G31" table:number-columns-spanned="7" office:value-type="string">
            <text:p text:style-name="P21"><text:span text:style-name="T4"><text:s text:c="88"/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table-cell table:style-name="Таблица34.A31" office:value-type="string">
            <text:p text:style-name="P21"><text:span text:style-name="T4">1</text:span></text:p>
          </table:table-cell>
          <table:table-cell table:style-name="Таблица34.A31" office:value-type="string">
            <text:p text:style-name="P21"><text:span text:style-name="T4">Кудрявцева Кристина Юрьевна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Standard"><text:span text:style-name="T1">Плешанова Татьяна Михайловна</text:span></text:p>
          </table:table-cell>
          <table:table-cell table:style-name="Таблица34.A31" office:value-type="string">
            <text:p text:style-name="P21"><text:span text:style-name="T4">15</text:span></text:p>
          </table:table-cell>
          <table:table-cell table:style-name="Таблица34.G31" office:value-type="string">
            <text:p text:style-name="P21"><text:span text:style-name="T4">победитель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2</text:span></text:p>
          </table:table-cell>
          <table:table-cell table:style-name="Таблица34.A31" office:value-type="string">
            <text:p text:style-name="P21"><text:span text:style-name="T4">Летунова Яна Сергеевна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Standard"><text:span text:style-name="T1">Плешанова Татьяна Михайл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</text:span></text:p>
          </table:table-cell>
          <table:table-cell table:style-name="Таблица34.A31" office:value-type="string">
            <text:p text:style-name="P21"><text:span text:style-name="T4">Ломакин Максим Никола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Standard"><text:span text:style-name="T1">Зарапина Татьяна Алексее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P21"><text:span text:style-name="T4">Лузгин Сергей Олегович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Standard"><text:span text:style-name="T1">Плешанова Татьяна Михайл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P21"><text:span text:style-name="T4">Ушаков Кирилл Владимир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P21"><text:span text:style-name="T4">Чернобылова Анастасия Александро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P21"><text:span text:style-name="T4">Михалёв Виктор Анлдр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P21"><text:span text:style-name="T4">Воробьева Вероника Викторо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3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P21"><text:span text:style-name="T4">Илюхина Дарья Александро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3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A31" office:value-type="string">
            <text:p text:style-name="P21"><text:span text:style-name="T4">Фролов Артем Серг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</text:span><text:soft-page-break/><text:span text:style-name="T4">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0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G31" table:number-columns-spanned="7" office:value-type="string">
            <text:p text:style-name="P21"><text:span text:style-name="T4"><text:s text:c="89"/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table-cell table:style-name="Таблица34.A31" office:value-type="string">
            <text:p text:style-name="P21"><text:span text:style-name="T4">1</text:span></text:p>
          </table:table-cell>
          <table:table-cell table:style-name="Таблица34.A31" office:value-type="string">
            <text:p text:style-name="P21"><text:span text:style-name="T4">Наполов Никита Алекс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13</text:span></text:p>
          </table:table-cell>
          <table:table-cell table:style-name="Таблица34.G31" office:value-type="string">
            <text:p text:style-name="P21"><text:span text:style-name="T4">победитель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2</text:span></text:p>
          </table:table-cell>
          <table:table-cell table:style-name="Таблица34.A31" office:value-type="string">
            <text:p text:style-name="P21"><text:span text:style-name="T4">Ершова Елизавета Михайловна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</text:span></text:p>
          </table:table-cell>
          <table:table-cell table:style-name="Таблица34.A31" office:value-type="string">
            <text:p text:style-name="P21"><text:span text:style-name="T4">Мещерякова Ульяна Александровна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P21"><text:span text:style-name="T4">Яшпарова Дарья Яковлевна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P21"><text:span text:style-name="T4">Ахмедов Тимур Мазахир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Зарапина Татьяна Алексее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P21"><text:span text:style-name="T4">Силюев Денис Григорь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P21"><text:span text:style-name="T4">Фатьянов Игнатий Серг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P21"><text:span text:style-name="T4">Чернобылов Данила Игор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Зарапина Татьяна Алексее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P21"><text:span text:style-name="T4">Андреев Даниил Андр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1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A31" office:value-type="string">
            <text:p text:style-name="P21"><text:span text:style-name="T4">Казьмин Данила Владимир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1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1</text:span></text:p>
          </table:table-cell>
          <table:table-cell table:style-name="Таблица34.A31" office:value-type="string">
            <text:p text:style-name="P21"><text:span text:style-name="T4">Максимов Артем Серг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1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2</text:span></text:p>
          </table:table-cell>
          <table:table-cell table:style-name="Таблица34.A31" office:value-type="string">
            <text:p text:style-name="P21"><text:span text:style-name="T4">Медведева Софья Алексее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1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3</text:span></text:p>
          </table:table-cell>
          <table:table-cell table:style-name="Таблица34.A31" office:value-type="string">
            <text:p text:style-name="P21"><text:span text:style-name="T4">Юдина Мария Василье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</text:span><text:soft-page-break/><text:span text:style-name="T4">Г.А.Пономарева» в с. Протасово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1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4</text:span></text:p>
          </table:table-cell>
          <table:table-cell table:style-name="Таблица34.A31" office:value-type="string">
            <text:p text:style-name="P21"><text:span text:style-name="T4">Михеев Даниил Владислав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Зарапина Татьяна Алексеевна</text:span></text:p>
          </table:table-cell>
          <table:table-cell table:style-name="Таблица34.A31" office:value-type="string">
            <text:p text:style-name="P21"><text:span text:style-name="T4">0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5</text:span></text:p>
          </table:table-cell>
          <table:table-cell table:style-name="Таблица34.A31" office:value-type="string">
            <text:p text:style-name="P21"><text:span text:style-name="T4">Борзов Алексей Алекс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0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G31" table:number-columns-spanned="7" office:value-type="string">
            <text:p text:style-name="P21"><text:span text:style-name="T4"><text:s text:c="90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table-cell table:style-name="Таблица34.A31" office:value-type="string">
            <text:p text:style-name="P21"><text:span text:style-name="T4">1</text:span></text:p>
          </table:table-cell>
          <table:table-cell table:style-name="Таблица34.A31" office:value-type="string">
            <text:p text:style-name="P21"><text:span text:style-name="T4">Афанасьев Дмитрий Алексеевич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15</text:span></text:p>
          </table:table-cell>
          <table:table-cell table:style-name="Таблица34.G31" office:value-type="string">
            <text:p text:style-name="P21"><text:span text:style-name="T4">победитель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2</text:span></text:p>
          </table:table-cell>
          <table:table-cell table:style-name="Таблица34.A31" office:value-type="string">
            <text:p text:style-name="P21"><text:span text:style-name="T4">Долгова Ульяна Владимировна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14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</text:span></text:p>
          </table:table-cell>
          <table:table-cell table:style-name="Таблица34.A31" office:value-type="string">
            <text:p text:style-name="P21"><text:span text:style-name="T4">Васильева Анастасия Алексее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Standard"><text:span text:style-name="T1">Зарапина Татьяна Алексеевна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P21"><text:span text:style-name="T4">Богомолов Денис Андр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P21"><text:span text:style-name="T4">Паничкин Роман Владислав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P21"><text:span text:style-name="T4">Евстафьева Мария Сергее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3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P21"><text:span text:style-name="T4">Борзова Юлия Михайло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0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P21"><text:span text:style-name="T4">Илюхин Глеб Игор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0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P21"><text:span text:style-name="T4">Титов Кирилл Андр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0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G31" table:number-columns-spanned="7" office:value-type="string">
            <text:p text:style-name="P21"><text:span text:style-name="T4"><text:s text:c="89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table-cell table:style-name="Таблица34.A31" office:value-type="string">
            <text:p text:style-name="P21"><text:span text:style-name="T4">1</text:span></text:p>
          </table:table-cell>
          <table:table-cell table:style-name="Таблица34.A31" office:value-type="string">
            <text:p text:style-name="P21"><text:span text:style-name="T4">Мещерякова Кристина Владимировна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15</text:span></text:p>
          </table:table-cell>
          <table:table-cell table:style-name="Таблица34.G31" office:value-type="string">
            <text:p text:style-name="P21"><text:span text:style-name="T4">победитель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2</text:span></text:p>
          </table:table-cell>
          <table:table-cell table:style-name="Таблица34.A31" office:value-type="string">
            <text:p text:style-name="P21"><text:span text:style-name="T4">Сушков Андрей Михайл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Макеева Елена Валерьевна</text:span></text:p>
          </table:table-cell>
          <table:table-cell table:style-name="Таблица34.A31" office:value-type="string">
            <text:p text:style-name="P21"><text:span text:style-name="T4">15</text:span></text:p>
          </table:table-cell>
          <table:table-cell table:style-name="Таблица34.G31" office:value-type="string">
            <text:p text:style-name="P21"><text:span text:style-name="T4">победитель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</text:span></text:p>
          </table:table-cell>
          <table:table-cell table:style-name="Таблица34.A31" office:value-type="string">
            <text:p text:style-name="P21"><text:span text:style-name="T4">Аюбова Анжела </text:span><text:soft-page-break/><text:span text:style-name="T4">Руслановна</text:span></text:p>
          </table:table-cell>
          <table:table-cell table:style-name="Таблица34.A31" office:value-type="string">
            <text:p text:style-name="Standard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Пугачёва </text:span><text:soft-page-break/><text:span text:style-name="T1">Наталия Александровна</text:span></text:p>
          </table:table-cell>
          <table:table-cell table:style-name="Таблица34.A31" office:value-type="string">
            <text:p text:style-name="P21"><text:span text:style-name="T4">14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P21"><text:span text:style-name="T4">Панков Михаил Александрович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11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P21"><text:span text:style-name="T4">Веденин Данила Константин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P21"><text:span text:style-name="T4">Карасева Светлана Николаевна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P21"><text:span text:style-name="T4">Яковлевам Кристина Анатольевна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P21"><text:span text:style-name="T4">Богомолов Артем Андр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18"/>
            <text:p text:style-name="P21"><text:span text:style-name="T4">9</text:span></text:p>
          </table:table-cell>
          <table:table-cell table:style-name="Таблица34.A31" office:value-type="string">
            <text:p text:style-name="P21"><text:span text:style-name="T4">Кузнецова Светлана Романо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Клюкина Тамара Анатолье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18"/>
            <text:p text:style-name="P21"><text:span text:style-name="T4">10</text:span></text:p>
          </table:table-cell>
          <table:table-cell table:style-name="Таблица34.A31" office:value-type="string">
            <text:p text:style-name="P21"><text:span text:style-name="T4">Черемисина Софья Валерье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ы №2 имени Героя Советского Союза Г.А.Пономарева» в с. Степановка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Клюкина Тамара Анатолье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18"/>
          </table:table-cell>
          <table:table-cell table:style-name="Таблица34.A31" office:value-type="string">
            <text:p text:style-name="P18"/>
          </table:table-cell>
          <table:table-cell table:style-name="Таблица34.A31" office:value-type="string">
            <text:p text:style-name="P17"/>
          </table:table-cell>
          <table:table-cell table:style-name="Таблица34.A31" office:value-type="string">
            <text:p text:style-name="P18"/>
          </table:table-cell>
          <table:table-cell table:style-name="Таблица34.A31" office:value-type="string">
            <text:p text:style-name="P22"/>
          </table:table-cell>
          <table:table-cell table:style-name="Таблица34.A31" office:value-type="string">
            <text:p text:style-name="P18"/>
          </table:table-cell>
          <table:table-cell table:style-name="Таблица34.G31" office:value-type="string">
            <text:p text:style-name="P18"/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1</text:span></text:p>
          </table:table-cell>
          <table:table-cell table:style-name="Таблица34.A31" office:value-type="string">
            <text:p text:style-name="P21"><text:span text:style-name="T4">Юркин Александр Геннадь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Зарапина Татьяна Алексее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2</text:span></text:p>
          </table:table-cell>
          <table:table-cell table:style-name="Таблица34.A31" office:value-type="string">
            <text:p text:style-name="P21"><text:span text:style-name="T4">Федосов Юрий Алекс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Зарапина Татьяна Алексеевна</text:span></text:p>
          </table:table-cell>
          <table:table-cell table:style-name="Таблица34.A31" office:value-type="string">
            <text:p text:style-name="P21"><text:span text:style-name="T4">0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3</text:span></text:p>
          </table:table-cell>
          <table:table-cell table:style-name="Таблица34.A31" office:value-type="string">
            <text:p text:style-name="P21"><text:span text:style-name="T4">Борзов Андрей Серг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0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4</text:span></text:p>
          </table:table-cell>
          <table:table-cell table:style-name="Таблица34.A31" office:value-type="string">
            <text:p text:style-name="P21"><text:span text:style-name="T4">Максимова Дарья Сергее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0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5</text:span></text:p>
          </table:table-cell>
          <table:table-cell table:style-name="Таблица34.A31" office:value-type="string">
            <text:p text:style-name="P21"><text:span text:style-name="T4">Мартынова Анна Алексее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0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G31" table:number-columns-spanned="7" office:value-type="string">
            <text:p text:style-name="P21"><text:span text:style-name="T4"><text:s text:c="91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table-cell table:style-name="Таблица34.A31" office:value-type="string">
            <text:p text:style-name="P21"><text:span text:style-name="T4">1</text:span></text:p>
          </table:table-cell>
          <table:table-cell table:style-name="Таблица34.A31" office:value-type="string">
            <text:p text:style-name="P21"><text:span text:style-name="T4">Сукроев Максим Николаевич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</text:span><text:soft-page-break/><text:span text:style-name="T4">Г.А.Пономарева»</text:span></text:p>
          </table:table-cell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15</text:span></text:p>
          </table:table-cell>
          <table:table-cell table:style-name="Таблица34.G31" office:value-type="string">
            <text:p text:style-name="P21"><text:span text:style-name="T4">победитель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2</text:span></text:p>
          </table:table-cell>
          <table:table-cell table:style-name="Таблица34.A31" office:value-type="string">
            <text:p text:style-name="P21"><text:span text:style-name="T4">Кондратьев Артем Дмитриевич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</text:span></text:p>
          </table:table-cell>
          <table:table-cell table:style-name="Таблица34.A31" office:value-type="string">
            <text:p text:style-name="P21"><text:span text:style-name="T4">Кондратьев Вадим Дмитриевич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4</text:span></text:p>
          </table:table-cell>
          <table:table-cell table:style-name="Таблица34.A31" office:value-type="string">
            <text:p text:style-name="P21"><text:span text:style-name="T4">Куксов Егор Романович</text:span></text:p>
          </table:table-cell>
          <table:table-cell table:style-name="Таблица34.A3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Standard"><text:span text:style-name="T1">Пугачёва Наталия Александ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ризер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A31" office:value-type="string">
            <text:p text:style-name="P21"><text:span text:style-name="T4">Макарова Юлия Андрее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6</text:span></text:p>
          </table:table-cell>
          <table:table-cell table:style-name="Таблица34.A31" office:value-type="string">
            <text:p text:style-name="P21"><text:span text:style-name="T4">Антохин Антон Алексе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7</text:span></text:p>
          </table:table-cell>
          <table:table-cell table:style-name="Таблица34.A31" office:value-type="string">
            <text:p text:style-name="P21"><text:span text:style-name="T4">Кулаков Игорь Олег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8</text:span></text:p>
          </table:table-cell>
          <table:table-cell table:style-name="Таблица34.A31" office:value-type="string">
            <text:p text:style-name="P21"><text:span text:style-name="T4">Новиков Илья Александр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34.1"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P21"><text:span text:style-name="T4">Полянская Полина Юрье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A31" office:value-type="string">
            <text:p text:style-name="P21"><text:span text:style-name="T4">Юдин Роман Юрье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5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A31" office:value-type="string">
            <text:p text:style-name="P18"/>
          </table:table-cell>
          <table:table-cell table:style-name="Таблица34.A31" office:value-type="string">
            <text:p text:style-name="P18"/>
          </table:table-cell>
          <table:table-cell table:style-name="Таблица34.A31" office:value-type="string">
            <text:p text:style-name="P17"/>
          </table:table-cell>
          <table:table-cell table:style-name="Таблица34.A31" office:value-type="string">
            <text:p text:style-name="P18"/>
          </table:table-cell>
          <table:table-cell table:style-name="Таблица34.A31" office:value-type="string">
            <text:p text:style-name="P22"/>
          </table:table-cell>
          <table:table-cell table:style-name="Таблица34.A31" office:value-type="string">
            <text:p text:style-name="P18"/>
          </table:table-cell>
          <table:table-cell table:style-name="Таблица34.G31" office:value-type="string">
            <text:p text:style-name="P17"/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11</text:span></text:p>
          </table:table-cell>
          <table:table-cell table:style-name="Таблица34.A31" office:value-type="string">
            <text:p text:style-name="P21"><text:span text:style-name="T4">Маклаков Дмитрий Александр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4.A31" office:value-type="string">
            <text:p text:style-name="P21"><text:span text:style-name="T4">9</text:span></text:p>
          </table:table-cell>
          <table:table-cell table:style-name="Таблица34.A31" office:value-type="string">
            <text:p text:style-name="Standard"><text:span text:style-name="T1">Творогова Ольга Георгиевна</text:span></text:p>
          </table:table-cell>
          <table:table-cell table:style-name="Таблица34.A31" office:value-type="string">
            <text:p text:style-name="P21"><text:span text:style-name="T4">0</text:span></text:p>
          </table:table-cell>
          <table:table-cell table:style-name="Таблица34.G31" office:value-type="string">
            <text:p text:style-name="Standard"><text:span text:style-name="T4">участник</text:span></text:p>
          </table:table-cell>
        </table:table-row>
        <table:table-row table:style-name="Таблица34.1">
          <table:table-cell table:style-name="Таблица34.G31" table:number-columns-spanned="7" office:value-type="string">
            <text:p text:style-name="P21"><text:span text:style-name="T4"><text:s text:c="90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table-cell table:style-name="Таблица34.A31" office:value-type="string">
            <text:p text:style-name="P21"><text:span text:style-name="T4">1</text:span></text:p>
          </table:table-cell>
          <table:table-cell table:style-name="Таблица34.A31" office:value-type="string">
            <text:p text:style-name="P21"><text:span text:style-name="T4">Махнаброва Софья Михайло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обедитель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2</text:span></text:p>
          </table:table-cell>
          <table:table-cell table:style-name="Таблица34.A31" office:value-type="string">
            <text:p text:style-name="P21"><text:span text:style-name="T4">Трусова Ксения Александровна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обедитель</text:span></text:p>
          </table:table-cell>
        </table:table-row>
        <table:table-row table:style-name="Таблица34.1">
          <table:table-cell table:style-name="Таблица34.A31" office:value-type="string">
            <text:p text:style-name="P21"><text:span text:style-name="T4">3</text:span></text:p>
          </table:table-cell>
          <table:table-cell table:style-name="Таблица34.A31" office:value-type="string">
            <text:p text:style-name="P21"><text:span text:style-name="T4">Храмцов Виктор Петрович</text:span></text:p>
          </table:table-cell>
          <table:table-cell table:style-name="Таблица34.A3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A31" office:value-type="string">
            <text:p text:style-name="Standard"><text:span text:style-name="T1">Новикова Наталия Петровна</text:span></text:p>
          </table:table-cell>
          <table:table-cell table:style-name="Таблица34.A31" office:value-type="string">
            <text:p text:style-name="P21"><text:span text:style-name="T4">10</text:span></text:p>
          </table:table-cell>
          <table:table-cell table:style-name="Таблица34.G31" office:value-type="string">
            <text:p text:style-name="P21"><text:span text:style-name="T4">победитель</text:span></text:p>
          </table:table-cell>
        </table:table-row>
      </table:table>
      <text:p text:style-name="P44"><text:span text:style-name="T4"><text:s text:c="13"/></text:span></text:p>
      <text:p text:style-name="P38"/>
      <text:p text:style-name="P44"><text:span text:style-name="T7"><text:s text:c="82"/>Обществознание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office:value-type="string">
            <text:p text:style-name="P10"><text:span text:style-name="T4">№</text:span></text:p>
          </table:table-cell>
          <table:table-cell table:style-name="Таблица35.A1" office:value-type="string">
            <text:p text:style-name="P10"><text:span text:style-name="T4">Фамилия, имя, отчество </text:span><text:soft-page-break/><text:span text:style-name="T4">участника</text:span></text:p>
          </table:table-cell>
          <table:table-cell table:style-name="Таблица35.A1" office:value-type="string">
            <text:p text:style-name="P10"><text:span text:style-name="T4">Общеобразовательное учреждений</text:span></text:p>
          </table:table-cell>
          <table:table-cell table:style-name="Таблица35.A1" office:value-type="string">
            <text:p text:style-name="P10"><text:span text:style-name="T4">Класс</text:span></text:p>
          </table:table-cell>
          <table:table-cell table:style-name="Таблица35.A1" office:value-type="string">
            <text:p text:style-name="P10"><text:span text:style-name="T4">Фамилия, имя, отчество учителя</text:span></text:p>
          </table:table-cell>
          <table:table-cell table:style-name="Таблица35.A1" office:value-type="string">
            <text:p text:style-name="P10"><text:span text:style-name="T4">Кол-во баллов</text:span></text:p>
          </table:table-cell>
          <table:table-cell table:style-name="Таблица35.G1" office:value-type="string">
            <text:p text:style-name="P10"><text:span text:style-name="T4">Место</text:span></text:p>
          </table:table-cell>
        </table:table-row>
        <table:table-row table:style-name="Таблица35.1">
          <table:table-cell table:style-name="Таблица35.A1" office:value-type="string">
            <text:p text:style-name="P26"/>
          </table:table-cell>
          <table:table-cell table:style-name="Таблица35.A1" office:value-type="string">
            <text:p text:style-name="P26"/>
          </table:table-cell>
          <table:table-cell table:style-name="Таблица35.A1" office:value-type="string">
            <text:p text:style-name="P26"/>
          </table:table-cell>
          <table:table-cell table:style-name="Таблица35.A1" office:value-type="string">
            <text:p text:style-name="P26"/>
          </table:table-cell>
          <table:table-cell table:style-name="Таблица35.A1" office:value-type="string">
            <text:p text:style-name="P26"/>
          </table:table-cell>
          <table:table-cell table:style-name="Таблица35.A1" office:value-type="string">
            <text:p text:style-name="P26"/>
          </table:table-cell>
          <table:table-cell table:style-name="Таблица35.G1" office:value-type="string">
            <text:p text:style-name="P26"/>
          </table:table-cell>
        </table:table-row>
        <table:table-row table:style-name="Таблица35.1">
          <table:table-cell table:style-name="Таблица35.A3" office:value-type="string">
            <text:p text:style-name="P26"/>
          </table:table-cell>
          <table:table-cell table:style-name="Таблица35.A3" office:value-type="string">
            <text:p text:style-name="P26"/>
          </table:table-cell>
          <table:table-cell table:style-name="Таблица35.A3" office:value-type="string">
            <text:p text:style-name="P26"/>
          </table:table-cell>
          <table:table-cell table:style-name="Таблица35.A3" office:value-type="string">
            <text:p text:style-name="P26"/>
          </table:table-cell>
          <table:table-cell table:style-name="Таблица35.A3" office:value-type="string">
            <text:p text:style-name="P26"/>
          </table:table-cell>
          <table:table-cell table:style-name="Таблица35.A3" office:value-type="string">
            <text:p text:style-name="P26"/>
          </table:table-cell>
          <table:table-cell table:style-name="Таблица35.G3" office:value-type="string">
            <text:p text:style-name="P13"/>
          </table:table-cell>
        </table:table-row>
        <table:table-row table:style-name="Таблица35.1">
          <table:table-cell table:style-name="Таблица35.G3" table:number-columns-spanned="7" office:value-type="string">
            <text:p text:style-name="P11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1">
          <table:table-cell table:style-name="Таблица35.A3" office:value-type="string">
            <text:p text:style-name="P10"><text:span text:style-name="T4">1</text:span></text:p>
          </table:table-cell>
          <table:table-cell table:style-name="Таблица35.A3" office:value-type="string">
            <text:p text:style-name="P10"><text:span text:style-name="T4">Юдина Мария Василье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10"><text:span text:style-name="T4">Медведева Оксана Викторовна</text:span></text:p>
          </table:table-cell>
          <table:table-cell table:style-name="Таблица35.A3" office:value-type="string">
            <text:p text:style-name="P10"><text:span text:style-name="T4">21</text:span></text:p>
          </table:table-cell>
          <table:table-cell table:style-name="Таблица35.G3" office:value-type="string">
            <text:p text:style-name="P10"><text:span text:style-name="T4">победитель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</text:span></text:p>
          </table:table-cell>
          <table:table-cell table:style-name="Таблица35.A3" office:value-type="string">
            <text:p text:style-name="P10"><text:span text:style-name="T4">Андреев Даниил Андрее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Медведева Оксана Викторовна</text:span></text:p>
          </table:table-cell>
          <table:table-cell table:style-name="Таблица35.A3" office:value-type="string">
            <text:p text:style-name="P10"><text:span text:style-name="T4">19,5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3</text:span></text:p>
          </table:table-cell>
          <table:table-cell table:style-name="Таблица35.A3" office:value-type="string">
            <text:p text:style-name="P10"><text:span text:style-name="T4">Медведева Софья Алексее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Медведева Оксана Викторовна</text:span></text:p>
          </table:table-cell>
          <table:table-cell table:style-name="Таблица35.A3" office:value-type="string">
            <text:p text:style-name="P10"><text:span text:style-name="T4">19,5</text:span></text:p>
          </table:table-cell>
          <table:table-cell table:style-name="Таблица35.G3" office:value-type="string">
            <text:p text:style-name="P9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4</text:span></text:p>
          </table:table-cell>
          <table:table-cell table:style-name="Таблица35.A3" office:value-type="string">
            <text:p text:style-name="P10"><text:span text:style-name="T4">Елисеева Алина Сергее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Милосердова Зинаида Константиновна</text:span></text:p>
          </table:table-cell>
          <table:table-cell table:style-name="Таблица35.A3" office:value-type="string">
            <text:p text:style-name="P10"><text:span text:style-name="T4">17</text:span></text:p>
          </table:table-cell>
          <table:table-cell table:style-name="Таблица35.G3" office:value-type="string">
            <text:p text:style-name="P9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5</text:span></text:p>
          </table:table-cell>
          <table:table-cell table:style-name="Таблица35.A3" office:value-type="string">
            <text:p text:style-name="P10"><text:span text:style-name="T4">Панин Никита Денис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G3" office:value-type="string">
            <text:p text:style-name="P9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10"><text:span text:style-name="T4">Кочетков Иван Никола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10"><text:span text:style-name="T4">Казьмин Данила Владимиро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Медведева Оксана Викторовна</text:span></text:p>
          </table:table-cell>
          <table:table-cell table:style-name="Таблица35.A3" office:value-type="string">
            <text:p text:style-name="P10"><text:span text:style-name="T4">13,5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10"><text:span text:style-name="T4">Максимов Артем Сергее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Медведева Оксана Викторовна</text:span></text:p>
          </table:table-cell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10"><text:span text:style-name="T4">Моценко Ярослав Серг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10"><text:span text:style-name="T4">Борзов Алексей Алексее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/text:span><text:soft-page-break/><text:span text:style-name="T4">Протасово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Медведева Оксана Викторовна</text:span></text:p>
          </table:table-cell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A3" office:value-type="string">
            <text:p text:style-name="P10"><text:span text:style-name="T4">Барышкова Виктория Олег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A3" office:value-type="string">
            <text:p text:style-name="P10"><text:span text:style-name="T4">Иванова Карина Александр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A3" office:value-type="string">
            <text:p text:style-name="P10"><text:span text:style-name="T4">Силюев Денис Григорье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Паничкина Вера Викторовна</text:span></text:p>
          </table:table-cell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4</text:span></text:p>
          </table:table-cell>
          <table:table-cell table:style-name="Таблица35.A3" office:value-type="string">
            <text:p text:style-name="P10"><text:span text:style-name="T4">Кузнецов Кирилл Андр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A3" office:value-type="string">
            <text:p text:style-name="P10"><text:span text:style-name="T4">Тактаулова Ксения Спартако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Паничкина Вера Викторовна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A3" office:value-type="string">
            <text:p text:style-name="P10"><text:span text:style-name="T4">Ершова Елизавета </text:span><text:soft-page-break/><text:span text:style-name="T4">Михайловна</text:span></text:p>
          </table:table-cell>
          <table:table-cell table:style-name="Таблица35.A3" office:value-type="string">
            <text:p text:style-name="P9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1">
          <table:table-cell table:style-name="Таблица35.G3" table:number-columns-spanned="7" office:value-type="string">
            <text:p text:style-name="P10"><text:span text:style-name="T4"><text:s text:c="99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1">
          <table:table-cell table:style-name="Таблица35.A3" office:value-type="string">
            <text:p text:style-name="P10"><text:span text:style-name="T4">1</text:span></text:p>
          </table:table-cell>
          <table:table-cell table:style-name="Таблица35.A3" office:value-type="string">
            <text:p text:style-name="P10"><text:span text:style-name="T4">Васильева Анастасия Алексее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1">Недросекина Людмила Анатольевна</text:span></text:p>
          </table:table-cell>
          <table:table-cell table:style-name="Таблица35.A3" office:value-type="string">
            <text:p text:style-name="P10"><text:span text:style-name="T4">19</text:span></text:p>
          </table:table-cell>
          <table:table-cell table:style-name="Таблица35.G3" office:value-type="string">
            <text:p text:style-name="P10"><text:span text:style-name="T4">победитель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</text:span></text:p>
          </table:table-cell>
          <table:table-cell table:style-name="Таблица35.A3" office:value-type="string">
            <text:p text:style-name="P10"><text:span text:style-name="T4">Богомолов Денис Андрее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1">Паничкина Вера Викторовна</text:span></text:p>
          </table:table-cell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3</text:span></text:p>
          </table:table-cell>
          <table:table-cell table:style-name="Таблица35.A3" office:value-type="string">
            <text:p text:style-name="P10"><text:span text:style-name="T4">Евстафьева Мария Сергее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1">Лазыкина Екатерина Павловна</text:span></text:p>
          </table:table-cell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4</text:span></text:p>
          </table:table-cell>
          <table:table-cell table:style-name="Таблица35.A3" office:value-type="string">
            <text:p text:style-name="P10"><text:span text:style-name="T4">Гасанов Саидула Заур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5</text:span></text:p>
          </table:table-cell>
          <table:table-cell table:style-name="Таблица35.A3" office:value-type="string">
            <text:p text:style-name="P10"><text:span text:style-name="T4">Куликов Артем Александрович</text:span></text:p>
          </table:table-cell>
          <table:table-cell table:style-name="Таблица35.A3" office:value-type="string">
            <text:p text:style-name="P9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10"><text:span text:style-name="T4">Борзова Юлия Михайло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1">Лазыкина Екатерина Павловна</text:span></text:p>
          </table:table-cell>
          <table:table-cell table:style-name="Таблица35.A3" office:value-type="string">
            <text:p text:style-name="P10"><text:span text:style-name="T4">14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10"><text:span text:style-name="T4">Угольникова Диана Денис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4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10"><text:span text:style-name="T4">Астафьев Артем Анатоль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10"><text:span text:style-name="T4">Гунин Денис Юрь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10"><text:span text:style-name="T4">Илюхин Глеб Игоре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1">Лазыкина Екатерина Павловна</text:span></text:p>
          </table:table-cell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A3" office:value-type="string">
            <text:p text:style-name="P10"><text:span text:style-name="T4">Овчинников Роман Серг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A3" office:value-type="string">
            <text:p text:style-name="P10"><text:span text:style-name="T4">Титов Кирилл Андрее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1">Лазыкина Екатерина Павловна</text:span></text:p>
          </table:table-cell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A3" office:value-type="string">
            <text:p text:style-name="P10"><text:span text:style-name="T4">Алонцева Дарья Анатолье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4</text:span></text:p>
          </table:table-cell>
          <table:table-cell table:style-name="Таблица35.A3" office:value-type="string">
            <text:p text:style-name="P10"><text:span text:style-name="T4">Афанасьев Дмитрий Алексеевич 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A3" office:value-type="string">
            <text:p text:style-name="P10"><text:span text:style-name="T4">Кокорева Дарья Сергее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ext:soft-page-break/>
        <table:table-row table:style-name="Таблица35.1"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A3" office:value-type="string">
            <text:p text:style-name="P10"><text:span text:style-name="T4">Куликов Виктор Александр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7</text:span></text:p>
          </table:table-cell>
          <table:table-cell table:style-name="Таблица35.A3" office:value-type="string">
            <text:p text:style-name="P10"><text:span text:style-name="T4">Долгова Ульяна Владимир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8</text:span></text:p>
          </table:table-cell>
          <table:table-cell table:style-name="Таблица35.A3" office:value-type="string">
            <text:p text:style-name="P10"><text:span text:style-name="T4">Воропаева Алина Виктор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9</text:span></text:p>
          </table:table-cell>
          <table:table-cell table:style-name="Таблица35.A3" office:value-type="string">
            <text:p text:style-name="P10"><text:span text:style-name="T4">Кондратьева Ксения Владимир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0</text:span></text:p>
          </table:table-cell>
          <table:table-cell table:style-name="Таблица35.A3" office:value-type="string">
            <text:p text:style-name="P10"><text:span text:style-name="T4">Кокорева Дарья Сергее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1</text:span></text:p>
          </table:table-cell>
          <table:table-cell table:style-name="Таблица35.A3" office:value-type="string">
            <text:p text:style-name="P10"><text:span text:style-name="T4">Матвеева Алина Андрее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2</text:span></text:p>
          </table:table-cell>
          <table:table-cell table:style-name="Таблица35.A3" office:value-type="string">
            <text:p text:style-name="P10"><text:span text:style-name="T4">Фёдоров Владимир Олег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3</text:span></text:p>
          </table:table-cell>
          <table:table-cell table:style-name="Таблица35.A3" office:value-type="string">
            <text:p text:style-name="P10"><text:span text:style-name="T4">Каравичква Татьяна Олег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4</text:span></text:p>
          </table:table-cell>
          <table:table-cell table:style-name="Таблица35.A3" office:value-type="string">
            <text:p text:style-name="P10"><text:span text:style-name="T4">Яшин Артем Серг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5</text:span></text:p>
          </table:table-cell>
          <table:table-cell table:style-name="Таблица35.A3" office:value-type="string">
            <text:p text:style-name="P10"><text:span text:style-name="T4">Молодов Кирилл Игор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4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6</text:span></text:p>
          </table:table-cell>
          <table:table-cell table:style-name="Таблица35.A3" office:value-type="string">
            <text:p text:style-name="P10"><text:span text:style-name="T4">Осипова Полина Владимир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4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7</text:span></text:p>
          </table:table-cell>
          <table:table-cell table:style-name="Таблица35.A3" office:value-type="string">
            <text:p text:style-name="P10"><text:span text:style-name="T4">Шабалкина </text:span><text:soft-page-break/><text:span text:style-name="T4">Полина Алексеевна</text:span></text:p>
          </table:table-cell>
          <table:table-cell table:style-name="Таблица35.A3" office:value-type="string">
            <text:p text:style-name="P9"><text:span text:style-name="T4">Муниципальное </text:span><text:soft-page-break/><text:span text:style-name="T4">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</text:span><text:soft-page-break/><text:span text:style-name="T4">Вениаминович</text:span></text:p>
          </table:table-cell>
          <table:table-cell table:style-name="Таблица35.A3" office:value-type="string">
            <text:p text:style-name="P10"><text:span text:style-name="T4">4</text:span></text:p>
          </table:table-cell>
          <table:table-cell table:style-name="Таблица35.G3" office:value-type="string">
            <text:p text:style-name="P9"><text:span text:style-name="T4">учас</text:span><text:soft-page-break/><text:span text:style-name="T4">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8</text:span></text:p>
          </table:table-cell>
          <table:table-cell table:style-name="Таблица35.A3" office:value-type="string">
            <text:p text:style-name="P10"><text:span text:style-name="T4">Бирюков Никита Виктор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0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G3" table:number-columns-spanned="7" office:value-type="string">
            <text:p text:style-name="P10"><text:span text:style-name="T4"><text:s text:c="98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1">
          <table:table-cell table:style-name="Таблица35.A3" office:value-type="string">
            <text:p text:style-name="P10"><text:span text:style-name="T4">1</text:span></text:p>
          </table:table-cell>
          <table:table-cell table:style-name="Таблица35.A3" office:value-type="string">
            <text:p text:style-name="P10"><text:span text:style-name="T4">Кузнецова Светлана Романо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Милосердова Зинаида Константиновна</text:span></text:p>
          </table:table-cell>
          <table:table-cell table:style-name="Таблица35.A3" office:value-type="string">
            <text:p text:style-name="P10"><text:span text:style-name="T4">25</text:span></text:p>
          </table:table-cell>
          <table:table-cell table:style-name="Таблица35.G3" office:value-type="string">
            <text:p text:style-name="P9"><text:span text:style-name="T1">победитель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</text:span></text:p>
          </table:table-cell>
          <table:table-cell table:style-name="Таблица35.A3" office:value-type="string">
            <text:p text:style-name="P10"><text:span text:style-name="T4">Григорьев Егор Серг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2</text:span></text:p>
          </table:table-cell>
          <table:table-cell table:style-name="Таблица35.G3" office:value-type="string">
            <text:p text:style-name="P9"><text:span text:style-name="T1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3</text:span></text:p>
          </table:table-cell>
          <table:table-cell table:style-name="Таблица35.A3" office:value-type="string">
            <text:p text:style-name="P10"><text:span text:style-name="T4">Черемисина Софья Валерье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Милосердова Зинаида Константиновна</text:span></text:p>
          </table:table-cell>
          <table:table-cell table:style-name="Таблица35.A3" office:value-type="string">
            <text:p text:style-name="P10"><text:span text:style-name="T4">21</text:span></text:p>
          </table:table-cell>
          <table:table-cell table:style-name="Таблица35.G3" office:value-type="string">
            <text:p text:style-name="P9"><text:span text:style-name="T1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4</text:span></text:p>
          </table:table-cell>
          <table:table-cell table:style-name="Таблица35.A3" office:value-type="string">
            <text:p text:style-name="P10"><text:span text:style-name="T4">Алонцев Максим Юрь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0</text:span></text:p>
          </table:table-cell>
          <table:table-cell table:style-name="Таблица35.G3" office:value-type="string">
            <text:p text:style-name="P9"><text:span text:style-name="T1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5</text:span></text:p>
          </table:table-cell>
          <table:table-cell table:style-name="Таблица35.A3" office:value-type="string">
            <text:p text:style-name="P10"><text:span text:style-name="T4">Максимова Дарья Сергее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1">Лазыкина Екатерина Павловна</text:span></text:p>
          </table:table-cell>
          <table:table-cell table:style-name="Таблица35.A3" office:value-type="string">
            <text:p text:style-name="P10"><text:span text:style-name="T4">20</text:span></text:p>
          </table:table-cell>
          <table:table-cell table:style-name="Таблица35.G3" office:value-type="string">
            <text:p text:style-name="P9"><text:span text:style-name="T1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10"><text:span text:style-name="T4">Панков Михаил Александр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0</text:span></text:p>
          </table:table-cell>
          <table:table-cell table:style-name="Таблица35.G3" office:value-type="string">
            <text:p text:style-name="P9"><text:span text:style-name="T1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10"><text:span text:style-name="T4">Веденин Данила Константино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1">Паничкина Вера Викторовна</text:span></text:p>
          </table:table-cell>
          <table:table-cell table:style-name="Таблица35.A3" office:value-type="string">
            <text:p text:style-name="P10"><text:span text:style-name="T4">17</text:span></text:p>
          </table:table-cell>
          <table:table-cell table:style-name="Таблица35.G3" office:value-type="string">
            <text:p text:style-name="P9"><text:span text:style-name="T1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10"><text:span text:style-name="T4">Жильцов Владимир Владислав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G3" office:value-type="string">
            <text:p text:style-name="P9"><text:span text:style-name="T1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10"><text:span text:style-name="T4">Карасева Светлана Николае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G3" office:value-type="string">
            <text:p text:style-name="P9"><text:span text:style-name="T1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10"><text:span text:style-name="T4">Мещерякова Кристина Владимир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G3" office:value-type="string">
            <text:p text:style-name="P9"><text:span text:style-name="T1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A3" office:value-type="string">
            <text:p text:style-name="P10"><text:span text:style-name="T4">Плешанов Дмитрий Александр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G3" office:value-type="string">
            <text:p text:style-name="P9"><text:span text:style-name="T1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A3" office:value-type="string">
            <text:p text:style-name="P10"><text:span text:style-name="T4">Чернов Кирилл Владимир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G3" office:value-type="string">
            <text:p text:style-name="P9"><text:span text:style-name="T1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A3" office:value-type="string">
            <text:p text:style-name="P10"><text:span text:style-name="T4">Аюбова Анжела Руслан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4</text:span></text:p>
          </table:table-cell>
          <table:table-cell table:style-name="Таблица35.A3" office:value-type="string">
            <text:p text:style-name="P10"><text:span text:style-name="T4">Евтух Виктория Руслан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A3" office:value-type="string">
            <text:p text:style-name="P10"><text:span text:style-name="T4">Лузгина Виктория </text:span><text:soft-page-break/><text:span text:style-name="T4">Олеговна</text:span></text:p>
          </table:table-cell>
          <table:table-cell table:style-name="Таблица35.A3" office:value-type="string">
            <text:p text:style-name="P9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A3" office:value-type="string">
            <text:p text:style-name="P10"><text:span text:style-name="T4">Макаров Дмитрий Андр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7</text:span></text:p>
          </table:table-cell>
          <table:table-cell table:style-name="Таблица35.A3" office:value-type="string">
            <text:p text:style-name="P10"><text:span text:style-name="T4">Страдаев Александр Александр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8</text:span></text:p>
          </table:table-cell>
          <table:table-cell table:style-name="Таблица35.A3" office:value-type="string">
            <text:p text:style-name="P10"><text:span text:style-name="T4">Жарикова Екатерина Сергее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4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9</text:span></text:p>
          </table:table-cell>
          <table:table-cell table:style-name="Таблица35.A3" office:value-type="string">
            <text:p text:style-name="P10"><text:span text:style-name="T4">Сарычева Екатерина Михайл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4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0</text:span></text:p>
          </table:table-cell>
          <table:table-cell table:style-name="Таблица35.A3" office:value-type="string">
            <text:p text:style-name="P10"><text:span text:style-name="T4">Сивцов Артем Виталь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4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1</text:span></text:p>
          </table:table-cell>
          <table:table-cell table:style-name="Таблица35.A3" office:value-type="string">
            <text:p text:style-name="P10"><text:span text:style-name="T4">Яковлева Кристина Анатолье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4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2</text:span></text:p>
          </table:table-cell>
          <table:table-cell table:style-name="Таблица35.A3" office:value-type="string">
            <text:p text:style-name="P10"><text:span text:style-name="T4">Чекменев Артем Владимир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3</text:span></text:p>
          </table:table-cell>
          <table:table-cell table:style-name="Таблица35.A3" office:value-type="string">
            <text:p text:style-name="P10"><text:span text:style-name="T4">Шаронина Валерия Олег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4</text:span></text:p>
          </table:table-cell>
          <table:table-cell table:style-name="Таблица35.A3" office:value-type="string">
            <text:p text:style-name="P10"><text:span text:style-name="T4">Андрюнина Анжела Владимир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5</text:span></text:p>
          </table:table-cell>
          <table:table-cell table:style-name="Таблица35.A3" office:value-type="string">
            <text:p text:style-name="P10"><text:span text:style-name="T4">Казанков Артем Алекс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6</text:span></text:p>
          </table:table-cell>
          <table:table-cell table:style-name="Таблица35.A3" office:value-type="string">
            <text:p text:style-name="P10"><text:span text:style-name="T4">Лихачева Анастасия Александр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7</text:span></text:p>
          </table:table-cell>
          <table:table-cell table:style-name="Таблица35.A3" office:value-type="string">
            <text:p text:style-name="P10"><text:span text:style-name="T4">Крылов Виктор Серг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8</text:span></text:p>
          </table:table-cell>
          <table:table-cell table:style-name="Таблица35.A3" office:value-type="string">
            <text:p text:style-name="P10"><text:span text:style-name="T4">Мартынова Анна Алексее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1">Лазыкина Екатерина Павловна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9</text:span></text:p>
          </table:table-cell>
          <table:table-cell table:style-name="Таблица35.A3" office:value-type="string">
            <text:p text:style-name="P10"><text:span text:style-name="T4">Богомолов Артем Андрее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9"><text:span text:style-name="T1">Паничкина Вера Викторовна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30</text:span></text:p>
          </table:table-cell>
          <table:table-cell table:style-name="Таблица35.A3" office:value-type="string">
            <text:p text:style-name="P10"><text:span text:style-name="T4">Бирюков Алексей Виктор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31</text:span></text:p>
          </table:table-cell>
          <table:table-cell table:style-name="Таблица35.A3" office:value-type="string">
            <text:p text:style-name="P10"><text:span text:style-name="T4">Борзов Андрей Сергее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1">Лазыкина Екатерина Павловна</text:span></text:p>
          </table:table-cell>
          <table:table-cell table:style-name="Таблица35.A3" office:value-type="string">
            <text:p text:style-name="P10"><text:span text:style-name="T4">5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32</text:span></text:p>
          </table:table-cell>
          <table:table-cell table:style-name="Таблица35.A3" office:value-type="string">
            <text:p text:style-name="P10"><text:span text:style-name="T4">Матвеев Дмитрий Алекс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4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33</text:span></text:p>
          </table:table-cell>
          <table:table-cell table:style-name="Таблица35.A3" office:value-type="string">
            <text:p text:style-name="P10"><text:span text:style-name="T4">Родников Никита Игор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</text:span></text:p>
          </table:table-cell>
          <table:table-cell table:style-name="Таблица35.G3" office:value-type="string">
            <text:p text:style-name="P9"><text:span text:style-name="T1">участник</text:span></text:p>
          </table:table-cell>
        </table:table-row>
        <table:table-row table:style-name="Таблица35.1">
          <table:table-cell table:style-name="Таблица35.G3" table:number-columns-spanned="7" office:value-type="string">
            <text:p text:style-name="P10"><text:span text:style-name="T4"><text:s text:c="96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1">
          <table:table-cell table:style-name="Таблица35.A3" office:value-type="string">
            <text:p text:style-name="P10"><text:span text:style-name="T4">1</text:span></text:p>
          </table:table-cell>
          <table:table-cell table:style-name="Таблица35.A3" office:value-type="string">
            <text:p text:style-name="P10"><text:span text:style-name="T4">Кондратьев Вадим Дмитри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6</text:span></text:p>
          </table:table-cell>
          <table:table-cell table:style-name="Таблица35.G3" office:value-type="string">
            <text:p text:style-name="P10"><text:span text:style-name="T4">победитель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</text:span></text:p>
          </table:table-cell>
          <table:table-cell table:style-name="Таблица35.A3" office:value-type="string">
            <text:p text:style-name="P10"><text:span text:style-name="T4">Антохин Антон Алексее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1">Лазыкина Екатерина Павловна</text:span></text:p>
          </table:table-cell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3</text:span></text:p>
          </table:table-cell>
          <table:table-cell table:style-name="Таблица35.A3" office:value-type="string">
            <text:p text:style-name="P10"><text:span text:style-name="T4">Сукроеав Максим Никола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</text:span><text:soft-page-break/><text:span text:style-name="T4">Г.А.Пономарева»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4</text:span></text:p>
          </table:table-cell>
          <table:table-cell table:style-name="Таблица35.A3" office:value-type="string">
            <text:p text:style-name="P10"><text:span text:style-name="T4">Жариков Александр Алекс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4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5</text:span></text:p>
          </table:table-cell>
          <table:table-cell table:style-name="Таблица35.A3" office:value-type="string">
            <text:p text:style-name="P10"><text:span text:style-name="T4">Куксов Егор Роман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10"><text:span text:style-name="T4">Полянская Полина Юрье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1">Лазыкина Екатерина Павловна</text:span></text:p>
          </table:table-cell>
          <table:table-cell table:style-name="Таблица35.A3" office:value-type="string">
            <text:p text:style-name="P10"><text:span text:style-name="T4">13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10"><text:span text:style-name="T4">Юдкин Роман Юрье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1">Паничкина Вера Викторовна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10"><text:span text:style-name="T4">Маклаков Дмитрий Александро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1">Лазыкина Екатерина Павловна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10"><text:span text:style-name="T4">Новиков Илья </text:span><text:soft-page-break/><text:span text:style-name="T4">Александрович</text:span></text:p>
          </table:table-cell>
          <table:table-cell table:style-name="Таблица35.A3" office:value-type="string">
            <text:p text:style-name="P9"><text:span text:style-name="T4">Филиал муниципального </text:span><text:soft-page-break/><text:span text:style-name="T4">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1">Лазыкина </text:span><text:soft-page-break/><text:span text:style-name="T1">Екатерина Павловна</text:span></text:p>
          </table:table-cell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G3" office:value-type="string">
            <text:p text:style-name="P9"><text:span text:style-name="T4">учас</text:span><text:soft-page-break/><text:span text:style-name="T4">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10"><text:span text:style-name="T4">Макарова Юлия Андрее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1">Паничкина Вера Викторовна</text:span></text:p>
          </table:table-cell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A3" office:value-type="string">
            <text:p text:style-name="P10"><text:span text:style-name="T4">Кулаков Игорь Олего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1">Лазыкина Екатерина Павловна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2</text:span></text:p>
          </table:table-cell>
          <table:table-cell table:style-name="Таблица35.A3" office:value-type="string">
            <text:p text:style-name="P10"><text:span text:style-name="T4">Крамарев Сергей Александро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G3" table:number-columns-spanned="7" office:value-type="string">
            <text:p text:style-name="P10"><text:span text:style-name="T4"><text:s text:c="98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1">
          <table:table-cell table:style-name="Таблица35.A3" office:value-type="string">
            <text:p text:style-name="P10"><text:span text:style-name="T4">1</text:span></text:p>
          </table:table-cell>
          <table:table-cell table:style-name="Таблица35.A3" office:value-type="string">
            <text:p text:style-name="P10"><text:span text:style-name="T4">Жариков Павел Алекс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32</text:span></text:p>
          </table:table-cell>
          <table:table-cell table:style-name="Таблица35.G3" office:value-type="string">
            <text:p text:style-name="P10"><text:span text:style-name="T4">победитель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2</text:span></text:p>
          </table:table-cell>
          <table:table-cell table:style-name="Таблица35.A3" office:value-type="string">
            <text:p text:style-name="P10"><text:span text:style-name="T4">Парканова Анастасия </text:span><text:soft-page-break/><text:span text:style-name="T4">Юрьевна</text:span></text:p>
          </table:table-cell>
          <table:table-cell table:style-name="Таблица35.A3" office:value-type="string">
            <text:p text:style-name="P9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30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3</text:span></text:p>
          </table:table-cell>
          <table:table-cell table:style-name="Таблица35.A3" office:value-type="string">
            <text:p text:style-name="P10"><text:span text:style-name="T4">Родионова Мария Руслан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6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4</text:span></text:p>
          </table:table-cell>
          <table:table-cell table:style-name="Таблица35.A3" office:value-type="string">
            <text:p text:style-name="P10"><text:span text:style-name="T4">Жирнова Кристина Александр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5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5</text:span></text:p>
          </table:table-cell>
          <table:table-cell table:style-name="Таблица35.A3" office:value-type="string">
            <text:p text:style-name="P10"><text:span text:style-name="T4">Иванов Артем Виталь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4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6</text:span></text:p>
          </table:table-cell>
          <table:table-cell table:style-name="Таблица35.A3" office:value-type="string">
            <text:p text:style-name="P10"><text:span text:style-name="T4">Недосекина Ольга Михайловна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9"><text:span text:style-name="T1">Паничкина Вера Викторовна</text:span></text:p>
          </table:table-cell>
          <table:table-cell table:style-name="Таблица35.A3" office:value-type="string">
            <text:p text:style-name="P10"><text:span text:style-name="T4">24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7</text:span></text:p>
          </table:table-cell>
          <table:table-cell table:style-name="Таблица35.A3" office:value-type="string">
            <text:p text:style-name="P10"><text:span text:style-name="T4">Негуренко Ирина Иван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4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8</text:span></text:p>
          </table:table-cell>
          <table:table-cell table:style-name="Таблица35.A3" office:value-type="string">
            <text:p text:style-name="P10"><text:span text:style-name="T4">Беляева Анастасия Валерье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2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9</text:span></text:p>
          </table:table-cell>
          <table:table-cell table:style-name="Таблица35.A3" office:value-type="string">
            <text:p text:style-name="P10"><text:span text:style-name="T4">Шааб Артем Никола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2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10"><text:span text:style-name="T4">Шаронин Никита Алексеевич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0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A3" office:value-type="string">
            <text:p text:style-name="P10"><text:span text:style-name="T4">Храмцов Виктор Петрович</text:span></text:p>
          </table:table-cell>
          <table:table-cell table:style-name="Таблица35.A3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5.A3" office:value-type="string">
            <text:p text:style-name="P10"><text:span text:style-name="T4">10</text:span></text:p>
          </table:table-cell>
          <table:table-cell table:style-name="Таблица35.A3" office:value-type="string">
            <text:p text:style-name="P9"><text:span text:style-name="T1">Паничкина Вера Викторовна</text:span></text:p>
          </table:table-cell>
          <table:table-cell table:style-name="Таблица35.A3" office:value-type="string">
            <text:p text:style-name="P10"><text:span text:style-name="T4">15</text:span></text:p>
          </table:table-cell>
          <table:table-cell table:style-name="Таблица35.G3" office:value-type="string">
            <text:p text:style-name="P9"><text:span text:style-name="T4">участник</text:span></text:p>
          </table:table-cell>
        </table:table-row>
        <table:table-row table:style-name="Таблица35.1">
          <table:table-cell table:style-name="Таблица35.G3" table:number-columns-spanned="7" office:value-type="string">
            <text:p text:style-name="P10"><text:span text:style-name="T4"><text:s text:c="96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1">
          <table:table-cell table:style-name="Таблица35.A3" office:value-type="string">
            <text:p text:style-name="P10"><text:span text:style-name="T4">1</text:span></text:p>
          </table:table-cell>
          <table:table-cell table:style-name="Таблица35.A3" office:value-type="string">
            <text:p text:style-name="P10"><text:span text:style-name="T4">Ермохина Юлия Сергее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31</text:span></text:p>
          </table:table-cell>
          <table:table-cell table:style-name="Таблица35.G3" office:value-type="string">
            <text:p text:style-name="P10"><text:span text:style-name="T4">победитель</text:span></text:p>
          </table:table-cell>
        </table:table-row>
        <text:soft-page-break/>
        <table:table-row table:style-name="Таблица35.1">
          <table:table-cell table:style-name="Таблица35.A3" office:value-type="string">
            <text:p text:style-name="P10"><text:span text:style-name="T4">2</text:span></text:p>
          </table:table-cell>
          <table:table-cell table:style-name="Таблица35.A3" office:value-type="string">
            <text:p text:style-name="P10"><text:span text:style-name="T4">Панина Виктория Геннадье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2</text:span></text:p>
          </table:table-cell>
          <table:table-cell table:style-name="Таблица35.G3" office:value-type="string">
            <text:p text:style-name="P10"><text:span text:style-name="T4">призер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3</text:span></text:p>
          </table:table-cell>
          <table:table-cell table:style-name="Таблица35.A3" office:value-type="string">
            <text:p text:style-name="P10"><text:span text:style-name="T4">Матвеева Алина Александр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1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10"><text:span text:style-name="T4">4</text:span></text:p>
          </table:table-cell>
          <table:table-cell table:style-name="Таблица35.A3" office:value-type="string">
            <text:p text:style-name="P10"><text:span text:style-name="T4">Матвеева Ангелина Александровна</text:span></text:p>
          </table:table-cell>
          <table:table-cell table:style-name="Таблица35.A3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3" office:value-type="string">
            <text:p text:style-name="P10"><text:span text:style-name="T4">11</text:span></text:p>
          </table:table-cell>
          <table:table-cell table:style-name="Таблица35.A3" office:value-type="string">
            <text:p text:style-name="P9"><text:span text:style-name="T4">Власов Алексей Вениаминович</text:span></text:p>
          </table:table-cell>
          <table:table-cell table:style-name="Таблица35.A3" office:value-type="string">
            <text:p text:style-name="P10"><text:span text:style-name="T4">20</text:span></text:p>
          </table:table-cell>
          <table:table-cell table:style-name="Таблица35.G3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115" office:value-type="string">
            <text:p text:style-name="P10"><text:span text:style-name="T4">5</text:span></text:p>
          </table:table-cell>
          <table:table-cell table:style-name="Таблица35.A115" office:value-type="string">
            <text:p text:style-name="P10"><text:span text:style-name="T4">Митрофанова Анастасия Викторовна</text:span></text:p>
          </table:table-cell>
          <table:table-cell table:style-name="Таблица35.A115" office:value-type="string">
            <text:p text:style-name="P9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5.A115" office:value-type="string">
            <text:p text:style-name="P10"><text:span text:style-name="T4">11</text:span></text:p>
          </table:table-cell>
          <table:table-cell table:style-name="Таблица35.A115" office:value-type="string">
            <text:p text:style-name="P9"><text:span text:style-name="T4">Власов Алексей Вениаминович</text:span></text:p>
          </table:table-cell>
          <table:table-cell table:style-name="Таблица35.A115" office:value-type="string">
            <text:p text:style-name="P10"><text:span text:style-name="T4">17 </text:span></text:p>
          </table:table-cell>
          <table:table-cell table:style-name="Таблица35.G115" office:value-type="string">
            <text:p text:style-name="P10"><text:span text:style-name="T4">участник</text:span></text:p>
          </table:table-cell>
        </table:table-row>
        <table:table-row table:style-name="Таблица35.1">
          <table:table-cell table:style-name="Таблица35.A3" office:value-type="string">
            <text:p text:style-name="P26"/>
          </table:table-cell>
          <table:table-cell table:style-name="Таблица35.A3" office:value-type="string">
            <text:p text:style-name="P26"/>
          </table:table-cell>
          <table:table-cell table:style-name="Таблица35.A3" office:value-type="string">
            <text:p text:style-name="P26"/>
          </table:table-cell>
          <table:table-cell table:style-name="Таблица35.A3" office:value-type="string">
            <text:p text:style-name="P26"/>
          </table:table-cell>
          <table:table-cell table:style-name="Таблица35.A3" office:value-type="string">
            <text:p text:style-name="P26"/>
          </table:table-cell>
          <table:table-cell table:style-name="Таблица35.A3" office:value-type="string">
            <text:p text:style-name="P26"/>
          </table:table-cell>
          <table:table-cell table:style-name="Таблица35.G3" office:value-type="string">
            <text:p text:style-name="P13"/>
          </table:table-cell>
        </table:table-row>
      </table:table>
      <text:p text:style-name="P36"/>
      <text:p text:style-name="P32"><text:span text:style-name="T4"><text:s text:c="71"/></text:span><text:span text:style-name="T7">Экономика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office:value-type="string">
            <text:p text:style-name="P21"><text:span text:style-name="T4">№п/п</text:span></text:p>
          </table:table-cell>
          <table:table-cell table:style-name="Таблица36.A1" office:value-type="string">
            <text:p text:style-name="P21"><text:span text:style-name="T4">Фамилия, имя, отчество участника</text:span></text:p>
          </table:table-cell>
          <table:table-cell table:style-name="Таблица36.A1" office:value-type="string">
            <text:p text:style-name="P21"><text:span text:style-name="T4">Общеобразовательное учреждений</text:span></text:p>
          </table:table-cell>
          <table:table-cell table:style-name="Таблица36.A1" office:value-type="string">
            <text:p text:style-name="P21"><text:span text:style-name="T4">Класс</text:span></text:p>
          </table:table-cell>
          <table:table-cell table:style-name="Таблица36.A1" office:value-type="string">
            <text:p text:style-name="P21"><text:span text:style-name="T4">Фамилия,, имя, отчество учителя</text:span></text:p>
          </table:table-cell>
          <table:table-cell table:style-name="Таблица36.A1" office:value-type="string">
            <text:p text:style-name="P21"><text:span text:style-name="T4">Кол-во баллов</text:span></text:p>
          </table:table-cell>
          <table:table-cell table:style-name="Таблица36.G1" office:value-type="string">
            <text:p text:style-name="P21"><text:span text:style-name="T4">Место</text:span></text:p>
          </table:table-cell>
        </table:table-row>
        <table:table-row table:style-name="Таблица36.1">
          <table:table-cell table:style-name="Таблица36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2" table:number-columns-spanned="7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4" office:value-type="string">
            <text:p text:style-name="P21"><text:span text:style-name="T4">1</text:span></text:p>
          </table:table-cell>
          <table:table-cell table:style-name="Таблица36.A4" office:value-type="string">
            <text:p text:style-name="P21"><text:span text:style-name="T4">Жариков Павел Алексеевич</text:span></text:p>
          </table:table-cell>
          <table:table-cell table:style-name="Таблица36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36.A4" office:value-type="string">
            <text:p text:style-name="P21"><text:span text:style-name="T4">10</text:span></text:p>
          </table:table-cell>
          <table:table-cell table:style-name="Таблица36.A4" office:value-type="string">
            <text:p text:style-name="Standard"><text:span text:style-name="T1">Власов Алексей Вениаминович</text:span></text:p>
          </table:table-cell>
          <table:table-cell table:style-name="Таблица36.A4" office:value-type="string">
            <text:p text:style-name="P21"><text:span text:style-name="T4">46</text:span></text:p>
          </table:table-cell>
          <table:table-cell table:style-name="Таблица36.A2" office:value-type="string">
            <text:p text:style-name="P21"><text:span text:style-name="T4">победитель</text:span></text:p>
          </table:table-cell>
        </table:table-row>
        <table:table-row table:style-name="Таблица36.1">
          <table:table-cell table:style-name="Таблица36.A4" office:value-type="string">
            <text:p text:style-name="P21"><text:span text:style-name="T4">2</text:span></text:p>
          </table:table-cell>
          <table:table-cell table:style-name="Таблица36.A4" office:value-type="string">
            <text:p text:style-name="P21"><text:span text:style-name="T4">Родионова Мария Руслановна</text:span></text:p>
          </table:table-cell>
          <table:table-cell table:style-name="Таблица36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6.A4" office:value-type="string">
            <text:p text:style-name="P21"><text:span text:style-name="T4">10</text:span></text:p>
          </table:table-cell>
          <table:table-cell table:style-name="Таблица36.A4" office:value-type="string">
            <text:p text:style-name="Standard"><text:span text:style-name="T1">Власов Алексей Вениаминович</text:span></text:p>
          </table:table-cell>
          <table:table-cell table:style-name="Таблица36.A4" office:value-type="string">
            <text:p text:style-name="P21"><text:span text:style-name="T4">39</text:span></text:p>
          </table:table-cell>
          <table:table-cell table:style-name="Таблица36.A2" office:value-type="string">
            <text:p text:style-name="P21"><text:span text:style-name="T4">призер</text:span></text:p>
          </table:table-cell>
        </table:table-row>
        <table:table-row table:style-name="Таблица36.1">
          <table:table-cell table:style-name="Таблица36.A4" office:value-type="string">
            <text:p text:style-name="P21"><text:span text:style-name="T4">3</text:span></text:p>
          </table:table-cell>
          <table:table-cell table:style-name="Таблица36.A4" office:value-type="string">
            <text:p text:style-name="P21"><text:span text:style-name="T4">Жирнова Кристина Александровна</text:span></text:p>
          </table:table-cell>
          <table:table-cell table:style-name="Таблица36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6.A4" office:value-type="string">
            <text:p text:style-name="P21"><text:span text:style-name="T4">10</text:span></text:p>
          </table:table-cell>
          <table:table-cell table:style-name="Таблица36.A4" office:value-type="string">
            <text:p text:style-name="Standard"><text:span text:style-name="T1">Власов Алексей Вениаминович</text:span></text:p>
          </table:table-cell>
          <table:table-cell table:style-name="Таблица36.A4" office:value-type="string">
            <text:p text:style-name="P21"><text:span text:style-name="T4">33</text:span></text:p>
          </table:table-cell>
          <table:table-cell table:style-name="Таблица36.A2" office:value-type="string">
            <text:p text:style-name="P21"><text:span text:style-name="T4">призер</text:span></text:p>
          </table:table-cell>
        </table:table-row>
        <table:table-row table:style-name="Таблица36.1">
          <table:table-cell table:style-name="Таблица36.A4" office:value-type="string">
            <text:p text:style-name="P21"><text:span text:style-name="T4">4</text:span></text:p>
          </table:table-cell>
          <table:table-cell table:style-name="Таблица36.A4" office:value-type="string">
            <text:p text:style-name="P21"><text:span text:style-name="T4">Иванов Артем Витальевич</text:span></text:p>
          </table:table-cell>
          <table:table-cell table:style-name="Таблица36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6.A4" office:value-type="string">
            <text:p text:style-name="P21"><text:span text:style-name="T4">10</text:span></text:p>
          </table:table-cell>
          <table:table-cell table:style-name="Таблица36.A4" office:value-type="string">
            <text:p text:style-name="Standard"><text:span text:style-name="T1">Власов Алексей Вениаминович</text:span></text:p>
          </table:table-cell>
          <table:table-cell table:style-name="Таблица36.A4" office:value-type="string">
            <text:p text:style-name="P21"><text:span text:style-name="T4">25</text:span></text:p>
          </table:table-cell>
          <table:table-cell table:style-name="Таблица36.A2" office:value-type="string">
            <text:p text:style-name="P21"><text:span text:style-name="T4">участник</text:span></text:p>
          </table:table-cell>
        </table:table-row>
        <table:table-row table:style-name="Таблица36.1">
          <table:table-cell table:style-name="Таблица36.A4" office:value-type="string">
            <text:p text:style-name="P21"><text:span text:style-name="T4">5</text:span></text:p>
          </table:table-cell>
          <table:table-cell table:style-name="Таблица36.A4" office:value-type="string">
            <text:p text:style-name="P21"><text:span text:style-name="T4">Шаронин Никита Алексеевич</text:span></text:p>
          </table:table-cell>
          <table:table-cell table:style-name="Таблица36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6.A4" office:value-type="string">
            <text:p text:style-name="P21"><text:span text:style-name="T4">10</text:span></text:p>
          </table:table-cell>
          <table:table-cell table:style-name="Таблица36.A4" office:value-type="string">
            <text:p text:style-name="Standard"><text:span text:style-name="T1">Власов Алексей Вениаминович</text:span></text:p>
          </table:table-cell>
          <table:table-cell table:style-name="Таблица36.A4" office:value-type="string">
            <text:p text:style-name="P21"><text:span text:style-name="T4">24</text:span></text:p>
          </table:table-cell>
          <table:table-cell table:style-name="Таблица36.A2" office:value-type="string">
            <text:p text:style-name="P21"><text:span text:style-name="T4">Участник</text:span></text:p>
          </table:table-cell>
        </table:table-row>
        <table:table-row table:style-name="Таблица36.1">
          <table:table-cell table:style-name="Таблица36.A4" office:value-type="string">
            <text:p text:style-name="P21"><text:span text:style-name="T4">6</text:span></text:p>
          </table:table-cell>
          <table:table-cell table:style-name="Таблица36.A4" office:value-type="string">
            <text:p text:style-name="P21"><text:span text:style-name="T4">Шааб Артем Николаевич</text:span></text:p>
          </table:table-cell>
          <table:table-cell table:style-name="Таблица36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6.A4" office:value-type="string">
            <text:p text:style-name="P21"><text:span text:style-name="T4">10</text:span></text:p>
          </table:table-cell>
          <table:table-cell table:style-name="Таблица36.A4" office:value-type="string">
            <text:p text:style-name="Standard"><text:span text:style-name="T1">Власов Алексей Вениаминович</text:span></text:p>
          </table:table-cell>
          <table:table-cell table:style-name="Таблица36.A4" office:value-type="string">
            <text:p text:style-name="P21"><text:span text:style-name="T4">23</text:span></text:p>
          </table:table-cell>
          <table:table-cell table:style-name="Таблица36.A2" office:value-type="string">
            <text:p text:style-name="P21"><text:span text:style-name="T4">участник</text:span></text:p>
          </table:table-cell>
        </table:table-row>
        <table:table-row table:style-name="Таблица36.1">
          <table:table-cell table:style-name="Таблица36.A2" table:number-columns-spanned="7" office:value-type="string">
            <text:p text:style-name="P2"><text:span text:style-name="T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4" office:value-type="string">
            <text:p text:style-name="P21"><text:span text:style-name="T4">1</text:span></text:p>
          </table:table-cell>
          <table:table-cell table:style-name="Таблица36.A4" office:value-type="string">
            <text:p text:style-name="P21"><text:span text:style-name="T4">Ермохина Юлия Сергеевна</text:span></text:p>
          </table:table-cell>
          <table:table-cell table:style-name="Таблица36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6.A4" office:value-type="string">
            <text:p text:style-name="P21"><text:span text:style-name="T4">11</text:span></text:p>
          </table:table-cell>
          <table:table-cell table:style-name="Таблица36.A4" office:value-type="string">
            <text:p text:style-name="Standard"><text:span text:style-name="T1">Плешанова Татьяна Михайловна</text:span></text:p>
          </table:table-cell>
          <table:table-cell table:style-name="Таблица36.A4" office:value-type="string">
            <text:p text:style-name="P21"><text:span text:style-name="T4">42</text:span></text:p>
          </table:table-cell>
          <table:table-cell table:style-name="Таблица36.A2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36.1">
          <table:table-cell table:style-name="Таблица36.A4" office:value-type="string">
            <text:p text:style-name="P21"><text:span text:style-name="T4">2</text:span></text:p>
          </table:table-cell>
          <table:table-cell table:style-name="Таблица36.A4" office:value-type="string">
            <text:p text:style-name="P21"><text:span text:style-name="T4">Матвеева Ангелина Александровна</text:span></text:p>
          </table:table-cell>
          <table:table-cell table:style-name="Таблица36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6.A4" office:value-type="string">
            <text:p text:style-name="P21"><text:span text:style-name="T4">11</text:span></text:p>
          </table:table-cell>
          <table:table-cell table:style-name="Таблица36.A4" office:value-type="string">
            <text:p text:style-name="Standard"><text:span text:style-name="T1">Плешанова Татьяна Михайловна</text:span></text:p>
          </table:table-cell>
          <table:table-cell table:style-name="Таблица36.A4" office:value-type="string">
            <text:p text:style-name="P21"><text:span text:style-name="T4">20</text:span></text:p>
          </table:table-cell>
          <table:table-cell table:style-name="Таблица36.A2" office:value-type="string">
            <text:p text:style-name="P21"><text:span text:style-name="T4">участник</text:span></text:p>
          </table:table-cell>
        </table:table-row>
        <table:table-row table:style-name="Таблица36.1">
          <table:table-cell table:style-name="Таблица36.A4" office:value-type="string">
            <text:p text:style-name="P21"><text:span text:style-name="T4">3</text:span></text:p>
          </table:table-cell>
          <table:table-cell table:style-name="Таблица36.A4" office:value-type="string">
            <text:p text:style-name="P21"><text:span text:style-name="T4">Матвеева Алина Александровна</text:span></text:p>
          </table:table-cell>
          <table:table-cell table:style-name="Таблица36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6.A4" office:value-type="string">
            <text:p text:style-name="P21"><text:span text:style-name="T4">11</text:span></text:p>
          </table:table-cell>
          <table:table-cell table:style-name="Таблица36.A4" office:value-type="string">
            <text:p text:style-name="Standard"><text:span text:style-name="T1">Плешанова Татьяна Михайловна</text:span></text:p>
          </table:table-cell>
          <table:table-cell table:style-name="Таблица36.A4" office:value-type="string">
            <text:p text:style-name="P21"><text:span text:style-name="T4">19</text:span></text:p>
          </table:table-cell>
          <table:table-cell table:style-name="Таблица36.A2" office:value-type="string">
            <text:p text:style-name="P21"><text:span text:style-name="T4">участник</text:span></text:p>
          </table:table-cell>
        </table:table-row>
      </table:table>
      <text:p text:style-name="P36"/>
      <text:p text:style-name="P46"><text:span text:style-name="T4"><text:s text:c="39"/></text:span></text:p>
      <text:p text:style-name="P44"><text:span text:style-name="T4"><text:s text:c="88"/>Биология</text:span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office:value-type="string">
            <text:p text:style-name="P21"><text:span text:style-name="T4"><text:s text:c="68"/>№/п</text:span></text:p>
          </table:table-cell>
          <table:table-cell table:style-name="Таблица38.A1" office:value-type="string">
            <text:p text:style-name="P21"><text:span text:style-name="T4">Фамилия, имя, отчество участника</text:span></text:p>
          </table:table-cell>
          <table:table-cell table:style-name="Таблица38.A1" office:value-type="string">
            <text:p text:style-name="P21"><text:span text:style-name="T4">Общеобразовательное учреждение</text:span></text:p>
          </table:table-cell>
          <table:table-cell table:style-name="Таблица38.A1" office:value-type="string">
            <text:p text:style-name="P21"><text:span text:style-name="T4">Класс</text:span></text:p>
          </table:table-cell>
          <table:table-cell table:style-name="Таблица38.A1" office:value-type="string">
            <text:p text:style-name="P21"><text:span text:style-name="T4">Фамилия, имя, отчество учителя</text:span></text:p>
          </table:table-cell>
          <table:table-cell table:style-name="Таблица38.A1" office:value-type="string">
            <text:p text:style-name="P21"><text:span text:style-name="T4">Кол-во баллов</text:span></text:p>
          </table:table-cell>
          <table:table-cell table:style-name="Таблица38.G1" office:value-type="string">
            <text:p text:style-name="P21"><text:span text:style-name="T4">Место</text:span></text:p>
          </table:table-cell>
        </table:table-row>
        <table:table-row table:style-name="Таблица38.1">
          <table:table-cell table:style-name="Таблица38.G1" table:number-columns-spanned="7" office:value-type="string">
            <text:p text:style-name="P1"><text:span text:style-name="T1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21"><text:span text:style-name="T4">1</text:span></text:p>
          </table:table-cell>
          <table:table-cell table:style-name="Таблица38.A1" office:value-type="string">
            <text:p text:style-name="P21"><text:span text:style-name="T4">Илюхина Дарья Александровна</text:span></text:p>
          </table:table-cell>
          <table:table-cell table:style-name="Таблица38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P21"><text:span text:style-name="T4">Дмитриева Галина Александровна</text:span></text:p>
          </table:table-cell>
          <table:table-cell table:style-name="Таблица38.A1" office:value-type="string">
            <text:p text:style-name="P21"><text:span text:style-name="T4">23</text:span></text:p>
          </table:table-cell>
          <table:table-cell table:style-name="Таблица38.G1" office:value-type="string">
            <text:p text:style-name="Standard"><text:span text:style-name="T1">победитель</text:span></text:p>
          </table:table-cell>
        </table:table-row>
        <text:soft-page-break/>
        <table:table-row table:style-name="Таблица38.1">
          <table:table-cell table:style-name="Таблица38.A1" office:value-type="string">
            <text:p text:style-name="P21"><text:span text:style-name="T4">2</text:span></text:p>
          </table:table-cell>
          <table:table-cell table:style-name="Таблица38.A1" office:value-type="string">
            <text:p text:style-name="P21"><text:span text:style-name="T4">Воробьёва Вероника Викторовна</text:span></text:p>
          </table:table-cell>
          <table:table-cell table:style-name="Таблица38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P21"><text:span text:style-name="T4">Дмитриева Галина Александровна</text:span></text:p>
          </table:table-cell>
          <table:table-cell table:style-name="Таблица38.A1" office:value-type="string">
            <text:p text:style-name="P21"><text:span text:style-name="T4">21</text:span></text:p>
          </table:table-cell>
          <table:table-cell table:style-name="Таблица38.G1" office:value-type="string">
            <text:p text:style-name="Standard"><text:span text:style-name="T1">призер</text:span></text:p>
          </table:table-cell>
        </table:table-row>
        <table:table-row table:style-name="Таблица38.1">
          <table:table-cell table:style-name="Таблица38.A1" office:value-type="string">
            <text:p text:style-name="P21"><text:span text:style-name="T4">3</text:span></text:p>
          </table:table-cell>
          <table:table-cell table:style-name="Таблица38.A1" office:value-type="string">
            <text:p text:style-name="P21"><text:span text:style-name="T4">Эдарян Карина Сергеевна</text:span></text:p>
          </table:table-cell>
          <table:table-cell table:style-name="Таблица38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P21"><text:span text:style-name="T4">Полякова Галина Алексеевна</text:span></text:p>
          </table:table-cell>
          <table:table-cell table:style-name="Таблица38.A1" office:value-type="string">
            <text:p text:style-name="P21"><text:span text:style-name="T4">19</text:span></text:p>
          </table:table-cell>
          <table:table-cell table:style-name="Таблица38.G1" office:value-type="string">
            <text:p text:style-name="Standard"><text:span text:style-name="T1">призер</text:span></text:p>
          </table:table-cell>
        </table:table-row>
        <table:table-row table:style-name="Таблица38.1">
          <table:table-cell table:style-name="Таблица38.A1" office:value-type="string">
            <text:p text:style-name="P21"><text:span text:style-name="T4">4</text:span></text:p>
          </table:table-cell>
          <table:table-cell table:style-name="Таблица38.A1" office:value-type="string">
            <text:p text:style-name="P21"><text:span text:style-name="T4">Антонова Полина Максимовна</text:span></text:p>
          </table:table-cell>
          <table:table-cell table:style-name="Таблица38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P21"><text:span text:style-name="T4">Полякова Галина Алексеевна</text:span></text:p>
          </table:table-cell>
          <table:table-cell table:style-name="Таблица38.A1" office:value-type="string">
            <text:p text:style-name="P21"><text:span text:style-name="T4">18</text:span></text:p>
          </table:table-cell>
          <table:table-cell table:style-name="Таблица38.G1" office:value-type="string">
            <text:p text:style-name="Standard"><text:span text:style-name="T1">призер</text:span></text:p>
          </table:table-cell>
        </table:table-row>
        <table:table-row table:style-name="Таблица38.1"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P21"><text:span text:style-name="T4">Летунова Яна Сергеевна</text:span></text:p>
          </table:table-cell>
          <table:table-cell table:style-name="Таблица38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" office:value-type="string">
            <text:p text:style-name="Standard"><text:span text:style-name="T1">5</text:span></text:p>
          </table:table-cell>
          <table:table-cell table:style-name="Таблица38.A1" office:value-type="string">
            <text:p text:style-name="P21"><text:span text:style-name="T4">Попова Татьяна Владимировна</text:span></text:p>
          </table:table-cell>
          <table:table-cell table:style-name="Таблица38.A1" office:value-type="string">
            <text:p text:style-name="P21"><text:span text:style-name="T4">18</text:span></text:p>
          </table:table-cell>
          <table:table-cell table:style-name="Таблица38.G1" office:value-type="string">
            <text:p text:style-name="Standard"><text:span text:style-name="T1">призер</text:span></text:p>
          </table:table-cell>
        </table:table-row>
        <table:table-row table:style-name="Таблица38.1">
          <table:table-cell table:style-name="Таблица38.A1" office:value-type="string">
            <text:p text:style-name="P21"><text:span text:style-name="T4">6</text:span></text:p>
          </table:table-cell>
          <table:table-cell table:style-name="Таблица38.A1" office:value-type="string">
            <text:p text:style-name="P21"><text:span text:style-name="T4">Лузгин Сергей Олегович</text:span></text:p>
          </table:table-cell>
          <table:table-cell table:style-name="Таблица38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P21"><text:span text:style-name="T4">Попова Татьяна Владимировна</text:span></text:p>
          </table:table-cell>
          <table:table-cell table:style-name="Таблица38.A1" office:value-type="string">
            <text:p text:style-name="P21"><text:span text:style-name="T4">17</text:span></text:p>
          </table:table-cell>
          <table:table-cell table:style-name="Таблица38.G1" office:value-type="string">
            <text:p text:style-name="Standard"><text:span text:style-name="T1">призер</text:span></text:p>
          </table:table-cell>
        </table:table-row>
        <text:soft-page-break/>
        <table:table-row table:style-name="Таблица38.1">
          <table:table-cell table:style-name="Таблица38.A1" office:value-type="string">
            <text:p text:style-name="P21"><text:span text:style-name="T4">7</text:span></text:p>
          </table:table-cell>
          <table:table-cell table:style-name="Таблица38.A1" office:value-type="string">
            <text:p text:style-name="P21"><text:span text:style-name="T4">Кудрявцева Кристина Юрьевна</text:span></text:p>
          </table:table-cell>
          <table:table-cell table:style-name="Таблица38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Standard"><text:span text:style-name="T4">Попова Татьяна Владимировна</text:span></text:p>
          </table:table-cell>
          <table:table-cell table:style-name="Таблица38.A1" office:value-type="string">
            <text:p text:style-name="P21"><text:span text:style-name="T4">16</text:span></text:p>
          </table:table-cell>
          <table:table-cell table:style-name="Таблица38.G1" office:value-type="string">
            <text:p text:style-name="Standard"><text:span text:style-name="T1">участник</text:span></text:p>
          </table:table-cell>
        </table:table-row>
        <table:table-row table:style-name="Таблица38.1">
          <table:table-cell table:style-name="Таблица38.A1" office:value-type="string">
            <text:p text:style-name="P21"><text:span text:style-name="T4">8</text:span></text:p>
          </table:table-cell>
          <table:table-cell table:style-name="Таблица38.A1" office:value-type="string">
            <text:p text:style-name="P21"><text:span text:style-name="T4">Ракитин Никита Вячеславович</text:span></text:p>
          </table:table-cell>
          <table:table-cell table:style-name="Таблица38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Standard"><text:span text:style-name="T1">Полякова Галина Алексеевна</text:span></text:p>
          </table:table-cell>
          <table:table-cell table:style-name="Таблица38.A1" office:value-type="string">
            <text:p text:style-name="P21"><text:span text:style-name="T4">16</text:span></text:p>
          </table:table-cell>
          <table:table-cell table:style-name="Таблица38.G1" office:value-type="string">
            <text:p text:style-name="Standard"><text:span text:style-name="T1">участник</text:span></text:p>
          </table:table-cell>
        </table:table-row>
        <table:table-row table:style-name="Таблица38.1">
          <table:table-cell table:style-name="Таблица38.A1" office:value-type="string">
            <text:p text:style-name="P21"><text:span text:style-name="T4">9</text:span></text:p>
          </table:table-cell>
          <table:table-cell table:style-name="Таблица38.A1" office:value-type="string">
            <text:p text:style-name="P21"><text:span text:style-name="T4">Поляков Анион Сергеевич</text:span></text:p>
          </table:table-cell>
          <table:table-cell table:style-name="Таблица38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8.A1" office:value-type="string">
            <text:p text:style-name="P14"/>
          </table:table-cell>
          <table:table-cell table:style-name="Таблица38.A1" office:value-type="string">
            <text:p text:style-name="Standard"><text:span text:style-name="T1">Полякова Галина Алексеевна</text:span></text:p>
          </table:table-cell>
          <table:table-cell table:style-name="Таблица38.A1" office:value-type="string">
            <text:p text:style-name="P21"><text:span text:style-name="T4">15</text:span></text:p>
          </table:table-cell>
          <table:table-cell table:style-name="Таблица38.G1" office:value-type="string">
            <text:p text:style-name="Standard"><text:span text:style-name="T1">участник</text:span></text:p>
          </table:table-cell>
        </table:table-row>
        <table:table-row table:style-name="Таблица38.1">
          <table:table-cell table:style-name="Таблица38.A1" office:value-type="string">
            <text:p text:style-name="P21"><text:span text:style-name="T4">10</text:span></text:p>
          </table:table-cell>
          <table:table-cell table:style-name="Таблица38.A1" office:value-type="string">
            <text:p text:style-name="P21"><text:span text:style-name="T4">Федорова Диана Николаевна</text:span></text:p>
          </table:table-cell>
          <table:table-cell table:style-name="Таблица38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Standard"><text:span text:style-name="T4">Попова Татьяна Владимировна</text:span></text:p>
          </table:table-cell>
          <table:table-cell table:style-name="Таблица38.A1" office:value-type="string">
            <text:p text:style-name="P21"><text:span text:style-name="T4">15</text:span></text:p>
          </table:table-cell>
          <table:table-cell table:style-name="Таблица38.G1" office:value-type="string">
            <text:p text:style-name="Standard"><text:span text:style-name="T1">участник</text:span></text:p>
          </table:table-cell>
        </table:table-row>
        <table:table-row table:style-name="Таблица38.1">
          <table:table-cell table:style-name="Таблица38.A1" office:value-type="string">
            <text:p text:style-name="P21"><text:span text:style-name="T4">11</text:span></text:p>
          </table:table-cell>
          <table:table-cell table:style-name="Таблица38.A1" office:value-type="string">
            <text:p text:style-name="P21"><text:span text:style-name="T4">Никонова Ксения Николаевна</text:span></text:p>
          </table:table-cell>
          <table:table-cell table:style-name="Таблица38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Standard"><text:span text:style-name="T4">Попова Татьяна Владимировна</text:span></text:p>
          </table:table-cell>
          <table:table-cell table:style-name="Таблица38.A1" office:value-type="string">
            <text:p text:style-name="P21"><text:span text:style-name="T4">14</text:span></text:p>
          </table:table-cell>
          <table:table-cell table:style-name="Таблица38.G1" office:value-type="string">
            <text:p text:style-name="Standard"><text:span text:style-name="T1">участник</text:span></text:p>
          </table:table-cell>
        </table:table-row>
        <text:soft-page-break/>
        <table:table-row table:style-name="Таблица38.1">
          <table:table-cell table:style-name="Таблица38.A1" office:value-type="string">
            <text:p text:style-name="P21"><text:span text:style-name="T4">12</text:span></text:p>
          </table:table-cell>
          <table:table-cell table:style-name="Таблица38.A1" office:value-type="string">
            <text:p text:style-name="P21"><text:span text:style-name="T4">Чилингарян Ангелина Гарниковна</text:span></text:p>
          </table:table-cell>
          <table:table-cell table:style-name="Таблица38.A1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Standard"><text:span text:style-name="T4">Попова Татьяна Владимировна</text:span></text:p>
          </table:table-cell>
          <table:table-cell table:style-name="Таблица38.A1" office:value-type="string">
            <text:p text:style-name="P21"><text:span text:style-name="T4">14</text:span></text:p>
          </table:table-cell>
          <table:table-cell table:style-name="Таблица38.G1" office:value-type="string">
            <text:p text:style-name="Standard"><text:span text:style-name="T1">участник</text:span></text:p>
          </table:table-cell>
        </table:table-row>
        <table:table-row table:style-name="Таблица38.1">
          <table:table-cell table:style-name="Таблица38.A1" office:value-type="string">
            <text:p text:style-name="P21"><text:span text:style-name="T4">13</text:span></text:p>
          </table:table-cell>
          <table:table-cell table:style-name="Таблица38.A1" office:value-type="string">
            <text:p text:style-name="P21"><text:span text:style-name="T4">Хайдуков Илья Казбекович</text:span></text:p>
          </table:table-cell>
          <table:table-cell table:style-name="Таблица38.A1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8.A1" office:value-type="string">
            <text:p text:style-name="P21"><text:span text:style-name="T4">5</text:span></text:p>
          </table:table-cell>
          <table:table-cell table:style-name="Таблица38.A1" office:value-type="string">
            <text:p text:style-name="Standard"><text:span text:style-name="T1">Полякова Галина Алексеевна</text:span></text:p>
          </table:table-cell>
          <table:table-cell table:style-name="Таблица38.A1" office:value-type="string">
            <text:p text:style-name="P14"/>
          </table:table-cell>
          <table:table-cell table:style-name="Таблица38.G1" office:value-type="string">
            <text:p text:style-name="Standard"><text:span text:style-name="T1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4</text:span></text:p>
          </table:table-cell>
          <table:table-cell table:style-name="Таблица38.A16" office:value-type="string">
            <text:p text:style-name="P21"><text:span text:style-name="T4">Фролов Артем Серге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5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12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5</text:span></text:p>
          </table:table-cell>
          <table:table-cell table:style-name="Таблица38.A16" office:value-type="string">
            <text:p text:style-name="P21"><text:span text:style-name="T4">Каравичева Елена Олеговна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5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G16" table:number-columns-spanned="7" office:value-type="string">
            <text:p text:style-name="Standard"><text:span text:style-name="T4"><text:s text:c="91"/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1</text:span></text:p>
          </table:table-cell>
          <table:table-cell table:style-name="Таблица38.A16" office:value-type="string">
            <text:p text:style-name="P21"><text:span text:style-name="T4">Андреев Даниил Андре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19</text:span></text:p>
          </table:table-cell>
          <table:table-cell table:style-name="Таблица38.G16" office:value-type="string">
            <text:p text:style-name="P21"><text:span text:style-name="T4">победитель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2</text:span></text:p>
          </table:table-cell>
          <table:table-cell table:style-name="Таблица38.A16" office:value-type="string">
            <text:p text:style-name="P21"><text:span text:style-name="T4">Медведева Софья Алексее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19</text:span></text:p>
          </table:table-cell>
          <table:table-cell table:style-name="Таблица38.G16" office:value-type="string">
            <text:p text:style-name="P21"><text:span text:style-name="T4">победитель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3</text:span></text:p>
          </table:table-cell>
          <table:table-cell table:style-name="Таблица38.A16" office:value-type="string">
            <text:p text:style-name="P21"><text:span text:style-name="T4">Яшпарова Дарья Яковлевна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Морозова Ирина Игоревна</text:span></text:p>
          </table:table-cell>
          <table:table-cell table:style-name="Таблица38.A16" office:value-type="string">
            <text:p text:style-name="P21"><text:span text:style-name="T4">19</text:span></text:p>
          </table:table-cell>
          <table:table-cell table:style-name="Таблица38.G16" office:value-type="string">
            <text:p text:style-name="P21"><text:span text:style-name="T4">победитель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4</text:span></text:p>
          </table:table-cell>
          <table:table-cell table:style-name="Таблица38.A16" office:value-type="string">
            <text:p text:style-name="P21"><text:span text:style-name="T4">Кузнецов Кирилл Андрее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Морозова Ирина Игоревна </text:span></text:p>
          </table:table-cell>
          <table:table-cell table:style-name="Таблица38.A16" office:value-type="string">
            <text:p text:style-name="P21"><text:span text:style-name="T4">18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5</text:span></text:p>
          </table:table-cell>
          <table:table-cell table:style-name="Таблица38.A16" office:value-type="string">
            <text:p text:style-name="P21"><text:span text:style-name="T4">Максимов Артем Серге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18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Казьмин Данила Владимиро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17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Иванова Карина Александровна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Standard"><text:span text:style-name="T4">Морозова Ирина Игоревна</text:span></text:p>
          </table:table-cell>
          <table:table-cell table:style-name="Таблица38.A16" office:value-type="string">
            <text:p text:style-name="P21"><text:span text:style-name="T4">17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Мещерякова Ульяна Александровна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Standard"><text:span text:style-name="T4">Морозова Ирина Игоревна</text:span></text:p>
          </table:table-cell>
          <table:table-cell table:style-name="Таблица38.A16" office:value-type="string">
            <text:p text:style-name="P21"><text:span text:style-name="T4">16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Туболов Александр Евгенье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Standard"><text:span text:style-name="T4">Морозова Ирина Игоревна</text:span></text:p>
          </table:table-cell>
          <table:table-cell table:style-name="Таблица38.A16" office:value-type="string">
            <text:p text:style-name="P21"><text:span text:style-name="T4">16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Юдина Мария Василье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16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11</text:span></text:p>
          </table:table-cell>
          <table:table-cell table:style-name="Таблица38.A16" office:value-type="string">
            <text:p text:style-name="P21"><text:span text:style-name="T4">Ершова Елизавета Михайловна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Морозова Ирина Игоревна</text:span></text:p>
          </table:table-cell>
          <table:table-cell table:style-name="Таблица38.A16" office:value-type="string">
            <text:p text:style-name="P21"><text:span text:style-name="T4">15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2</text:span></text:p>
          </table:table-cell>
          <table:table-cell table:style-name="Таблица38.A16" office:value-type="string">
            <text:p text:style-name="P21"><text:span text:style-name="T4">Силюев Денис Григорь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able:table table:name="Таблица37" table:style-name="Таблица37">
              <table:table-column table:style-name="Таблица37.A" table:number-columns-repeated="2"/>
              <table:table-row table:style-name="Таблица37.1">
                <table:table-cell table:style-name="Таблица37.A1" office:value-type="string">
                  <text:p text:style-name="P21"><text:span text:style-name="T4">Старичкова Ольга Владимировна</text:span></text:p>
                </table:table-cell>
                <table:table-cell table:style-name="Таблица37.A1" office:value-type="string">
                  <text:p text:style-name="P21"><text:span text:style-name="T4">Дмитриева Галина Александровна</text:span></text:p>
                </table:table-cell>
              </table:table-row>
            </table:table>
            <text:p text:style-name="P14"/>
          </table:table-cell>
          <table:table-cell table:style-name="Таблица38.A16" office:value-type="string">
            <text:p text:style-name="P21"><text:span text:style-name="T4">15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3</text:span></text:p>
          </table:table-cell>
          <table:table-cell table:style-name="Таблица38.A16" office:value-type="string">
            <text:p text:style-name="P21"><text:span text:style-name="T4">Тактаулова Ксения Спартако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Старичкова Ольга Владимировна</text:span></text:p>
          </table:table-cell>
          <table:table-cell table:style-name="Таблица38.A16" office:value-type="string">
            <text:p text:style-name="P21"><text:span text:style-name="T4">12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4</text:span></text:p>
          </table:table-cell>
          <table:table-cell table:style-name="Таблица38.A16" office:value-type="string">
            <text:p text:style-name="P21"><text:span text:style-name="T4">Филиппов Иван Владимиро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Морозова Ирина Игоревна</text:span></text:p>
          </table:table-cell>
          <table:table-cell table:style-name="Таблица38.A16" office:value-type="string">
            <text:p text:style-name="P21"><text:span text:style-name="T4">12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5</text:span></text:p>
          </table:table-cell>
          <table:table-cell table:style-name="Таблица38.A16" office:value-type="string">
            <text:p text:style-name="P21"><text:span text:style-name="T4">Борзов Алексей Алексе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4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16</text:span></text:p>
          </table:table-cell>
          <table:table-cell table:style-name="Таблица38.A16" office:value-type="string">
            <text:p text:style-name="P21"><text:span text:style-name="T4">Малова Вера Владимиро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3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G16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8.1">
          <table:table-cell table:style-name="Таблица38.A16" office:value-type="string">
            <text:p text:style-name="P21"><text:span text:style-name="T4">1</text:span></text:p>
          </table:table-cell>
          <table:table-cell table:style-name="Таблица38.A16" office:value-type="string">
            <text:p text:style-name="P21"><text:span text:style-name="T4">Афанасьев Дмитрий Алексее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33</text:span></text:p>
          </table:table-cell>
          <table:table-cell table:style-name="Таблица38.G16" office:value-type="string">
            <text:p text:style-name="P21"><text:span text:style-name="T4">победитель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2</text:span></text:p>
          </table:table-cell>
          <table:table-cell table:style-name="Таблица38.A16" office:value-type="string">
            <text:p text:style-name="P21"><text:span text:style-name="T4">Борзова Юлия Михайло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30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3</text:span></text:p>
          </table:table-cell>
          <table:table-cell table:style-name="Таблица38.A16" office:value-type="string">
            <text:p text:style-name="P21"><text:span text:style-name="T4">Долгова Ульяна Владимировна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30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4</text:span></text:p>
          </table:table-cell>
          <table:table-cell table:style-name="Таблица38.A16" office:value-type="string">
            <text:p text:style-name="P21"><text:span text:style-name="T4">Кокорева Дарья Сергеевна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28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5</text:span></text:p>
          </table:table-cell>
          <table:table-cell table:style-name="Таблица38.A16" office:value-type="string">
            <text:p text:style-name="P21"><text:span text:style-name="T4">Гасанов Саидула Зауро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25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Богомолов Денис Андре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Платонова Светлана Евгеньевна</text:span></text:p>
          </table:table-cell>
          <table:table-cell table:style-name="Таблица38.A16" office:value-type="string">
            <text:p text:style-name="P21"><text:span text:style-name="T4">18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Титов Кирилл Андре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16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Куликов Артем Александро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Федоров Владимир Олего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Евстафьева Мария Сергее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1</text:span></text:p>
          </table:table-cell>
          <table:table-cell table:style-name="Таблица38.A16" office:value-type="string">
            <text:p text:style-name="P21"><text:span text:style-name="T4">Илюхин Глеб Игор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5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G16" table:number-columns-spanned="7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8.1">
          <table:table-cell table:style-name="Таблица38.A16" office:value-type="string">
            <text:p text:style-name="P21"><text:span text:style-name="T4">1</text:span></text:p>
          </table:table-cell>
          <table:table-cell table:style-name="Таблица38.A16" office:value-type="string">
            <text:p text:style-name="P21"><text:span text:style-name="T4">Панков Михаил Александро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35</text:span></text:p>
          </table:table-cell>
          <table:table-cell table:style-name="Таблица38.G16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2</text:span></text:p>
          </table:table-cell>
          <table:table-cell table:style-name="Таблица38.A16" office:value-type="string">
            <text:p text:style-name="P21"><text:span text:style-name="T4">Орешин Дмитрий Александро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34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3</text:span></text:p>
          </table:table-cell>
          <table:table-cell table:style-name="Таблица38.A16" office:value-type="string">
            <text:p text:style-name="P21"><text:span text:style-name="T4">Григорьев Егор Сергее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33</text:span></text:p>
          </table:table-cell>
          <table:table-cell table:style-name="Таблица38.G16" office:value-type="string">
            <text:p text:style-name="Standard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4</text:span></text:p>
          </table:table-cell>
          <table:table-cell table:style-name="Таблица38.A16" office:value-type="string">
            <text:p text:style-name="P21"><text:span text:style-name="T4">Мартынова Анна Алексее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30</text:span></text:p>
          </table:table-cell>
          <table:table-cell table:style-name="Таблица38.G16" office:value-type="string">
            <text:p text:style-name="Standard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5</text:span></text:p>
          </table:table-cell>
          <table:table-cell table:style-name="Таблица38.A16" office:value-type="string">
            <text:p text:style-name="P21"><text:span text:style-name="T4">Жильцов Владимир Владиславо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29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Максимова Дарья Сергее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24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Кузнецова Светлана Романо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Полякова Галина Алексеевна</text:span></text:p>
          </table:table-cell>
          <table:table-cell table:style-name="Таблица38.A16" office:value-type="string">
            <text:p text:style-name="P21"><text:span text:style-name="T4">24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Страдаев Александр Александро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23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Черемисина Софья Валерье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Полякова Галина Алексеевна</text:span></text:p>
          </table:table-cell>
          <table:table-cell table:style-name="Таблица38.A16" office:value-type="string">
            <text:p text:style-name="P21"><text:span text:style-name="T4">20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Веленин Данила Константино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Платонова Светлана Евгеньевна </text:span></text:p>
          </table:table-cell>
          <table:table-cell table:style-name="Таблица38.A16" office:value-type="string">
            <text:p text:style-name="P21"><text:span text:style-name="T4">19</text:span></text:p>
          </table:table-cell>
          <table:table-cell table:style-name="Таблица38.G16" office:value-type="string">
            <text:p text:style-name="Standard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1</text:span></text:p>
          </table:table-cell>
          <table:table-cell table:style-name="Таблица38.A16" office:value-type="string">
            <text:p text:style-name="P21"><text:span text:style-name="T4">Богомолов Артем Андре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Платонова Светлана Евгеньевна 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G16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12</text:span></text:p>
          </table:table-cell>
          <table:table-cell table:style-name="Таблица38.A16" office:value-type="string">
            <text:p text:style-name="P21"><text:span text:style-name="T4">Закаридзе Кирилл Сергее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G16" office:value-type="string">
            <text:p text:style-name="Standard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3</text:span></text:p>
          </table:table-cell>
          <table:table-cell table:style-name="Таблица38.A16" office:value-type="string">
            <text:p text:style-name="P21"><text:span text:style-name="T4">Борзов Андрей Серге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G16" office:value-type="string">
            <text:p text:style-name="Standard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4</text:span></text:p>
          </table:table-cell>
          <table:table-cell table:style-name="Таблица38.A16" office:value-type="string">
            <text:p text:style-name="P21"><text:span text:style-name="T4">Никишин Николай Александро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G16" table:number-columns-spanned="7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8.1">
          <table:table-cell table:style-name="Таблица38.A16" office:value-type="string">
            <text:p text:style-name="P21"><text:span text:style-name="T4">1</text:span></text:p>
          </table:table-cell>
          <table:table-cell table:style-name="Таблица38.A16" office:value-type="string">
            <text:p text:style-name="P21"><text:span text:style-name="T4">Полянская Полина Юрье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44</text:span></text:p>
          </table:table-cell>
          <table:table-cell table:style-name="Таблица38.G16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2</text:span></text:p>
          </table:table-cell>
          <table:table-cell table:style-name="Таблица38.A16" office:value-type="string">
            <text:p text:style-name="P21"><text:span text:style-name="T4">Антохин Антон Алексе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29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3</text:span></text:p>
          </table:table-cell>
          <table:table-cell table:style-name="Таблица38.A16" office:value-type="string">
            <text:p text:style-name="P21"><text:span text:style-name="T4">Кондратьев Артем Дмитрие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29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4</text:span></text:p>
          </table:table-cell>
          <table:table-cell table:style-name="Таблица38.A16" office:value-type="string">
            <text:p text:style-name="P21"><text:span text:style-name="T4">Новиков Илья Александро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28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5</text:span></text:p>
          </table:table-cell>
          <table:table-cell table:style-name="Таблица38.A16" office:value-type="string">
            <text:p text:style-name="P21"><text:span text:style-name="T4">Чичканов Даниил Александро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23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Кулаков Игорь Олего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22</text:span></text:p>
          </table:table-cell>
          <table:table-cell table:style-name="Таблица38.G16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Кисляков Артем Виталье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21</text:span></text:p>
          </table:table-cell>
          <table:table-cell table:style-name="Таблица38.G16" office:value-type="string">
            <text:p text:style-name="Standard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Юдкин Роман Юрье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Платонова Светлана Евгеньевна </text:span></text:p>
          </table:table-cell>
          <table:table-cell table:style-name="Таблица38.A16" office:value-type="string">
            <text:p text:style-name="P21"><text:span text:style-name="T4">19</text:span></text:p>
          </table:table-cell>
          <table:table-cell table:style-name="Таблица38.G16" office:value-type="string">
            <text:p text:style-name="Standard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Макарова Юлия Андрее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Платонова Светлана Евгеньевна </text:span></text:p>
          </table:table-cell>
          <table:table-cell table:style-name="Таблица38.A16" office:value-type="string">
            <text:p text:style-name="P21"><text:span text:style-name="T4">17</text:span></text:p>
          </table:table-cell>
          <table:table-cell table:style-name="Таблица38.G16" office:value-type="string">
            <text:p text:style-name="Standard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Крамарев Сергей Александро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G16" office:value-type="string">
            <text:p text:style-name="Standard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11</text:span></text:p>
          </table:table-cell>
          <table:table-cell table:style-name="Таблица38.A16" office:value-type="string">
            <text:p text:style-name="P21"><text:span text:style-name="T4">Маклаков Дмитрий Александро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Дмитриева Галина Александровна</text:span></text:p>
          </table:table-cell>
          <table:table-cell table:style-name="Таблица38.A16" office:value-type="string">
            <text:p text:style-name="P21"><text:span text:style-name="T4">5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38.1">
          <table:table-cell table:style-name="Таблица38.G16" table:number-columns-spanned="7" office:value-type="string">
            <text:p text:style-name="P2"><text:span text:style-name="T4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8.1">
          <table:table-cell table:style-name="Таблица38.A16" office:value-type="string">
            <text:p text:style-name="P21"><text:span text:style-name="T4">1</text:span></text:p>
          </table:table-cell>
          <table:table-cell table:style-name="Таблица38.A16" office:value-type="string">
            <text:p text:style-name="P21"><text:span text:style-name="T4">Жирнова Кристина Александровна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42</text:span></text:p>
          </table:table-cell>
          <table:table-cell table:style-name="Таблица38.G16" office:value-type="string">
            <text:p text:style-name="P21"><text:span text:style-name="T4">победитель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2</text:span></text:p>
          </table:table-cell>
          <table:table-cell table:style-name="Таблица38.A16" office:value-type="string">
            <text:p text:style-name="P21"><text:span text:style-name="T4">Страдаева Оксана Александровна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40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3</text:span></text:p>
          </table:table-cell>
          <table:table-cell table:style-name="Таблица38.A16" office:value-type="string">
            <text:p text:style-name="P21"><text:span text:style-name="T4">Негуренко Ирина Ивановна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37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4</text:span></text:p>
          </table:table-cell>
          <table:table-cell table:style-name="Таблица38.A16" office:value-type="string">
            <text:p text:style-name="P21"><text:span text:style-name="T4">Жариков Павел Алексее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30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5</text:span></text:p>
          </table:table-cell>
          <table:table-cell table:style-name="Таблица38.A16" office:value-type="string">
            <text:p text:style-name="P21"><text:span text:style-name="T4">Парканова Анастасия Юрьевна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27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6</text:span></text:p>
          </table:table-cell>
          <table:table-cell table:style-name="Таблица38.A16" office:value-type="string">
            <text:p text:style-name="P21"><text:span text:style-name="T4">Трусова Ксения Александро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Платонова Светлана Евгеньевна </text:span></text:p>
          </table:table-cell>
          <table:table-cell table:style-name="Таблица38.A16" office:value-type="string">
            <text:p text:style-name="P21"><text:span text:style-name="T4">25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7</text:span></text:p>
          </table:table-cell>
          <table:table-cell table:style-name="Таблица38.A16" office:value-type="string">
            <text:p text:style-name="P21"><text:span text:style-name="T4">Недосекина Ольга Михайловна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Платонова Светлана Евгеньевна </text:span></text:p>
          </table:table-cell>
          <table:table-cell table:style-name="Таблица38.A16" office:value-type="string">
            <text:p text:style-name="P21"><text:span text:style-name="T4">20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8</text:span></text:p>
          </table:table-cell>
          <table:table-cell table:style-name="Таблица38.A16" office:value-type="string">
            <text:p text:style-name="P21"><text:span text:style-name="T4">Шааб Артем Николаевич</text:span></text:p>
          </table:table-cell>
          <table:table-cell table:style-name="Таблица38.A1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20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9</text:span></text:p>
          </table:table-cell>
          <table:table-cell table:style-name="Таблица38.A16" office:value-type="string">
            <text:p text:style-name="P21"><text:span text:style-name="T4">Храмцов Виктор Петрович</text:span></text:p>
          </table:table-cell>
          <table:table-cell table:style-name="Таблица38.A1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Платонова Светлана Евгеньевна </text:span></text:p>
          </table:table-cell>
          <table:table-cell table:style-name="Таблица38.A16" office:value-type="string">
            <text:p text:style-name="P21"><text:span text:style-name="T4">18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Шаронин Никита Алексеевич</text:span></text:p>
          </table:table-cell>
          <table:table-cell table:style-name="Таблица38.A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10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16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able:table-row table:style-name="Таблица38.1">
          <table:table-cell table:style-name="Таблица38.G16" table:number-columns-spanned="7" office:value-type="string">
            <text:p text:style-name="P2"><text:span text:style-name="T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8.1">
          <table:table-cell table:style-name="Таблица38.A16" office:value-type="string">
            <text:p text:style-name="P21"><text:span text:style-name="T4">1</text:span></text:p>
          </table:table-cell>
          <table:table-cell table:style-name="Таблица38.A16" office:value-type="string">
            <text:p text:style-name="P21"><text:span text:style-name="T4">Ермохина Юлия Сергеевна</text:span></text:p>
          </table:table-cell>
          <table:table-cell table:style-name="Таблица38.A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11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37</text:span></text:p>
          </table:table-cell>
          <table:table-cell table:style-name="Таблица38.G16" office:value-type="string">
            <text:p text:style-name="P21"><text:span text:style-name="T4">победитель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2</text:span></text:p>
          </table:table-cell>
          <table:table-cell table:style-name="Таблица38.A16" office:value-type="string">
            <text:p text:style-name="P21"><text:span text:style-name="T4">Ермохина Ирина Сергеевна</text:span></text:p>
          </table:table-cell>
          <table:table-cell table:style-name="Таблица38.A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11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36</text:span></text:p>
          </table:table-cell>
          <table:table-cell table:style-name="Таблица38.G16" office:value-type="string">
            <text:p text:style-name="P21"><text:span text:style-name="T4">призер</text:span></text:p>
          </table:table-cell>
        </table:table-row>
        <table:table-row table:style-name="Таблица38.1">
          <table:table-cell table:style-name="Таблица38.A16" office:value-type="string">
            <text:p text:style-name="P21"><text:span text:style-name="T4">3</text:span></text:p>
          </table:table-cell>
          <table:table-cell table:style-name="Таблица38.A16" office:value-type="string">
            <text:p text:style-name="P21"><text:span text:style-name="T4">Митрофанова Анастасия Викторовна</text:span></text:p>
          </table:table-cell>
          <table:table-cell table:style-name="Таблица38.A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11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34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38.1">
          <table:table-cell table:style-name="Таблица38.A16" office:value-type="string">
            <text:p text:style-name="P21"><text:span text:style-name="T4">4</text:span></text:p>
          </table:table-cell>
          <table:table-cell table:style-name="Таблица38.A16" office:value-type="string">
            <text:p text:style-name="P21"><text:span text:style-name="T4">Панина Виктория Геннадьевна</text:span></text:p>
          </table:table-cell>
          <table:table-cell table:style-name="Таблица38.A16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8.A16" office:value-type="string">
            <text:p text:style-name="P21"><text:span text:style-name="T4">11</text:span></text:p>
          </table:table-cell>
          <table:table-cell table:style-name="Таблица38.A16" office:value-type="string">
            <text:p text:style-name="P21"><text:span text:style-name="T4">Попова Татьяна Владимировна</text:span></text:p>
          </table:table-cell>
          <table:table-cell table:style-name="Таблица38.A16" office:value-type="string">
            <text:p text:style-name="P21"><text:span text:style-name="T4">25</text:span></text:p>
          </table:table-cell>
          <table:table-cell table:style-name="Таблица38.G16" office:value-type="string">
            <text:p text:style-name="P21"><text:span text:style-name="T4">участник</text:span></text:p>
          </table:table-cell>
        </table:table-row>
      </table:table>
      <text:p text:style-name="P37"/>
      <text:p text:style-name="P35"/>
      <text:p text:style-name="P35"/>
      <text:p text:style-name="P35"/>
      <text:p text:style-name="P42"><text:span text:style-name="T4"><text:s text:c="54"/>Основы безопасности жизнедеятельности</text:span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row table:style-name="Таблица39.1">
          <table:table-cell table:style-name="Таблица39.A1" office:value-type="string">
            <text:p text:style-name="P21"><text:span text:style-name="T4"><text:s text:c="4"/>№п/п</text:span></text:p>
          </table:table-cell>
          <table:table-cell table:style-name="Таблица39.A1" table:number-columns-spanned="2" office:value-type="string">
            <text:p text:style-name="P18"/>
          </table:table-cell>
          <table:covered-table-cell/>
          <table:table-cell table:style-name="Таблица39.A1" office:value-type="string">
            <text:p text:style-name="P21"><text:span text:style-name="T4">Образовательное учреждений</text:span></text:p>
          </table:table-cell>
          <table:table-cell table:style-name="Таблица39.A1" office:value-type="string">
            <text:p text:style-name="P21"><text:span text:style-name="T4">Класс</text:span></text:p>
          </table:table-cell>
          <table:table-cell table:style-name="Таблица39.A1" office:value-type="string">
            <text:p text:style-name="P21"><text:span text:style-name="T4">Ф.И.О. лиц, подготовивших участника</text:span></text:p>
          </table:table-cell>
          <table:table-cell table:style-name="Таблица39.A1" office:value-type="string">
            <text:p text:style-name="P21"><text:span text:style-name="T4">Кол-во баллов</text:span></text:p>
          </table:table-cell>
          <table:table-cell table:style-name="Таблица39.H1" office:value-type="string">
            <text:p text:style-name="P21"><text:span text:style-name="T4">Место</text:span></text:p>
          </table:table-cell>
        </table:table-row>
        <table:table-row table:style-name="Таблица39.1">
          <table:table-cell table:style-name="Таблица39.A2" table:number-columns-spanned="8" office:value-type="string">
            <text:p text:style-name="P2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9.1">
          <table:table-cell table:style-name="Таблица39.A3" office:value-type="string">
            <text:p text:style-name="P21"><text:span text:style-name="T4">1</text:span></text:p>
          </table:table-cell>
          <table:table-cell table:style-name="Таблица39.A3" table:number-columns-spanned="2" office:value-type="string">
            <text:p text:style-name="P21"><text:span text:style-name="T4">Ушаков Кирилл Владимиро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5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14</text:span></text:p>
          </table:table-cell>
          <table:table-cell table:style-name="Таблица39.A2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2</text:span></text:p>
          </table:table-cell>
          <table:table-cell table:style-name="Таблица39.A3" table:number-columns-spanned="2" office:value-type="string">
            <text:p text:style-name="P21"><text:span text:style-name="T4">Чернобылова Анастасия Александро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5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11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3</text:span></text:p>
          </table:table-cell>
          <table:table-cell table:style-name="Таблица39.A3" table:number-columns-spanned="2" office:value-type="string">
            <text:p text:style-name="P21"><text:span text:style-name="T4">Михалёв Виктор Андре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5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2" table:number-columns-spanned="8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9.1">
          <table:table-cell table:style-name="Таблица39.A3" office:value-type="string">
            <text:p text:style-name="P21"><text:span text:style-name="T4">1</text:span></text:p>
          </table:table-cell>
          <table:table-cell table:style-name="Таблица39.A3" table:number-columns-spanned="2" office:value-type="string">
            <text:p text:style-name="P21"><text:span text:style-name="T4">Филиппов Иван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7</text:span></text:p>
          </table:table-cell>
          <table:table-cell table:style-name="Таблица39.A2" office:value-type="string">
            <text:p text:style-name="P21"><text:span text:style-name="T4">победитель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2</text:span></text:p>
          </table:table-cell>
          <table:table-cell table:style-name="Таблица39.A3" table:number-columns-spanned="2" office:value-type="string">
            <text:p text:style-name="P21"><text:span text:style-name="T4">Барышкова Виктория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3</text:span></text:p>
          </table:table-cell>
          <table:table-cell table:style-name="Таблица39.A3" table:number-columns-spanned="2" office:value-type="string">
            <text:p text:style-name="P21"><text:span text:style-name="T4">Иванова Карина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2" office:value-type="string">
            <text:p text:style-name="Standard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4</text:span></text:p>
          </table:table-cell>
          <table:table-cell table:style-name="Таблица39.A3" table:number-columns-spanned="2" office:value-type="string">
            <text:p text:style-name="P21"><text:span text:style-name="T4">Кочетков Иван Николаевич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2" office:value-type="string">
            <text:p text:style-name="Standard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5</text:span></text:p>
          </table:table-cell>
          <table:table-cell table:style-name="Таблица39.A3" table:number-columns-spanned="2" office:value-type="string">
            <text:p text:style-name="P21"><text:span text:style-name="T4">Ершова Елизавета Михайловна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2" office:value-type="string">
            <text:p text:style-name="Standard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table:number-columns-spanned="2" office:value-type="string">
            <text:p text:style-name="P21"><text:span text:style-name="T4">Максимов Артем Серге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Standard"><text:span text:style-name="T1">Лазыкина Екатерина Павловна</text:span></text:p>
          </table:table-cell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2" office:value-type="string">
            <text:p text:style-name="Standard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table:number-columns-spanned="2" office:value-type="string">
            <text:p text:style-name="P21"><text:span text:style-name="T4">Панин Никита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2" office:value-type="string">
            <text:p text:style-name="Standard"><text:span text:style-name="T4">призер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table:number-columns-spanned="2" office:value-type="string">
            <text:p text:style-name="P21"><text:span text:style-name="T4">Фатьянов Игнатий Серге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2" office:value-type="string">
            <text:p text:style-name="Standard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table:number-columns-spanned="2" office:value-type="string">
            <text:p text:style-name="P21"><text:span text:style-name="T4">Юдина Мария Василье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Standard"><text:span text:style-name="T1">Лазыкина Екатерина Павловна</text:span></text:p>
          </table:table-cell>
          <table:table-cell table:style-name="Таблица39.A3" office:value-type="string">
            <text:p text:style-name="P21"><text:span text:style-name="T4">14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3" table:number-columns-spanned="2" office:value-type="string">
            <text:p text:style-name="P21"><text:span text:style-name="T4">Борзов Алексей Алексе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Standard"><text:span text:style-name="T1">Лазыкина Екатерина Павловна</text:span></text:p>
          </table:table-cell>
          <table:table-cell table:style-name="Таблица39.A3" office:value-type="string">
            <text:p text:style-name="P21"><text:span text:style-name="T4">13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11</text:span></text:p>
          </table:table-cell>
          <table:table-cell table:style-name="Таблица39.A3" table:number-columns-spanned="2" office:value-type="string">
            <text:p text:style-name="P21"><text:span text:style-name="T4">Казьмин Данила Владимиро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Standard"><text:span text:style-name="T1">Лазыкина Екатерина Павловна</text:span></text:p>
          </table:table-cell>
          <table:table-cell table:style-name="Таблица39.A3" office:value-type="string">
            <text:p text:style-name="P21"><text:span text:style-name="T4">13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12</text:span></text:p>
          </table:table-cell>
          <table:table-cell table:style-name="Таблица39.A3" table:number-columns-spanned="2" office:value-type="string">
            <text:p text:style-name="P21"><text:span text:style-name="T4">Силюев Денис Григорь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13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13</text:span></text:p>
          </table:table-cell>
          <table:table-cell table:style-name="Таблица39.A3" table:number-columns-spanned="2" office:value-type="string">
            <text:p text:style-name="P21"><text:span text:style-name="T4">Медведева Софья Алексее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12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14</text:span></text:p>
          </table:table-cell>
          <table:table-cell table:style-name="Таблица39.A3" table:number-columns-spanned="2" office:value-type="string">
            <text:p text:style-name="P21"><text:span text:style-name="T4">Наполов Никита Алексе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12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3" table:number-columns-spanned="2" office:value-type="string">
            <text:p text:style-name="P21"><text:span text:style-name="T4">Андреев Даниил Андре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3" table:number-columns-spanned="2" office:value-type="string">
            <text:p text:style-name="P21"><text:span text:style-name="T4">Малова Вера Владимировна11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3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2" table:number-columns-spanned="8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1</text:span></text:p>
          </table:table-cell>
          <table:table-cell table:style-name="Таблица39.A3" table:number-columns-spanned="2" office:value-type="string">
            <text:p text:style-name="P21"><text:span text:style-name="T4">Куликов Артем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2" office:value-type="string">
            <text:p text:style-name="P21"><text:span text:style-name="T4">победитель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2</text:span></text:p>
          </table:table-cell>
          <table:table-cell table:style-name="Таблица39.A3" table:number-columns-spanned="2" office:value-type="string">
            <text:p text:style-name="P21"><text:span text:style-name="T4">Яшин Артем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2" office:value-type="string">
            <text:p text:style-name="P21"><text:span text:style-name="T4">победитель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3</text:span></text:p>
          </table:table-cell>
          <table:table-cell table:style-name="Таблица39.A3" table:number-columns-spanned="2" office:value-type="string">
            <text:p text:style-name="P21"><text:span text:style-name="T4">Астафьев Артем Анатольевич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4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4</text:span></text:p>
          </table:table-cell>
          <table:table-cell table:style-name="Таблица39.A3" table:number-columns-spanned="2" office:value-type="string">
            <text:p text:style-name="P21"><text:span text:style-name="T4">Куликов Виктор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4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5</text:span></text:p>
          </table:table-cell>
          <table:table-cell table:style-name="Таблица39.A3" table:number-columns-spanned="2" office:value-type="string">
            <text:p text:style-name="P21"><text:span text:style-name="T4">Федоров Владимир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4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table:number-columns-spanned="2" office:value-type="string">
            <text:p text:style-name="P21"><text:span text:style-name="T4">Овчинников Роман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3</text:span></text:p>
          </table:table-cell>
          <table:table-cell table:style-name="Таблица39.A2" office:value-type="string">
            <text:p text:style-name="P18"/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table:number-columns-spanned="2" office:value-type="string">
            <text:p text:style-name="P21"><text:span text:style-name="T4">Борзова Юлия Михайло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11</text:span></text:p>
          </table:table-cell>
          <table:table-cell table:style-name="Таблица39.A2" office:value-type="string">
            <text:p text:style-name="P18"/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table:number-columns-spanned="2" office:value-type="string">
            <text:p text:style-name="P21"><text:span text:style-name="T4">Евстафьева Мария Сергее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2" office:value-type="string">
            <text:p text:style-name="P18"/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table:number-columns-spanned="2" office:value-type="string">
            <text:p text:style-name="P21"><text:span text:style-name="T4">Титов Кирилл Андре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2" office:value-type="string">
            <text:p text:style-name="P18"/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3" table:number-columns-spanned="2" office:value-type="string">
            <text:p text:style-name="P21"><text:span text:style-name="T4">Илюхин Глеб Игор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2" office:value-type="string">
            <text:p text:style-name="P18"/>
            <text:p text:style-name="P21"><text:span text:style-name="T4">участник</text:span></text:p>
          </table:table-cell>
        </table:table-row>
        <text:soft-page-break/>
        <table:table-row table:style-name="Таблица39.1">
          <table:table-cell table:style-name="Таблица39.A2" table:number-columns-spanned="8" office:value-type="string">
            <text:p text:style-name="P2"><text:span text:style-name="T4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9.1">
          <table:table-cell table:style-name="Таблица39.A3" office:value-type="string">
            <text:p text:style-name="P21"><text:span text:style-name="T4">1</text:span></text:p>
          </table:table-cell>
          <table:table-cell table:style-name="Таблица39.A3" table:number-columns-spanned="2" office:value-type="string">
            <text:p text:style-name="P21"><text:span text:style-name="T4">Евтух Виктория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7</text:span></text:p>
          </table:table-cell>
          <table:table-cell table:style-name="Таблица39.A2" office:value-type="string">
            <text:p text:style-name="P21"><text:span text:style-name="T4">победитель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2</text:span></text:p>
          </table:table-cell>
          <table:table-cell table:style-name="Таблица39.A3" table:number-columns-spanned="2" office:value-type="string">
            <text:p text:style-name="P21"><text:span text:style-name="T4">Аюбова Анжела Руслановна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3</text:span></text:p>
          </table:table-cell>
          <table:table-cell table:style-name="Таблица39.A3" table:number-columns-spanned="2" office:value-type="string">
            <text:p text:style-name="P21"><text:span text:style-name="T4">Алонцев Максим Юрьевич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4</text:span></text:p>
          </table:table-cell>
          <table:table-cell table:style-name="Таблица39.A3" table:number-columns-spanned="2" office:value-type="string">
            <text:p text:style-name="P21"><text:span text:style-name="T4">Григорьев Егор Сергеевич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5</text:span></text:p>
          </table:table-cell>
          <table:table-cell table:style-name="Таблица39.A3" table:number-columns-spanned="2" office:value-type="string">
            <text:p text:style-name="P21"><text:span text:style-name="T4">Карасева Светлана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table:number-columns-spanned="2" office:value-type="string">
            <text:p text:style-name="P21"><text:span text:style-name="T4">Панков Михаил Александрович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table:number-columns-spanned="2" office:value-type="string">
            <text:p text:style-name="P21"><text:span text:style-name="T4">Чернов Кирилл Владимирович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2" office:value-type="string">
            <text:p text:style-name="Standard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table:number-columns-spanned="2" office:value-type="string">
            <text:p text:style-name="P21"><text:span text:style-name="T4">Кузнецова Светлана Романо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Standard"><text:span text:style-name="T1">Борисова Людмила Николаевна</text:span></text:p>
          </table:table-cell>
          <table:table-cell table:style-name="Таблица39.A3" office:value-type="string">
            <text:p text:style-name="P21"><text:span text:style-name="T4">12</text:span></text:p>
          </table:table-cell>
          <table:table-cell table:style-name="Таблица39.A2" office:value-type="string">
            <text:p text:style-name="Standard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table:number-columns-spanned="2" office:value-type="string">
            <text:p text:style-name="P21"><text:span text:style-name="T4">Черемисина Софья Валерье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Standard"><text:span text:style-name="T1">Борисова Людмила Николаевна</text:span></text:p>
          </table:table-cell>
          <table:table-cell table:style-name="Таблица39.A3" office:value-type="string">
            <text:p text:style-name="P21"><text:span text:style-name="T4">12</text:span></text:p>
          </table:table-cell>
          <table:table-cell table:style-name="Таблица39.A2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3" table:number-columns-spanned="2" office:value-type="string">
            <text:p text:style-name="P21"><text:span text:style-name="T4">Веденин Данила Константино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11</text:span></text:p>
          </table:table-cell>
          <table:table-cell table:style-name="Таблица39.A2" office:value-type="string">
            <text:p text:style-name="Standard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11</text:span></text:p>
          </table:table-cell>
          <table:table-cell table:style-name="Таблица39.A3" table:number-columns-spanned="2" office:value-type="string">
            <text:p text:style-name="P21"><text:span text:style-name="T4">Богомолов Артем Андре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2" office:value-type="string">
            <text:p text:style-name="Standard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12</text:span></text:p>
          </table:table-cell>
          <table:table-cell table:style-name="Таблица39.A3" table:number-columns-spanned="2" office:value-type="string">
            <text:p text:style-name="P21"><text:span text:style-name="T4">Мартынова Анна Алексее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2" office:value-type="string">
            <text:p text:style-name="Standard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13</text:span></text:p>
          </table:table-cell>
          <table:table-cell table:style-name="Таблица39.A3" table:number-columns-spanned="2" office:value-type="string">
            <text:p text:style-name="P21"><text:span text:style-name="T4">Никишин Николай Александро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2" office:value-type="string">
            <text:p text:style-name="Standard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14</text:span></text:p>
          </table:table-cell>
          <table:table-cell table:style-name="Таблица39.A3" table:number-columns-spanned="2" office:value-type="string">
            <text:p text:style-name="P21"><text:span text:style-name="T4">Борзов Андрей Серге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2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3" table:number-columns-spanned="2" office:value-type="string">
            <text:p text:style-name="P21"><text:span text:style-name="T4">Максимова Дарья Сергее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2" table:number-columns-spanned="8" office:value-type="string">
            <text:p text:style-name="P2"><text:span text:style-name="T4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9.1">
          <table:table-cell table:style-name="Таблица39.A3" office:value-type="string">
            <text:p text:style-name="P21"><text:span text:style-name="T4">1</text:span></text:p>
          </table:table-cell>
          <table:table-cell table:style-name="Таблица39.A3" table:number-columns-spanned="2" office:value-type="string">
            <text:p text:style-name="P21"><text:span text:style-name="T4">Куксов Егор 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2</text:span></text:p>
          </table:table-cell>
          <table:table-cell table:style-name="Таблица39.A3" table:number-columns-spanned="2" office:value-type="string">
            <text:p text:style-name="P21"><text:span text:style-name="T4">Кондратьев Артем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3</text:span></text:p>
          </table:table-cell>
          <table:table-cell table:style-name="Таблица39.A3" table:number-columns-spanned="2" office:value-type="string">
            <text:p text:style-name="P21"><text:span text:style-name="T4">Юдкин Роман Юрь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4</text:span></text:p>
          </table:table-cell>
          <table:table-cell table:style-name="Таблица39.A3" table:number-columns-spanned="2" office:value-type="string">
            <text:p text:style-name="P21"><text:span text:style-name="T4">Полянская Полина Юрье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13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5</text:span></text:p>
          </table:table-cell>
          <table:table-cell table:style-name="Таблица39.A3" table:number-columns-spanned="2" office:value-type="string">
            <text:p text:style-name="P21"><text:span text:style-name="T4">Антохин Антон Алексее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12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table:number-columns-spanned="2" office:value-type="string">
            <text:p text:style-name="P21"><text:span text:style-name="T4">Недосекина Анастасия Андрее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7</text:span></text:p>
          </table:table-cell>
          <table:table-cell table:style-name="Таблица39.A3" table:number-columns-spanned="2" office:value-type="string">
            <text:p text:style-name="P21"><text:span text:style-name="T4">Кулаков Игорь Олего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3" table:number-columns-spanned="2" office:value-type="string">
            <text:p text:style-name="P21"><text:span text:style-name="T4">Новиков Илья Александро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8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9</text:span></text:p>
            <text:p text:style-name="P18"/>
          </table:table-cell>
          <table:table-cell table:style-name="Таблица39.A3" table:number-columns-spanned="2" office:value-type="string">
            <text:p text:style-name="P21"><text:span text:style-name="T4">Маклаков Дмитрий Алексаендро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39.A3" office:value-type="string">
            <text:p text:style-name="P21"><text:span text:style-name="T4">9</text:span></text:p>
          </table:table-cell>
          <table:table-cell table:style-name="Таблица39.A3" office:value-type="string">
            <text:p text:style-name="P21"><text:span text:style-name="T4">Лазыкина Екатерина Павловна</text:span></text:p>
          </table:table-cell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table:number-columns-spanned="2" office:value-type="string">
            <text:p text:style-name="P2"><text:span text:style-name="T4">10 класс</text:span></text:p>
            <text:p text:style-name="P20"/>
          </table:table-cell>
          <table:covered-table-cell/>
          <table:table-cell table:style-name="Таблица39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9.1">
          <table:table-cell table:style-name="Таблица39.A3" office:value-type="string">
            <text:p text:style-name="P21"><text:span text:style-name="T4">1</text:span></text:p>
          </table:table-cell>
          <table:table-cell table:style-name="Таблица39.A3" table:number-columns-spanned="2" office:value-type="string">
            <text:p text:style-name="P21"><text:span text:style-name="T4">Махнаброва Софья Михайло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17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2</text:span></text:p>
          </table:table-cell>
          <table:table-cell table:style-name="Таблица39.A3" table:number-columns-spanned="2" office:value-type="string">
            <text:p text:style-name="P21"><text:span text:style-name="T4">Недосекина Ольга Михайловна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3</text:span></text:p>
          </table:table-cell>
          <table:table-cell table:style-name="Таблица39.A3" table:number-columns-spanned="2" office:value-type="string">
            <text:p text:style-name="P21"><text:span text:style-name="T4">Жариков Павел Алексеевич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4</text:span></text:p>
          </table:table-cell>
          <table:table-cell table:style-name="Таблица39.A3" table:number-columns-spanned="2" office:value-type="string">
            <text:p text:style-name="P21"><text:span text:style-name="T4">Храмцов Виктор Петрович</text:span></text:p>
          </table:table-cell>
          <table:covered-table-cell/>
          <table:table-cell table:style-name="Таблица39.A3" office:value-type="string">
            <text:p text:style-name="P21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3" office:value-type="string">
            <text:p text:style-name="P21"><text:span text:style-name="T4">Березная Екатерина Сергеевна</text:span></text:p>
          </table:table-cell>
          <table:table-cell table:style-name="Таблица39.A3" office:value-type="string">
            <text:p text:style-name="P21"><text:span text:style-name="T4">15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5</text:span></text:p>
          </table:table-cell>
          <table:table-cell table:style-name="Таблица39.A3" table:number-columns-spanned="2" office:value-type="string">
            <text:p text:style-name="P21"><text:span text:style-name="T4">Жирнова Кристина Александровна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4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3" office:value-type="string">
            <text:p text:style-name="P21"><text:span text:style-name="T4">6</text:span></text:p>
          </table:table-cell>
          <table:table-cell table:style-name="Таблица39.A3" table:number-columns-spanned="2" office:value-type="string">
            <text:p text:style-name="P21"><text:span text:style-name="T4">Родионова Мария Руслановна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10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3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  <table:table-row table:style-name="Таблица39.1">
          <table:table-cell table:style-name="Таблица39.A2" table:number-columns-spanned="8" office:value-type="string">
            <text:p text:style-name="P2"><text:span text:style-name="T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9.1">
          <table:table-cell table:style-name="Таблица39.A3" office:value-type="string">
            <text:p text:style-name="P21"><text:span text:style-name="T4">1</text:span></text:p>
          </table:table-cell>
          <table:table-cell table:style-name="Таблица39.A3" table:number-columns-spanned="2" office:value-type="string">
            <text:p text:style-name="P21"><text:span text:style-name="T4">Митрофанова Анастасия Викторовна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11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7</text:span></text:p>
          </table:table-cell>
          <table:table-cell table:style-name="Таблица39.A2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39.1">
          <table:table-cell table:style-name="Таблица39.A3" office:value-type="string">
            <text:p text:style-name="P21"><text:span text:style-name="T4">2</text:span></text:p>
          </table:table-cell>
          <table:table-cell table:style-name="Таблица39.A3" table:number-columns-spanned="2" office:value-type="string">
            <text:p text:style-name="P21"><text:span text:style-name="T4">Панина Виктория</text:span></text:p>
          </table:table-cell>
          <table:covered-table-cell/>
          <table:table-cell table:style-name="Таблица39.A3" office:value-type="string">
            <text:p text:style-name="P21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39.A3" office:value-type="string">
            <text:p text:style-name="P21"><text:span text:style-name="T4">11</text:span></text:p>
          </table:table-cell>
          <table:table-cell table:style-name="Таблица39.A3" office:value-type="string">
            <text:p text:style-name="Standard"><text:span text:style-name="T1">Морозов Александр Васильевич</text:span></text:p>
          </table:table-cell>
          <table:table-cell table:style-name="Таблица39.A3" office:value-type="string">
            <text:p text:style-name="P21"><text:span text:style-name="T4">16</text:span></text:p>
          </table:table-cell>
          <table:table-cell table:style-name="Таблица39.A2" office:value-type="string">
            <text:p text:style-name="P21"><text:span text:style-name="T4">участник</text:span></text:p>
          </table:table-cell>
        </table:table-row>
      </table:table>
      <text:p text:style-name="P35"/>
      <text:p text:style-name="P31"/>
      <text:p text:style-name="P32"><text:span text:style-name="T4"><text:s text:c="69"/>Технология</text:span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office:value-type="string">
            <text:p text:style-name="P21"><text:span text:style-name="T4">№п/п</text:span></text:p>
          </table:table-cell>
          <table:table-cell table:style-name="Таблица40.A1" office:value-type="string">
            <text:p text:style-name="P21"><text:span text:style-name="T4">Фамилия, имя, отчество участника</text:span></text:p>
          </table:table-cell>
          <table:table-cell table:style-name="Таблица40.A1" office:value-type="string">
            <text:p text:style-name="P21"><text:span text:style-name="T4">Общеобразовательное учреждений</text:span></text:p>
          </table:table-cell>
          <table:table-cell table:style-name="Таблица40.A1" office:value-type="string">
            <text:p text:style-name="P21"><text:span text:style-name="T4">Класс</text:span></text:p>
          </table:table-cell>
          <table:table-cell table:style-name="Таблица40.A1" office:value-type="string">
            <text:p text:style-name="P21"><text:span text:style-name="T4">Фамилия, имя, отчество учителя</text:span></text:p>
          </table:table-cell>
          <table:table-cell table:style-name="Таблица40.A1" office:value-type="string">
            <text:p text:style-name="P21"><text:span text:style-name="T4">Кол-во баллов</text:span></text:p>
          </table:table-cell>
          <table:table-cell table:style-name="Таблица40.G1" office:value-type="string">
            <text:p text:style-name="P21"><text:span text:style-name="T4">Место</text:span></text:p>
          </table:table-cell>
        </table:table-row>
        <table:table-row table:style-name="Таблица40.1">
          <table:table-cell table:style-name="Таблица40.A2" table:number-columns-spanned="7" office:value-type="string">
            <text:p text:style-name="P2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1">
          <table:table-cell table:style-name="Таблица40.A3" office:value-type="string">
            <text:p text:style-name="P21"><text:span text:style-name="T4">1</text:span></text:p>
          </table:table-cell>
          <table:table-cell table:style-name="Таблица40.A3" office:value-type="string">
            <text:p text:style-name="P21"><text:span text:style-name="T4">Летунова Яна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5</text:span></text:p>
          </table:table-cell>
          <table:table-cell table:style-name="Таблица40.A3" office:value-type="string">
            <text:p text:style-name="P21"><text:span text:style-name="T4">Борисова Ольга Николаевна</text:span></text:p>
          </table:table-cell>
          <table:table-cell table:style-name="Таблица40.A3" office:value-type="string">
            <text:p text:style-name="P21"><text:span text:style-name="T4">28</text:span></text:p>
          </table:table-cell>
          <table:table-cell table:style-name="Таблица40.A2" office:value-type="string">
            <text:p text:style-name="P21"><text:span text:style-name="T4">победитель</text:span></text:p>
          </table:table-cell>
        </table:table-row>
        <text:soft-page-break/>
        <table:table-row table:style-name="Таблица40.1"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3" office:value-type="string">
            <text:p text:style-name="P21"><text:span text:style-name="T4">Ромашкина Александра Викторовна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5</text:span></text:p>
          </table:table-cell>
          <table:table-cell table:style-name="Таблица40.A3" office:value-type="string">
            <text:p text:style-name="Standard"><text:span text:style-name="T4">Борисова Ольга Николаевна</text:span></text:p>
          </table:table-cell>
          <table:table-cell table:style-name="Таблица40.A3" office:value-type="string">
            <text:p text:style-name="P21"><text:span text:style-name="T4">26</text:span></text:p>
          </table:table-cell>
          <table:table-cell table:style-name="Таблица40.A2" office:value-type="string">
            <text:p text:style-name="P21"><text:span text:style-name="T4">призер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3" office:value-type="string">
            <text:p text:style-name="P21"><text:span text:style-name="T4">Агафонова Карина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5</text:span></text:p>
          </table:table-cell>
          <table:table-cell table:style-name="Таблица40.A3" office:value-type="string">
            <text:p text:style-name="Standard"><text:span text:style-name="T4">Борисова Ольга Николаевна</text:span></text:p>
          </table:table-cell>
          <table:table-cell table:style-name="Таблица40.A3" office:value-type="string">
            <text:p text:style-name="P21"><text:span text:style-name="T4">25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4</text:span></text:p>
          </table:table-cell>
          <table:table-cell table:style-name="Таблица40.A3" office:value-type="string">
            <text:p text:style-name="P21"><text:span text:style-name="T4">Фролов Артем Сергее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5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2" table:number-columns-spanned="7" office:value-type="string">
            <text:p text:style-name="P2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1"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3" office:value-type="string">
            <text:p text:style-name="P21"><text:span text:style-name="T4">Зарипов Артем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2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40.1"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3" office:value-type="string">
            <text:p text:style-name="P21"><text:span text:style-name="T4">Кочетков Иван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2" office:value-type="string">
            <text:p text:style-name="P21"><text:span text:style-name="T4">призер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3" office:value-type="string">
            <text:p text:style-name="P21"><text:span text:style-name="T4">Филиппов Иван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2" office:value-type="string">
            <text:p text:style-name="P21"><text:span text:style-name="T4">призер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3" office:value-type="string">
            <text:p text:style-name="P21"><text:span text:style-name="T4">Горшков Андрей 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7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4</text:span></text:p>
          </table:table-cell>
          <table:table-cell table:style-name="Таблица40.A3" office:value-type="string">
            <text:p text:style-name="P21"><text:span text:style-name="T4">Жариков Илья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7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5</text:span></text:p>
          </table:table-cell>
          <table:table-cell table:style-name="Таблица40.A3" office:value-type="string">
            <text:p text:style-name="P21"><text:span text:style-name="T4">Панин Никита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7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40.1"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P21"><text:span text:style-name="T4">Андреев Даниил Андрее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7</text:span></text:p>
          </table:table-cell>
          <table:table-cell table:style-name="Таблица40.A3" office:value-type="string">
            <text:p text:style-name="P21"><text:span text:style-name="T4">Максимов Артем Сергее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P21"><text:span text:style-name="T4">Малова Вера Владимировна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9</text:span></text:p>
          </table:table-cell>
          <table:table-cell table:style-name="Таблица40.A3" office:value-type="string">
            <text:p text:style-name="P21"><text:span text:style-name="T4">Медведева Софья Алексеевна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10</text:span></text:p>
          </table:table-cell>
          <table:table-cell table:style-name="Таблица40.A3" office:value-type="string">
            <text:p text:style-name="P21"><text:span text:style-name="T4">Юдина Мария Васильевна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40.1">
          <table:table-cell table:style-name="Таблица40.A3" office:value-type="string">
            <text:p text:style-name="P21"><text:span text:style-name="T4">11</text:span></text:p>
          </table:table-cell>
          <table:table-cell table:style-name="Таблица40.A3" office:value-type="string">
            <text:p text:style-name="P21"><text:span text:style-name="T4">Борзов Алексей Алексее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1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12</text:span></text:p>
          </table:table-cell>
          <table:table-cell table:style-name="Таблица40.A3" office:value-type="string">
            <text:p text:style-name="P21"><text:span text:style-name="T4">Казьмин Данила Владимиро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1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2" table:number-columns-spanned="7" office:value-type="string">
            <text:p text:style-name="P2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1">
          <table:table-cell table:style-name="Таблица40.A3" office:value-type="string">
            <text:p text:style-name="P21"><text:span text:style-name="T4">1</text:span></text:p>
          </table:table-cell>
          <table:table-cell table:style-name="Таблица40.A3" office:value-type="string">
            <text:p text:style-name="P21"><text:span text:style-name="T4">Матвеева Алина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7</text:span></text:p>
          </table:table-cell>
          <table:table-cell table:style-name="Таблица40.A3" office:value-type="string">
            <text:p text:style-name="Standard"><text:span text:style-name="T1">Борисова Ольга Николаевна</text:span></text:p>
          </table:table-cell>
          <table:table-cell table:style-name="Таблица40.A3" office:value-type="string">
            <text:p text:style-name="P21"><text:span text:style-name="T4">19</text:span></text:p>
          </table:table-cell>
          <table:table-cell table:style-name="Таблица40.A2" office:value-type="string">
            <text:p text:style-name="P21"><text:span text:style-name="T4">победитель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3" office:value-type="string">
            <text:p text:style-name="P21"><text:span text:style-name="T4">Долгова Ульяна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7</text:span></text:p>
          </table:table-cell>
          <table:table-cell table:style-name="Таблица40.A3" office:value-type="string">
            <text:p text:style-name="Standard"><text:span text:style-name="T1">Борисова Ольга Николаевна</text:span></text:p>
          </table:table-cell>
          <table:table-cell table:style-name="Таблица40.A3" office:value-type="string">
            <text:p text:style-name="P21"><text:span text:style-name="T4">18</text:span></text:p>
          </table:table-cell>
          <table:table-cell table:style-name="Таблица40.A2" office:value-type="string">
            <text:p text:style-name="P21"><text:span text:style-name="T4">призер</text:span></text:p>
          </table:table-cell>
        </table:table-row>
        <text:soft-page-break/>
        <table:table-row table:style-name="Таблица40.1"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3" office:value-type="string">
            <text:p text:style-name="P21"><text:span text:style-name="T4">Борзова Юлия Михайловна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7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4</text:span></text:p>
          </table:table-cell>
          <table:table-cell table:style-name="Таблица40.A3" office:value-type="string">
            <text:p text:style-name="P21"><text:span text:style-name="T4">Евстафьева Мария Сергеевна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7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5</text:span></text:p>
          </table:table-cell>
          <table:table-cell table:style-name="Таблица40.A3" office:value-type="string">
            <text:p text:style-name="P21"><text:span text:style-name="T4">Илюхин Глеб Игоре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7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3" office:value-type="string">
            <text:p text:style-name="P21"><text:span text:style-name="T4">Титов Кирилл Андрее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7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2" table:number-columns-spanned="7" office:value-type="string">
            <text:p text:style-name="P21"><text:span text:style-name="T4"><text:s text:c="85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0.1">
          <table:table-cell table:style-name="Таблица40.A3" office:value-type="string">
            <text:p text:style-name="P21"><text:span text:style-name="T4">1</text:span></text:p>
          </table:table-cell>
          <table:table-cell table:style-name="Таблица40.A3" office:value-type="string">
            <text:p text:style-name="P21"><text:span text:style-name="T4">Аюбова Анжела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28</text:span></text:p>
          </table:table-cell>
          <table:table-cell table:style-name="Таблица40.A2" office:value-type="string">
            <text:p text:style-name="P21"><text:span text:style-name="T4">победитель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3" office:value-type="string">
            <text:p text:style-name="P21"><text:span text:style-name="T4">Евтух Виктория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27</text:span></text:p>
          </table:table-cell>
          <table:table-cell table:style-name="Таблица40.A2" office:value-type="string">
            <text:p text:style-name="P21"><text:span text:style-name="T4">призер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3" office:value-type="string">
            <text:p text:style-name="P21"><text:span text:style-name="T4">Матвеева Екатерина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27</text:span></text:p>
          </table:table-cell>
          <table:table-cell table:style-name="Таблица40.A2" office:value-type="string">
            <text:p text:style-name="P21"><text:span text:style-name="T4">призер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4</text:span></text:p>
          </table:table-cell>
          <table:table-cell table:style-name="Таблица40.A3" office:value-type="string">
            <text:p text:style-name="P21"><text:span text:style-name="T4">Мещерякова Кристина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26</text:span></text:p>
          </table:table-cell>
          <table:table-cell table:style-name="Таблица40.A2" office:value-type="string">
            <text:p text:style-name="P21"><text:span text:style-name="T4">призер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5</text:span></text:p>
          </table:table-cell>
          <table:table-cell table:style-name="Таблица40.A3" office:value-type="string">
            <text:p text:style-name="P21"><text:span text:style-name="T4">Григорьев Егор Сергеевич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12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40.1">
          <table:table-cell table:style-name="Таблица40.A3" office:value-type="string">
            <text:p text:style-name="P14"/>
            <text:p text:style-name="P21"><text:span text:style-name="T4">6</text:span></text:p>
          </table:table-cell>
          <table:table-cell table:style-name="Таблица40.A3" office:value-type="string">
            <text:p text:style-name="P21"><text:span text:style-name="T4">Алонцев Максим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11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7</text:span></text:p>
          </table:table-cell>
          <table:table-cell table:style-name="Таблица40.A3" office:value-type="string">
            <text:p text:style-name="P21"><text:span text:style-name="T4">Чернов Кирилл</text:span></text:p>
          </table:table-cell>
          <table:table-cell table:style-name="Таблица40.A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Standard"><text:span text:style-name="T1">Морозов Александр Васильевич</text:span></text:p>
          </table:table-cell>
          <table:table-cell table:style-name="Таблица40.A3" office:value-type="string">
            <text:p text:style-name="P21"><text:span text:style-name="T4">10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P21"><text:span text:style-name="T4">Борзов Андрей Сергее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6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9</text:span></text:p>
          </table:table-cell>
          <table:table-cell table:style-name="Таблица40.A3" office:value-type="string">
            <text:p text:style-name="P21"><text:span text:style-name="T4">Никишин Николай Александро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5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10</text:span></text:p>
          </table:table-cell>
          <table:table-cell table:style-name="Таблица40.A3" office:value-type="string">
            <text:p text:style-name="P21"><text:span text:style-name="T4">Максимова Дарья Сергеевна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4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ext:soft-page-break/>
        <table:table-row table:style-name="Таблица40.1">
          <table:table-cell table:style-name="Таблица40.A3" office:value-type="string">
            <text:p text:style-name="P21"><text:span text:style-name="T4">11</text:span></text:p>
          </table:table-cell>
          <table:table-cell table:style-name="Таблица40.A3" office:value-type="string">
            <text:p text:style-name="P21"><text:span text:style-name="T4">Мартынова Анна Алексеевна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8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2" table:number-columns-spanned="7" office:value-type="string">
            <text:p text:style-name="P21"><text:span text:style-name="T4"><text:s text:c="89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1">
          <table:table-cell table:style-name="Таблица40.A3" office:value-type="string">
            <text:p text:style-name="P21"><text:span text:style-name="T4">1</text:span></text:p>
          </table:table-cell>
          <table:table-cell table:style-name="Таблица40.A3" office:value-type="string">
            <text:p text:style-name="P21"><text:span text:style-name="T4">Полянская Полина Юрьевна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9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2</text:span></text:p>
          </table:table-cell>
          <table:table-cell table:style-name="Таблица40.A3" office:value-type="string">
            <text:p text:style-name="P21"><text:span text:style-name="T4">Кулаков Игорь Олего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9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2,5</text:span></text:p>
          </table:table-cell>
          <table:table-cell table:style-name="Таблица40.A2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21"><text:span text:style-name="T4">3</text:span></text:p>
          </table:table-cell>
          <table:table-cell table:style-name="Таблица40.A3" office:value-type="string">
            <text:p text:style-name="P21"><text:span text:style-name="T4">Маклаков Дмитрий Александро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9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2,5</text:span></text:p>
          </table:table-cell>
          <table:table-cell table:style-name="Таблица40.A2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40.1">
          <table:table-cell table:style-name="Таблица40.A3" office:value-type="string">
            <text:p text:style-name="P21"><text:span text:style-name="T4">4</text:span></text:p>
          </table:table-cell>
          <table:table-cell table:style-name="Таблица40.A3" office:value-type="string">
            <text:p text:style-name="P21"><text:span text:style-name="T4">Антохин Антон Алексее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21"><text:span text:style-name="T4">9</text:span></text:p>
          </table:table-cell>
          <table:table-cell table:style-name="Таблица40.A3" office:value-type="string">
            <text:p text:style-name="Standard"><text:span text:style-name="T1">Лазыкина Екатерина Павловна</text:span></text:p>
          </table:table-cell>
          <table:table-cell table:style-name="Таблица40.A3" office:value-type="string">
            <text:p text:style-name="P21"><text:span text:style-name="T4">1</text:span></text:p>
          </table:table-cell>
          <table:table-cell table:style-name="Таблица40.A2" office:value-type="string">
            <text:p text:style-name="Standard"><text:span text:style-name="T4">участник</text:span></text:p>
          </table:table-cell>
        </table:table-row>
        <table:table-row table:style-name="Таблица40.1">
          <table:table-cell table:style-name="Таблица40.A45" office:value-type="string">
            <text:p text:style-name="P21"><text:span text:style-name="T4">5</text:span></text:p>
          </table:table-cell>
          <table:table-cell table:style-name="Таблица40.A45" office:value-type="string">
            <text:p text:style-name="P14"/>
          </table:table-cell>
          <table:table-cell table:style-name="Таблица40.A45" office:value-type="string">
            <text:p text:style-name="P24"/>
          </table:table-cell>
          <table:table-cell table:style-name="Таблица40.A45" office:value-type="string">
            <text:p text:style-name="P21"><text:span text:style-name="T4">9</text:span></text:p>
          </table:table-cell>
          <table:table-cell table:style-name="Таблица40.A45" office:value-type="string">
            <text:p text:style-name="Standard"><text:span text:style-name="T1">Лазыкина Екатерина Павловна</text:span></text:p>
          </table:table-cell>
          <table:table-cell table:style-name="Таблица40.A45" office:value-type="string">
            <text:p text:style-name="P21"><text:span text:style-name="T4">0,5</text:span></text:p>
          </table:table-cell>
          <table:table-cell table:style-name="Таблица40.G45" office:value-type="string">
            <text:p text:style-name="P21"><text:span text:style-name="T4">участник</text:span></text:p>
          </table:table-cell>
        </table:table-row>
        <table:table-row table:style-name="Таблица40.1">
          <table:table-cell table:style-name="Таблица40.A3" office:value-type="string">
            <text:p text:style-name="P14"/>
          </table:table-cell>
          <table:table-cell table:style-name="Таблица40.A3" office:value-type="string">
            <text:p text:style-name="P21"><text:span text:style-name="T4">Новиков Илья Александрович</text:span></text:p>
          </table:table-cell>
          <table:table-cell table:style-name="Таблица40.A3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40.A3" office:value-type="string">
            <text:p text:style-name="P14"/>
          </table:table-cell>
          <table:table-cell table:style-name="Таблица40.A3" office:value-type="string">
            <text:p text:style-name="P24"/>
          </table:table-cell>
          <table:table-cell table:style-name="Таблица40.A3" office:value-type="string">
            <text:p text:style-name="P14"/>
          </table:table-cell>
          <table:table-cell table:style-name="Таблица40.A2" office:value-type="string">
            <text:p text:style-name="P14"/>
          </table:table-cell>
        </table:table-row>
      </table:table>
      <text:p text:style-name="P35"/>
      <text:p text:style-name="P3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/>
      <text:p text:style-name="P44"><text:span text:style-name="T4"><text:s text:c="56"/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4"><text:span text:style-name="T4"><text:s/></text:span></text:p>
      <text:p text:style-name="P5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language-asian="ar" style:country-asian="SA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language-asian="ar" style:country-asian="SA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justify" style:justify-single-word="false" fo:text-indent="1.27cm" style:auto-text-indent="false" fo:keep-with-next="always">
        <style:tab-stops>
          <style:tab-stop style:position="1.016cm"/>
        </style:tab-stops>
      </style:paragraph-properties>
      <style:text-properties fo:font-size="12pt" style:font-size-asian="12pt" style:language-asian="ar" style:country-asian="SA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language-asian="ar" style:country-asian="SA" style:font-style-asian="italic" style:font-name-complex="Mangal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Mangal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center" style:justify-single-word="false"/>
      <style:text-properties style:language-asian="ar" style:country-asian="SA" style:font-size-complex="10pt"/>
    </style:style>
    <style:style style:name="Обычный1" style:family="paragraph" style:default-outline-level="">
      <style:paragraph-properties fo:margin-top="0cm" fo:margin-bottom="0cm" fo:line-height="130%" fo:text-align="center" style:justify-single-word="false" fo:orphans="0" fo:widows="0" fo:hyphenation-ladder-count="no-limit" style:writing-mode="lr-tb"/>
      <style:text-properties style:use-window-font-color="true" style:font-name="Times New Roman" fo:font-size="9pt" style:font-name-asian="Arial2" style:font-size-asian="9pt" style:language-asian="ar" style:country-asian="SA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  <style:text-properties fo:font-size="12pt" style:font-size-asian="12pt" style:language-asian="ar" style:country-asian="SA" style:font-size-complex="12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  <style:text-properties style:language-asian="ar" style:country-asian="SA"/>
    </style:style>
    <style:style style:name="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ar" style:country-asian="SA" style:font-name-complex="Verdana1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2" style:family="paragraph" style:default-outline-level="">
      <style:paragraph-properties fo:margin-top="0cm" fo:margin-bottom="0cm" fo:line-height="130%" fo:text-align="center" style:justify-single-word="false" fo:orphans="0" fo:widows="0" fo:hyphenation-ladder-count="no-limit" style:writing-mode="lr-tb"/>
      <style:text-properties style:use-window-font-color="true" style:font-name="Times New Roman" fo:font-size="9pt" style:font-name-asian="Arial2" style:font-size-asian="9pt" style:language-asian="ar" style:country-asian="SA" style:font-name-complex="Times New Roman1" style:font-size-complex="10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language-asian="ar" style:country-asian="SA" style:font-name-complex="Tahoma1" style:font-size-complex="10pt"/>
    </style:style>
    <style:style style:name="Обычный3" style:family="paragraph" style:default-outline-level="">
      <style:paragraph-properties fo:margin-top="0cm" fo:margin-bottom="0cm" fo:line-height="130%" fo:text-align="center" style:justify-single-word="false" fo:orphans="0" fo:widows="0" fo:hyphenation-ladder-count="no-limit" style:writing-mode="lr-tb"/>
      <style:text-properties style:use-window-font-color="true" style:font-name="Times New Roman" fo:font-size="9pt" style:font-name-asian="Arial2" style:font-size-asian="9pt" style:language-asian="ar" style:country-asian="SA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Название_20_Знак" style:display-name="Название Знак" style:family="text" style:parent-style-name="Default_20_Paragraph_20_Font">
      <style:text-properties style:font-name="Arial1" fo:font-size="14pt" style:font-name-asian="Arial Unicode MS" style:font-size-asian="14pt" style:language-asian="ar" style:country-asian="SA" style:font-name-complex="Mangal" style:font-size-complex="14pt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font-name-asian="Arial Unicode MS" style:font-size-asian="14pt" style:language-asian="ar" style:country-asian="SA" style:font-style-asian="italic" style:font-name-complex="Mangal" style:font-size-complex="14pt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10pt" style:font-name-asian="Times New Roman1" style:font-size-asian="10pt" style:language-asian="ar" style:country-asian="SA" style:font-name-complex="Tahoma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C</meta:initial-creator>
    <dc:creator>IMC</dc:creator>
    <meta:editing-cycles>105</meta:editing-cycles>
    <meta:print-date>2020-10-26T11:32:00</meta:print-date>
    <meta:creation-date>2020-10-13T06:08:00</meta:creation-date>
    <dc:date>2020-10-27T05:35:00</dc:date>
    <meta:editing-duration>PT3M52S</meta:editing-duration>
    <meta:generator>LibreOffice/3.3$Win32 LibreOffice_project/330m19$Build-401</meta:generator>
    <meta:document-statistic meta:table-count="40" meta:image-count="0" meta:object-count="0" meta:page-count="324" meta:paragraph-count="12733" meta:word-count="46683" meta:character-count="410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