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>
        <style:tab-stops>
          <style:tab-stop style:position="6.085cm"/>
          <style:tab-stop style:position="8.25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88cm"/>
          <style:tab-stop style:position="8.25cm" style:type="center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8.25cm" style:type="center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  <style:tab-stop style:position="8.25cm" style:type="center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4.736cm"/>
          <style:tab-stop style:position="8.25cm" style:type="center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7.303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1.191cm"/>
          <style:tab-stop style:position="8.25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13.086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88cm"/>
          <style:tab-stop style:position="8.25cm" style:type="center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7.232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5.221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0.37cm"/>
          <style:tab-stop style:position="8.25cm" style:type="center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5.821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0.811cm"/>
          <style:tab-stop style:position="6.244cm"/>
          <style:tab-stop style:position="8.25cm" style:type="center"/>
        </style:tab-stops>
      </style:paragraph-properties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>
        <style:tab-stops>
          <style:tab-stop style:position="8.25cm" style:type="center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0.318cm"/>
          <style:tab-stop style:position="8.25cm" style:type="center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5.98cm"/>
          <style:tab-stop style:position="7.303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.323cm"/>
          <style:tab-stop style:position="8.25cm" style:type="center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.005cm"/>
          <style:tab-stop style:position="6.244cm"/>
          <style:tab-stop style:position="8.25cm" style:type="center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6.085cm"/>
          <style:tab-stop style:position="8.25cm" style:type="center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0.847cm"/>
        </style:tab-stops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"><text:s text:c="2"/>Администрация Ржаксинского района</text:span></text:p>
      <text:p text:style-name="P3">Тамбовской области</text:p>
      <text:p text:style-name="P3">Отдел образования администрации</text:p>
      <text:p text:style-name="P3">Ржаксинского района Тамбовской области</text:p>
      <text:p text:style-name="P5"/>
      <text:p text:style-name="P5">ПРИКАЗ</text:p>
      <text:p text:style-name="P2"/>
      <text:p text:style-name="Standard"><text:span text:style-name="T2"><text:s text:c="15"/>31.08.2020 г. <text:s text:c="19"/>р.п.Ржакса <text:s text:c="20"/>№ <text:s/>90</text:span></text:p>
      <text:p text:style-name="P2"/>
      <text:p text:style-name="Standard"><text:span text:style-name="T2">Об утверждении <text:s/>муниципальных предметно-методических комиссий <text:s text:c="3"/>всероссийской олимпиады школьников <text:s/>в 2020-2021 <text:s/>учебном <text:s/>году</text:span></text:p>
      <text:p text:style-name="Standard"><text:span text:style-name="T2"><text:s text:c="79"/></text:span></text:p>
      <text:p text:style-name="P33"><text:span text:style-name="T2">В целях научно-методического обеспечения школьного этапа всероссийской олимпиады школьников и в соответствии с Порядком проведения всероссийской олимпиады школьников, утвержденным приказом Министерства образования и науки <text:s/>Российской Федерации от 18.11.2013 №1252, с изменениями, внесенными приказами Министерства образования и науки Российской Федерации от 17.03.2015 №249, 17.12.2015 №1488, 17.11.2016 №1435 </text:span><text:span text:style-name="T4">ПРИКАЗЫВАЮ:</text:span></text:p>
      <text:list xml:id="list33563004" text:style-name="WW8Num1">
        <text:list-item>
          <text:p text:style-name="P12"><text:span text:style-name="T2">Утвердить составы муниципальных <text:s/>предметно-методических комиссий <text:s/>всероссийской олимпиады школьников в 2020-2021 учебном году <text:s/>согласно приложению №1.</text:span></text:p>
        </text:list-item>
        <text:list-item>
          <text:p text:style-name="P12"><text:span text:style-name="T2">Возложить персональную ответственность за неразглашение конфиденциальных сведений, связанных с проведением школьного этапа всероссийской олимпиады школьников <text:s/>на членов муниципальных предметно-методических комиссий.</text:span></text:p>
        </text:list-item>
        <text:list-item>
          <text:p text:style-name="P4">Муниципальным предметно-методическим комиссиям всероссийской олимпиады школьников в 2020-2021 учебном году разработать:</text:p>
        </text:list-item>
      </text:list>
      <text:p text:style-name="P34"><text:span text:style-name="T2"><text:s text:c="5"/>требования к организации и проведению <text:s/>школьного этапа по каждому</text:span></text:p>
      <text:p text:style-name="P34"><text:span text:style-name="T2"><text:s text:c="4"/>общеобразовательному предмету, определяющие принципы</text:span></text:p>
      <text:p text:style-name="P34"><text:span text:style-name="T2"><text:s text:c="4"/>составления олимпиадных заданий и формирования комплектов</text:span></text:p>
      <text:p text:style-name="P34"><text:span text:style-name="T2"><text:s text:c="4"/>олимпиадных заданий, описание необходимого <text:s text:c="2"/>материально-</text:span></text:p>
      <text:p text:style-name="P34"><text:span text:style-name="T2"><text:s text:c="4"/>технического обеспечения для выполнения олимпиадных заданий, </text:span></text:p>
      <text:p text:style-name="P35"><text:s text:c="4"/>перечень справочных материалов, средств связи и электронно-</text:p>
      <text:p text:style-name="P35"><text:s text:c="4"/>вычислительной техники , разрешенных к использованию во время</text:p>
      <text:p text:style-name="P35"><text:s text:c="4"/>проведения олимпиады, критерии и методики оценивания <text:s text:c="2"/></text:p>
      <text:p text:style-name="P35"><text:s text:c="4"/>выполненных олимпиадных заданий, процедуру регистрации <text:s text:c="2"/></text:p>
      <text:p text:style-name="P35"><text:s text:c="4"/>участников олимпиады, показ олимпиадных работ, а также </text:p>
      <text:p text:style-name="P35"><text:s text:c="4"/>рассмотрения апелляций участников олимпиады;</text:p>
      <text:p text:style-name="P35"><text:s text:c="4"/>тексты заданий для проведения школьного этапа всероссийской <text:s text:c="3"/></text:p>
      <text:p text:style-name="P34"><text:span text:style-name="T2"><text:s text:c="4"/>олимпиады школьников по каждому общеобразовательному предмету.</text:span></text:p>
      <text:p text:style-name="P34"><text:span text:style-name="T2">4. Контроль за исполнением настоящего приказа оставляю за собой.</text:span></text:p>
      <text:p text:style-name="P2"><text:s text:c="5"/></text:p>
      <text:p text:style-name="Standard"><text:span text:style-name="T2"><text:s/>Начальник отдела образования <text:s text:c="44"/>М.Н.Шаронина</text:span></text:p>
      <text:p text:style-name="P2"><text:s text:c="9"/>администрации района</text:p>
      <text:p text:style-name="P25"><text:soft-page-break/><text:span text:style-name="T1">Приложение №1</text:span></text:p>
      <text:p text:style-name="P25"><text:span text:style-name="T1">УТВЕРЖДЕН <text:s text:c="263"/>приказом отдела образования </text:span></text:p>
      <text:p text:style-name="P1"><text:span text:style-name="T1"><text:s text:c="70"/>от <text:s/>31.08. 2020 г. <text:s text:c="3"/>№ <text:s text:c="2"/>90 <text:s text:c="71"/></text:span></text:p>
      <text:p text:style-name="P3"/>
      <text:p text:style-name="P3">Состав</text:p>
      <text:p text:style-name="P1"><text:span text:style-name="T2">муниципальных предметно- методических комиссий <text:s/>всероссийской олимпиады школьников</text:span></text:p>
      <text:p text:style-name="P1"><text:span text:style-name="T2">в 2020/21 учебном году</text:span></text:p>
      <text:p text:style-name="P5"/>
      <text:p text:style-name="P26"><text:span text:style-name="T3"><text:s text:c="14"/></text:span><text:span text:style-name="T5"><text:tab/>ФИЗИКА</text:span></text:p>
      <text:p text:style-name="P13"><text:s text:c="3"/>Председатель:</text:p>
      <text:p text:style-name="P11">Кичатова Е.Н.- учитель <text:s/>первой квалификационной <text:s/>категории МБОУ «Ржаксинсая СОШ №2 имени Героя Советского Союза Г.А.Пономарева»</text:p>
      <text:p text:style-name="P11"><text:s text:c="7"/>Члены:</text:p>
      <text:p text:style-name="P11">Паджева Л.В. – учитель филиала МБОУ «Ржаксинская СОШ №2 имени Героя Советского Союза Г.А.Пономарева» <text:s/>в д.Волхонщина</text:p>
      <text:p text:style-name="P11">Ермакова Н.Б.- учитель филиала <text:s/>МБОУ «Ржаксинская СОШ №1 имени Героя Советского Союза Н.М.Фролова» в с.Большая Ржакса</text:p>
      <text:p text:style-name="P11"><text:s text:c="44"/></text:p>
      <text:p text:style-name="P8">МАТЕМАТИКА</text:p>
      <text:p text:style-name="P27"><text:s text:c="4"/>Председатель:</text:p>
      <text:p text:style-name="P11">Плешанова Т.М. – учитель высшей квалификационной <text:s/>категории МБОУ <text:s/>«Ржаксинская СОШ №2 имени Героя Советского Союза Г.А. Пономарева»</text:p>
      <text:p text:style-name="P11"><text:s text:c="9"/>Члены:</text:p>
      <text:p text:style-name="P11">Дрокова Т.Б – учитель высшей квалификационной <text:s/>категории МБОУ <text:s/>«Ржаксинская СОШ №1 имени Героя Советского Союза Н.М.Фролова»</text:p>
      <text:p text:style-name="P11"><text:s/>Артамонова Н.В.. - <text:s/>учитель филиала МБОУ «Ржаксинская СОШ №1 имени Героя Советского Союза Н.М.Фролова» <text:s/>в с.Золотовка</text:p>
      <text:p text:style-name="P13"><text:s/>Новикова Н.П.- учитель первой <text:s/>квалификационной категории филиала МБОУ «Ржаксинская СОШ №2 имени Героя Советского Союза Г.А.Пономарева» в с.Каменка</text:p>
      <text:p text:style-name="P13">Чернопятова Н.Н. - <text:s/>– учитель первой <text:s/>квалификационной категории филиала МБОУ «Ржаксинская СОШ№1 имени Героя Советского Союза Н.М.Фролова» в с.Большая Ржакса</text:p>
      <text:p text:style-name="P8"/>
      <text:p text:style-name="P1"><text:span text:style-name="T5">РУССКИЙ ЯЗЫК <text:s/>И ЛИТЕРАТУРА</text:span></text:p>
      <text:p text:style-name="P14"><text:span text:style-name="T5"><text:tab/></text:span>Председатель:</text:p>
      <text:p text:style-name="P11">Петренко Л.Ю. – учитель первой квалификационной категории МБОУ «Ржаксинская СОШ <text:s/>№2 имени <text:s/>Героя Советского Союза Г.А. Пономарева»</text:p>
      <text:p text:style-name="P11"><text:s text:c="7"/>Члены:</text:p>
      <text:p text:style-name="P11">Якушова Н.А. - учитель первой квалификационной категории <text:s/>филиала МБОУ «Ржаксинская СОШ №2 имени Героя Советского Союза Г.А.Пономарева» в с.Каменка</text:p>
      <text:p text:style-name="P11">Милосердова Н.В.- учитель филиала <text:s/>МБОУ «Ржаксинская СОШ №1 имени Героя Советского Союза Н.М.Фролова» в с.Большая Ржакса</text:p>
      <text:p text:style-name="P11">Шаталова В.Н. – учитель первой квалификационной категории филиала МБОУ «Ржаксинская СОШ №1 имени Героя Советского Союза Н.М.Фролова» <text:s/>в с.Чакино</text:p>
      <text:p text:style-name="P11">Куксова Н.А. – учитель <text:s/>филиала МБОУ «Ржаксинская СОШ <text:s/>№2 имени <text:s/>Героя Советского Союза Г.А.Пономарева» в д.Вишневка</text:p>
      <text:p text:style-name="P11">Глушкова Г.В.- учитель <text:s/>МБОУ «Ржаксинская СОШ №1имени Героя Советского Союза Н.М.Фролова»</text:p>
      <text:p text:style-name="P11"><text:soft-page-break/><text:span text:style-name="T5"><text:s text:c="2"/></text:span>Смоленкова Л.В. –учитель филиала МБОУ «Ржаксинская СОШ №1 имени Героя Советского Союза Н.М.Фролова» в с.Ярославка</text:p>
      <text:p text:style-name="P11">Недосекина С.А. – учитель филиала МБОУ «Ржаксинская СОШ №2 имени Героя Советского Союза Г.А.Пономарева» в д.Волхонщина</text:p>
      <text:p text:style-name="Standard"><text:span text:style-name="T5"><text:s text:c="86"/></text:span></text:p>
      <text:p text:style-name="P11"><text:s text:c="36"/><text:span text:style-name="T5"><text:tab/> <text:s text:c="15"/>ГЕОГРАФИЯ</text:span></text:p>
      <text:p text:style-name="P15"><text:span text:style-name="T5"><text:s text:c="6"/></text:span>Председатель:</text:p>
      <text:p text:style-name="P11">Щербатых Л.А.- учитель <text:s/>МБОУ «Ржаксинская СОШ <text:s text:c="2"/>№ 1. имени Героя Советского Союза <text:s/>Н.М.Фролова» </text:p>
      <text:p text:style-name="P11"><text:s text:c="6"/>Члены:</text:p>
      <text:p text:style-name="P11">Старичкова О.В. - учитель <text:s/>первой <text:s/>квалификационной <text:s/>категории <text:s/>филиала МБОУ <text:s/>«Ржаксинская СОШ №2 имени Героя Советского Союза Г.А.Пономарева» в с.Каменка</text:p>
      <text:p text:style-name="P11">Воропаева Е.В. – учитель филиала МБОУ «Ржаксинская СОШ <text:s/>№1 имени Героя Советского Союза Н.М.Фролова» <text:s/>в с.Большая Ржакса</text:p>
      <text:p text:style-name="P11">Попова Т.В. – учитель первой <text:s/>квалификационной категории МБОУ «Ржаксинская СОШ №2 имени Героя Советского Союза Г.А.Пономарева»</text:p>
      <text:p text:style-name="P11"><text:span text:style-name="T5"><text:s text:c="104"/></text:span></text:p>
      <text:p text:style-name="Standard"><text:span text:style-name="T5"><text:s text:c="66"/>БИОЛОГИЯ</text:span></text:p>
      <text:p text:style-name="P11"><text:s text:c="2"/>Председатель:</text:p>
      <text:p text:style-name="P11">Платонова С.Е. - учитель первой квалификационной категории МБОУ «Ржаксинская СОШ №2 имени Героя Советского Союза Г.А.Пономарева» в с.Каменка</text:p>
      <text:p text:style-name="P11"><text:s text:c="8"/>Члены:</text:p>
      <text:p text:style-name="P11">Шевцова Л.Г. – учитель <text:s/>первой квалификационной категории филиала МБОУ «Ржаксинская СОШ №1 имени Героя Советского Союза Н.М.Фролова» в п.Чакино</text:p>
      <text:p text:style-name="P11"><text:s/>Названцева Е.А.– учитель <text:s/>филиала МБОУ «Ржаксинская СОШ <text:s/>№1 имени Героя Советского Союза <text:s/>Н.М.Фролова» <text:s/>в с.Большая Ржакса</text:p>
      <text:p text:style-name="P11">Дмитриева Г.А.- учитель первой квалификационной категории филиала МБОУ «Ржаксинская СОШ №2 имени Героя Советского Союза Г.А.Пономарева» <text:s/>в с.Протасово</text:p>
      <text:p text:style-name="P11">Сергеева В.В. – учитель первой квалификационной категории МБОУ «Ржаксинская СОШ №1 имени Героя Советского Союза <text:s/>Н.М.Фролова»</text:p>
      <text:p text:style-name="P11">Попова Т.В. – учитель первой <text:s/>квалификационной категории МБОУ «Ржаксинская СОШ №2 имени Героя Советского Союза Г.А.Пономарева»</text:p>
      <text:p text:style-name="Standard"/>
      <text:p text:style-name="Standard"><text:span text:style-name="T5"><text:s text:c="62"/>ХИМИЯ</text:span></text:p>
      <text:p text:style-name="P11"><text:span text:style-name="T5"><text:s text:c="2"/></text:span>Председатель:</text:p>
      <text:p text:style-name="P11">Сергеева В.В. – учитель первой квалификационной категории МБОУ «Ржаксинская СОШ №1 имени Героя Советского Союза <text:s/>Н.М.Фролова»</text:p>
      <text:p text:style-name="P11"><text:s text:c="10"/>Члены:</text:p>
      <text:p text:style-name="P11">Платонова С.Е. - учитель первой квалификационной категории МБОУ «Ржаксинская СОШ №2 имени Героя Советского Союза Г.А.Пономарева» в с.Каменка</text:p>
      <text:p text:style-name="P11">Фролова Л.Н. – учитель первой <text:s/>квалификационной <text:s/>категории филиала МБОУ «Ржаксинская СОШ №1имени Героя Советского Союза Н.М.Фролова» <text:s/>в с.Большая Ржакса</text:p>
      <text:p text:style-name="P11">Дмитриева Г.А.- учитель первой квалификационной <text:s/>категории филиала <text:s/>МБОУ «Ржаксинская СОШ №2 имени Героя Советского Союза Г.А.Пономарева» <text:s/>в с. <text:s/>Протасово</text:p>
      <text:p text:style-name="P11"/>
      <text:p text:style-name="P28"><text:tab/></text:p>
      <text:p text:style-name="P28"/>
      <text:p text:style-name="P28"/>
      <text:p text:style-name="P28"/>
      <text:p text:style-name="P28"/>
      <text:p text:style-name="P28"/>
      <text:p text:style-name="P28"><text:soft-page-break/><text:s text:c="42"/><text:span text:style-name="T5">ИСТОРИЯ И ОБЩЕСТВОЗНАНИЕ</text:span></text:p>
      <text:p text:style-name="P16"><text:s text:c="4"/>Председатель:</text:p>
      <text:p text:style-name="P11">Медведева О.В. - учитель первой квалификационной .категории филиала МБОУ «Ржаксинская СОШ №2 имени Героя Советского Союза Г.А.Пономарева» в с. Протасово</text:p>
      <text:p text:style-name="P11"><text:s text:c="9"/>Члены:</text:p>
      <text:p text:style-name="P11">Гаврилова В.А. – учитель первой <text:s/>квалификационной категории МБОУ «Ржаксинская СОШ №2 имени Героя Советского Союза Г.А.Пономарева»</text:p>
      <text:p text:style-name="P11">Кожаринова Т.Н. – учитель <text:s/>первой <text:s/>квалификационной <text:s/>категории филиала МБОУ «Ржаксинская СОШ №1 имени Героя Советского Союза Н.М.Фролова» в п.Чакино</text:p>
      <text:p text:style-name="P11">Астапова Е.М. - учитель первой <text:s/>квалификационной <text:s/>категории филиала <text:s/>МБОУ «Ржаксинская СОШ №1 имени Героя Советского Союза Н.М.Фролова» в с.Большая Ржакса </text:p>
      <text:p text:style-name="P11">Паничкина <text:s/>В.В.- учитель первой квалификационной .категории филиала МБОУ «Ржаксинская СОШ №2 имени Героя Советского Союза Г.А.Пономарева» в с.Каменка</text:p>
      <text:p text:style-name="P11">Аникеева Е.Б. - учитель первой квалификационной категории МБОУ «Ржаксинская СОШ №1 имени Героя Советского Союза <text:s/>Н.М.Фролова»</text:p>
      <text:p text:style-name="P7"/>
      <text:p text:style-name="Standard"><text:span text:style-name="T5"><text:s text:c="60"/>НЕМЕЦКИЙ ЯЗЫК</text:span></text:p>
      <text:p text:style-name="P17"><text:tab/>Председатель:</text:p>
      <text:p text:style-name="P18"><text:s text:c="3"/>Егорова <text:s/>Н.П. – учитель филиала МБОУ «Ржаксинская СОШ №1 имени Героя Советского Союза Н.М.Фролова» <text:s/>в п.Жемчужный</text:p>
      <text:p text:style-name="P17"><text:s text:c="3"/>Члены:</text:p>
      <text:p text:style-name="P18">Шнякина Н.Ю. - учитель филиала МБОУ «Ржаксинская СОШ №1 имени Героя Советского Союза Н.М.Фролова» <text:s/>в п.Чакино</text:p>
      <text:p text:style-name="P18">Кузнецова Н.Н. – учитель филиала МБОУ «Ржаксинская СОШ №1 имени Героя Советского Союза Н.М.Фролова» <text:s/>в с. Золотовка</text:p>
      <text:p text:style-name="P11">Соболева С.В. - учитель <text:s/>МБОУ «Ржаксинская СОШ №2 имени Героя Советского Союза Г.А.Пономарева»</text:p>
      <text:p text:style-name="P8">ФРАНЦУЗСКИЙ ЯЗЫК</text:p>
      <text:p text:style-name="P29"><text:tab/>Председатель:</text:p>
      <text:p text:style-name="P11">Спирякова Н.А.- учитель первой квалификационной <text:s/>категории МБОУ «Ржаксинская СОШ №2 имени Героя Советского Союза Г.А.Пономарева» <text:s/>в с.Каменка</text:p>
      <text:p text:style-name="P11"><text:s text:c="8"/>Члены:</text:p>
      <text:p text:style-name="P11">Куроедова Н.Н. – учитель первой квалификационной категории МБОУ «Ржаксинская СОШ №2 имени Героя Советского Союза Г.А.Пономарева»</text:p>
      <text:p text:style-name="P11"/>
      <text:p text:style-name="P11"><text:span text:style-name="T5"><text:s text:c="59"/>АНГЛИЙСКИЙ ЯЗЫК</text:span></text:p>
      <text:p text:style-name="P17"><text:tab/>Председатель:</text:p>
      <text:p text:style-name="P11">Андреева Е.Е. - учитель первой квалификационной категории МБОУ «Ржаксинская СОШ №1 имени Героя Советского Союза <text:s/>Н.М.Фролова»</text:p>
      <text:p text:style-name="P11"><text:s text:c="6"/>Члены:</text:p>
      <text:p text:style-name="P18">Сутормина М.С. - учитель первой квалификационной категории <text:s/>филиала МБОУ « Ржаксинская СОШ <text:s/>№2 имени Героя Советского Союза Г.А.Пономарева» в п. Пахарь </text:p>
      <text:p text:style-name="P18">Чепикова М.А. – учитель первой квалификационной категории <text:s/>филиала МБОУ « Ржаксинская СОШ <text:s/>№2 имени Героя Советского Союза Г.А.Пономарева» в с.Каменка</text:p>
      <text:p text:style-name="P11">Гаврилова В.А. - учитель первой квалификационной категории МБОУ «Ржаксинская СОШ №2 имени Героя Советского Союза Г.А.Пономарева»</text:p>
      <text:p text:style-name="P18"/>
      <text:p text:style-name="P18"><text:s/></text:p>
      <text:p text:style-name="P10"/>
      <text:p text:style-name="P10"/>
      <text:p text:style-name="P10"/>
      <text:p text:style-name="P10"><text:soft-page-break/></text:p>
      <text:p text:style-name="P10"/>
      <text:p text:style-name="P10"><text:s text:c="31"/></text:p>
      <text:p text:style-name="P19"><text:span text:style-name="T5"><text:s text:c="29"/>ОСНОВЫ БЕЗОПАСНОСТИ ЖИЗНЕДЕЯТЕЛЬНОСТИ</text:span></text:p>
      <text:p text:style-name="P19"><text:tab/>Председатель:</text:p>
      <text:p text:style-name="P11">Бугров А.Ю - учитель первой квалификационной категории МБОУ «Ржаксинская СОШ №1 имени Героя Советского Союза <text:s/>Н.М.Фролова»</text:p>
      <text:p text:style-name="P19"><text:s text:c="11"/>Члены:</text:p>
      <text:p text:style-name="P20">Рогачев Р.В. - <text:s/>учитель первой квалификационной <text:s/>категории <text:s/>филиала МБОУ «Ржаксинская СОШ №1 имени Героя Советского Союза Н.М.Фролова» в с. Ярославка</text:p>
      <text:p text:style-name="P20">Матвеев А.С. - учитель филиала «Ржаксинская СОШ №1 имени Героя Советского Союза Н.М.Фролова» в с. Большая Ржакса </text:p>
      <text:p text:style-name="P11">Морозов А.В..- учитель МБОУ <text:s/>«Ржаксинская СОШ №2 имени Героя Советского Союза Г.А.Пономарева»</text:p>
      <text:p text:style-name="P21"><text:s text:c="53"/></text:p>
      <text:p text:style-name="P21"><text:s text:c="48"/><text:span text:style-name="T5">ФИЗИЧЕСКАЯ КУЛЬТУРА</text:span></text:p>
      <text:p text:style-name="P21"><text:s text:c="4"/>Председатель:</text:p>
      <text:p text:style-name="P11">Гаврилина Е.А.- учитель первой квалификационной категории МБОУ <text:s/>«Ржаксинская СОШ <text:s/>№1 имени Героя Советского Союза <text:s/>Н.М. Фролова»</text:p>
      <text:p text:style-name="P11"><text:s text:c="7"/>Члены: </text:p>
      <text:p text:style-name="P11">Солдатов Ю.И <text:s/>- учитель первой <text:s/>квалификационной категории филиала МБОУ «Ржаксинская СОШ №1 имени Героя Советского Союза Н.М.Фролова» в п.Жемчужный</text:p>
      <text:p text:style-name="P11">Удальцов А.Ю.– учитель первой квалификационной категории филиала МБОУ «Ржаксинская СОШ №2 имени Героя Советского Союза Г.А.Пономарева» в с.Каменка</text:p>
      <text:p text:style-name="P21"><text:s text:c="28"/></text:p>
      <text:p text:style-name="P21"><text:s text:c="60"/><text:span text:style-name="T5">ИНФОРМАТИКА</text:span></text:p>
      <text:p text:style-name="P22"><text:span text:style-name="T5"><text:tab/></text:span>Председатель:</text:p>
      <text:p text:style-name="P23">Воронина Т.М.- учитель <text:s/>МБОУ «Ржаксинская СОШ №1 имени Героя Советского Союза <text:s/>Н.М.Фролова»</text:p>
      <text:p text:style-name="P23"><text:s text:c="5"/>Члены:</text:p>
      <text:p text:style-name="P23">Николаев Ю.А.- <text:s/>учитель филиала МБОУ «Ржаксинская СОШ№1 имени Героя <text:s/>Советского Союза Н.М.Фролова» в п.Чакино</text:p>
      <text:p text:style-name="P11">Архипов А.П. – учитель первой квалификационной категории филиала МБОУ «Ржаксинская СОШ №1 <text:s/>имени Героя Советского Союза Н.М.Фролова» в с. Большая Ржакса</text:p>
      <text:p text:style-name="P9">ТЕХНОЛОГИЯ</text:p>
      <text:p text:style-name="P30"><text:span text:style-name="T5"><text:tab/></text:span>Председатель:</text:p>
      <text:p text:style-name="P24">Борисова О.Н.– учитель МБОУ «Ржаксинская СОШ №2 имени Героя Советского Союза Г.А. Пономарева»</text:p>
      <text:p text:style-name="P24"><text:s text:c="7"/>Члены:</text:p>
      <text:p text:style-name="P11">Блытов А.Н. – учитель филиала МБОУ «Ржаксинская СОШ №1 имени Героя Советского Союза Н.М.Фролова» в д.Богданово</text:p>
      <text:p text:style-name="P11">Кузина М.А. - учитель первой квалификационной категории МБОУ <text:s/>«Ржаксинская СОШ <text:s/>№1 имени Героя Советского Союза <text:s/>Н.М. Фролова»</text:p>
      <text:p text:style-name="Standard"><text:span text:style-name="T5"><text:s text:c="39"/></text:span></text:p>
      <text:p text:style-name="Standard"><text:span text:style-name="T5"><text:s text:c="38"/>МИРОВАЯ ХУДОЖЕСТВЕННАЯ КУЛЬТУРА</text:span></text:p>
      <text:p text:style-name="P11">Председатель:</text:p>
      <text:p text:style-name="P11">Попова Татьяна Владимировна – учитель первой квалификационной категории МБОУ «Ржаксинской сош №2 имени Г.А.Пономарева</text:p>
      <text:p text:style-name="P11">Члены:</text:p>
      <text:p text:style-name="P11">Попова Г.В. – учитель МБОУ «Ржаксинская СОШ№1 имени Н.М.Фролова»</text:p>
      <text:p text:style-name="P11"><text:soft-page-break/>Паничкина В.В. – учитель первой квалификационной категории <text:s/>филиала МБОУ «Ржаксинская СОШ №2 имени Г.А.Пономарева» в с.Каменка</text:p>
      <text:p text:style-name="Standard"><text:s text:c="51"/></text:p>
      <text:p text:style-name="Standard"><text:s text:c="65"/><text:span text:style-name="T5">ЭКОЛОГИЯ</text:span></text:p>
      <text:p text:style-name="Standard">Председатель:</text:p>
      <text:p text:style-name="P11">Дмитриева Г.А. – учитель первой квалификационной категории <text:s/>филиала МБОУ «Ржаксинская СОШ №2 имени Г.А.Пономарева» в с.Протасово</text:p>
      <text:p text:style-name="P11">Члены:</text:p>
      <text:p text:style-name="P11">Платонова С.Е. – учитель первой квалификационной категории филиала МБОУ «Ржаксинская СОШ №2 имени Г.А.Пономарева» в с.Каменка</text:p>
      <text:p text:style-name="P11">Названцева Е.А. – учитель филиала МБОУ « Ржаксинская СОШ №1 имени Н.М.Фролова» в с.Большая Ржакса</text:p>
      <text:p text:style-name="Standard"><text:s text:c="61"/><text:span text:style-name="T5">АСТРОНОМИЯ</text:span></text:p>
      <text:p text:style-name="Standard">Председатель:</text:p>
      <text:p text:style-name="P11">Николаева Н.Н.. – учитель филиала МБОУ «Ржаксинская СОШ <text:s/>№1 имени Н.М.Фролова» в п. Чакино</text:p>
      <text:p text:style-name="P11">Члены:</text:p>
      <text:p text:style-name="P11">Паджева Л.В. – учитель филиала МБОУ «Ржаксинская СОШ №2 имени Г.А.Пономарева» в д.Волхонщина</text:p>
      <text:p text:style-name="P11"/>
      <text:p text:style-name="P5">Экономика</text:p>
      <text:p text:style-name="Standard">Председатель<text:span text:style-name="T2">:</text:span></text:p>
      <text:p text:style-name="P11"><text:s/>Гаврилова В.А. – учитель первой <text:s/>квалификационной категории СОШ №2 имени Героя Советского Союза Г.А.Пономарева»</text:p>
      <text:p text:style-name="Standard">Члены</text:p>
      <text:p text:style-name="Standard">Тимофеева Т.А. - учитель филиала МБОУ Ржаксинской сош №2 имени Г.А.Пономарева в д.Вишневка</text:p>
      <text:p text:style-name="P31"><text:span text:style-name="T3"><text:tab/> <text:s text:c="10"/>Право</text:span></text:p>
      <text:p text:style-name="P6"/>
      <text:p text:style-name="Standard"><text:s text:c="4"/>Председатель:</text:p>
      <text:p text:style-name="Standard"><text:span text:style-name="T2"><text:s/></text:span>Паничкина Вера Викторовна – учитель первой квалификационной категории филиала МБОУ Ржаксинской сош №2 имени Г.А.Пономарева в с.Каменка</text:p>
      <text:p text:style-name="P32"><text:tab/>Члены:</text:p>
      <text:p text:style-name="Standard">Аникеева Е.Б. – учитель первой квалификационной категории МБОУ Ржаксинской сош №1 имени Н.М.Фролова</text:p>
      <text:p text:style-name="P11">Гаврилова В.А. – учитель первой <text:s/>квалификационной категории СОШ №2 имени Героя Советского Союза Г.А.Пономарева»</text:p>
      <text:p text:style-name="P11">Кожаринова Т.Н. – учитель <text:s/>первой <text:s/>квалификационной <text:s/>категории филиала МБОУ «Ржаксинская СОШ №1 имени Героя Советского Союза Н.М.Фролова» в п.Чакино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МУ ИМЦ</meta:initial-creator>
    <meta:creation-date>2017-08-28T08:59:00</meta:creation-date>
    <dc:creator>IMC</dc:creator>
    <dc:date>2020-09-07T15:55:00</dc:date>
    <meta:print-date>2019-08-23T13:57:00</meta:print-date>
    <meta:editing-cycles>72</meta:editing-cycles>
    <meta:editing-duration>PT2H34M</meta:editing-duration>
    <meta:document-statistic meta:table-count="0" meta:image-count="0" meta:object-count="0" meta:page-count="6" meta:paragraph-count="175" meta:word-count="1509" meta:character-count="13909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