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736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5.221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>
        <style:tab-stops>
          <style:tab-stop style:position="8.25cm" style:type="center"/>
          <style:tab-stop style:position="11.29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4.736cm"/>
          <style:tab-stop style:position="8.25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3.086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635cm"/>
          <style:tab-stop style:position="8.25cm" style:type="center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7.144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5.503cm"/>
          <style:tab-stop style:position="8.25cm" style:type="center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4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4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Администрация Ржаксинского района</text:p>
      <text:p text:style-name="P8">Тамбовской области</text:p>
      <text:p text:style-name="P8">Отдел образования администрации</text:p>
      <text:p text:style-name="P8">Ржаксинского района Тамбовской области</text:p>
      <text:p text:style-name="P13"/>
      <text:p text:style-name="P13"/>
      <text:p text:style-name="P13">ПРИКАЗ</text:p>
      <text:p text:style-name="P13"/>
      <text:p text:style-name="P13"/>
      <text:p text:style-name="P24"><text:span text:style-name="T2"><text:s text:c="15"/>08.09. 2020 г.<text:tab/>р.п.Ржакса <text:s text:c="16"/><text:tab/>№ 99</text:span></text:p>
      <text:p text:style-name="P7"/>
      <text:p text:style-name="Standard"><text:span text:style-name="T2">Об утверждении состава жюри <text:s/>школьного этапа</text:span></text:p>
      <text:p text:style-name="Standard"><text:span text:style-name="T2">всероссийской олимпиады школьников в 2020-2021 учебном <text:s/>году</text:span></text:p>
      <text:p text:style-name="P7"/>
      <text:p text:style-name="P25"><text:span text:style-name="T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 (с изменениями от 17.03.2020), с целью оценивания работ <text:s/>участников <text:s/>школьного <text:s/>этапа всероссийской олимпиады школьников</text:span></text:p>
      <text:p text:style-name="P7">ПРИКАЗЫВАЮ:</text:p>
      <text:list xml:id="list35588418" text:style-name="WW8Num1">
        <text:list-item>
          <text:p text:style-name="P26"><text:span text:style-name="T2">Утвердить список членов жюри <text:s/>школьного этапа всероссийской олимпиады школьников в 2020-2021 учебном году согласно приложению №1.</text:span></text:p>
        </text:list-item>
        <text:list-item>
          <text:p text:style-name="P26"><text:span text:style-name="T2">Председателям жюри по каждому общеобразовательному предмету организовать деятельность жюри во время проведения и проверки олимпиадных работ участников школьного этапа всероссийской олимпиады школьников.</text:span></text:p>
        </text:list-item>
        <text:list-item>
          <text:p text:style-name="P11">Жюри школьного этапа всероссийской олимпиады школьников <text:s/>определить победителей и призеров по каждому общеобразовательному предмету на основании рейтинга в соответствии с квотой, установленной организатором школьного этапа всероссийской олимпиады школьников (отделом образования администрации района)</text:p>
        </text:list-item>
      </text:list>
      <text:p text:style-name="P25"><text:span text:style-name="T2"><text:s text:c="5"/>4. Контроль за исполнением настоящего приказа оставляю за собой.</text:span></text:p>
      <text:p text:style-name="P10"/>
      <text:p text:style-name="P10"/>
      <text:p text:style-name="P7"/>
      <text:p text:style-name="P7"/>
      <text:p text:style-name="P7"/>
      <text:p text:style-name="P7"/>
      <text:p text:style-name="Standard"><text:span text:style-name="T2">Начальник <text:s/>отдела образования <text:s text:c="31"/>М.Н.Шаронина</text:span></text:p>
      <text:p text:style-name="P7">администрации района</text:p>
      <text:p text:style-name="P19"/>
      <text:p text:style-name="P19"/>
      <text:p text:style-name="P19"/>
      <text:p text:style-name="P19"><text:soft-page-break/></text:p>
      <text:p text:style-name="P12"/>
      <text:p text:style-name="P12"/>
      <text:p text:style-name="P12"/>
      <text:p text:style-name="P12"/>
      <text:p text:style-name="P12"/>
      <text:p text:style-name="P31"><text:span text:style-name="T1">Приложение №1</text:span></text:p>
      <text:p text:style-name="P31"><text:span text:style-name="T1">УТВЕРЖДЕН <text:s text:c="264"/>приказом отдела образования </text:span></text:p>
      <text:p text:style-name="P1"><text:span text:style-name="T1"><text:s text:c="79"/>от <text:s text:c="12"/>2020 г. № <text:s text:c="74"/></text:span></text:p>
      <text:p text:style-name="P8"/>
      <text:p text:style-name="P8">Состав</text:p>
      <text:p text:style-name="P1"><text:span text:style-name="T2">предметного жюри по проведению школьного этапа всероссийской олимпиады школьников</text:span></text:p>
      <text:p text:style-name="P1"><text:span text:style-name="T2">в 2020/2021 учебном году</text:span></text:p>
      <text:p text:style-name="P17"/>
      <text:p text:style-name="P32"><text:span text:style-name="T4"><text:s text:c="29"/><text:tab/>ФИЗИКА, <text:s/>АСТРОНОМИЯ</text:span></text:p>
      <text:p text:style-name="P14">МБОУ « Ржаксинская СОШ №1 им. Н.М. Фролова»</text:p>
      <text:p text:style-name="P27">Председатель <text:span text:style-name="T4">- </text:span>Николаева Наталия. Николаевна - учитель <text:s/>филиала МБОУ «Ржаксинская СОШ №1 имени Героя Советского Союза Н.М.Фролова» в п.Чакино</text:p>
      <text:p text:style-name="P1">Члены жюри:</text:p>
      <text:p text:style-name="P25">Алушкина Е.В. – учитель первой квалификационной <text:s/>категории филиала МБОУ «Ржаксинская СОШ №1 имени Героя Советского Союза Н.М.Фролова» в п.Жемчужный</text:p>
      <text:p text:style-name="P27">Ермакова Н.Б. – учитель <text:s text:c="2"/>филиала МБОУ «Ржаксинская СОШ №1 имени Героя Советского Союза Н.М.Фролова» в с. Большая Ржакса</text:p>
      <text:p text:style-name="P14"/>
      <text:p text:style-name="P2"><text:span text:style-name="T3"><text:s/>МБОУ « Ржаксинская СОШ №2 им. Г.А. Пономарева»</text:span></text:p>
      <text:p text:style-name="Standard">Председатель – Кичатова Елена Николаевна- учитель первой квалификационной <text:s/>категории МБОУ «Ржаксинская СОШ №2 имени Героя Советского Союза Г.А.Пономарева»</text:p>
      <text:p text:style-name="P1">Члены жюри:</text:p>
      <text:p text:style-name="P25">Паджева Л.В. – учитель <text:s/>филиала МБОУ «Ржаксинская СОШ №2 имени Героя Советского Союза Г.А.Пономарева» в д.Волхонщина</text:p>
      <text:p text:style-name="P25">Лазыкина Е.П. - учитель первой квалификационной <text:s/>категории филиала МБОУ «Ржаксинская СОШ №2 имени Героя Советского Союза Г.А.Пономарева» в с. Протасово</text:p>
      <text:p text:style-name="P25"/>
      <text:p text:style-name="P46"/>
      <text:p text:style-name="P46">МАТЕМАТИКА</text:p>
      <text:p text:style-name="P14">МБОУ « Ржаксинская СОШ №1 им. Н.М. Фролова»</text:p>
      <text:p text:style-name="Standard">Председатель - Дрокова Татьяна Борисовна – учитель высшей квалификационной <text:s/>категории МБОУ <text:s/>«Ржаксинская СОШ <text:s/>№1 имени Героя Советского Союза Н.М.Фролова»</text:p>
      <text:p text:style-name="P1">Члены жюри:</text:p>
      <text:p text:style-name="P32">Алушкина Е.В. – учитель первой квалификационной категории филиала МБОУ «Ржаксинская СОШ №1 имени Героя Советского Союза Н.М.Фролова» в п.Жемчужный</text:p>
      <text:p text:style-name="P32">Чернопятова Н.Н. – учитель <text:s/>первой квалификационной категории филиала МБОУ «Ржаксинская СОШ №1 имени Героя Советского Союза Н.М.Фролова» в с.Большая Ржакса</text:p>
      <text:p text:style-name="P32">Захарова Г.М. – учитель <text:s/>первой квалификационной категории филиала МБОУ «Ржаксинская СОШ №1 имени Героя Советского Союза Н.М.Фролова» в п.Чакино</text:p>
      <text:p text:style-name="Standard"><text:soft-page-break/>Воропаева М.И. - учитель первой квалификационной <text:s/>категории МБОУ <text:s/>«Ржаксинская СОШ <text:s/>№1 имени Героя Советского Союза Н.М.Фролова»</text:p>
      <text:p text:style-name="Standard">Бугрова О.В. – учитель первой квалификационной <text:s/>категории МБОУ <text:s/>«Ржаксинская СОШ <text:s/>№1 имени Героя Советского Союза Н.М.Фролова»</text:p>
      <text:p text:style-name="Standard"/>
      <text:p text:style-name="P9"/>
      <text:p text:style-name="P9"/>
      <text:p text:style-name="P9">МБОУ « Ржаксинская СОШ №2 им. Г.А. Пономарева»</text:p>
      <text:p text:style-name="Standard">Председатель - Плешанова Татьяна Михайловна - учитель высшей квалификационной категории МБОУ «Ржаксинская СОШ № 2 имени Героя Советского Союза Г.А.Пономарева»</text:p>
      <text:p text:style-name="P1">Члены жюри:</text:p>
      <text:p text:style-name="P25"><text:s/>Новикова Н.П.- учитель первой <text:s/>квалификационной категории филиала «МБОУ Ржаксинская СОШ №2 имени Героя Советского Союза Г.А.Пономарева» в с.Каменка</text:p>
      <text:p text:style-name="P25">Пугачева Н.А. - учитель первой квалификационной категории МБОУ «Ржаксинская СОШ № 2 имени Героя Советского Союза Г.А.Пономарева»</text:p>
      <text:p text:style-name="P25">Зарапина Т.А. - учитель <text:s/>филиала «МБОУ Ржаксинская СОШ №2 имени Героя Советского Союза Г.А.Пономарева» в д. Волхонщина</text:p>
      <text:p text:style-name="P25">Творогова О.Г. - учитель первой квалификационной <text:s/>категории филиала <text:s/>МБОУ «Ржаксинская СОШ №2 имени Героя Советского Союза Г.А.Пономарева» в с.Протасово</text:p>
      <text:p text:style-name="P25">Рыжкова Г.И. - учитель МБОУ «Ржаксинская СОШ № 2 имени Героя Советского Союза Г.А.Пономарева»</text:p>
      <text:p text:style-name="P1"><text:span text:style-name="T4">РУССКИЙ ЯЗЫК</text:span></text:p>
      <text:p text:style-name="P9">МБОУ « Ржаксинская СОШ №1 им. Н.М. Фролова»</text:p>
      <text:p text:style-name="P1">Члены жюри:</text:p>
      <text:p text:style-name="Standard">Председатель - <text:s/>Нефёдов Сергей Александрович– учитель <text:s/>МБОУ «Ржаксинская СОШ №1 имени <text:s/>Героя Советского Союза Н.М.Фролова»</text:p>
      <text:p text:style-name="P1">Члены жюри:</text:p>
      <text:p text:style-name="Standard">Милосердова Н.В.- учитель филиала <text:s/>МБОУ «Ржаксинская СОШ №1 имени Героя Советского Союза Н.М.Фролова» в с.Большая Ржакса</text:p>
      <text:p text:style-name="P32">Шаталова В.Н. - – учитель первой квалификационной категории филиала МБОУ «Ржаксинская СОШ №1 имени Героя Советского Союза Н.М.Фролова» в п.Чакино</text:p>
      <text:p text:style-name="Standard">Сергеева О.В. - учитель филиала МБОУ «Ржаксинская СОШ №1 имени Героя Советского Союза Н.М.Фролова» в с.Золотовка</text:p>
      <text:p text:style-name="Standard">Смоленкова Л.В. - учитель филиала МБОУ «Ржаксинская СОШ №1 имени Героя Советского Союза Н.М.Фролова» в с.Ярославка</text:p>
      <text:p text:style-name="P33">Власова М.С. <text:s/>- учитель <text:s/>филиала МБОУ «Ржаксинская СОШ №1 имени Героя Советского Союза Н.М.Фролова» в п.Чакино</text:p>
      <text:p text:style-name="P2"><text:span text:style-name="T3"><text:s text:c="9"/>МБОУ « Ржаксинская СОШ №2 им. Г.А. Пономарева»</text:span></text:p>
      <text:p text:style-name="Standard">Председатель – Петренко Лариса Юрьевна- - учитель первой квалификационной <text:s/>категории МБОУ «Ржаксиская СОШ №2 имени Героя Советского Союза Г.А.Пономарева»</text:p>
      <text:p text:style-name="P1">Члены жюри:</text:p>
      <text:p text:style-name="Standard">Тафинцева Е.А. -- учитель высшей квалификационной <text:s/>категории МБОУ «Ржаксинская СОШ №2 имени Героя Советского Союза Г.А.Пономарева»</text:p>
      <text:p text:style-name="Standard">Якушова Н.А. - учитель первой квалификационной категории <text:s/>филиала «МБОУ Ржаксинская СОШ №2 имени Героя Советского Союза Г.А.Пономарева» в с.Каменка</text:p>
      <text:p text:style-name="Standard">Недосекина С.А. – учитель <text:s text:c="2"/>филиала МБОУ « Ржаксинская СОШ №2 имени Героя Советского Союза Г.А.Пономарева» в д. Волхонщина</text:p>
      <text:p text:style-name="Standard">Куксова Н.А. - учитель <text:s text:c="2"/>филиала МБОУ « Ржаксинская СОШ №2 имени Героя Советского Союза Г.А.Пономарева» в д. Вишневка</text:p>
      <text:p text:style-name="Standard"><text:soft-page-break/>Долгова Т.П. – учитель МБОУ «Ржаксинская СОШ №2 имени Героя Советского Союза Г.А.Пономарева»</text:p>
      <text:p text:style-name="Standard"/>
      <text:p text:style-name="P34"><text:tab/><text:span text:style-name="T4">ЛИТЕРАТУРА</text:span></text:p>
      <text:p text:style-name="P14">МБОУ « Ржаксинская СОШ №1 им. Н.М. Фролова»</text:p>
      <text:p text:style-name="Standard">Председатель – <text:s/>Глушкова Г.В. - учитель <text:s/>МБОУ «Ржаксинская СОШ № 1 имени Героя Советского Союза Н.М.Фролова»</text:p>
      <text:p text:style-name="P1">Члены жюри:</text:p>
      <text:p text:style-name="Standard">Моисеева Т.Г. – учитель первой квалификационной категории филиала МБОУ «Ржаксинская СОШ <text:s/>№1 имени Героя Советского Союза Н.М.Фролова» в п.Жемчужный</text:p>
      <text:p text:style-name="Standard">Утенышева Е.П. - учитель филиала <text:s/>МБОУ «Ржаксинская СОШ №1 имени Героя Советского Союза Н.М.Фролова» в с.Большая Ржакса</text:p>
      <text:p text:style-name="P32">Шаталова В.Н. - – учитель первой квалификационной категории филиала МБОУ «Ржаксинская СОШ №1 имени Героя Советского Союза Н.М.Фролова» в п.Чакино</text:p>
      <text:p text:style-name="Standard">Сергеева О.В. - учитель филиала МБОУ «Ржаксинская СОШ №1 имени Героя Советского Союза Н.М.Фролова» в с.Золотовка</text:p>
      <text:p text:style-name="P32"><text:span text:style-name="T4"><text:s text:c="27"/></text:span></text:p>
      <text:p text:style-name="P32"><text:span text:style-name="T4"><text:s text:c="17"/>МБОУ</text:span><text:span text:style-name="T3">« Ржаксинская СОШ №2 им. Г.А. Пономарева»</text:span></text:p>
      <text:p text:style-name="Standard"><text:span text:style-name="T4"><text:s text:c="3"/></text:span>Председатель - Тафинцева Елена Алексеевна -- учитель высшей квалификационной <text:s/>категории МБОУ «Ржаксинская СОШ №2 имени Героя Советского Союза Г.А.Пономарева»</text:p>
      <text:p text:style-name="P1">Члены жюри:</text:p>
      <text:p text:style-name="Standard">Петренко Л.Ю. - учитель первой квалификационной <text:s/>категории МБОУ «Ржаксиская СОШ №2 имени <text:s/>Г.А.Пономарева»</text:p>
      <text:p text:style-name="Standard">Якушова Н.А.- учитель первой квалификационной <text:s/>категории филиала МБОУ «Ржаксинская СОШ №2 имени Героя Советского Союза Г.А.Пономарева» в с.Каменка <text:s text:c="21"/><text:span text:style-name="T4"><text:s text:c="15"/></text:span></text:p>
      <text:p text:style-name="Standard">Фролова О.М. .- учитель первой квалификационной <text:s/>категории филиала МБОУ «Ржаксинская СОШ №2 имени Героя Советского Союза Г.А.Пономарева» в п. Пахарь <text:s text:c="19"/><text:span text:style-name="T4"><text:s text:c="15"/></text:span></text:p>
      <text:p text:style-name="P35"><text:span text:style-name="T4"><text:s text:c="37"/></text:span></text:p>
      <text:p text:style-name="P35"><text:span text:style-name="T4"><text:s text:c="62"/>ГЕОГРАФИЯ</text:span></text:p>
      <text:p text:style-name="P14">МБОУ « Ржаксинская СОШ №1 им. Н.М. Фролова»</text:p>
      <text:p text:style-name="Standard">Председатель - Щербатых Лидия Александровна - учитель <text:s text:c="2"/>МБОУ «Ржаксинская СОШ <text:s/>№ 1 имени Героя Советского Союза Н.М.Фролова»</text:p>
      <text:p text:style-name="P1">Члены жюри:</text:p>
      <text:p text:style-name="Standard">Воропаева Е.В. – учитель филиала МБОУ «Ржаксинская СОШ №1 имени Героя Советского Союза Н.М.Фролова» в с.Большая Ржакса</text:p>
      <text:p text:style-name="P36">Сергеева О.В. - учитель филиала МБОУ «Ржаксинская СОШ <text:s/>№1 имени Героя Советского Союза Н.М.Фролова» в с. Золотовка</text:p>
      <text:p text:style-name="P20"/>
      <text:p text:style-name="P32"><text:span text:style-name="T4"><text:s text:c="22"/>МБОУ</text:span><text:span text:style-name="T3">« Ржаксинская СОШ №2 им. Г.А. Пономарева»</text:span></text:p>
      <text:p text:style-name="Standard">Председатель - Попова Татьяна Владимировна - учитель первой квалификационной категории <text:s/>МБОУ «Ржаксинская СОШ <text:s/>№ 2. имени Героя Советского Союза Г.А.Пономарева» </text:p>
      <text:p text:style-name="P1">Члены жюри:</text:p>
      <text:p text:style-name="P27">Старичкова О.В. - учитель <text:s/>первой <text:s/>квалификационной <text:s/>категории <text:s/>филиала МБОУ <text:s/>«Ржаксинская СОШ №2 имени Героя Советского Союза Г.А.Пономарева» в с.Каменка</text:p>
      <text:p text:style-name="P27">Дмитриева Г.А. - учитель первой квалификационной категории филиала МБОУ « Ржаксинская СОШ №2 имени Героя Советского Союза Г.А.Пономарева» в с. Протасово</text:p>
      <text:p text:style-name="P32"/>
      <text:p text:style-name="P35"><text:span text:style-name="T4"><text:s text:c="89"/></text:span></text:p>
      <text:p text:style-name="Standard"><text:span text:style-name="T4"><text:s text:c="59"/>БИОЛОГИЯ</text:span></text:p>
      <text:p text:style-name="P14"><text:soft-page-break/>МБОУ « Ржаксинская СОШ №1 им. Н.М. Фролова»</text:p>
      <text:p text:style-name="P25">Председатель - <text:s/>Сергеева Валентина Викторовна – учитель первой квалификационной категории МБОУ «Ржаксинская СОШ <text:s/>№1 имени Героя Советского Союза Н.М.Фролова»</text:p>
      <text:p text:style-name="P28"><text:span text:style-name="T4"><text:tab/> <text:s text:c="7"/></text:span>Члены жюри:</text:p>
      <text:p text:style-name="P25">Названцева Е.А.– учитель <text:s/>филиала МБОУ «Ржаксинская СОШ <text:s/>№1 имени Героя Советского Союза <text:s/>Н.М.Фролова» в с.Большая Ржакса</text:p>
      <text:p text:style-name="P25">Никифорова Т.А. - учитель первой квалификационной категории филиала МБОУ «Ржаксинская СОШ <text:s/>№1 имени Героя Советского Союза Н.М.Фролова» в п.Жемчужный</text:p>
      <text:p text:style-name="P25">Шевцова Л.Г. - учитель филиала МБОУ «Ржаксинская СОШ <text:s/>№1 имени Героя Советского Союза Н.М.Фролова» в п. Чакино</text:p>
      <text:p text:style-name="P32"><text:span text:style-name="T4"><text:s text:c="22"/></text:span></text:p>
      <text:p text:style-name="P32"><text:span text:style-name="T4"><text:s text:c="25"/>МБОУ</text:span><text:span text:style-name="T3">« Ржаксинская СОШ №2 им. Г.А. Пономарева»</text:span></text:p>
      <text:p text:style-name="P25">Председатель - <text:s/>Платонова Светлана Евгеньевна - учитель 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3">Члены жюри:</text:p>
      <text:p text:style-name="Standard"><text:span text:style-name="T4"><text:s text:c="2"/></text:span>Дмитриева Г.А.- учитель первой квалификационной категории филиала МБОУ «Ржаксинская СОШ №2 имени Героя Советского Союза Г.А.Пономарева» <text:s/>в с.Протасово</text:p>
      <text:p text:style-name="Standard"><text:span text:style-name="T4"><text:s text:c="2"/></text:span>Попова Т.В. – учитель первой квалификационной категории МБОУ «Ржаксинская СОШ <text:s/>№2 имени Героя Советского Союза Г.А.Пономарева»</text:p>
      <text:p text:style-name="Standard"><text:span text:style-name="T4"><text:s/></text:span>Натарова Н.В. - учитель филиала МБОУ «Ржаксинская СОШ №2 имени Героя Советского Союза Г.А.Пономарева» <text:s/>в д.Волхонщина</text:p>
      <text:p text:style-name="Standard"><text:span text:style-name="T4"><text:s text:c="66"/></text:span></text:p>
      <text:p text:style-name="Standard"><text:span text:style-name="T4"><text:s text:c="70"/>ХИМИЯ</text:span></text:p>
      <text:p text:style-name="P2"><text:span text:style-name="T3">МБОУ « Ржаксинская СОШ №1 им. Н.М. Фролова»</text:span></text:p>
      <text:p text:style-name="Standard">Председатель – Сергеева Валентина Викторовна<text:span text:style-name="T4"> - </text:span>учитель первой квалификационной категории МБОУ «Ржаксинская СОШ <text:s/>№1 имени Героя Советского Союза Г.А.Пономарева» <text:s text:c="29"/></text:p>
      <text:p text:style-name="Standard"><text:s text:c="62"/>Члены жюри:</text:p>
      <text:p text:style-name="Standard">Фролова Л.Н. – учитель высшей квалификационной <text:s/>категории филиала МБОУ «Ржаксинская СОШ <text:s/>№1имени Героя Советского Союза Н.М.Фролова» в с.Большая Ржакса</text:p>
      <text:p text:style-name="P32">Шевцова Л.Г. - учитель <text:s/>филиала МБОУ «Ржаксинская СОШ №1 имени Героя Советского Союза Н.М.Фролова» в п.Чакино</text:p>
      <text:p text:style-name="P20"><text:s text:c="22"/></text:p>
      <text:p text:style-name="P32"><text:span text:style-name="T4"><text:s text:c="27"/>МБОУ</text:span><text:span text:style-name="T3">« Ржаксинская СОШ №2 им. Г.А. Пономарева»</text:span></text:p>
      <text:p text:style-name="Standard">Председатель – Дмитриева Галина Александровна- учитель первой квалификационной <text:s/>категории филиала <text:s/>МБОУ «Ржаксинская СОШ №2 имени Героя Советского Союза Г.А.Пономарева» <text:s/>в с. <text:s/>Протасово</text:p>
      <text:p text:style-name="P1">Члены жюри:</text:p>
      <text:p text:style-name="Standard">Платонова С.Е. - учитель <text:s/>первой квалификационной <text:s/>категории<text:span text:style-name="T4"> </text:span>МБОУ «Ржаксинская СОШ №2 имени Героя Советского Союза Г.А.Пономарева» в с.Каменка</text:p>
      <text:p text:style-name="Standard">Дроздова Т.Б. - учитель филиала МБОУ «Ржаксинская СОШ №2 имени Героя Советского Союза Г.А.Пономарева» <text:s/>в д.Волхонщина</text:p>
      <text:p text:style-name="P4"/>
      <text:p text:style-name="P37"><text:s text:c="61"/><text:span text:style-name="T4">ИСТОРИЯ</text:span></text:p>
      <text:p text:style-name="P14">МБОУ « Ржаксинская СОШ №1 им. Н.М. Фролова»</text:p>
      <text:p text:style-name="Standard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 </text:p>
      <text:p text:style-name="P1">Члены жюри:</text:p>
      <text:p text:style-name="Standard"><text:soft-page-break/>Кожаринова Т.Н. – учитель <text:s/>первой <text:s/>квалификационной <text:s/>категории филиала МБОУ «Ржаксинская СОШ <text:s/>№1 имени Героя Советского Союза Н.М.Фролова» в <text:s/>п.Чакино</text:p>
      <text:p text:style-name="Standard">Астапова Е.М. - учитель первой <text:s/>квалификационной <text:s/>категории филиала <text:s/>МБОУ «Ржаксинская СОШ №1 имени Героя Советского Союза Н.М.Фролова» в с.Большая Ржакса </text:p>
      <text:p text:style-name="Standard">Митронина И.Н. - учитель <text:s text:c="2"/>филиала МБОУ «Ржаксинская СОШ <text:s/>№1 имени Героя Советского Союза Н.М.Фролова» в <text:s/>п.Жемчужный</text:p>
      <text:p text:style-name="P20"><text:s text:c="20"/></text:p>
      <text:p text:style-name="P32"><text:span text:style-name="T4"><text:s text:c="25"/>МБОУ</text:span><text:span text:style-name="T3">« Ржаксинская СОШ №2 им. Г.А. Пономарева»</text:span></text:p>
      <text:p text:style-name="Standard">Председатель - Медведева О. В.- учитель первой квалификационной категории филиала МБОУ <text:s text:c="2"/>«Ржаксинская СОШ №2 имени Героя Советского Союза Г.А.Пономарева» в с.Протасово</text:p>
      <text:p text:style-name="P1">Члены жюри:</text:p>
      <text:p text:style-name="Standard">Паничкина <text:s/>В.В.- учитель высшей квалификационной категории филиала МБОУ «Ржаксинская СОШ №2 имени Героя Советского Союза Г.А.Пономарева» в с.Каменка</text:p>
      <text:p text:style-name="Standard">Власов Алексей Виниаминович - учитель <text:s/>МБОУ <text:s text:c="2"/>«Ржаксинская СОШ №2 имени Героя Советского Союза Г.А.Пономарева»</text:p>
      <text:p text:style-name="P17"/>
      <text:p text:style-name="P1"><text:span text:style-name="T4">ОБЩЕСТВОЗНАНИЕ</text:span></text:p>
      <text:p text:style-name="P14">МБОУ « Ржаксинская СОШ №1 им. Н.М. Фролова»</text:p>
      <text:p text:style-name="Standard">Председатель – Астапова Елена Михайловна- учитель первой квалификационной <text:s/>категории филиала МБОУ «Ржаксинская СОШ №1 имени Героя Советского Союза Н.М.Фролова» в с. Брльшая Ржакса</text:p>
      <text:p text:style-name="P1">Члены жюри:</text:p>
      <text:p text:style-name="Standard"><text:s/>Кожаринова Т.Н.- учитель первой квалификационной <text:s/>категории филиала МБОУ «Ржаксинская СОШ №1 имени Героя Советского Союза Н.М.Фролова» в п. Чакино</text:p>
      <text:p text:style-name="Standard">Митронина И.Н. - учитель <text:s text:c="2"/>первой <text:s/>квалификационной <text:s/>категории филиала МБОУ «Ржаксинская СОШ <text:s/>№1 имени Героя Советского Союза Н.М.Фролова» в <text:s/>п.Жемчужный</text:p>
      <text:p text:style-name="P20"><text:s text:c="23"/></text:p>
      <text:p text:style-name="P32"><text:span text:style-name="T4"><text:s text:c="20"/>МБОУ</text:span><text:span text:style-name="T3">« Ржаксинская СОШ №2 им. Г.А. Пономарева»</text:span></text:p>
      <text:p text:style-name="P25">Председатель – Медведева Оксана Викторовна- учитель филиала МБОУ <text:s text:c="2"/>«Ржаксинская СОШ №2 имени Героя Советского Союза Г.А.Пономарева» в с.Протасово</text:p>
      <text:p text:style-name="P1">Члены жюри:</text:p>
      <text:p text:style-name="Standard">Гаврилова В.А.<text:span text:style-name="T4"> - </text:span>учитель <text:s/>первой квалификационной категории МБОУ <text:s text:c="2"/>«Ржаксинская СОШ №2 имени Героя Советского Союза Г.А.Пономарева»</text:p>
      <text:p text:style-name="Standard">Паничкина В.В. - учитель высшей квалификационной <text:s/>категории филиала МБОУ «Ржаксинская СОШ №2 имени Героя Советского Союза Г.А.Пономарева» в с.Каменка </text:p>
      <text:p text:style-name="P17"/>
      <text:p text:style-name="P1"><text:span text:style-name="T4"><text:s/>НЕМЕЦКИЙ ЯЗЫК</text:span></text:p>
      <text:p text:style-name="P14">МБОУ « Ржаксинская СОШ №1 им. Н.М. Фролова»</text:p>
      <text:p text:style-name="P25">Председатель – Шнякина Надежда Юрьевна– учитель филиала </text:p>
      <text:p text:style-name="P25">МБОУ «Ржаксинская СОШ №1 имени Героя Советского Союза Н.М.Фролова» в п. Чакино <text:s text:c="2"/></text:p>
      <text:p text:style-name="P25"><text:s text:c="58"/>Члены жюри:</text:p>
      <text:p text:style-name="P29">Егорова Н.П. – учитель филиала МБОУ «Ржаксинская СОШ №1 имени Героя Советского Союза Н.М.Фролова» в п.Жемчужный</text:p>
      <text:p text:style-name="P29">Кузнецова Н.Н. - учитель филиала МБОУ «Ржаксинская СОШ №1 имени Героя Советского Союза Н.М.Фролова» в с.Золотовка</text:p>
      <text:p text:style-name="P17"/>
      <text:p text:style-name="P17">ФРАНЦУЗСКИЙ ЯЗЫК</text:p>
      <text:p text:style-name="P14">МБОУ « Ржаксинская СОШ №1 им. Н.М. Фролова»</text:p>
      <text:p text:style-name="P47"><text:soft-page-break/>Председатель жюри: <text:s/>Левашова Нина Никола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<text:p text:style-name="P48">Члены жюри: <text:s text:c="45"/></text:p>
      <text:p text:style-name="P48"><text:s text:c="45"/></text:p>
      <text:p text:style-name="P47">Котова Юлия Геннад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<text:p text:style-name="P17"/>
      <text:p text:style-name="P1"><text:span text:style-name="T4"><text:s text:c="7"/>МБОУ</text:span><text:span text:style-name="T3">« Ржаксинская СОШ №2 им. Г.А. Пономарева»</text:span></text:p>
      <text:p text:style-name="Standard">Председатель – Куроедова Наталия Николаевна - учитель первой квалификационной <text:s/>категории филиала <text:s/>МБОУ «Ржаксинская СОШ №2 имени Героя Советского Союза Г.А.Пономарева» в с.Протасово</text:p>
      <text:p text:style-name="P38"><text:tab/> <text:s text:c="7"/>Члены жюри:</text:p>
      <text:p text:style-name="Standard">Спирякова Н.А.- учитель <text:s/>филиала МБОУ «Ржаксинская СОШ <text:s/>№2 имени Героя Советского Союза Г.А.Пономарева» в с.Каменка</text:p>
      <text:p text:style-name="P17"/>
      <text:p text:style-name="P1"><text:span text:style-name="T4">АНГЛИЙСКИЙ ЯЗЫК</text:span></text:p>
      <text:p text:style-name="P14">МБОУ « Ржаксинская СОШ №1 им. Н.М. Фролова»</text:p>
      <text:p text:style-name="Standard">Председатель <text:s/>- <text:s/>Андреева Елена Евгеньевна – учитель первой квалификационной категории <text:s/>МБОУ «Ржаксинская <text:s text:c="2"/>СОШ № 1 имени Героя Советского Союза Н.М.Фролова»</text:p>
      <text:p text:style-name="Standard"><text:s text:c="49"/>Члены жюри:</text:p>
      <text:p text:style-name="Standard">Апенова Людмила Алексеевна - учитель первой квалификационной <text:s/>категории филиала МБОУ «Ржаксинская СОШ №1 имени Героя Советского Союза Н.М.Фролова» в с. Брльшая Ржакса</text:p>
      <text:p text:style-name="Standard">Кривошеева Анна Александровна - учитель <text:s text:c="2"/>МБОУ «Ржаксинская <text:s text:c="2"/>СОШ № 1 имени Героя Советского Союза Н.М.Фролова»</text:p>
      <text:p text:style-name="P16"/>
      <text:p text:style-name="P1"><text:span text:style-name="T4"><text:s text:c="8"/>МБОУ</text:span><text:span text:style-name="T3">« Ржаксинская СОШ №2 им. Г.А. Пономарева»</text:span></text:p>
      <text:p text:style-name="P39">Председатель - Чепикова М.А. - учитель первой квалификационной категории филиала МБОУ «Ржаксинская СОШ <text:s/>№2 имени Героя Советского Союза Г.А.Пономарева» в с.Каменка </text:p>
      <text:p text:style-name="Standard"><text:s text:c="69"/>Члены жюри:</text:p>
      <text:p text:style-name="P39">Сутормина М.С. - - учитель первой квалификационной категории филиала МБОУ «Ржаксинская СОШ <text:s/>№2 имени Героя Советского Союза Г.А.Пономарева» в п. Пахарь</text:p>
      <text:p text:style-name="P39">Дроздова Т.Б.- учитель филиала МБОУ «Ржаксинская СОШ №2 имени Героя Советского Союза Г.А.Пономарева» <text:s/>в д.Волхонщина</text:p>
      <text:p text:style-name="P16"><text:s text:c="17"/></text:p>
      <text:p text:style-name="Standard"><text:span text:style-name="T4"><text:s text:c="27"/>ОСНОВЫ БЕЗОПАСНОСТИ ЖИЗНЕДЕЯТЕЛЬНОСТИ</text:span></text:p>
      <text:p text:style-name="P14">МБОУ « Ржаксинская СОШ №1 им. Н.М. Фролова»</text:p>
      <text:p text:style-name="Standard">Председатель - Бугров Александр Юрьевич - учитель первой <text:s/>квалификационной категории МБОУ «Ржаксинская СОШ №1 имени Героя Советского Союза Н.М.Фролова»</text:p>
      <text:p text:style-name="P5">Члены жюри:</text:p>
      <text:p text:style-name="P36">Матвеев А.С..- учитель филиала МБОУ «Ржаксинская СОШ <text:s/>№1 имени Героя Советского Союза Н.М.Фролова» в с. Большая Ржакса</text:p>
      <text:p text:style-name="P36">Никифорова Т.А. – учитель филиала МБОУ «Ржаксинская СОШ №1 имени Героя Советского Союза Н.М.Фролова» в п. Жемчужный</text:p>
      <text:p text:style-name="P36"><text:span text:style-name="T4"><text:s text:c="32"/>МБОУ</text:span><text:span text:style-name="T3">« Ржаксинская СОШ №2 им. Г.А. Пономарева»</text:span></text:p>
      <text:p text:style-name="Standard"><text:s text:c="5"/>Морозов А.В. - учитель МБОУ <text:s/>«Ржаксинская СОШ <text:s/>№2 имени Героя Советского Союза Г.А.Пономарева»</text:p>
      <text:p text:style-name="P5"><text:soft-page-break/>Члены жюри:</text:p>
      <text:p text:style-name="P5">Березная Е.С<text:span text:style-name="T4">. - </text:span>учитель 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36">Натаров С.Е. - учитель филиала МБОУ «Ржаксинская СОШ <text:s/>№2 имени Героя Советского Союза Г.А.Пономарева» в д. Волхонщина</text:p>
      <text:p text:style-name="P21"/>
      <text:p text:style-name="P40"><text:span text:style-name="T4"><text:s text:c="51"/></text:span></text:p>
      <text:p text:style-name="P21"/>
      <text:p text:style-name="P40"><text:span text:style-name="T4"><text:s text:c="49"/>ФИЗИЧЕСКАЯ КУЛЬТУРА</text:span></text:p>
      <text:p text:style-name="P14">МБОУ « Ржаксинская СОШ №1 им. Н.М. Фролова»</text:p>
      <text:p text:style-name="Standard">Председатель – <text:s/>Гаврилина Елена Анатольевна - учитель <text:s/>первой квалификационной категории МБОУ «Ржаксинская СОШ №1 имени Героя Советского Союза Н.М.Фролова»</text:p>
      <text:p text:style-name="Standard"><text:s text:c="60"/>Члены жюри:</text:p>
      <text:p text:style-name="P36">Матвеев А.С. – учитель филиала МБОУ « Ржаксинская СОШ №1 имени Героя Советского Союза Н.М.Фролова» в с. Большая Ржакса</text:p>
      <text:p text:style-name="Standard">Гаврилин А.А. - учитель <text:s/>первой квалификационной категории МБОУ «Ржаксинская СОШ №1 имени Героя Советского Союза Н.М.Фролова»</text:p>
      <text:p text:style-name="Standard">Баннова Н.Н. - учитель филиала МБОУ « Ржаксинская СОШ №1 имени Героя Советского Союза Н.М.Фролова» в с. Лукино</text:p>
      <text:p text:style-name="P16"><text:s text:c="21"/></text:p>
      <text:p text:style-name="Standard"><text:span text:style-name="T4"><text:s text:c="25"/>МБОУ</text:span><text:span text:style-name="T3">« Ржаксинская СОШ №2 им. Г.А. Пономарева»</text:span></text:p>
      <text:p text:style-name="Standard">Председатель – Удальцов Александр Юрьевич <text:s/>- учитель <text:s/>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41">Члены жюри:</text:p>
      <text:p text:style-name="P41"><text:s text:c="66"/>Члены жюри:</text:p>
      <text:p text:style-name="Standard">Гаврилин А.П. - учитель МБОУ <text:s/>«Ржаксинская СОШ <text:s/>№2 имени Героя Советского Союза Г.А.Пономарева»</text:p>
      <text:p text:style-name="Standard">Дроздова И.А. - учитель филиала МБОУ «Ржаксинская СОШ <text:s/>№2 имени Героя Советского Союза Г.А.Пономарева» в д. Волхонщина</text:p>
      <text:p text:style-name="Standard"><text:span text:style-name="T4"><text:s text:c="2"/></text:span>Дмитриева Г.А.- учитель первой квалификационной категории филиала МБОУ «Ржаксинская СОШ №2 имени Героя Советского Союза Г.А.Пономарева» <text:s/>в с.Протасово</text:p>
      <text:p text:style-name="Standard"/>
      <text:p text:style-name="P40"><text:s text:c="61"/><text:span text:style-name="T4">ИНФОРМАТИКА</text:span></text:p>
      <text:p text:style-name="P14">МБОУ « Ржаксинская СОШ №1 им. Н.М. Фролова»</text:p>
      <text:p text:style-name="P1">Председатель - Воронина Татьяна Михайловна - учитель <text:s/>МБОУ «Ржаксинской <text:s/>СОШ №1 <text:s/>имени Героя Советского<text:span text:style-name="T4"> </text:span>Союза Н.М.Фролова<text:span text:style-name="T4"> </text:span></text:p>
      <text:p text:style-name="P41"><text:tab/><text:span text:style-name="T4">Члены жюри:</text:span></text:p>
      <text:p text:style-name="P41">Николаев Ю.А. - учитель филиала МБОУ «Ржаксинская СОШ <text:s/>№1 имени Героя Советского Союза Н.М.Фролова» в п.Чакино</text:p>
      <text:p text:style-name="Standard">Архипов А.П. - учитель первой квалификационной <text:s/>категории филиала МБОУ «Ржаксинская СОШ №1 имени Героя Советского Союза Н.М.Фролова» в с. Брльшая Ржакса</text:p>
      <text:p text:style-name="Standard"><text:span text:style-name="T4"><text:s text:c="23"/>МБОУ</text:span><text:span text:style-name="T3">« Ржаксинская СОШ №2 им. Г.А. Пономарева»</text:span></text:p>
      <text:p text:style-name="Standard">Председатель –Паджева Любовь Владимировна - учитель филиала МБОУ «Ржаксинская СОШ <text:s/>№2 имени Героя Советского Союза Г.А.Пономарева» в д. Волхонщина</text:p>
      <text:p text:style-name="P41"><text:s text:c="69"/>Члены жюри:</text:p>
      <text:p text:style-name="Standard">Березная Е.С.<text:span text:style-name="T4"> - <text:s/></text:span>учитель <text:s/>первой квалификационной категории филиала МБОУ «Ржаксинская СОШ <text:s/>№2 имени Героя Советского Союза Г.А.Пономарева» в с.Каменка</text:p>
      <text:p text:style-name="Standard">Казьмина С.М. - учитель <text:s/>первой квалификационной категории филиала МБОУ «Ржаксинская СОШ <text:s/>№2 имени Героя Советского Союза Г.А.Пономарева» в д. Вишневка</text:p>
      <text:p text:style-name="P22"><text:tab/> <text:s text:c="7"/></text:p>
      <text:p text:style-name="P15"><text:soft-page-break/><text:s text:c="51"/>ТЕХНОЛОГИЯ</text:p>
      <text:p text:style-name="P42"><text:span text:style-name="T3"><text:s text:c="23"/>МБОУ « Ржаксинская СОШ №1 им. Н.М. Фролова</text:span></text:p>
      <text:p text:style-name="P6">Председатель - Кузина Марина Александровна- учитель первой квалификационной категории <text:s/>МБОУ «Ржаксинская СОШ №1 <text:s/>имени Героя <text:s/>Советского Союза Н.М.Фролова»</text:p>
      <text:p text:style-name="P43"><text:span text:style-name="T4"><text:s text:c="65"/></text:span>Члены жюри:</text:p>
      <text:p text:style-name="Standard">Названцева Е.А. – учитель филиала МБОУ «Ржаксинская СОШ №1 имени Героя Советского Союза Н.М.Фролова» в с. Брльшая Ржакса</text:p>
      <text:p text:style-name="P6">Блытов В.Н. - учитель филиала МБОУ «Ржаксинская СОШ №1 имени Героя Советского Союза Н.М.Фролова» в с. Богданово</text:p>
      <text:p text:style-name="P6">Солдатов Ю.И. - учитель первой квалификационной <text:s/>категории филиала МБОУ «Ржаксинская СОШ №1 имени Героя Советского Союза Н.М.Фролова» в п. Жемчужный</text:p>
      <text:p text:style-name="P6"/>
      <text:p text:style-name="P18"/>
      <text:p text:style-name="P6"><text:span text:style-name="T4">МБОУ</text:span><text:span text:style-name="T3">« Ржаксинская СОШ №2 им. Г.А. Пономарева»</text:span></text:p>
      <text:p text:style-name="P43">Председатель - Борисова Ольга Николаевна.– учитель <text:s/>МБОУ «Ржаксинская СОШ №2 имени Героя Советского Союза Г.А. Пономарева»</text:p>
      <text:p text:style-name="P44"><text:s text:c="59"/>Члены жюри:</text:p>
      <text:p text:style-name="P44">Морозов А.В. - учитель <text:s/>МБОУ «Ржаксинская СОШ №2 имени Героя Советского Союза Г.А. Пономарева»</text:p>
      <text:p text:style-name="P44">Степанова Н.А. - учитель <text:s/>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44"/>
      <text:p text:style-name="P44"><text:span text:style-name="T4"><text:s text:c="56"/>ПРАВО, ЭКОНОМИКА</text:span></text:p>
      <text:p text:style-name="P14">МБОУ « Ржаксинская СОШ №1 им. Н.М. Фролова»</text:p>
      <text:p text:style-name="Standard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 </text:p>
      <text:p text:style-name="P44"><text:span text:style-name="T3"><text:s text:c="54"/></text:span>Члены жюри:</text:p>
      <text:p text:style-name="P30">Астапова Е.М. - учитель первой квалификационной <text:s/>категории филиала МБОУ «Ржаксинская СОШ №1 имени Героя Советского Союза Н.М.Фролова» в с. Большая Ржакса</text:p>
      <text:p text:style-name="P30">Кожаринова Т.Н. - учитель первой квалификационной <text:s/>категории филиала МБОУ «Ржаксинская СОШ №1 имени Героя Советского Союза Н.М.Фролова» в п. Чакино</text:p>
      <text:p text:style-name="P30"/>
      <text:p text:style-name="P6"><text:span text:style-name="T4">МБОУ</text:span><text:span text:style-name="T3">« Ржаксинская СОШ №2 им. Г.А. Пономарева»</text:span></text:p>
      <text:p text:style-name="Standard">Председатель – Гаврилова Вера Александровна - учитель первой квалификационной <text:s/>категории <text:s/>МБОУ <text:s text:c="2"/>«Ржаксинская <text:s/>СОШ №2 имени Героя Советского Союза Г.А.Пономарева»</text:p>
      <text:p text:style-name="P44"><text:s text:c="59"/>Члены жюри:</text:p>
      <text:p text:style-name="Standard">Медведева О.В. - учитель первой квалификационной <text:s/>категории филиала МБОУ <text:s text:c="2"/>«Ржаксинская <text:s/>СОШ №2 имени Героя Советского Союза Г.А.Пономарева» в с. Протасово</text:p>
      <text:p text:style-name="P45"><text:span text:style-name="T4"><text:tab/></text:span>Паничкина <text:s/>В.В.- учитель высшей квалификационной категории филиала МБОУ «Ржаксинская СОШ №2 имени Героя Советского Союза Г.А.Пономарева» в с.Каменк</text:p>
      <text:p text:style-name="P17"/>
      <text:p text:style-name="P17">МИРОВАЯ ХУЖОЖЕСТВЕННАЯ КУЛЬТУРА</text:p>
      <text:p text:style-name="P14">МБОУ « Ржаксинская СОШ №1 им. Н.М. Фролова»</text:p>
      <text:p text:style-name="P44">Председатель– Шевцова Людмила Геннадьевна - учитель <text:s/>филиала МБОУ «Ржаксинская СОШ №1 имени Героя Советского Союза Н.М. Фролова» в п. Чакино</text:p>
      <text:p text:style-name="P44"><text:s text:c="63"/>Члены жюри:</text:p>
      <text:p text:style-name="Standard"><text:soft-page-break/>Некрасова Ю.Н. - учитель <text:s/>МБОУ «Ржаксинская СОШ №1 имени Героя Советского Союза Н.М.Фролова»</text:p>
      <text:p text:style-name="Standard">Васина О.Н. - учитель <text:s/>филиала МБОУ «Ржаксинская СОШ №1 имени Героя Советского Союза Н.М. Фролова» в с. Лукино</text:p>
      <text:p text:style-name="P6"><text:s text:c="25"/><text:span text:style-name="T4">МБОУ</text:span><text:span text:style-name="T3">« Ржаксинская СОШ №2 им. Г.А. Пономарева»</text:span></text:p>
      <text:p text:style-name="P44">Председатель - Борисова Ольга Николаевна– учитель <text:s/>МБОУ «Ржаксинская СОШ №2 имени Героя Советского Союза Г.А. Пономарева»</text:p>
      <text:p text:style-name="P44"><text:s text:c="62"/>Члены жюри:</text:p>
      <text:p text:style-name="Standard">Паджева Л.В. – учитель филиала МБОУ <text:s text:c="2"/>«Ржаксинская <text:s/>СОШ №2 имени Героя Советского Союза Г.А.Пономарева» в д. Волхонщина</text:p>
      <text:p text:style-name="Standard">Борисова Л.Н. - учитель филиала МБОУ <text:s text:c="2"/>«Ржаксинская <text:s/>СОШ №2 имени Героя Советского Союза Г.А.Пономарева» в с. Степановка</text:p>
      <text:p text:style-name="P44"><text:s text:c="60"/></text:p>
      <text:p text:style-name="P44"><text:s text:c="59"/><text:span text:style-name="T4">ЭКОЛОГИЯ</text:span></text:p>
      <text:p text:style-name="P14">МБОУ « Ржаксинская СОШ №1 им. Н.М. Фролова»</text:p>
      <text:p text:style-name="P44">Председатель – Сергеева Валентина Викторовна– учитель <text:s/>первой <text:s/>квалификационной категории МБОУ «Ржаксинская СОШ №1 имени Героя Советского Союза Н.М.Фролова»</text:p>
      <text:p text:style-name="P44"><text:span text:style-name="T4"><text:s text:c="64"/></text:span>Члены жюри:</text:p>
      <text:p text:style-name="Standard">Названцева Е.А.– учитель <text:s/>филиала МБОУ «Ржаксинская СОШ <text:s/>№1 имени Героя Советского Союза <text:s/>Н.М.Фролова» в с.Большая Ржакса</text:p>
      <text:p text:style-name="Standard"/>
      <text:p text:style-name="P6"><text:span text:style-name="T4">МБОУ</text:span><text:span text:style-name="T3">« Ржаксинская СОШ №2 им. Г.А. Пономарева»</text:span></text:p>
      <text:p text:style-name="P44"><text:span text:style-name="T4">Председатель – Попова Татьяна Владимировна– учитель <text:s/>первой <text:s/>квалификационной категории МБОУ «Ржаксинская СОШ №2 имени Героя Советского Союза Г.А. Пономарева»</text:span></text:p>
      <text:p text:style-name="P44"><text:span text:style-name="T4"><text:s text:c="64"/></text:span>Члены жюри:</text:p>
      <text:p text:style-name="Standard">Натарова Н.В. - учитель филиала МБОУ «Ржаксинская СОШ №2 имени Героя Советского Союза Г.А.Пономарева» <text:s/>в д.Волхонщина</text:p>
      <text:p text:style-name="Standard">Хомякова Т.Н. - учитель филиала МБОУ «Ржаксинская СОШ №2 имени Героя Советского Союза Г.А.Пономарева» <text:s/>в д.Вишневка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6-09-13T09:43:00</meta:creation-date>
    <dc:creator>IMC</dc:creator>
    <dc:date>2020-09-22T13:58:00</dc:date>
    <meta:print-date>2020-09-08T15:06:00</meta:print-date>
    <meta:editing-cycles>350</meta:editing-cycles>
    <meta:editing-duration>PT17H16M</meta:editing-duration>
    <meta:document-statistic meta:table-count="0" meta:image-count="0" meta:object-count="0" meta:page-count="10" meta:paragraph-count="261" meta:word-count="2886" meta:character-count="2444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