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>
        <style:tab-stops>
          <style:tab-stop style:position="7.232cm"/>
        </style:tab-stops>
      </style:paragraph-properties>
    </style:style>
    <style:style style:name="P3" style:family="paragraph" style:parent-style-name="Standard">
      <style:paragraph-properties fo:text-align="center" style:justify-single-word="false">
        <style:tab-stops>
          <style:tab-stop style:position="6.244cm"/>
        </style:tab-stops>
      </style:paragraph-properties>
    </style:style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7" style:family="paragraph" style:parent-style-name="Standard" style:list-style-name="WW8Num1">
      <style:paragraph-properties fo:text-align="justify" style:justify-single-word="false"/>
      <style:text-properties fo:font-size="14pt" style:font-size-asian="14pt" style:font-size-complex="14pt"/>
    </style:style>
    <style:style style:name="P8" style:family="paragraph" style:parent-style-name="Standard">
      <style:paragraph-properties>
        <style:tab-stops>
          <style:tab-stop style:position="8.25cm" style:type="center"/>
        </style:tab-stops>
      </style:paragraph-properties>
      <style:text-properties fo:font-size="14pt" style:font-size-asian="14pt" style:font-size-complex="14pt"/>
    </style:style>
    <style:style style:name="P9" style:family="paragraph" style:parent-style-name="Standard">
      <style:paragraph-properties>
        <style:tab-stops>
          <style:tab-stop style:position="7.232cm"/>
        </style:tab-stops>
      </style:paragraph-properties>
      <style:text-properties fo:font-size="14pt" style:font-size-asian="14pt" style:font-size-complex="14pt"/>
    </style:style>
    <style:style style:name="P10" style:family="paragraph" style:parent-style-name="Standard">
      <style:paragraph-properties fo:text-align="end" style:justify-single-word="false"/>
      <style:text-properties fo:font-size="14pt" style:font-size-asian="14pt"/>
    </style:style>
    <style:style style:name="P11" style:family="paragraph" style:parent-style-name="Standard">
      <style:text-properties fo:font-size="14pt" fo:font-weight="bold" style:font-size-asian="14pt" style:font-weight-asian="bold" style:font-size-complex="14pt"/>
    </style:style>
    <style:style style:name="P1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13" style:family="paragraph" style:parent-style-name="Standard">
      <style:paragraph-properties>
        <style:tab-stops>
          <style:tab-stop style:position="4.736cm"/>
          <style:tab-stop style:position="8.25cm" style:type="center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14" style:family="paragraph" style:parent-style-name="Standard">
      <style:paragraph-properties fo:text-align="end" style:justify-single-word="false"/>
      <style:text-properties fo:font-weight="bold" style:font-weight-asian="bold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 style:list-style-name="WW8Num1">
      <style:paragraph-properties fo:text-align="justify" style:justify-single-word="false"/>
    </style:style>
    <style:style style:name="P17" style:family="paragraph" style:parent-style-name="Standard">
      <style:paragraph-properties fo:text-align="end" style:justify-single-word="false"/>
    </style:style>
    <style:style style:name="P18" style:family="paragraph" style:parent-style-name="Standard">
      <style:paragraph-properties>
        <style:tab-stops>
          <style:tab-stop style:position="8.25cm" style:type="center"/>
        </style:tab-stops>
      </style:paragraph-properties>
    </style:style>
    <style:style style:name="P19" style:family="paragraph" style:parent-style-name="Standard">
      <style:paragraph-properties>
        <style:tab-stops>
          <style:tab-stop style:position="4.736cm"/>
          <style:tab-stop style:position="8.25cm" style:type="center"/>
        </style:tab-stops>
      </style:paragraph-properties>
    </style:style>
    <style:style style:name="P20" style:family="paragraph" style:parent-style-name="Standard">
      <style:paragraph-properties>
        <style:tab-stops>
          <style:tab-stop style:position="7.303cm"/>
        </style:tab-stops>
      </style:paragraph-properties>
    </style:style>
    <style:style style:name="P21" style:family="paragraph" style:parent-style-name="Standard">
      <style:paragraph-properties>
        <style:tab-stops>
          <style:tab-stop style:position="13.086cm"/>
        </style:tab-stops>
      </style:paragraph-properties>
    </style:style>
    <style:style style:name="P22" style:family="paragraph" style:parent-style-name="Standard">
      <style:paragraph-properties>
        <style:tab-stops>
          <style:tab-stop style:position="5.503cm"/>
          <style:tab-stop style:position="8.25cm" style:type="center"/>
        </style:tab-stops>
      </style:paragraph-properties>
    </style:style>
    <style:style style:name="P23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24" style:family="paragraph" style:parent-style-name="Standard">
      <style:paragraph-properties>
        <style:tab-stops>
          <style:tab-stop style:position="7.232cm"/>
        </style:tab-stops>
      </style:paragraph-properties>
    </style:style>
    <style:style style:name="P25" style:family="paragraph" style:parent-style-name="Standard">
      <style:paragraph-properties>
        <style:tab-stops>
          <style:tab-stop style:position="5.221cm"/>
        </style:tab-stops>
      </style:paragraph-properties>
    </style:style>
    <style:style style:name="P26" style:family="paragraph" style:parent-style-name="Standard">
      <style:paragraph-properties>
        <style:tab-stops>
          <style:tab-stop style:position="5.821cm"/>
        </style:tab-stops>
      </style:paragraph-properties>
    </style:style>
    <style:style style:name="P27" style:family="paragraph" style:parent-style-name="Standard">
      <style:paragraph-properties>
        <style:tab-stops>
          <style:tab-stop style:position="4.445cm"/>
          <style:tab-stop style:position="6.244cm"/>
          <style:tab-stop style:position="8.25cm" style:type="center"/>
        </style:tab-stops>
      </style:paragraph-properties>
    </style:style>
    <style:style style:name="P28" style:family="paragraph" style:parent-style-name="Standard">
      <style:paragraph-properties>
        <style:tab-stops>
          <style:tab-stop style:position="4.868cm"/>
          <style:tab-stop style:position="6.244cm"/>
          <style:tab-stop style:position="8.25cm" style:type="center"/>
        </style:tab-stops>
      </style:paragraph-properties>
    </style:style>
    <style:style style:name="P29" style:family="paragraph" style:parent-style-name="Standard">
      <style:paragraph-properties>
        <style:tab-stops>
          <style:tab-stop style:position="0.811cm"/>
          <style:tab-stop style:position="6.244cm"/>
          <style:tab-stop style:position="8.25cm" style:type="center"/>
        </style:tab-stops>
      </style:paragraph-properties>
    </style:style>
    <style:style style:name="P30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31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fo:font-size="14pt" fo:font-weight="bold" style:font-size-asian="14pt" style:font-weight-asian="bold" style:font-size-complex="14pt"/>
    </style:style>
    <style:style style:name="P32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bold" style:font-size-asian="14pt" style:font-weight-asian="bold" style:font-size-complex="18pt"/>
    </style:style>
    <style:style style:name="T4" style:family="text">
      <style:text-properties fo:font-size="14pt" fo:font-weight="bold" style:font-size-asian="14pt" style:font-weight-asian="bold" style:font-size-complex="14pt"/>
    </style:style>
    <style:style style:name="T5" style:family="text">
      <style:text-properties fo:font-size="16pt" fo:font-weight="bold" style:font-size-asian="16pt" style:font-weight-asian="bold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text:span text:style-name="T2"><text:s text:c="2"/>Российская Федерация</text:span></text:p>
      <text:p text:style-name="P5">Отдел образования администрации</text:p>
      <text:p text:style-name="P5">Ржаксинского района Тамбовской области</text:p>
      <text:p text:style-name="P12"/>
      <text:p text:style-name="P12">ПРИКАЗ</text:p>
      <text:p text:style-name="P5"/>
      <text:p text:style-name="P5"/>
      <text:p text:style-name="Standard"><text:span text:style-name="T2">« <text:s/>16 <text:s text:c="3"/>» <text:s/>сентября <text:s text:c="3"/>2016 г <text:s text:c="14"/>р.п.Ржакса <text:s text:c="8"/>№95/1 <text:s text:c="10"/></text:span></text:p>
      <text:p text:style-name="P4"/>
      <text:p text:style-name="Standard"><text:span text:style-name="T2">Об утверждении состава жюри</text:span></text:p>
      <text:p text:style-name="Standard"><text:span text:style-name="T2">школьного этапа</text:span></text:p>
      <text:p text:style-name="Standard"><text:span text:style-name="T2">всероссийской олимпиады школьников в 2016-2017 <text:s/>учебном <text:s/>году</text:span></text:p>
      <text:p text:style-name="P4"/>
      <text:p text:style-name="P15"><text:span text:style-name="T2">В соответствии с <text:s/>Порядком <text:s/>проведения <text:s/>всероссийской олимпиады школьников, утвержденного приказом Министерства образования Российской Федерации от 18.11.2013г. №1252 <text:s text:c="82"/>и с целью оценивания работ участников <text:s/>школьного <text:s/>этапа всероссийской олимпиады школьников</text:span></text:p>
      <text:p text:style-name="P4">ПРИКАЗЫВАЮ:</text:p>
      <text:p text:style-name="P4"/>
      <text:list xml:id="list34694297" text:style-name="WW8Num1">
        <text:list-item>
          <text:p text:style-name="P16"><text:span text:style-name="T2">Утвердить список членов жюри <text:s/>школьного этапа всероссийской олимпиады школьников в 2016-2017 учебном году согласно приложению №1.</text:span></text:p>
        </text:list-item>
        <text:list-item>
          <text:p text:style-name="P7">Председателям жюри:</text:p>
        </text:list-item>
      </text:list>
      <text:p text:style-name="P30"><text:span text:style-name="T2">2.1. Организовать деятельность жюри во время проведения олимпиады и проверки олимпиадных работ участников школьного <text:s/>этапа всероссийской олимпиады <text:s/>школьников в 2016-2017 учебном <text:s/>году в день проведения олимпиады.</text:span></text:p>
      <text:p text:style-name="P15"><text:span text:style-name="T2"><text:s text:c="5"/>3. Контроль за исполнением настоящего приказа оставляю за собой.</text:span></text:p>
      <text:p text:style-name="P6"/>
      <text:p text:style-name="P6"/>
      <text:p text:style-name="P4"/>
      <text:p text:style-name="P4"/>
      <text:p text:style-name="P4"/>
      <text:p text:style-name="P4"/>
      <text:p text:style-name="Standard"><text:span text:style-name="T2">И.о.начальника <text:s/>отдела образования <text:s text:c="32"/>И.Ю.Цепалкина</text:span></text:p>
      <text:p text:style-name="P4"/>
      <text:p text:style-name="P14"/>
      <text:p text:style-name="P14"/>
      <text:p text:style-name="P14"/>
      <text:p text:style-name="P14"/>
      <text:p text:style-name="P10"/>
      <text:p text:style-name="P10"/>
      <text:p text:style-name="P10"/>
      <text:p text:style-name="P10"/>
      <text:p text:style-name="P17"><text:soft-page-break/><text:span text:style-name="T1">Приложение №1 <text:s text:c="263"/>к приказу отдела образования </text:span></text:p>
      <text:p text:style-name="P1"><text:span text:style-name="T1"><text:s text:c="73"/>от 16.09. <text:s text:c="2"/>2016 г. <text:s text:c="6"/>№ 95/1 <text:s text:c="73"/></text:span></text:p>
      <text:p text:style-name="P5"/>
      <text:p text:style-name="P5">Состав</text:p>
      <text:p text:style-name="P1"><text:span text:style-name="T2">предметного жюри по проведению школьного этапа всероссийской олимпиады школьников</text:span></text:p>
      <text:p text:style-name="P1"><text:span text:style-name="T2">в 2016/2017 учебном году</text:span></text:p>
      <text:p text:style-name="P12"/>
      <text:p text:style-name="P18"><text:span text:style-name="T3"><text:s text:c="29"/><text:tab/></text:span><text:span text:style-name="T4">ФИЗИКА</text:span></text:p>
      <text:p text:style-name="Standard"><text:span text:style-name="T4">Председатель – Забузова Елена <text:s/>Александровна- учитель МБОУ «Ржаксинская СОШ №1 имени Героя Советского Союза Н.М.Фролова»</text:span></text:p>
      <text:p text:style-name="P12">Члены жюри:</text:p>
      <text:p text:style-name="Standard"><text:span text:style-name="T2">Кичатова Е.Н.- учитель <text:s/>первой квалификационной <text:s/>категории МБОУ «Ржаксинская СОШ №2 имени Героя Советского Союза Г.А.Пономарева»</text:span></text:p>
      <text:p text:style-name="Standard"><text:span text:style-name="T2">Николаева Н.Н. – учитель филиала МБОУ «Ржаксинская СОШ №1 имени Героя Советского Союза Н.М.Фролова» в п.Чакино</text:span></text:p>
      <text:p text:style-name="P31">МАТЕМАТИКА</text:p>
      <text:p text:style-name="Standard"><text:span text:style-name="T4">Председатель - Плешанова Татьяна Михайловна - учитель высшей квалификационной категории МБОУ «Ржаксинская СОШ № 2 имени Героя Советского Союза Г.А.Пономарева»</text:span></text:p>
      <text:p text:style-name="P12">Члены жюри:</text:p>
      <text:p text:style-name="Standard"><text:span text:style-name="T2">Дрокова Т.Б – учитель высшей квалификационной <text:s/>категории МБОУ <text:s/>«Ржаксинская СОШ <text:s/>№1 имени Героя Советского Союза Н.М.Фролова»</text:span></text:p>
      <text:p text:style-name="Standard"><text:span text:style-name="T2"><text:s/>Артамонова Н.В. - <text:s/>учитель филиала МБОУ «Ржаксинская СОШ №1 имени Героя Советского Союза Н.М.Фролова» в с.Золотовка</text:span></text:p>
      <text:p text:style-name="P18"><text:span text:style-name="T2"><text:s/>Новикова Н.П.- учитель первой <text:s/>квалификационной категории филиала «МБОУ Ржаксинская СОШ №2 имени Героя Советского Союза Г.А.Пономарева» в с.Каменка</text:span></text:p>
      <text:p text:style-name="P18"><text:span text:style-name="T2">Архипов А.П. – учитель первой квалификационной категории филиала МБОУ «Ржаксинская СОШ №1 имени Героя Советского Союза Н.М.Фролова» в с.Большая Ржакса</text:span></text:p>
      <text:p text:style-name="P18"><text:span text:style-name="T2">Чернова Н.М. – учитель первой квалификационной категории филиала МБОУ «Ржаксинская СОШ №2 имени Героя Советского Союза Г.А.Пономарева» в п.Пахарь</text:span></text:p>
      <text:p text:style-name="P18"><text:span text:style-name="T2">Алушкина Е.В. – учитель первой квалификационной категории филиала МБОУ «Ржаксинская СОШ №1 имени Героя Советского Союза Н.М.Фролова» в п.Жемчужный</text:span></text:p>
      <text:p text:style-name="P18"><text:span text:style-name="T2">Захарова Г.М. – учитель <text:s/>филиала МБОУ «Ржаксинская СОШ №1 имени Героя Советского Союза Н.М.Фролова» в п.Чакино</text:span></text:p>
      <text:p text:style-name="P8">Паджева Л.В. – учитель филиала МБОУ « Ржаксинская СОШ №2 имени Героя Советского Союза Г.А.Пономарева» в д.Волхонщина</text:p>
      <text:p text:style-name="P12"/>
      <text:p text:style-name="P12"/>
      <text:p text:style-name="P12"/>
      <text:p text:style-name="P12"><text:soft-page-break/></text:p>
      <text:p text:style-name="P1"><text:span text:style-name="T4">РУССКИЙ ЯЗЫК</text:span></text:p>
      <text:p text:style-name="Standard"><text:span text:style-name="T4">Председатель </text:span><text:span text:style-name="T2">– </text:span><text:span text:style-name="T4">Петренко Лариса Юрьевна- - учитель высшей квалификационной <text:s/>категории МБОУ «Ржаксиская СОШ №2 имени Героя Советского Союза Г.А.Пономарева»</text:span></text:p>
      <text:p text:style-name="P12">Члены жюри:</text:p>
      <text:p text:style-name="Standard"><text:span text:style-name="T2">Черникова М.В – учитель высшей квалификационной категории МБОУ «Ржаксинская СОШ №1 имени <text:s/>Героя Советского Союза Н.М.Фролова»</text:span></text:p>
      <text:p text:style-name="Standard"><text:span text:style-name="T2">Якушова Н.А. - учитель первой квалификационной категории <text:s/>филиала «МБОУ Ржаксинская СОШ №2 имени Героя Советского Союза Г.А.Пономарева» в с.Каменка</text:span></text:p>
      <text:p text:style-name="Standard"><text:span text:style-name="T2">Астраханцева О.М. – учитель первой квалификационной категории филиала МБОУ «Ржаксинская СОШ №2 имени Героя Советского Союза Г.А.Пономарева» в п.Пахарь</text:span></text:p>
      <text:p text:style-name="Standard"><text:span text:style-name="T2">Милосердова Н.В.- учитель филиала <text:s/>МБОУ «Ржаксинская СОШ №1 имени Героя Советского Союза Н.М.Фролова» в с.Большая Ржакса</text:span></text:p>
      <text:p text:style-name="Standard"><text:span text:style-name="T2">Шаталова В.Н. – учитель высшей квалификационной категории филиала МБОУ «Ржаксинская СОШ №1 имени Героя Советского Союза» в с.Чакино</text:span></text:p>
      <text:p text:style-name="Standard"><text:span text:style-name="T2">Аносова Н.А. – учитель первой квалификационной категории филиала МБОУ «Ржаксинская СОШ №2 имени <text:s/>Героя Советского Союза Г.А.Пономарева» в д.Вишневка</text:span></text:p>
      <text:p text:style-name="Standard"><text:span text:style-name="T2">Пирогова Г.М. – учитель МБОУ «Ржаксинская СОШ №1 имени Героя Советского Союза Н.М.Фролова»</text:span></text:p>
      <text:p text:style-name="P4">Сергеева О.В. - учитель филиала МБОУ «Ржаксинская СОШ №1 имени Героя Советского Союза Н.М.Фролова» в с.Золотовка</text:p>
      <text:p text:style-name="P4">Моисеева Т.Г. - <text:s/>учитель первой квалификационной категории филиала МБОУ «Ржаксинская СОШ <text:s/>№1 имени Героя Советского Союза Н.М.Фролова» в п.Жемчужный</text:p>
      <text:p text:style-name="P12"/>
      <text:p text:style-name="P12">ЛИТЕРАТУРА</text:p>
      <text:p text:style-name="Standard"><text:span text:style-name="T4">Председатель – Черникова Маргарита Владимировна - учитель высшей квалификационной <text:s/>категории <text:s/>МБОУ «Ржаксинская СОШ № 1 имени Героя Советского Союза Н.М.Фролова»</text:span></text:p>
      <text:p text:style-name="P12">Члены жюри:</text:p>
      <text:p text:style-name="Standard"><text:span text:style-name="T2">Петренко Л.Ю. - учитель высшей квалификационной <text:s/>категории МБОУ «Ржаксиская СОШ №2 имени <text:s/>Г.А.Пономарева»</text:span></text:p>
      <text:p text:style-name="Standard"><text:span text:style-name="T2">Глушкова Г.В.- учитель <text:s/>МБОУ «Ржаксинская СОШ №1имени Героя Советского Союза Н.М.Фролова»</text:span></text:p>
      <text:p text:style-name="Standard"><text:span text:style-name="T2">Якушова Н.А.-учитель первой квалификационной <text:s/>категории филиала МБОУ «Ржаксинская СОШ №2 имени Героя Советского Союза Г.А.Пономарева» в с.Каменка <text:s text:c="21"/></text:span><text:span text:style-name="T4"><text:s text:c="15"/></text:span></text:p>
      <text:p text:style-name="Standard"><text:span text:style-name="T2">Смоленкова Л.В. –учитель филиала МБОУ «Ржаксинская СОШ <text:s/>№1 имени Героя Советского Союза Н.М.Фролова»в с.Ярославка</text:span></text:p>
      <text:p text:style-name="Standard"><text:soft-page-break/><text:span text:style-name="T2">Моисеева Т.Г. – учитель первой квалификационной категории филиала МБОУ «Ржаксинская СОШ <text:s/>№1 имени Героя Советского Союза Н.М.Фролова» в п.Жемчужный</text:span></text:p>
      <text:p text:style-name="P4">Утенышева Е.П. - учитель филиала <text:s/>МБОУ «Ржаксинская СОШ №1 имени Героя Советского Союза Н.М.Фролова» в с.Большая Ржакса</text:p>
      <text:p text:style-name="P8">Недосекина С.А. – учитель филиала МБОУ « Ржаксинская СОШ №2 имени Героя Советского Союза Г.А.Пономарева» в д.Волхонщина</text:p>
      <text:p text:style-name="P19"><text:span text:style-name="T4"><text:s text:c="39"/></text:span></text:p>
      <text:p text:style-name="P13"><text:s text:c="45"/></text:p>
      <text:p text:style-name="P19"><text:span text:style-name="T4"><text:s text:c="53"/>ГЕОГРАФИЯ</text:span></text:p>
      <text:p text:style-name="Standard"><text:span text:style-name="T4">Председатель - Щербатых Лидия Александровна - учитель <text:s text:c="2"/>МБОУ «Ржаксинская СОШ <text:s/>№ 1 имени Героя Советского Союза Н.М.Фролова»</text:span></text:p>
      <text:p text:style-name="P12">Члены жюри:</text:p>
      <text:p text:style-name="Standard"><text:span text:style-name="T2">Попова Т.В.. - учитель первой квалификационной категории <text:s/>МБОУ «Ржаксинская СОШ <text:s/>№ 2. имени Героя Советского Союза Г.А.Пономарева» </text:span></text:p>
      <text:p text:style-name="Standard"><text:span text:style-name="T2">Старичкова О.В. - учитель <text:s/>первой <text:s/>квалификационной <text:s/>категории <text:s/>филиала МБОУ <text:s/>«Ржаксинская СОШ №2 имени Героя Советского Союза Г.А.Пономарева» в с.Каменка</text:span></text:p>
      <text:p text:style-name="Standard"><text:span text:style-name="T2">Воропаева Е.В. – учитель филиала МБОУ «Ржаксинская СОШ №1 имени Героя Советского Союза Н.М.Фролова» в с.Большая Ржакса</text:span></text:p>
      <text:p text:style-name="Standard"><text:span text:style-name="T4"><text:s text:c="83"/></text:span></text:p>
      <text:p text:style-name="Standard"><text:span text:style-name="T4"><text:s text:c="52"/>БИОЛОГИЯ</text:span></text:p>
      <text:p text:style-name="Standard"><text:span text:style-name="T4">Председатель - <text:s/>Платонова Светлана Евгеньевна - учитель первой квалификационной <text:s/>категории <text:s/>филиала МБОУ «Ржаксинская СОШ <text:s/>№2 имени Героя Советского Союза Г.А.Пономарева» в с.Каменка</text:span></text:p>
      <text:p text:style-name="P19"><text:span text:style-name="T4"><text:tab/> <text:s text:c="7"/>Члены жюри:</text:span></text:p>
      <text:p text:style-name="Standard"><text:span text:style-name="T2">Шевцова Л.Г. – учитель <text:s/>первой квалификационной категории филиала «МБОУ Ржаксинская СОШ <text:s/>№1 имени Героя Советского Союза Н.М.Фролова» в п.Чакино</text:span></text:p>
      <text:p text:style-name="Standard"><text:span text:style-name="T2">Названцева Е.А.– учитель <text:s/>филиала МБОУ «Ржаксинская СОШ <text:s/>№1 имени Героя Советского Союза <text:s/>Н.М.Фролова» в с.Большая Ржакса</text:span></text:p>
      <text:p text:style-name="Standard"><text:span text:style-name="T2">Дмитриева Г.А.- учитель второй <text:s/>квалификационной категории филиала МБОУ «Ржаксинская СОШ №2 имени Героя Советского Союза Г.А.Пономарева» <text:s/>в с.Протасово</text:span></text:p>
      <text:p text:style-name="Standard"><text:span text:style-name="T2">Сергеева В.В. – учитель первой квалификационной категории МБОУ «Ржаксинская СОШ <text:s/>№1 имени Героя Советского Союза Г.А.Пономарева»</text:span></text:p>
      <text:p text:style-name="Standard"><text:span text:style-name="T2">Попова Т.В. – учитель первой квалификационной категории МБОУ «Ржаксинская СОШ <text:s/>№2 имени Героя Советского Союза Г.А.Пономарева»</text:span></text:p>
      <text:p text:style-name="P4">Никифорова Т.А. - учитель филиала МБОУ «Ржаксинская СОШ <text:s/>№1 имени Героя Советского Союза Н.М.Фролова» в п.Жемчужный</text:p>
      <text:p text:style-name="Standard"><text:span text:style-name="T4"><text:s text:c="55"/></text:span></text:p>
      <text:p text:style-name="P11"/>
      <text:p text:style-name="P11"/>
      <text:p text:style-name="P11"/>
      <text:p text:style-name="P11"/>
      <text:p text:style-name="Standard"><text:soft-page-break/><text:span text:style-name="T4"><text:s text:c="50"/>ХИМИЯ</text:span></text:p>
      <text:p text:style-name="Standard"><text:span text:style-name="T4">Председатель – Сергеева Валентина Викторовна - учитель первой квалификационной категории МБОУ «Ржаксинская СОШ № 1 имени Героя Советского Союза Н.М.Фролова»</text:span></text:p>
      <text:p text:style-name="P12">Члены жюри:</text:p>
      <text:p text:style-name="Standard"><text:span text:style-name="T2">Платонова С.Е. - учитель первой квалификационной категории МБОУ «Ржаксинская СОШ №2 имени Героя Советского Союза Г.А.Пономарева» в с.Каменка</text:span></text:p>
      <text:p text:style-name="Standard"><text:span text:style-name="T2">Фролова Л.Н. – учитель первой <text:s/>квалификационной <text:s/>категории филиала МБОУ «Ржаксинская СОШ <text:s/>№1имени Героя Советского Союза Н.М.Фролова» в с.Большая Ржакса</text:span></text:p>
      <text:p text:style-name="Standard"><text:span text:style-name="T2">Дмитриева Г.А.- учитель первой квалификационной <text:s/>категории филиала <text:s/>МБОУ «Ржаксинская СОШ №2 имени Героя Советского Союза Г.А.Пономарева» <text:s/>в с. <text:s/>Протасово</text:span></text:p>
      <text:p text:style-name="P20"><text:span text:style-name="T2"><text:s text:c="49"/></text:span><text:span text:style-name="T4">ИСТОРИЯ</text:span></text:p>
      <text:p text:style-name="Standard"><text:span text:style-name="T4">Председатель – Аникеева Елена Борисовна- учитель <text:s/>первой <text:s/>квалификационной категории <text:s/>МБОУ «Ржаксинская СОШ <text:s/>№ 1 имени Героя Советского Союза Н.М.Фролова» </text:span></text:p>
      <text:p text:style-name="P12">Члены жюри:</text:p>
      <text:p text:style-name="P4">Гаврилова В.А. - учитель первой квалификационной <text:s/>категории МБОУ <text:s text:c="2"/>«Ржаксинская СОШ №2 имени Героя Советского Союза Г.А.Пономарева»</text:p>
      <text:p text:style-name="Standard"><text:span text:style-name="T2">Кожаринова Т.Н. – учитель <text:s/>первой <text:s/>квалификационной <text:s/>категории филиала МБОУ «Ржаксинская СОШ <text:s/>№1 имени Героя Советского Союза Н.М.Фролова» в <text:s/>п.Чакино</text:span></text:p>
      <text:p text:style-name="Standard"><text:span text:style-name="T2">Астапова Е.М. - учитель первой <text:s/>квалификационной <text:s/>категории филиала <text:s/>МБОУ «Ржаксинская СОШ №1 имени Героя Советского Союза Н.М.Фролова» в с.Большая Ржакса </text:span></text:p>
      <text:p text:style-name="Standard"><text:span text:style-name="T2">Паничкина <text:s/>В.В.- учитель высшей квалификационной категории филиала МБОУ «Ржаксинская СОШ №2 имени Героя Советского Союза Г.А.Пономарева» в с.Каменка</text:span></text:p>
      <text:p text:style-name="Standard"><text:span text:style-name="T2">Митронина И.Н. - учитель <text:s text:c="2"/>филиала МБОУ «Ржаксинская СОШ <text:s/>№1 имени Героя Советского Союза Н.М.Фролова» в <text:s/>п.Жемчужный</text:span></text:p>
      <text:p text:style-name="P4"/>
      <text:p text:style-name="P1"><text:span text:style-name="T4">ОБЩЕСТВОЗНАНИЕ</text:span></text:p>
      <text:p text:style-name="Standard"><text:span text:style-name="T4">Председатель – Гаврилова Вера Александровна- учитель первой квалификационной <text:s/>категории МБОУ <text:s text:c="2"/>«Ржаксинская СОШ №2 имени Героя Советского Союза Г.А.Пономарева»</text:span></text:p>
      <text:p text:style-name="P12">Члены жюри:</text:p>
      <text:p text:style-name="Standard"><text:span text:style-name="T2">Паничкина В.В. - учитель высшей квалификационной <text:s/>категории филиала МБОУ «Ржаксинская СОШ №2 имени Героя Советского Союза Г.А.Пономарева» в с.Каменка </text:span></text:p>
      <text:p text:style-name="Standard"><text:span text:style-name="T2">Кожаринова Т.Н.- учитель первой квалификационной <text:s/>категории филиала МБОУ «Ржаксинская СОШ №1 имени Героя Советского Союза Н.М.Фролова» в п. Чакино</text:span></text:p>
      <text:p text:style-name="Standard"><text:soft-page-break/><text:span text:style-name="T2">Астапова Е.М. - учитель первой <text:s/>квалификационной <text:s/>категории филиала <text:s/>МБОУ «Ржаксинская СОШ №1 имени Героя Советского Союза Н.М.Фролова» в с.Большая Ржакса</text:span></text:p>
      <text:p text:style-name="P4">Тимофеева Т.А. - учитель <text:s/>филиала МБОУ «Ржаксинская СОШ №2 имени Героя Советского Союза Г.А.Пономарева» в д.Вишневка</text:p>
      <text:p text:style-name="Standard"><text:span text:style-name="T2">Митронина И.Н. - учитель <text:s text:c="2"/>филиала МБОУ «Ржаксинская СОШ <text:s/>№1 имени Героя Советского Союза Н.М.Фролова» в <text:s/>п.Жемчужный</text:span></text:p>
      <text:p text:style-name="P1"><text:span text:style-name="T4"><text:s/>НЕМЕЦКИЙ ЯЗЫК</text:span></text:p>
      <text:p text:style-name="Standard"><text:span text:style-name="T4">Председатель – Макеева Галина Ивановна– учитель филиала </text:span></text:p>
      <text:p text:style-name="Standard"><text:span text:style-name="T4">МБОУ «Ржаксинская СОШ №1 имени Героя Советского Союза Н.М.Фролова» в с. Б-Ржакса <text:s text:c="3"/></text:span></text:p>
      <text:p text:style-name="P12">Члены жюри:</text:p>
      <text:p text:style-name="P21"><text:span text:style-name="T2">Шнякина Н.Ю. - учитель филиала МБОУ «Ржаксинская СОШ №1 имени Героя Советского Союза Н.М.Фролова» в п.Чакино</text:span></text:p>
      <text:p text:style-name="P21"><text:span text:style-name="T2">Егорова Н.П. – учитель филиала МБОУ «Ржаксинская СОШ №1 имени Героя Советского Союза Н.М.Фролова» в п.Жемчужный</text:span></text:p>
      <text:p text:style-name="P12">ФРАНЦУЗСКИЙ ЯЗЫК</text:p>
      <text:p text:style-name="Standard"><text:span text:style-name="T4">Председатель – Куроедова Наталия Николаевна - учитель первой квалификационной <text:s/>категории филиала <text:s/>МБОУ «Ржаксинская СОШ №2 имени Героя Советского Союза Г.А.Пономарева» в с.Протасово</text:span></text:p>
      <text:p text:style-name="P22"><text:span text:style-name="T4"><text:tab/> <text:s text:c="7"/>Члены жюри:</text:span></text:p>
      <text:p text:style-name="Standard"><text:span text:style-name="T2">Спирякова Н.А.- учитель первой квалификационной <text:s/>категории МБОУ «Ржаксинская СОШ <text:s/>№2 имени Героя Советского Союза Г.А.Пономарева» в с.Каменка</text:span></text:p>
      <text:p text:style-name="P1"><text:span text:style-name="T4">АНГЛИЙСКИЙ ЯЗЫК</text:span></text:p>
      <text:p text:style-name="Standard"><text:span text:style-name="T4">Председатель <text:s/>- <text:s/>Андреева Елена Евгеньевна – учитель первой квалификационной категории <text:s/>МБОУ «Ржаксинская <text:s text:c="2"/>СОШ № 1 имени Героя Советского Союза Н.М.Фролова»</text:span></text:p>
      <text:p text:style-name="Standard"><text:span text:style-name="T4"><text:s text:c="49"/>Члены жюри:</text:span></text:p>
      <text:p text:style-name="Standard"><text:span text:style-name="T2">Сутормина М.С. – учитель первой квалификационной категории филиала МБОУ «Ржаксинская СОШ <text:s/>№2 имени Героя Советского Союза Г.А.Пономарева» в п.Пахарь.</text:span></text:p>
      <text:p text:style-name="Standard"><text:span text:style-name="T2">Ефанова С.А.. – учитель первой квалификационной категории МБОУ «Ржаксинская СОШ № 2 имени Героя Советского Союза Г.А.Пономарева»</text:span></text:p>
      <text:p text:style-name="P21"><text:span text:style-name="T2">Чепикова М.А. - учитель первой квалификационной категории филиала МБОУ «Ржаксинская СОШ <text:s/>№2 имени Героя Советского Союза Г.А.Пономарева» в с.Каменка </text:span></text:p>
      <text:p text:style-name="P23">Основы безопасности жизнедеятельности</text:p>
      <text:p text:style-name="Standard"><text:span text:style-name="T4">Председатель - Бугров Александр Юрьевич - учитель первой <text:s/>квалификационной категории МБОУ «Ржаксинская СОШ №1 имени Героя Советского Союза Н.М.Фролова»</text:span></text:p>
      <text:p text:style-name="P2"><text:span text:style-name="T4">Члены жюри:</text:span></text:p>
      <text:p text:style-name="P24"><text:span text:style-name="T2">Захаров Н.И.- учитель филиала МБОУ «Ржаксинская СОШ <text:s/>№1 имени Героя Советского Союза Н.М.Фролова» в п.Чакино</text:span></text:p>
      <text:p text:style-name="Standard"><text:soft-page-break/><text:span text:style-name="T2">Морозов А.В. - учитель МБОУ <text:s/>«Ржаксинская СОШ <text:s/>№2 имени Героя Советского Союза Г.А.Пономарева»</text:span></text:p>
      <text:p text:style-name="P24"><text:span text:style-name="T2">Артамонов В.Ю. – учитель филиала МБОУ «Ржаксинская СОШ №1 имени Героя Советского Союза Н.М.Фролова» в с.Золотовка</text:span></text:p>
      <text:p text:style-name="P9">Федоров Ю.В. – учитель филиала МБОУ « Ржаксинская СОШ №1 имени Героя Советского Союза Н.М.Фролова» в с. Большая Ржакса</text:p>
      <text:p text:style-name="P25"><text:span text:style-name="T2"><text:s text:c="33"/></text:span><text:span text:style-name="T5"><text:s text:c="7"/>Физическая культура</text:span></text:p>
      <text:p text:style-name="Standard"><text:span text:style-name="T4">Председатель – <text:s/>Гаврилина Елена Анатольевна - учитель <text:s/>первой квалификационной категории МБОУ «Ржаксинская СОШ №1 имени Героя Советского Союза Н.М.Фролова»</text:span></text:p>
      <text:p text:style-name="Standard"><text:span text:style-name="T4"><text:s text:c="48"/>Члены жюри:</text:span></text:p>
      <text:p text:style-name="Standard"><text:span text:style-name="T2">Гаврилов И.М..- учитель первой квалификационной категории МБОУ <text:s/>«Ржаксинская СОШ №2 имени Героя Советского Союза <text:s/>Г.А.Пономарева»</text:span></text:p>
      <text:p text:style-name="Standard"><text:span text:style-name="T2">Солдатов Ю.И <text:s/>- учитель первой <text:s/>квалификационной категории филиала МБОУ «Ржаксинская СОШ №1 имени Героя Советского Союза Н.М.Фролова» в п.Жемчужный</text:span></text:p>
      <text:p text:style-name="P24"><text:span text:style-name="T2">Артамонов В.Ю. – учитель филиала МБОУ «Ржаксинская СОШ №1 имени Героя Советского Союза Н.М.Фролова» в с.Золотовка</text:span></text:p>
      <text:p text:style-name="P9">Федоров Ю.В. – учитель филиала МБОУ « Ржаксинская СОШ №1 имени Героя Советского Союза Н.М.Фролова» в с. Большая Ржакса</text:p>
      <text:p text:style-name="P25"><text:span text:style-name="T2"><text:s text:c="47"/></text:span><text:span text:style-name="T4">И</text:span><text:span text:style-name="T5">нформатика</text:span></text:p>
      <text:p text:style-name="P1"><text:span text:style-name="T4">Председатель - Воронина Татьяна Михайловна - учитель <text:s/>МБОУ Ржаксинской <text:s/>сош №1 <text:s/>имени Героя Советского Союза Н.М.Фролова </text:span></text:p>
      <text:p text:style-name="P26"><text:span text:style-name="T2"><text:tab/></text:span><text:span text:style-name="T4">Члены жюри:</text:span></text:p>
      <text:p text:style-name="P26"><text:span text:style-name="T2">Николаев Ю.А. - учитель филиала МБОУ «Ржаксинская СОШ <text:s/>№1 имени Героя Советского Союза Н.М.Фролова» в п.Чакино</text:span></text:p>
      <text:p text:style-name="P27"><text:span text:style-name="T5"><text:tab/> <text:s text:c="8"/>Технология</text:span></text:p>
      <text:p text:style-name="P3"><text:span text:style-name="T4">Председатель - Кузина Марина Александровна- учитель первой квалификационной категории <text:s/>МБОУ «Ржаксинская СОШ №1 <text:s/>имени Героя <text:s/>Советского Союза Н.М.Фролова»</text:span></text:p>
      <text:p text:style-name="P28"><text:span text:style-name="T4"><text:tab/> <text:s text:c="5"/>Члены жюри:</text:span></text:p>
      <text:p text:style-name="P29"><text:span text:style-name="T2">Борисова О.Н.– учитель первой квалификационной категории МБОУ «Ржаксинская СОШ №2 имени Героя Советского Союза Г.А. Пономарева»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Текст_20_выноски" style:display-name="Текст выноски" style:family="paragraph" style:parent-style-name="Standard">
      <style:text-properties style:font-name="Tahoma" fo:font-size="8pt" fo:language="none" fo:country="none" style:font-size-asian="8pt" style:font-name-complex="Tahoma" style:font-size-complex="8pt"/>
    </style:style>
    <style:style style:name="Основной_20_шрифт_20_абзаца" style:display-name="Основной шрифт абзаца" style:family="text"/>
    <style:style style:name="Текст_20_выноски_20_Знак" style:display-name="Текст выноски Знак" style:family="text">
      <style:text-properties style:font-name="Tahoma" fo:font-size="8pt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Российская Федерация</dc:title>
    <meta:initial-creator>МУ ИМЦ</meta:initial-creator>
    <meta:creation-date>2016-09-13T08:43:00</meta:creation-date>
    <dc:creator>XTreme</dc:creator>
    <dc:date>2016-09-20T08:06:00</dc:date>
    <meta:print-date>2015-10-28T15:31:00</meta:print-date>
    <meta:editing-cycles>72</meta:editing-cycles>
    <meta:editing-duration>PT4H20M</meta:editing-duration>
    <meta:document-statistic meta:table-count="0" meta:image-count="0" meta:object-count="0" meta:page-count="7" meta:paragraph-count="137" meta:word-count="1595" meta:character-count="13543"/>
    <meta:generator>LibreOffice/3.3$Win32 LibreOffice_project/330m19$Build-401</meta:generator>
    <meta:user-defined meta:name="Поле 1"/>
    <meta:user-defined meta:name="Поле 2"/>
    <meta:user-defined meta:name="Поле 3"/>
    <meta:user-defined meta:name="Поле 4"/>
  </office:meta>
</office:document-meta>
</file>