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0"/></text:p>
      <text:p text:style-name="P1"><text:s text:c="240"/>.</text:p>
      <text:p text:style-name="P1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ПРИКАЗ</text:h>
      <text:p text:style-name="P2"/>
      <text:p text:style-name="P18"><text:s text:c="2"/>« <text:s text:c="2"/>5 <text:s text:c="2"/>» <text:s/>сентября <text:s text:c="2"/>2016 г. <text:s text:c="11"/>р.п.Ржакса <text:s text:c="25"/>№87/2</text:p>
      <text:p text:style-name="P11"/>
      <text:p text:style-name="P12"><text:span text:style-name="T1"><text:s text:c="2"/></text:span><text:span text:style-name="T2"><text:s/></text:span><text:span text:style-name="T3"><text:s text:c="22"/></text:span></text:p>
      <text:p text:style-name="P3">Об утверждении состава оргкомитета школьного </text:p>
      <text:p text:style-name="P3">этапа всероссийской олимпиады школьников </text:p>
      <text:p text:style-name="P3">в <text:s/>2016-2017 <text:s/>учебном году</text:p>
      <text:p text:style-name="P15"/>
      <text:p text:style-name="P15"/>
      <text:p text:style-name="P4">В соответствии с Порядком проведения <text:s/>всероссийской олимпиады школьников, утвержденного приказом Министерства образования Российской Федерации от 18.11.2013г. №1252 и в целях проведения школьного <text:s/>этапа всероссийской олимпиады школьников</text:p>
      <text:p text:style-name="P4">ПРИКАЗЫВАЮ:</text:p>
      <text:p text:style-name="P7"/>
      <text:p text:style-name="P14">1<text:span text:style-name="T1">. Утвердить состав оргкомитета школьного этапа всероссийской олимпиады школьников согласно приложению №1.</text:span></text:p>
      <text:p text:style-name="P15">2. Контроль за исполнением настоящего приказа <text:s/>оставляю за собой.</text:p>
      <text:p text:style-name="P15"/>
      <text:p text:style-name="P13"/>
      <text:p text:style-name="P13"/>
      <text:p text:style-name="P7"/>
      <text:p text:style-name="P7"/>
      <text:p text:style-name="P7"/>
      <text:p text:style-name="P7"/>
      <text:p text:style-name="P7"><text:s/>Начальник <text:s/>отдела образования <text:s text:c="36"/>М.Н. Шаронина</text:p>
      <text:p text:style-name="P7"/>
      <text:p text:style-name="P8"/>
      <text:p text:style-name="P8"/>
      <text:p text:style-name="P8">. <text:s text:c="25"/></text:p>
      <text:p text:style-name="P9"/>
      <text:p text:style-name="P9"/>
      <text:p text:style-name="P10"><text:soft-page-break/><text:tab/> <text:s text:c="8"/></text:p>
      <text:p text:style-name="P10"/>
      <text:p text:style-name="P10"><text:s text:c="97"/>Приложение №1</text:p>
      <text:p text:style-name="P10"><text:s text:c="76"/>к приказу отдела образования </text:p>
      <text:p text:style-name="P9"><text:s text:c="62"/>от <text:s/>05. 09. <text:s/>2016 г. <text:s text:c="5"/>№ <text:s/>87/2 <text:s text:c="28"/></text:p>
      <text:p text:style-name="P9"/>
      <text:p text:style-name="P9">Состав <text:s/>оргкомитета</text:p>
      <text:p text:style-name="P9">школьного этапа Всероссийской олимпиады школьников в 2016-2017 учебном году <text:s text:c="113"/>.</text:p>
      <text:p text:style-name="P5"/>
      <text:p text:style-name="P6">Председатель оргкомитета:</text:p>
      <text:p text:style-name="P6">М.Н.Шаронина, начальник отдела образования</text:p>
      <text:p text:style-name="P6">Заместитель председателя:</text:p>
      <text:p text:style-name="P6">О.В.Кузьмина, ведущий специалист отдела образования</text:p>
      <text:p text:style-name="P6">Секретарь:</text:p>
      <text:p text:style-name="P6">Т.В.Макеева, <text:s/>методист МКУ « Информационно-методический центр»</text:p>
      <text:p text:style-name="P6">Члены оргкомитета:</text:p>
      <text:p text:style-name="P6">Л.И.Дорофеева, <text:s/>директор МКУ « Информационно-методический центр»</text:p>
      <text:p text:style-name="P6">Е.М.Заева, <text:s/>методист МКУ « Информационно-методический центр»</text:p>
      <text:p text:style-name="P6">Н.В.Сарычева, <text:s/>методист МКУ « Информационно-методический центр»</text:p>
      <text:p text:style-name="P6">Л.П.Мухортова, методист <text:s/>МКУ « Информационно-методический центр»</text:p>
      <text:p text:style-name="P6">О.П.Матвеева, заместитель директора по учебно-воспитательной работе МБОУ « Ржаксинская СОШ №1 имени Героя Советского Союза Н.М.Фролова»</text:p>
      <text:p text:style-name="P6">Т.А.Нефедова, заместитель директора по учебно-воспитательной работе МБОУ « Ржаксинская СОШ №2 имени Героя Советского Союза Г.А.Пономарева»</text:p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Приложение №2</dc:title>
    <meta:initial-creator>Пользователь</meta:initial-creator>
    <meta:creation-date>2006-09-13T13:28:00</meta:creation-date>
    <dc:creator>XTreme</dc:creator>
    <dc:date>2016-11-17T16:36:00</dc:date>
    <meta:print-date>2013-10-22T11:26:00</meta:print-date>
    <meta:editing-cycles>105</meta:editing-cycles>
    <meta:editing-duration>PT3H54M</meta:editing-duration>
    <meta:generator>LibreOffice/3.3$Win32 LibreOffice_project/330m19$Build-401</meta:generator>
    <meta:document-statistic meta:table-count="0" meta:image-count="0" meta:object-count="0" meta:page-count="3" meta:paragraph-count="36" meta:word-count="189" meta:character-count="2538"/>
    <meta:user-defined meta:name="Поле 1"/>
    <meta:user-defined meta:name="Поле 2"/>
    <meta:user-defined meta:name="Поле 3"/>
    <meta:user-defined meta:name="Поле 4"/>
  </office:meta>
</office:document-meta>
</file>