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057cm" fo:margin-left="-0.191cm" table:align="left" style:writing-mode="lr-tb"/>
    </style:style>
    <style:style style:name="Таблица1.A" style:family="table-column">
      <style:table-column-properties style:column-width="6.422cm"/>
    </style:style>
    <style:style style:name="Таблица1.B" style:family="table-column">
      <style:table-column-properties style:column-width="3.034cm"/>
    </style:style>
    <style:style style:name="Таблица1.C" style:family="table-column">
      <style:table-column-properties style:column-width="3.501cm"/>
    </style:style>
    <style:style style:name="Таблица1.D" style:family="table-column">
      <style:table-column-properties style:column-width="3.099cm"/>
    </style:style>
    <style:style style:name="Таблица1.1" style:family="table-row">
      <style:table-row-properties style:min-row-height="1.154cm" style:keep-together="false" fo:keep-together="always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C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D1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1.A2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1.A9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Таблица1.C9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Таблица1.D9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none"/>
    </style:style>
    <style:style style:name="Таблица1.A19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2.224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8" style:family="paragraph" style:parent-style-name="Standard"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>
        <style:tab-stops>
          <style:tab-stop style:position="9.551cm"/>
        </style:tab-stops>
      </style:paragraph-properties>
    </style:style>
    <style:style style:name="P11" style:family="paragraph" style:parent-style-name="Standard">
      <style:text-properties style:language-asian="zh" style:country-asian="CN"/>
    </style:style>
    <style:style style:name="P12" style:family="paragraph" style:parent-style-name="Standard">
      <style:paragraph-properties>
        <style:tab-stops>
          <style:tab-stop style:position="0.45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0.397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indent="1.249cm" style:auto-text-indent="false"/>
      <style:text-properties style:language-asian="zh" style:country-asian="CN"/>
    </style:style>
    <style:style style:name="P16" style:family="paragraph" style:parent-style-name="Standard">
      <style:paragraph-properties fo:margin-left="0cm" fo:margin-right="0.711cm" fo:text-align="center" style:justify-single-word="false" fo:text-indent="0.236cm" style:auto-text-indent="false" fo:background-color="#ffffff">
        <style:background-image/>
      </style:paragraph-properties>
      <style:text-properties fo:color="#000000" fo:font-size="14pt" fo:letter-spacing="0.007cm" fo:font-weight="bold" style:font-size-asian="14pt" style:font-weight-asian="bold" style:font-size-complex="14pt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fo:font-size="14pt" fo:letter-spacing="0.007cm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4" style:family="paragraph" style:parent-style-name="Standard">
      <style:text-properties fo:font-size="14pt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6" style:family="paragraph" style:parent-style-name="Standard">
      <style:paragraph-properties>
        <style:tab-stops>
          <style:tab-stop style:position="8.25cm" style:type="center"/>
          <style:tab-stop style:position="11.298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2.224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>
        <style:tab-stops>
          <style:tab-stop style:position="9.551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2" style:family="paragraph" style:parent-style-name="Standard">
      <style:text-properties fo:font-weight="bold" style:font-weight-asian="bold"/>
    </style:style>
    <style:style style:name="P3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4" style:family="paragraph" style:parent-style-name="Standard">
      <style:text-properties style:language-asian="zh" style:country-asian="CN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Администрация Ржаксинского района</text:p>
      <text:p text:style-name="P25">Тамбовской области</text:p>
      <text:p text:style-name="P25">Отдел образования администрации</text:p>
      <text:p text:style-name="P25">Ржаксинского района Тамбовской области</text:p>
      <text:p text:style-name="P3"/>
      <text:p text:style-name="P3"/>
      <text:p text:style-name="P3">ПРИКАЗ</text:p>
      <text:p text:style-name="P3"/>
      <text:p text:style-name="P3"/>
      <text:p text:style-name="P26"><text:s text:c="7"/>25.11. 2020 г. <text:s text:c="28"/>р.п.Ржакса <text:s text:c="16"/><text:tab/>№ 139</text:p>
      <text:p text:style-name="P4"/>
      <text:p text:style-name="Standard"><text:span text:style-name="T1">О внесении изменений в приказ отдела образования Ржаксинского района от 26.10.2020 №130 «О проведении муниципального этапа </text:span><text:span text:style-name="T2">всероссийской олимпиады школьников в 2020/2021 учебном году»</text:span></text:p>
      <text:p text:style-name="P8"/>
      <text:p text:style-name="P9"><text:span text:style-name="T2">На основании приказа управления образования и науки Тамбовской области от 24.11.2020 №2694 «</text:span><text:span text:style-name="T1"> О внесении изменений в приказ управления образования и науки области <text:s text:c="4"/>от 20.10.2020 № 2399 «О проведении муниципального этапа </text:span><text:span text:style-name="T2">всероссийской олимпиады школьников в 2020/21 учебном году» </text:span><text:span text:style-name="T1">ПРИКАЗЫВАЮ:</text:span></text:p>
      <text:p text:style-name="P4"/>
      <text:p text:style-name="P9"><text:span text:style-name="T1"><text:s text:c="3"/>1. Внести изменения в приложение <text:s/>к приказу отдела образования от 26.10.2020 №130 «О проведении муниципального этапа </text:span><text:span text:style-name="T2">всероссийской олимпиады школьников в 2020/2021 учебном году»</text:span></text:p>
      <text:p text:style-name="P5"><text:s text:c="3"/>2. Контроль за исполнением данного приказа оставляю за собой.</text:p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>Начальник отдела образования <text:s text:c="6"/><text:tab/>М.Н. Шаронина</text:p>
      <text:p text:style-name="P4">администрации Ржаксинского района </text:p>
      <text:p text:style-name="P4"/>
      <text:p text:style-name="P4"/>
      <text:p text:style-name="P4"/>
      <text:p text:style-name="P4"/>
      <text:p text:style-name="P4"/>
      <text:p text:style-name="P4"/>
      <text:p text:style-name="P29"><text:tab/></text:p>
      <text:p text:style-name="P29"/>
      <text:p text:style-name="P7"/>
      <text:p text:style-name="P7"/>
      <text:p text:style-name="P7"/>
      <text:p text:style-name="P7"><text:soft-page-break/></text:p>
      <text:p text:style-name="P7">Приложение </text:p>
      <text:p text:style-name="P7">УТВЕРЖДЕНО</text:p>
      <text:p text:style-name="P7"><text:s/>приказом отдела <text:s/>образования </text:p>
      <text:p text:style-name="P4"><text:s text:c="85"/>от <text:s text:c="3"/>25.11.2020 <text:s text:c="7"/>№ 139</text:p>
      <text:p text:style-name="P19"/>
      <text:p text:style-name="P22">Даты и место </text:p>
      <text:p text:style-name="P22">проведения муниципального этапа всероссийской олимпиады школьников </text:p>
      <text:p text:style-name="P20"><text:span text:style-name="T2">по общеобразовательным предметам <text:s/></text:span><text:span text:style-name="T1">в 2020/2021 учебном году</text:span>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7">Предмет</text:p>
          </table:table-cell>
          <table:table-cell table:style-name="Таблица1.A1" office:value-type="string">
            <text:p text:style-name="P17">Дата проведения</text:p>
          </table:table-cell>
          <table:table-cell table:style-name="Таблица1.C1" office:value-type="string">
            <text:p text:style-name="P17">Место и время проведения</text:p>
          </table:table-cell>
          <table:table-cell table:style-name="Таблица1.D1" office:value-type="string">
            <text:p text:style-name="P17">Классы</text:p>
          </table:table-cell>
        </table:table-row>
        <table:table-row table:style-name="Таблица1.1">
          <table:table-cell table:style-name="Таблица1.A2" office:value-type="string">
            <text:p text:style-name="P18">Французский язык</text:p>
          </table:table-cell>
          <table:table-cell table:style-name="Таблица1.A2" office:value-type="string">
            <text:p text:style-name="P1">23-24.11.2020</text:p>
          </table:table-cell>
          <table:table-cell table:style-name="Таблица1.C1" office:value-type="string">
            <text:p text:style-name="P1">Филиал МБОУ <text:s text:c="2"/>«Ржаксинская СОШ №1 имени Н.М. Фролова» в с. Ярославка</text:p>
            <text:p text:style-name="P1"/>
            <text:p text:style-name="P1">Филиал МБОУ « Ржаксинская СОШ №2 имени Г.А. Пономарева» <text:s/>в с. Протасово, с. Каменка</text:p>
            <text:p text:style-name="P2">Начало 10.00</text:p>
          </table:table-cell>
          <table:table-cell table:style-name="Таблица1.D1" office:value-type="string">
            <text:p text:style-name="P1">7-11</text:p>
          </table:table-cell>
        </table:table-row>
        <table:table-row table:style-name="Таблица1.1">
          <table:table-cell table:style-name="Таблица1.A2" office:value-type="string">
            <text:p text:style-name="P18">Русский язык</text:p>
          </table:table-cell>
          <table:table-cell table:style-name="Таблица1.A2" office:value-type="string">
            <text:p text:style-name="P1">25.11.2020</text:p>
          </table:table-cell>
          <table:table-cell table:style-name="Таблица1.C1" office:value-type="string">
            <text:p text:style-name="P1">МБОУ <text:s text:c="2"/>«Ржаксинская СОШ №1 имени Н.М. Фролова» и в филиале с. Большая Ржакса, п. Жемчужный, с. Ярославка, п. Чакино, с. Лукино, с. Золотовка </text:p>
            <text:p text:style-name="P1"/>
            <text:p text:style-name="P1"/>
            <text:p text:style-name="P1">МБОУ « Ржаксинская СОШ №2 имени Г.А. Пономарева» <text:s/>и фв филиале с. Протасово, с. Степановка, с. Протасово, с. Каменка </text:p>
            <text:p text:style-name="P2">Начало 10.00</text:p>
          </table:table-cell>
          <table:table-cell table:style-name="Таблица1.D1" office:value-type="string">
            <text:p text:style-name="P1">7-11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1">Обществознание</text:p>
          </table:table-cell>
          <table:table-cell table:style-name="Таблица1.A1" office:value-type="string">
            <text:p text:style-name="P1">26.11.2020</text:p>
          </table:table-cell>
          <table:table-cell table:style-name="Таблица1.C1" office:value-type="string">
            <text:p text:style-name="P1">МБОУ <text:s text:c="2"/>«Ржаксинская СОШ №1 имени Н.М. Фролова» и в филиале п. Жемчужный, с. Большая Ржакса, п. Чакино, </text:p>
            <text:p text:style-name="P1"/>
            <text:p text:style-name="P1"/>
            <text:p text:style-name="P1">МБОУ « Ржаксинская СОШ №2 имени Г.А. Пономарева» и в филиале с. Степановка, с. Каменка, <text:s text:c="2"/></text:p>
            <text:p text:style-name="P2">Начало 10.00</text:p>
          </table:table-cell>
          <table:table-cell table:style-name="Таблица1.D1" office:value-type="string">
            <text:p text:style-name="P1">7-11</text:p>
          </table:table-cell>
        </table:table-row>
        <table:table-row table:style-name="Таблица1.1">
          <table:table-cell table:style-name="Таблица1.A1" office:value-type="string">
            <text:p text:style-name="P21">Астрономия</text:p>
          </table:table-cell>
          <table:table-cell table:style-name="Таблица1.A1" office:value-type="string">
            <text:p text:style-name="P1">27.11.2020</text:p>
          </table:table-cell>
          <table:table-cell table:style-name="Таблица1.C1" office:value-type="string">
            <text:p text:style-name="P1">МБОУ <text:s text:c="2"/>«Ржаксинская СОШ №1 имени Н.М. Фролова» </text:p>
            <text:p text:style-name="P2">Начало 10.00</text:p>
          </table:table-cell>
          <table:table-cell table:style-name="Таблица1.D1" office:value-type="string">
            <text:p text:style-name="P1">7-11</text:p>
          </table:table-cell>
        </table:table-row>
        <table:table-row table:style-name="Таблица1.1">
          <table:table-cell table:style-name="Таблица1.A1" office:value-type="string">
            <text:p text:style-name="P21">Математика</text:p>
          </table:table-cell>
          <table:table-cell table:style-name="Таблица1.A1" office:value-type="string">
            <text:p text:style-name="P1">28.11.2020</text:p>
          </table:table-cell>
          <table:table-cell table:style-name="Таблица1.C1" office:value-type="string">
            <text:p text:style-name="P1">МБОУ <text:s text:c="2"/>«Ржаксинская СОШ №1 имени Н.М. Фролова» и в филиале п. Жемчужный, с. Лукино, п. Чакино, с. Большая Ржакса, с. Ярославка</text:p>
            <text:p text:style-name="P1"/>
            <text:p text:style-name="P1"/>
            <text:p text:style-name="P1">МБОУ « Ржаксинская СОШ №2 имени Г.А. Пономарева» <text:s/>и в филиале д. Вишневка, с. Каменка </text:p>
            <text:p text:style-name="P2">Начало 10.00</text:p>
          </table:table-cell>
          <table:table-cell table:style-name="Таблица1.D1" office:value-type="string">
            <text:p text:style-name="P1">7-11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1">Основы безопасности жизнедеятельности</text:p>
          </table:table-cell>
          <table:table-cell table:style-name="Таблица1.A1" office:value-type="string">
            <text:p text:style-name="P1">30.12.2020</text:p>
          </table:table-cell>
          <table:table-cell table:style-name="Таблица1.C1" office:value-type="string">
            <text:p text:style-name="P1">МБОУ <text:s text:c="2"/>«Ржаксинская СОШ №1 имени Н.М. Фролова» <text:s/>и в филиале с. Лукино, п. Жемчужный, с. Золотовка, п. Чакино, с. Ярославка </text:p>
            <text:p text:style-name="P1"/>
            <text:p text:style-name="P1"/>
            <text:p text:style-name="P1">МБОУ « Ржаксинская СОШ №2 имени Г.А. Пономарева» <text:s/>и в филиале с. Каменка </text:p>
            <text:p text:style-name="P1"/>
            <text:p text:style-name="P2">Начало 10.00</text:p>
          </table:table-cell>
          <table:table-cell table:style-name="Таблица1.D1" office:value-type="string">
            <text:p text:style-name="P1">7-11</text:p>
          </table:table-cell>
        </table:table-row>
        <table:table-row table:style-name="Таблица1.1">
          <table:table-cell table:style-name="Таблица1.A1" office:value-type="string">
            <text:p text:style-name="P21">Право</text:p>
          </table:table-cell>
          <table:table-cell table:style-name="Таблица1.A1" office:value-type="string">
            <text:p text:style-name="P1">03.12.2020</text:p>
          </table:table-cell>
          <table:table-cell table:style-name="Таблица1.C1" office:value-type="string">
            <text:p text:style-name="P1">МБОУ <text:s text:c="2"/>«Ржаксинская СОШ №1 имени Н.М. Фролова» и в филиале с. Ярославка</text:p>
            <text:p text:style-name="P1"/>
            <text:p text:style-name="P1"/>
            <text:p text:style-name="P1"/>
            <text:p text:style-name="P1">МБОУ « Ржаксинская СОШ №2 имени Г.А. Пономарева» <text:s/></text:p>
            <text:p text:style-name="P1"><text:s/></text:p>
            <text:p text:style-name="P2">Начало 10.00</text:p>
          </table:table-cell>
          <table:table-cell table:style-name="Таблица1.D1" office:value-type="string">
            <text:p text:style-name="P1">7-11</text:p>
          </table:table-cell>
        </table:table-row>
        <text:soft-page-break/>
        <table:table-row table:style-name="Таблица1.1">
          <table:table-cell table:style-name="Таблица1.A9" office:value-type="string">
            <text:p text:style-name="P21">Биология</text:p>
          </table:table-cell>
          <table:table-cell table:style-name="Таблица1.A9" office:value-type="string">
            <text:p text:style-name="P1">04.12.2020</text:p>
          </table:table-cell>
          <table:table-cell table:style-name="Таблица1.C9" office:value-type="string">
            <text:p text:style-name="Standard"><text:s text:c="7"/>МБОУ <text:s text:c="2"/>«Ржаксинская СОШ №1 имени Н.М. Фролова» и в филиале с. Большая Ржакса, п. Жемчужный, с. Лукино, с. Ярославка, п. Чакино</text:p>
            <text:p text:style-name="Standard"/>
            <text:p text:style-name="Standard">МБОУ « Ржаксинская СОШ №2 имени Г.А. Пономарева» <text:s/>и в филиале с Протасово, с. Каменка </text:p>
            <text:p text:style-name="P32">Начало 10.00</text:p>
          </table:table-cell>
          <table:table-cell table:style-name="Таблица1.D9" office:value-type="string">
            <text:p text:style-name="P1">7-11</text:p>
          </table:table-cell>
        </table:table-row>
        <table:table-row table:style-name="Таблица1.1">
          <table:table-cell table:style-name="Таблица1.A9" office:value-type="string">
            <text:p text:style-name="P21">Литература</text:p>
          </table:table-cell>
          <table:table-cell table:style-name="Таблица1.A9" office:value-type="string">
            <text:p text:style-name="P1">05..12.2020</text:p>
          </table:table-cell>
          <table:table-cell table:style-name="Таблица1.C9" office:value-type="string">
            <text:p text:style-name="P1">МБОУ <text:s text:c="2"/>«Ржаксинская СОШ №1 имени Н.М. Фролова» и филиал в п. Чакино, п. Жемчужный, </text:p>
            <text:p text:style-name="P1"/>
            <text:p text:style-name="P1"/>
            <text:p text:style-name="P1"/>
            <text:p text:style-name="P1">МБОУ « Ржаксинская СОШ №2 имени Г.А. Пономарева» <text:s/></text:p>
            <text:p text:style-name="P1">и в филиале с. Протасово, с. Каменка</text:p>
            <text:p text:style-name="P1"><text:s/></text:p>
            <text:p text:style-name="P2">Начало 10.00</text:p>
          </table:table-cell>
          <table:table-cell table:style-name="Таблица1.D9" office:value-type="string">
            <text:p text:style-name="P1">7-11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8">Химия</text:p>
          </table:table-cell>
          <table:table-cell table:style-name="Таблица1.A1" office:value-type="string">
            <text:p text:style-name="P1">07.12.2020</text:p>
          </table:table-cell>
          <table:table-cell table:style-name="Таблица1.C1" office:value-type="string">
            <text:p text:style-name="P1">МБОУ <text:s text:c="2"/>«Ржаксинская СОШ №1 имени Н.М. Фролова и в филиале с. Ярославка, п. Жемчужный, с. Большая ржакса, с. Золотовка</text:p>
            <text:p text:style-name="P1"/>
            <text:p text:style-name="P1"/>
            <text:p text:style-name="P1">МБОУ « Ржаксинская СОШ №2 имени Г.А. Пономарева» <text:s/></text:p>
            <text:p text:style-name="P1">и в филиале с. Протасово, с. Каменка</text:p>
            <text:p text:style-name="P1"/>
            <text:p text:style-name="P1"/>
            <text:p text:style-name="P2">Начало 10.00</text:p>
          </table:table-cell>
          <table:table-cell table:style-name="Таблица1.D1" office:value-type="string">
            <text:p text:style-name="P1">7-11</text:p>
          </table:table-cell>
        </table:table-row>
        <table:table-row table:style-name="Таблица1.1">
          <table:table-cell table:style-name="Таблица1.A1" office:value-type="string">
            <text:p text:style-name="P21">География</text:p>
          </table:table-cell>
          <table:table-cell table:style-name="Таблица1.A1" office:value-type="string">
            <text:p text:style-name="Standard"><text:s text:c="4"/>08.12.2020</text:p>
          </table:table-cell>
          <table:table-cell table:style-name="Таблица1.C1" office:value-type="string">
            <text:p text:style-name="P1">МБОУ <text:s text:c="2"/>«Ржаксинская СОШ №1 имени Н.М. Фролова» и в филиале с. Лукино, п. Жемчужный, с. Большая Ржакса, с. Золотовка</text:p>
            <text:p text:style-name="P1"/>
            <text:p text:style-name="P1">МБОУ « Ржаксинская СОШ №2 имени Г.А. Пономарева» <text:s/></text:p>
            <text:p text:style-name="P1">и в филиале с. Протасово, с. Каменка</text:p>
            <text:p text:style-name="P2">Начало 10.00</text:p>
          </table:table-cell>
          <table:table-cell table:style-name="Таблица1.D1" office:value-type="string">
            <text:p text:style-name="P1">7-11</text:p>
          </table:table-cell>
        </table:table-row>
        <table:table-row table:style-name="Таблица1.1">
          <table:table-cell table:style-name="Таблица1.A2" office:value-type="string">
            <text:p text:style-name="P11"/>
            <text:p text:style-name="P11">Мировая художественная культура</text:p>
          </table:table-cell>
          <table:table-cell table:style-name="Таблица1.A2" office:value-type="string">
            <text:p text:style-name="P1">09.12.2020</text:p>
          </table:table-cell>
          <table:table-cell table:style-name="Таблица1.C1" office:value-type="string">
            <text:p text:style-name="P1">МБОУ <text:s text:c="2"/>«Ржаксинская СОШ №1 имени Н.М. Фролова»</text:p>
            <text:p text:style-name="P2">Начало 10.00</text:p>
            <text:p text:style-name="P1"/>
          </table:table-cell>
          <table:table-cell table:style-name="Таблица1.D1" office:value-type="string">
            <text:p text:style-name="P1">7-11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1">Экономика</text:p>
          </table:table-cell>
          <table:table-cell table:style-name="Таблица1.A2" office:value-type="string">
            <text:p text:style-name="P1">10.11.2020</text:p>
          </table:table-cell>
          <table:table-cell table:style-name="Таблица1.C1" office:value-type="string">
            <text:p text:style-name="P1">МБОУ <text:s text:c="2"/>«Ржаксинская СОШ №1 имени Н.М. Фролова» и филиал в с. Ярославка</text:p>
            <text:p text:style-name="P1"/>
            <text:p text:style-name="P1">МБОУ « Ржаксинская СОШ №2 имени Г.А. Пономарева»</text:p>
            <text:p text:style-name="P2">Начало 10.00</text:p>
          </table:table-cell>
          <table:table-cell table:style-name="Таблица1.D1" office:value-type="string">
            <text:p text:style-name="P1">7-11</text:p>
          </table:table-cell>
        </table:table-row>
        <table:table-row table:style-name="Таблица1.1">
          <table:table-cell table:style-name="Таблица1.A1" office:value-type="string">
            <text:p text:style-name="P21">История</text:p>
          </table:table-cell>
          <table:table-cell table:style-name="Таблица1.A1" office:value-type="string">
            <text:p text:style-name="P1">11.12.2020</text:p>
          </table:table-cell>
          <table:table-cell table:style-name="Таблица1.C1" office:value-type="string">
            <text:p text:style-name="P1">МБОУ <text:s text:c="2"/>«Ржаксинская СОШ №1 имени Н.М. Фролова» и в филиале п. Чакино, п. Жемчужный, с. Лукино, с. Большая Ржакса, с. Ярославка</text:p>
            <text:p text:style-name="P1"/>
            <text:p text:style-name="P1"/>
            <text:p text:style-name="P1">МБОУ « Ржаксинская СОШ №2 имени Г.А. Пономарева» <text:s/>и в филиале с. Протасово, с. Каменка </text:p>
            <text:p text:style-name="P1"><text:s text:c="2"/></text:p>
            <text:p text:style-name="P2">Начало 10.00</text:p>
          </table:table-cell>
          <table:table-cell table:style-name="Таблица1.D1" office:value-type="string">
            <text:p text:style-name="P1">7-11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1">Физическая культура </text:p>
          </table:table-cell>
          <table:table-cell table:style-name="Таблица1.A1" office:value-type="string">
            <text:p text:style-name="P1">12.12.2020</text:p>
          </table:table-cell>
          <table:table-cell table:style-name="Таблица1.C1" office:value-type="string">
            <text:p text:style-name="P1">МБОУ <text:s text:c="2"/>«Ржаксинская СОШ №1 имени Н.М. Фролова» и филиал в п. Жемчужный, с. Лукино, п. Чакино</text:p>
            <text:p text:style-name="P2"/>
            <text:p text:style-name="P2"/>
            <text:p text:style-name="P2"/>
            <text:p text:style-name="P12"><text:s text:c="3"/>МБОУ « Ржаксинская СОШ №2 имени Г.А. Пономарева» <text:s/>и в филиале, с. Протасово </text:p>
            <text:p text:style-name="P2">Начало 10.00</text:p>
            <text:p text:style-name="P1"/>
          </table:table-cell>
          <table:table-cell table:style-name="Таблица1.D1" office:value-type="string">
            <text:p text:style-name="P1">7-11</text:p>
          </table:table-cell>
        </table:table-row>
        <table:table-row table:style-name="Таблица1.1">
          <table:table-cell table:style-name="Таблица1.A9" office:value-type="string">
            <text:p text:style-name="P21">Физика</text:p>
          </table:table-cell>
          <table:table-cell table:style-name="Таблица1.A9" office:value-type="string">
            <text:p text:style-name="P1">14.12.2020</text:p>
            <text:p text:style-name="P1"/>
          </table:table-cell>
          <table:table-cell table:style-name="Таблица1.C9" office:value-type="string">
            <text:p text:style-name="P1">МБОУ <text:s text:c="2"/>«Ржаксинская СОШ №1 имени Н.М. Фролова» и в филиале с. Лукино, п. Чакино,п. Жемчужный, с. Большая Ржакса, с. Ярославка, с. Богданово</text:p>
            <text:p text:style-name="P1"/>
            <text:p text:style-name="P1"/>
            <text:p text:style-name="P1">МБОУ « Ржаксинская СОШ №2 имени Г.А. Пономарева» <text:s text:c="2"/></text:p>
            <text:p text:style-name="P2">Начало 10.00</text:p>
          </table:table-cell>
          <table:table-cell table:style-name="Таблица1.D9" office:value-type="string">
            <text:p text:style-name="P1">7-11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1">Немецкий язык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Таблица1.A1" office:value-type="string">
            <text:p text:style-name="P1">15.12.2020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1"/>
          </table:table-cell>
          <table:table-cell table:style-name="Таблица1.C1" office:value-type="string">
            <text:p text:style-name="P1">МБОУ <text:s text:c="2"/>«Ржаксинская СОШ №1 имени Н.М. Фролова» и в филиале с. Большая Ржакса, п. Чакино, п. Жемчужный, с. Золотовка </text:p>
            <text:p text:style-name="P2">Начало 10.00</text:p>
            <text:p text:style-name="P2"/>
            <text:p text:style-name="P2"/>
            <text:p text:style-name="P1"/>
          </table:table-cell>
          <table:table-cell table:style-name="Таблица1.D1" office:value-type="string">
            <text:p text:style-name="P1">7-11</text:p>
          </table:table-cell>
        </table:table-row>
        <table:table-row table:style-name="Таблица1.1">
          <table:table-cell table:style-name="Таблица1.A19" office:value-type="string">
            <text:p text:style-name="P21">Информатика и ИКТ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Таблица1.A19" office:value-type="string">
            <text:p text:style-name="P1">16.12.2020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.C9" office:value-type="string">
            <text:p text:style-name="P1">МБОУ <text:s text:c="2"/>«Ржаксинская СОШ №1 имени Н.М. Фролова» и филиал в п. Чакино, с. Большая Ржакса</text:p>
            <text:p text:style-name="P2"/>
            <text:p text:style-name="P2">Начало 10.0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"/>
          </table:table-cell>
          <table:table-cell table:style-name="Таблица1.D9" office:value-type="string">
            <text:p text:style-name="P1">7-11</text:p>
          </table:table-cell>
        </table:table-row>
        <table:table-row table:style-name="Таблица1.1">
          <table:table-cell table:style-name="Таблица1.A1" office:value-type="string">
            <text:p text:style-name="P21">Английский язык</text:p>
          </table:table-cell>
          <table:table-cell table:style-name="Таблица1.A1" office:value-type="string">
            <text:p text:style-name="P1">17.12.2020</text:p>
          </table:table-cell>
          <table:table-cell table:style-name="Таблица1.C1" office:value-type="string">
            <text:p text:style-name="P1">МБОУ <text:s text:c="2"/>«Ржаксинская СОШ №1 имени Н.М. Фролова» </text:p>
            <text:p text:style-name="P1"/>
            <text:p text:style-name="P1">МБОУ « Ржаксинская СОШ №2 имени Г.А. Пономарева» <text:s/>и <text:s/>в филиале п. Пахарь, с. Каменка </text:p>
            <text:p text:style-name="P2">Начало 10.00</text:p>
          </table:table-cell>
          <table:table-cell table:style-name="Таблица1.D1" office:value-type="string">
            <text:p text:style-name="P1">7-11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1">Экология</text:p>
          </table:table-cell>
          <table:table-cell table:style-name="Таблица1.A1" office:value-type="string">
            <text:p text:style-name="P13"><text:tab/>18.12.2020</text:p>
          </table:table-cell>
          <table:table-cell table:style-name="Таблица1.C1" office:value-type="string">
            <text:p text:style-name="P1">МБОУ <text:s text:c="2"/>«Ржаксинская СОШ №1 имени Н.М. Фролова» и филиал в с. Ярославка</text:p>
            <text:p text:style-name="P1"/>
            <text:p text:style-name="P1">МБОУ « Ржаксинская СОШ №2 имени Г.А. Пономарева» <text:s text:c="2"/></text:p>
            <text:p text:style-name="P2">Начало 10.00</text:p>
          </table:table-cell>
          <table:table-cell table:style-name="Таблица1.D1" office:value-type="string">
            <text:p text:style-name="P1">7-11</text:p>
          </table:table-cell>
        </table:table-row>
        <table:table-row table:style-name="Таблица1.1">
          <table:table-cell table:style-name="Таблица1.A1" office:value-type="string">
            <text:p text:style-name="P21">Технология</text:p>
          </table:table-cell>
          <table:table-cell table:style-name="Таблица1.A1" office:value-type="string">
            <text:p text:style-name="P1">21.12.2020</text:p>
          </table:table-cell>
          <table:table-cell table:style-name="Таблица1.C1" office:value-type="string">
            <text:p text:style-name="P1">МБОУ <text:s text:c="2"/>«Ржаксинская СОШ №1 имени Н.М. Фролова» и в филиале с. Лукино, п. Жемчужный, . </text:p>
            <text:p text:style-name="P1"/>
            <text:p text:style-name="P1">МБОУ « Ржаксинская СОШ №2 имени Г.А. Пономарева» <text:s/></text:p>
            <text:p text:style-name="P1"><text:s/></text:p>
            <text:p text:style-name="P2">Начало 10.00</text:p>
          </table:table-cell>
          <table:table-cell table:style-name="Таблица1.D1" office:value-type="string">
            <text:p text:style-name="P1">7-11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hyphenation-ladder-count="no-limit"/>
      <style:text-properties style:language-asian="zh" style:country-asian="CN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MC</meta:initial-creator>
    <meta:editing-cycles>20</meta:editing-cycles>
    <meta:creation-date>2020-11-25T07:01:00</meta:creation-date>
    <dc:date>2020-11-27T11:22:08.76</dc:date>
    <meta:editing-duration>PT1M59S</meta:editing-duration>
    <meta:generator>LibreOffice/3.3$Win32 LibreOffice_project/330m19$Build-401</meta:generator>
    <meta:document-statistic meta:table-count="1" meta:image-count="0" meta:object-count="0" meta:page-count="11" meta:paragraph-count="153" meta:word-count="819" meta:character-count="54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