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>
        <style:tab-stops>
          <style:tab-stop style:position="0.32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>
        <style:tab-stops>
          <style:tab-stop style:position="0.325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0.72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>
      <style:paragraph-properties fo:text-align="justify" style:justify-single-word="false"/>
    </style:style>
    <style:style style:name="P15" style:family="paragraph" style:parent-style-name="No_20_Spacing">
      <style:paragraph-properties>
        <style:tab-stops>
          <style:tab-stop style:position="10.901cm"/>
        </style:tab-stops>
      </style:paragraph-properties>
    </style:style>
    <style:style style:name="P16" style:family="paragraph" style:parent-style-name="No_20_Spacing">
      <style:paragraph-properties fo:text-align="end" style:justify-single-word="false"/>
    </style:style>
    <style:style style:name="P17" style:family="paragraph" style:parent-style-name="No_20_Spacing">
      <style:paragraph-properties>
        <style:tab-stops>
          <style:tab-stop style:position="12.541cm"/>
          <style:tab-stop style:position="16.501cm" style:type="right"/>
        </style:tab-stops>
      </style:paragraph-properties>
    </style:style>
    <style:style style:name="P18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 Ржаксинского района</text:span></text:p>
      <text:p text:style-name="P7"><text:span text:style-name="T1">Тамбовской области</text:span></text:p>
      <text:p text:style-name="P7"><text:span text:style-name="T1">Отдел образования администрации</text:span></text:p>
      <text:p text:style-name="P7"><text:span text:style-name="T1">Ржаксинского района Тамбовской области</text:span></text:p>
      <text:p text:style-name="P8"/>
      <text:p text:style-name="P8"/>
      <text:p text:style-name="P7"><text:span text:style-name="T2">ПРИКАЗ</text:span></text:p>
      <text:p text:style-name="P9"/>
      <text:p text:style-name="P9"/>
      <text:p text:style-name="P6"><text:span text:style-name="T1"><text:s text:c="9"/>05. 09.2019 г. <text:s text:c="26"/>р.п.Ржакса <text:s text:c="37"/>№ <text:s/>131</text:span></text:p>
      <text:p text:style-name="P9"/>
      <text:p text:style-name="P12"/>
      <text:p text:style-name="P14"><text:span text:style-name="T1">Об утверждении состава оргкомитета школьного</text:span></text:p>
      <text:p text:style-name="P14"><text:span text:style-name="T1">этапа всероссийской олимпиады школьников</text:span></text:p>
      <text:p text:style-name="P14"><text:span text:style-name="T1">в <text:s/>2019-2020 <text:s/>учебном году</text:span></text:p>
      <text:p text:style-name="P11"/>
      <text:p text:style-name="P14"><text:span text:style-name="T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и в целях организации и <text:s/>проведения школьного <text:s/>этапа всероссийской олимпиады школьников <text:s/>ПРИКАЗЫВАЮ:</text:span></text:p>
      <text:p text:style-name="P14"><text:span text:style-name="T1">1. Утвердить состав оргкомитета школьного этапа всероссийской олимпиады школьников согласно приложению №1.</text:span></text:p>
      <text:p text:style-name="P14"><text:span text:style-name="T1">2. Контроль за исполнением настоящего приказа <text:s/>оставляю за собой.</text:span></text:p>
      <text:p text:style-name="P13"/>
      <text:p text:style-name="P13"/>
      <text:p text:style-name="P13"/>
      <text:p text:style-name="P13"/>
      <text:p text:style-name="P11"/>
      <text:p text:style-name="P15"><text:s/><text:span text:style-name="T1">Начальник <text:s/>отдела образования<text:tab/>М.Н.Шаронина</text:span></text:p>
      <text:p text:style-name="No_20_Spacing"><text:span text:style-name="T1">администрации района</text:span></text:p>
      <text:p text:style-name="P12"/>
      <text:p text:style-name="P1"/>
      <text:p text:style-name="P1"/>
      <text:p text:style-name="P2"/>
      <text:p text:style-name="P2"/>
      <text:p text:style-name="P4"><text:span text:style-name="T1">. <text:s text:c="25"/></text:span></text:p>
      <text:p text:style-name="P5"><text:span text:style-name="T1"><text:s text:c="91"/></text:span></text:p>
      <text:p text:style-name="P16"><text:span text:style-name="T1">Приложение №1</text:span></text:p>
      <text:p text:style-name="P17"><text:span text:style-name="T1"><text:tab/> <text:s/>УТВЕРЖДЕН</text:span></text:p>
      <text:p text:style-name="P16"><text:soft-page-break/><text:span text:style-name="T1">приказом отдела образования</text:span></text:p>
      <text:p text:style-name="P16"><text:span text:style-name="T1">от <text:s text:c="2"/>05. <text:s/>09. <text:s/>2019 г. <text:s text:c="7"/>№ 131</text:span></text:p>
      <text:p text:style-name="P3"/>
      <text:p text:style-name="P18"><text:span text:style-name="T1">Состав <text:s/>оргкомитета</text:span></text:p>
      <text:p text:style-name="P18"><text:span text:style-name="T1">школьного этапа всероссийской олимпиады школьников</text:span></text:p>
      <text:p text:style-name="P18"><text:span text:style-name="T1">в 2019-2020 учебном</text:span></text:p>
      <text:p text:style-name="P14"><text:span text:style-name="T1"><text:s/>Председатель :</text:span></text:p>
      <text:p text:style-name="P14"><text:span text:style-name="T1"><text:s text:c="8"/>Шаронина М.Н. <text:s/>- <text:s text:c="2"/>начальник отдела образования администрации района</text:span></text:p>
      <text:p text:style-name="P14"><text:span text:style-name="T1">Заместитель председателя:</text:span></text:p>
      <text:p text:style-name="P14"><text:span text:style-name="T1"><text:s text:c="7"/>Новикова Е.П. <text:s/>- ведущий специалист отдела образования администрации района</text:span></text:p>
      <text:p text:style-name="P14"><text:span text:style-name="T1">Секретарь:</text:span></text:p>
      <text:p text:style-name="P14"><text:span text:style-name="T1"><text:s text:c="7"/>Макеева Т.В. - методист МКУ « Информационно-методический центр»</text:span></text:p>
      <text:p text:style-name="P14"><text:span text:style-name="T1">Члены оргкомитета:</text:span></text:p>
      <text:p text:style-name="P14"><text:span text:style-name="T1"><text:s text:c="7"/>Матвеева О.П. - <text:s/>директор МКУ « Информационно-методический центр»</text:span></text:p>
      <text:p text:style-name="P14"><text:span text:style-name="T1">Мухортова Л.П. <text:s/>- методист <text:s/>МКУ « Информационно-методический центр»</text:span></text:p>
      <text:p text:style-name="P14"><text:span text:style-name="T1"><text:s text:c="6"/>Карева Е.Е. - заместитель директора по учебно-воспитательной работе МБОУ « Ржаксинская СОШ №1 имени Героя Советского Союза Н.М.Фролова»</text:span></text:p>
      <text:p text:style-name="P14"><text:span text:style-name="T1"><text:s text:c="5"/>Федосеенко С.М. - <text:s/>заместитель директора по учебно-воспитательной работе МБОУ « Ржаксинская СОШ №2 имени Героя Советского Союза Г.А.Пономарева»</text:span></text:p>
      <text:p text:style-name="P14"><text:span text:style-name="T1"><text:s text:c="5"/>Дякина О.Н. – учитель МБОУ « Ржаксинская СОШ №1 имени Героя Советского Союза Н.М.Фролова»</text:span></text:p>
      <text:p text:style-name="P14"><text:span text:style-name="T1"><text:s text:c="5"/>Просин А.А. – ответственный за работу филиала МБОУ « Ржаксинская СОШ №1 имени Героя Советского Союза Н.М.Фролова» в с. Богданово</text:span></text:p>
      <text:p text:style-name="P14"><text:span text:style-name="T1">Фролова Л.Н. – ответственный за УВР филиала МБОУ « Ржаксинская СОШ №1 имени Героя Советского Союза Н.М.Фролова» в с. Большая Ржакса</text:span></text:p>
      <text:p text:style-name="P14"><text:span text:style-name="T1"><text:s text:c="4"/>Воронина М.Н. - ответственный за работу филиала МБОУ « Ржаксинская СОШ №1 имени Героя Советского Союза Н.М.Фролова» в с. Лукино</text:span></text:p>
      <text:p text:style-name="P14"><text:span text:style-name="T1">Сергеева О.В. – ответственный за УВР <text:s/>филиала МБОУ « Ржаксинская СОШ №1 имени Героя Советского Союза Н.М.Фролова» в с. Золотовка</text:span></text:p>
      <text:p text:style-name="P14"><text:span text:style-name="T1"><text:s text:c="3"/>Левашова Н.Н. - ответственный за УВР <text:s/>филиала МБОУ « Ржаксинская СОШ №1 имени Героя Советского Союза Н.М.Фролова» в с. Ярославка</text:span></text:p>
      <text:p text:style-name="P14"><text:span text:style-name="T1"><text:s text:c="4"/>Захарова Г.М. - ответственный за УВР <text:s/>филиала МБОУ « Ржаксинская СОШ №1 имени Героя Советского Союза Н.М.Фролова» в п. Чакино</text:span></text:p>
      <text:p text:style-name="P14"><text:span text:style-name="T1"><text:s text:c="4"/>Никифорова Т.А. - ответственный за УВР <text:s/>филиала МБОУ « Ржаксинская СОШ №1 имени Героя Советского Союза Н.М.Фролова» в п. Жемчужный</text:span></text:p>
      <text:p text:style-name="P14"><text:span text:style-name="T1"><text:s text:c="4"/>Куницына Л.М. - ответственный за работу филиала МБОУ « Ржаксинская СОШ №1 имени Героя Советского Союза Н.М.Фролова» в с. Семеновка</text:span></text:p>
      <text:p text:style-name="P14"><text:span text:style-name="T1"><text:s text:c="4"/>Власов А.В. - учитель МБОУ « Ржаксинская СОШ №2 имени Героя Советского Союза Г.А.Пономарева»</text:span></text:p>
      <text:p text:style-name="P14"><text:soft-page-break/><text:span text:style-name="T1"><text:s text:c="4"/>Полякова Г.А. - ответственный за УВР <text:s/>филиала МБОУ « Ржаксинская СОШ №2 имени Героя Советского Союза Г.А.Пономарева» в с. Степановка</text:span></text:p>
      <text:p text:style-name="P14"><text:span text:style-name="T1"><text:s text:c="4"/>Белоусова М.А. - ответственный за работу <text:s/>филиала МБОУ « Ржаксинская СОШ №2 имени Героя Советского Союза Г.А.Пономарева» в п. Пахарь</text:span></text:p>
      <text:p text:style-name="P14"><text:span text:style-name="T1"><text:s text:c="3"/>Старичкова О.В. - ответственный за УВР <text:s/>филиала МБОУ « Ржаксинская СОШ №2 имени Героя Советского Союза Г.А.Пономарева» в с. Каменка</text:span></text:p>
      <text:p text:style-name="P14"><text:span text:style-name="T1"><text:s text:c="3"/>Ломакина Н.В. - ответственный за УВР <text:s/>филиала МБОУ « Ржаксинская СОШ №2 имени Героя Советского Союза Г.А.Пономарева» в д. Волхонщина</text:span></text:p>
      <text:p text:style-name="P14"><text:span text:style-name="T1"><text:s text:c="3"/>Власова З.Н. - ответственный за работу <text:s/>филиала МБОУ « Ржаксинская СОШ №2 имени Героя Советского Союза Г.А.Пономарева» в д. Вишневка</text:span></text:p>
      <text:p text:style-name="P14"><text:span text:style-name="T1"><text:s text:c="3"/>Творогова О.Г. - ответственный за работу <text:s/>филиала МБОУ « Ржаксинская СОШ №2 имени Героя Советского Союза Г.А.Пономарева» в с. Протасово</text:span></text:p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C</meta:initial-creator>
    <dc:creator>IMC</dc:creator>
    <meta:editing-cycles>26</meta:editing-cycles>
    <meta:print-date>2019-09-06T12:49:00</meta:print-date>
    <meta:creation-date>2018-08-29T06:14:00</meta:creation-date>
    <dc:date>2019-10-03T10:48:00</dc:date>
    <meta:editing-duration>PT59S</meta:editing-duration>
    <meta:generator>LibreOffice/3.3$Win32 LibreOffice_project/330m19$Build-401</meta:generator>
    <meta:document-statistic meta:table-count="0" meta:image-count="0" meta:object-count="0" meta:page-count="3" meta:paragraph-count="50" meta:word-count="524" meta:character-count="4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