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>
        <style:tab-stops>
          <style:tab-stop style:position="10.72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0.32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>
        <style:tab-stops>
          <style:tab-stop style:position="10.721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2.568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40"/></text:span></text:p>
      <text:p text:style-name="Standard"><text:span text:style-name="T1"><text:s text:c="240"/>.</text:span></text:p>
      <text:p text:style-name="P1"/>
      <text:p text:style-name="P2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h text:style-name="Heading_20_1" text:outline-level="1">ПРИКАЗ</text:h>
      <text:p text:style-name="P2"/>
      <text:p text:style-name="Standard"><text:span text:style-name="T2"><text:s text:c="2"/>« 22 <text:s text:c="2"/>» <text:s text:c="2"/>октября <text:s text:c="3"/>2015 г. <text:s text:c="11"/>р.п.Ржакса <text:s text:c="25"/>№123/1</text:span></text:p>
      <text:p text:style-name="P11"/>
      <text:p text:style-name="P12"><text:span text:style-name="T2"><text:s text:c="2"/></text:span><text:span text:style-name="T3"><text:s/></text:span><text:span text:style-name="T4"><text:s text:c="22"/></text:span></text:p>
      <text:p text:style-name="P19"><text:span text:style-name="T2">Об утверждении списка оргкомитета муниципального</text:span></text:p>
      <text:p text:style-name="P3">этапа всероссийской олимпиады школьников</text:p>
      <text:p text:style-name="P19"><text:span text:style-name="T2">в <text:s/>2015-2016 <text:s/>учебном году</text:span></text:p>
      <text:p text:style-name="P21"/>
      <text:p text:style-name="P21"/>
      <text:p text:style-name="P18"><text:span text:style-name="T2">В соответствии с Порядком проведения <text:s/>всероссийской олимпиады школьников, утвержденного приказом Министерства образования Российской Федерации от 18.11.2013г. №1252 и в целях проведения муниципального <text:s/>этапа всероссийской олимпиады школьников</text:span></text:p>
      <text:p text:style-name="P4">ПРИКАЗЫВАЮ:</text:p>
      <text:p text:style-name="P7"/>
      <text:p text:style-name="P20">1<text:span text:style-name="T2">. Утвердить список оргкомитета муниципального этапа всероссийской олимпиады школьников согласно приложению №1.</text:span></text:p>
      <text:p text:style-name="P20"><text:span text:style-name="T2">2. Контроль за исполнением настоящего приказа <text:s/>оставляю за собой.</text:span></text:p>
      <text:p text:style-name="P21"/>
      <text:p text:style-name="P18"/>
      <text:p text:style-name="P18"/>
      <text:p text:style-name="P7"/>
      <text:p text:style-name="P7"/>
      <text:p text:style-name="P7"/>
      <text:p text:style-name="P7"/>
      <text:p text:style-name="P14"><text:span text:style-name="T2"><text:s/>Начальник <text:s/>отдела образования <text:s text:c="36"/>М.Н. Шаронина</text:span></text:p>
      <text:p text:style-name="P7"/>
      <text:p text:style-name="P8"/>
      <text:p text:style-name="P8"/>
      <text:p text:style-name="P15"><text:span text:style-name="T2">. <text:s text:c="25"/></text:span></text:p>
      <text:p text:style-name="P9"/>
      <text:p text:style-name="P9"><text:soft-page-break/></text:p>
      <text:p text:style-name="P10"><text:tab/> <text:s text:c="11"/></text:p>
      <text:p text:style-name="P10"/>
      <text:p text:style-name="P17"><text:span text:style-name="T2"><text:s text:c="97"/>Приложение №1</text:span></text:p>
      <text:p text:style-name="P10"><text:s text:c="76"/>к приказу отдела образования </text:p>
      <text:p text:style-name="P16"><text:span text:style-name="T2"><text:s text:c="62"/>от <text:s text:c="2"/>22. 10. <text:s/>2015 г. <text:s text:c="2"/>№ 123/1 <text:s text:c="29"/></text:span></text:p>
      <text:p text:style-name="P9"/>
      <text:p text:style-name="P16"><text:span text:style-name="T2">Список <text:s/>оргкомитета</text:span></text:p>
      <text:p text:style-name="P16"><text:span text:style-name="T2">муниципального этапа всероссийской олимпиады школьников в 2015-2016 учебном году <text:s text:c="113"/>.</text:span></text:p>
      <text:p text:style-name="P5"/>
      <text:p text:style-name="P13"><text:span text:style-name="T2">Председатель оргкомитета:</text:span></text:p>
      <text:p text:style-name="P13"><text:span text:style-name="T2">М.Н.Шаронина, начальник отдела образования</text:span></text:p>
      <text:p text:style-name="P6">Заместитель председателя:</text:p>
      <text:p text:style-name="P13"><text:span text:style-name="T2">О.В.Кузьмина, ведущий специалист отдела образования</text:span></text:p>
      <text:p text:style-name="P6">Секретарь:</text:p>
      <text:p text:style-name="P13"><text:span text:style-name="T2">Т.В.Макеева, <text:s/>методист МКУ « Информационно-методический центр»</text:span></text:p>
      <text:p text:style-name="P6">Члены оргкомитета:</text:p>
      <text:p text:style-name="P13"><text:span text:style-name="T2">Л.И.Дорофеева, <text:s/>директор МКУ « Информационно-методический центр»</text:span></text:p>
      <text:p text:style-name="P13"><text:span text:style-name="T2">Е.М.Заева, <text:s/>методист МКУ « Информационно-методический центр»</text:span></text:p>
      <text:p text:style-name="P13"><text:span text:style-name="T2">Н.В.Сарычева, <text:s/>методист МКУ « Информационно-методический центр»</text:span></text:p>
      <text:p text:style-name="P6">Л.П.Мухортова, методист <text:s/>МКУ « Информационно-методический центр»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Приложение №2</dc:title>
    <meta:initial-creator>Пользователь</meta:initial-creator>
    <meta:creation-date>2015-10-22T14:01:00</meta:creation-date>
    <dc:creator>XTreme</dc:creator>
    <dc:date>2015-10-23T13:55:00</dc:date>
    <meta:print-date>2013-10-22T11:26:00</meta:print-date>
    <meta:editing-cycles>8</meta:editing-cycles>
    <meta:editing-duration>PT20M</meta:editing-duration>
    <meta:document-statistic meta:table-count="0" meta:image-count="0" meta:object-count="0" meta:page-count="2" meta:paragraph-count="34" meta:word-count="157" meta:character-count="228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