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7.232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2" style:family="paragraph" style:parent-style-name="Standard">
      <style:paragraph-properties>
        <style:tab-stops>
          <style:tab-stop style:position="4.736cm"/>
          <style:tab-stop style:position="8.25cm" style:type="center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>
        <style:tab-stops>
          <style:tab-stop style:position="6.535cm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WW8Num1">
      <style:paragraph-properties fo:text-align="justify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>
        <style:tab-stops>
          <style:tab-stop style:position="8.25cm" style:type="center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4.736cm"/>
          <style:tab-stop style:position="8.25cm" style:type="center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7.303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13.086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5.503cm"/>
          <style:tab-stop style:position="8.25cm" style:type="center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7.232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5.221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5.821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4.445cm"/>
          <style:tab-stop style:position="6.244cm"/>
          <style:tab-stop style:position="8.25cm" style:type="center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4.868cm"/>
          <style:tab-stop style:position="6.244cm"/>
          <style:tab-stop style:position="8.25cm" style:type="center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0.811cm"/>
          <style:tab-stop style:position="6.244cm"/>
          <style:tab-stop style:position="8.25cm" style:type="center"/>
        </style:tab-stops>
      </style:paragraph-properties>
    </style:style>
    <style:style style:name="P2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weight="bold" style:font-weight-asian="bold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8pt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<text:s text:c="2"/>Российская Федерация</text:span></text:p>
      <text:p text:style-name="P5">Отдел образования администрации</text:p>
      <text:p text:style-name="P5">Ржаксинского района Тамбовской области</text:p>
      <text:p text:style-name="P8"/>
      <text:p text:style-name="P8">ПРИКАЗ</text:p>
      <text:p text:style-name="P5"/>
      <text:p text:style-name="P5"/>
      <text:p text:style-name="Standard"><text:span text:style-name="T2">« <text:s/>26 » <text:s text:c="2"/>октября <text:s text:c="5"/>2016 г <text:s text:c="13"/>р.п.Ржакса <text:s text:c="13"/>№ <text:s text:c="2"/>113/2 <text:s text:c="6"/></text:span></text:p>
      <text:p text:style-name="P4"/>
      <text:p text:style-name="Standard"><text:span text:style-name="T2">Об утверждении состава жюри</text:span></text:p>
      <text:p text:style-name="Standard"><text:span text:style-name="T2">муниципального <text:s/>этапа</text:span></text:p>
      <text:p text:style-name="Standard"><text:span text:style-name="T2">всероссийской олимпиады школьников в 2016-2017 <text:s/>учебном <text:s/>году</text:span></text:p>
      <text:p text:style-name="P4"/>
      <text:p text:style-name="P14"><text:span text:style-name="T2">В соответствии с <text:s/>Порядком <text:s/>проведения <text:s/>всероссийской олимпиады школьников, утвержденного приказом Министерства образования Российской Федерации от 18.11.2013г. №1252 <text:s text:c="82"/>и с целью оценивания работ участников <text:s/>муниципального <text:s/>этапа всероссийской олимпиады школьников</text:span></text:p>
      <text:p text:style-name="P4">ПРИКАЗЫВАЮ:</text:p>
      <text:p text:style-name="P4"/>
      <text:list xml:id="list34535303" text:style-name="WW8Num1">
        <text:list-item>
          <text:p text:style-name="P15"><text:span text:style-name="T2">Утвердить список членов жюри <text:s/>муниципального этапа всероссийской олимпиады школьников в 2016-2017 учебном году согласно приложению №1</text:span></text:p>
        </text:list-item>
      </text:list>
      <text:p text:style-name="P14"><text:span text:style-name="T2"><text:s text:c="5"/>2. Контроль за исполнением настоящего приказа оставляю за собой.</text:span></text:p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2">Начальник <text:s/>отдела образования <text:s text:c="32"/>М.Н.Шаронина</text:span></text:p>
      <text:p text:style-name="P4"/>
      <text:p text:style-name="P11"/>
      <text:p text:style-name="P11"/>
      <text:p text:style-name="P11"/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16"><text:soft-page-break/><text:span text:style-name="T1">Приложение №1 <text:s text:c="263"/>к приказу отдела образования </text:span></text:p>
      <text:p text:style-name="P1"><text:span text:style-name="T1"><text:s text:c="73"/>от <text:s/>26.10. 2016 г. <text:s text:c="4"/>№ <text:s/>113/2 <text:s text:c="72"/></text:span></text:p>
      <text:p text:style-name="P5"/>
      <text:p text:style-name="P5">Состав</text:p>
      <text:p text:style-name="P1"><text:span text:style-name="T2">предметного жюри по проведению муниципального этапа всероссийской олимпиады школьников</text:span></text:p>
      <text:p text:style-name="P1"><text:span text:style-name="T2">в 2016/2017 учебном году</text:span></text:p>
      <text:p text:style-name="P8"/>
      <text:p text:style-name="P17"><text:span text:style-name="T3"><text:s text:c="29"/><text:tab/></text:span><text:span text:style-name="T4">ФИЗИКА</text:span></text:p>
      <text:p text:style-name="Standard"><text:span text:style-name="T4">Председатель – Забузова Елена <text:s/>Александровна- учитель МБОУ «Ржаксинская СОШ №1 имени Героя Советского Союза Н.М.Фролова»</text:span></text:p>
      <text:p text:style-name="P10">Члены жюри:</text:p>
      <text:p text:style-name="Standard">Кичатова Е.Н.- учитель <text:s/>первой квалификационной <text:s/>категории МБОУ «Ржаксинская СОШ №2 имени Героя Советского Союза Г.А.Пономарева»</text:p>
      <text:p text:style-name="Standard">Николаева Н.Н. – учитель филиала МБОУ «Ржаксинская СОШ №1 имени Героя Советского Союза Н.М.Фролова» в п.Чакино</text:p>
      <text:p text:style-name="Standard"/>
      <text:p text:style-name="P28">МАТЕМАТИКА</text:p>
      <text:p text:style-name="Standard"><text:span text:style-name="T4">Председатель - Плешанова Татьяна Михайловна - учитель высшей квалификационной категории МБОУ «Ржаксинская СОШ № 2 имени Героя Советского Союза Г.А.Пономарева»</text:span></text:p>
      <text:p text:style-name="P10">Члены жюри:</text:p>
      <text:p text:style-name="Standard">Воропаева М.И– учитель первой квалификационной <text:s/>категории МБОУ <text:s/>«Ржаксинская СОШ <text:s/>№1 имени Героя Советского Союза Н.М.Фролова»</text:p>
      <text:p text:style-name="Standard"><text:s/>Артамонова Н.В. - <text:s/>учитель филиала МБОУ «Ржаксинская СОШ №1 имени Героя Советского Союза Н.М.Фролова» в с.Золотовка</text:p>
      <text:p text:style-name="P17"><text:s/>Новикова Н.П.- учитель первой <text:s/>квалификационной категории филиала МБОУ «Ржаксинская СОШ №2 имени Героя Советского Союза Г.А.Пономарева» в с.Каменка</text:p>
      <text:p text:style-name="P17">Захарова Г.М. – учитель <text:s/>филиала МБОУ «Ржаксинская СОШ №1 имени Героя Советского Союза Н.М.Фролова» в п.Чакино</text:p>
      <text:p text:style-name="P10"/>
      <text:p text:style-name="P1"><text:span text:style-name="T4">РУССКИЙ ЯЗЫК</text:span></text:p>
      <text:p text:style-name="Standard"><text:span text:style-name="T4">Председатель </text:span>– <text:span text:style-name="T4">Петренко Лариса Юрьевна- - учитель высшей квалификационной <text:s/>категории МБОУ «Ржаксиская СОШ №2 имени Героя Советского Союза Г.А.Пономарева»</text:span></text:p>
      <text:p text:style-name="P10">Члены жюри:</text:p>
      <text:p text:style-name="Standard">Перевозникова Г.М. <text:s/>– учитель <text:s/>МБОУ «Ржаксинская СОШ №1 имени <text:s/>Героя Советского Союза Н.М.Фролова»</text:p>
      <text:p text:style-name="Standard">Якушова Н.А. - учитель первой квалификационной категории <text:s/>филиала «МБОУ Ржаксинская СОШ №2 имени Героя Советского Союза Г.А.Пономарева» в с.Каменка</text:p>
      <text:p text:style-name="Standard">Шаталова В.Н. – учитель высшей квалификационной категории филиала МБОУ «Ржаксинская СОШ №1 имени Героя Советского Союза» в с.Чакино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ЛИТЕРАТУРА</text:p>
      <text:p text:style-name="Standard"><text:span text:style-name="T4">Председатель – Черникова Маргарита Владимировна - учитель высшей квалификационной <text:s/>категории <text:s/>МБОУ «Ржаксинская СОШ № 1 имени Героя Советского Союза Н.М.Фролова»</text:span></text:p>
      <text:p text:style-name="P10">Члены жюри:</text:p>
      <text:p text:style-name="Standard">Петренко Л.Ю. - учитель высшей квалификационной <text:s/>категории МБОУ «Ржаксиская СОШ №2 имени <text:s/>Г.А.Пономарева»</text:p>
      <text:p text:style-name="Standard">Глушкова Г.В.- учитель <text:s/>МБОУ «Ржаксинская СОШ №1имени Героя Советского Союза Н.М.Фролова»</text:p>
      <text:p text:style-name="Standard">Якушова Н.А.-учитель первой квалификационной <text:s/>категории филиала МБОУ «Ржаксинская СОШ №2 имени Героя Советского Союза Г.А.Пономарева» в с.Каменка <text:s text:c="21"/><text:span text:style-name="T4"><text:s text:c="15"/></text:span></text:p>
      <text:p text:style-name="Standard">Смоленкова Л.В. –учитель филиала МБОУ «Ржаксинская СОШ <text:s/>№1 имени Героя Советского Союза Н.М.Фролова»в с.Ярославка</text:p>
      <text:p text:style-name="Standard">Шаталова В.Н. – учитель высшей квалификационной категории филиала МБОУ «Ржаксинская СОШ №1 имени Героя Советского Союза» в с.Чакино</text:p>
      <text:p text:style-name="Standard">Утенышева <text:s/>Е.П. - учитель филиала МБОУ «Ржаксинская СОШ <text:s/>№1 имени Героя Советского Союза Н.М.Фролова»в с. Большая Ржакса</text:p>
      <text:p text:style-name="P12"><text:s text:c="45"/></text:p>
      <text:p text:style-name="P18"><text:span text:style-name="T4"><text:s text:c="63"/>ГЕОГРАФИЯ</text:span></text:p>
      <text:p text:style-name="Standard"><text:span text:style-name="T4">Председатель - Щербатых Лидия Александровна - учитель <text:s text:c="2"/>МБОУ «Ржаксинская СОШ <text:s/>№ 1 имени Героя Советского Союза Н.М.Фролова»</text:span></text:p>
      <text:p text:style-name="P10">Члены жюри:</text:p>
      <text:p text:style-name="Standard">Попова Т.В.. - учитель первой квалификационной категории <text:s/>МБОУ «Ржаксинская СОШ <text:s/>№ 2. имени Героя Советского Союза Г.А.Пономарева» </text:p>
      <text:p text:style-name="Standard">Старичкова О.В. - учитель <text:s/>первой <text:s/>квалификационной <text:s/>категории <text:s/>филиала МБОУ <text:s/>«Ржаксинская СОШ №2 имени Героя Советского Союза Г.А.Пономарева» в с.Каменка</text:p>
      <text:p text:style-name="P9"><text:s/></text:p>
      <text:p text:style-name="Standard"><text:span text:style-name="T4"><text:s text:c="65"/>БИОЛОГИЯ</text:span></text:p>
      <text:p text:style-name="Standard"><text:span text:style-name="T4">Председатель - <text:s/>Платонова Светлана Евгеньевна - учитель первой квалификационной <text:s/>категории <text:s/>филиала МБОУ «Ржаксинская СОШ <text:s/>№2 имени Героя Советского Союза Г.А.Пономарева» в с.Каменка</text:span></text:p>
      <text:p text:style-name="P18"><text:span text:style-name="T4"><text:tab/> <text:s text:c="19"/>Члены жюри:</text:span></text:p>
      <text:p text:style-name="Standard">Дмитриева Г.А.- учитель второй <text:s/>квалификационной категории филиала МБОУ «Ржаксинская СОШ №2 имени Героя Советского Союза Г.А.Пономарева» <text:s/>в с.Протасово</text:p>
      <text:p text:style-name="Standard">Сергеева В.В. – учитель первой квалификационной категории МБОУ «Ржаксинская СОШ <text:s/>№1 имени Героя Советского Союза Г.А.Пономарева»</text:p>
      <text:p text:style-name="Standard">Попова Т.В. – учитель первой квалификационной категории МБОУ «Ржаксинская СОШ <text:s/>№2 имени Героя Советского Союза Г.А.Пономарева»</text:p>
      <text:p text:style-name="Standard">Никифорова Т.А. - учитель филиала МБОУ «Ржаксинская СОШ <text:s/>№1 имени Героя Советского Союза Н.М.Фролова» в п.Жемчужный</text:p>
      <text:p text:style-name="Standard"><text:span text:style-name="T4"><text:s text:c="55"/></text:span></text:p>
      <text:p text:style-name="Standard"><text:span text:style-name="T4"><text:s text:c="66"/>ХИМИЯ</text:span></text:p>
      <text:p text:style-name="Standard"><text:span text:style-name="T4">Председатель – Сергеева Валентина Викторовна - учитель первой квалификационной категории МБОУ «Ржаксинская СОШ № 1 имени Героя Советского Союза Н.М.Фролова»</text:span></text:p>
      <text:p text:style-name="P10">Члены жюри:</text:p>
      <text:p text:style-name="Standard">Платонова С.Е. - учитель первой квалификационной категории МБОУ «Ржаксинская СОШ №2 имени Героя Советского Союза Г.А.Пономарева» в с.Каменка</text:p>
      <text:p text:style-name="Standard">Фролова Л.Н. – учитель первой <text:s/>квалификационной <text:s/>категории филиала МБОУ «Ржаксинская СОШ <text:s/>№1имени Героя Советского Союза Н.М.Фролова» в с.Большая Ржакса</text:p>
      <text:p text:style-name="Standard"><text:soft-page-break/>Дмитриева Г.А.- учитель первой квалификационной <text:s/>категории филиала <text:s/>МБОУ «Ржаксинская СОШ №2 имени Героя Советского Союза Г.А.Пономарева» <text:s/>в с. <text:s/>Протасово</text:p>
      <text:p text:style-name="P19"><text:s text:c="65"/></text:p>
      <text:p text:style-name="P19"><text:s text:c="68"/><text:span text:style-name="T4">ИСТОРИЯ</text:span></text:p>
      <text:p text:style-name="Standard"><text:span text:style-name="T4">Председатель – Аникеева Елена Борисовна- учитель <text:s/>первой <text:s/>квалификационной категории <text:s/>МБОУ «Ржаксинская СОШ <text:s/>№ 1 имени Героя Советского Союза Н.М.Фролова» </text:span></text:p>
      <text:p text:style-name="P10">Члены жюри:</text:p>
      <text:p text:style-name="Standard">Гаврилова В.А. - учитель первой квалификационной <text:s/>категории МБОУ <text:s text:c="2"/>«Ржаксинская СОШ №2 имени Героя Советского Союза Г.А.Пономарева»</text:p>
      <text:p text:style-name="Standard">Кожаринова Т.Н. – учитель <text:s/>первой <text:s/>квалификационной <text:s/>категории филиала МБОУ «Ржаксинская СОШ <text:s/>№1 имени Героя Советского Союза Н.М.Фролова» в <text:s/>п.Чакино</text:p>
      <text:p text:style-name="Standard">Паничкина <text:s/>В.В.- учитель высшей квалификационной категории филиала МБОУ «Ржаксинская СОШ №2 имени Героя Советского Союза Г.А.Пономарева» в с.Каменка</text:p>
      <text:p text:style-name="Standard">Митронина И.Н. - учитель <text:s text:c="2"/>филиала МБОУ «Ржаксинская СОШ <text:s/>№1 имени Героя Советского Союза Н.М.Фролова» в <text:s/>п.Жемчужный</text:p>
      <text:p text:style-name="Standard"/>
      <text:p text:style-name="P1"><text:span text:style-name="T4">ОБЩЕСТВОЗНАНИЕ</text:span></text:p>
      <text:p text:style-name="Standard"><text:span text:style-name="T4">Председатель – Гаврилова Вера Александровна- учитель первой квалификационной <text:s/>категории МБОУ <text:s text:c="2"/>«Ржаксинская СОШ №2 имени Героя Советского Союза Г.А.Пономарева»</text:span></text:p>
      <text:p text:style-name="P10">Члены жюри:</text:p>
      <text:p text:style-name="Standard">Паничкина В.В. - учитель высшей квалификационной <text:s/>категории филиала МБОУ «Ржаксинская СОШ №2 имени Героя Советского Союза Г.А.Пономарева» в с.Каменка </text:p>
      <text:p text:style-name="Standard">Кожаринова Т.Н.- учитель первой квалификационной <text:s/>категории филиала МБОУ «Ржаксинская СОШ №1 имени Героя Советского Союза Н.М.Фролова» в п. Чакино</text:p>
      <text:p text:style-name="Standard">Астапова Е.М. - учитель первой <text:s/>квалификационной <text:s/>категории филиала <text:s/>МБОУ «Ржаксинская СОШ №1 имени Героя Советского Союза Н.М.Фролова» в с.Большая Ржакса</text:p>
      <text:p text:style-name="Standard">Митронина И.Н. - учитель <text:s text:c="2"/>филиала МБОУ «Ржаксинская СОШ <text:s/>№1 имени Героя Советского Союза Н.М.Фролова» в <text:s/>п.Жемчужный</text:p>
      <text:p text:style-name="P10"/>
      <text:p text:style-name="P1"><text:span text:style-name="T4"><text:s/>НЕМЕЦКИЙ ЯЗЫК</text:span></text:p>
      <text:p text:style-name="Standard"><text:span text:style-name="T4">Председатель – Макеева Галина Ивановна– учитель филиала </text:span></text:p>
      <text:p text:style-name="Standard"><text:span text:style-name="T4">МБОУ «Ржаксинская СОШ №1 имени Героя Советского Союза Н.М.Фролова» в с. Б-Ржакса <text:s text:c="3"/></text:span></text:p>
      <text:p text:style-name="P10">Члены жюри:</text:p>
      <text:p text:style-name="P20">Шнякина Н.Ю. - учитель филиала МБОУ «Ржаксинская СОШ №1 имени Героя Советского Союза Н.М.Фролова» в п.Чакино</text:p>
      <text:p text:style-name="P20">Егорова Н.П. – учитель филиала МБОУ «Ржаксинская СОШ №1 имени Героя Советского Союза Н.М.Фролова» в п.Жемчужный</text:p>
      <text:p text:style-name="P10"/>
      <text:p text:style-name="P10">ФРАНЦУЗСКИЙ ЯЗЫК</text:p>
      <text:p text:style-name="Standard"><text:span text:style-name="T4">Председатель – Куроедова Наталия Николаевна - учитель первой квалификационной <text:s/>категории филиала <text:s/>МБОУ «Ржаксинская СОШ №2 имени Героя Советского Союза Г.А.Пономарева» в с.Протасово</text:span></text:p>
      <text:p text:style-name="P21"><text:span text:style-name="T4"><text:tab/> <text:s text:c="7"/>Члены жюри:</text:span></text:p>
      <text:p text:style-name="Standard">Спирякова Н.А.- учитель первой квалификационной <text:s/>категории МБОУ «Ржаксинская СОШ <text:s/>№2 имени Героя Советского Союза Г.А.Пономарева» в с.Каменка</text:p>
      <text:p text:style-name="P10"/>
      <text:p text:style-name="P10"/>
      <text:p text:style-name="P10"/>
      <text:p text:style-name="P1"><text:soft-page-break/><text:span text:style-name="T4">АНГЛИЙСКИЙ ЯЗЫК</text:span></text:p>
      <text:p text:style-name="Standard"><text:span text:style-name="T4">Председатель <text:s/>- <text:s/>Андреева Елена Евгеньевна – учитель первой квалификационной категории <text:s/>МБОУ «Ржаксинская <text:s text:c="2"/>СОШ № 1 имени Героя Советского Союза Н.М.Фролова»</text:span></text:p>
      <text:p text:style-name="Standard"><text:span text:style-name="T4"><text:s text:c="64"/>Члены жюри:</text:span></text:p>
      <text:p text:style-name="Standard"><text:s/>Ефанова С.А.. – учитель первой квалификационной категории МБОУ «Ржаксинская СОШ № 2 имени Героя Советского Союза Г.А.Пономарева»</text:p>
      <text:p text:style-name="P20">Чепикова М.А. - учитель первой квалификационной категории филиала МБОУ «Ржаксинская СОШ <text:s/>№2 имени Героя Советского Союза Г.А.Пономарева» в с.Каменка </text:p>
      <text:p text:style-name="P10"><text:s/></text:p>
      <text:p text:style-name="P1"><text:span text:style-name="T4">ОСНОВЫ БЕЗОПАСНОСТИ ЖИЗНЕДЕЯТЕЛЬНОСТИ</text:span></text:p>
      <text:p text:style-name="Standard"><text:span text:style-name="T4">Председатель - Бугров Александр Юрьевич - учитель первой <text:s/>квалификационной категории МБОУ «Ржаксинская СОШ №1 имени Героя Советского Союза Н.М.Фролова»</text:span></text:p>
      <text:p text:style-name="P2"><text:span text:style-name="T4">Члены жюри:</text:span></text:p>
      <text:p text:style-name="P22">Захаров Н.И.- учитель филиала МБОУ «Ржаксинская СОШ <text:s/>№1 имени Героя Советского Союза Н.М.Фролова» в п.Чакино</text:p>
      <text:p text:style-name="Standard">Морозов А.В. - учитель МБОУ <text:s/>«Ржаксинская СОШ <text:s/>№2 имени Героя Советского Союза Г.А.Пономарева»</text:p>
      <text:p text:style-name="P22">Артамонов В.Ю. – учитель филиала МБОУ «Ржаксинская СОШ №1 имени Героя Советского Союза Н.М.Фролова» в с.Золотовка</text:p>
      <text:p text:style-name="P22">Федоров Ю.В. – учитель филиала МБОУ « Ржаксинская СОШ №1 имени Героя Советского Союза Н.М.Фролова» в с. Большая Ржакса</text:p>
      <text:p text:style-name="P23"><text:s text:c="33"/><text:span text:style-name="T4"><text:s text:c="19"/></text:span></text:p>
      <text:p text:style-name="P23"><text:span text:style-name="T4"><text:s text:c="53"/>ФИЗИЧЕСКАЯ КУЛЬТУРА</text:span></text:p>
      <text:p text:style-name="P14"><text:span text:style-name="T4">Председатель – <text:s/>Гаврилина Елена Анатольевна - учитель <text:s/>первой квалификационной категории МБОУ «Ржаксинская СОШ №1 имени Героя Советского Союза Н.М.Фролова»</text:span></text:p>
      <text:p text:style-name="Standard"><text:span text:style-name="T4"><text:s text:c="48"/>Члены жюри:</text:span></text:p>
      <text:p text:style-name="Standard">Гаврилов И.М..- учитель первой квалификационной категории МБОУ <text:s/>«Ржаксинская СОШ №2 имени Героя Советского Союза <text:s/>Г.А.Пономарева»</text:p>
      <text:p text:style-name="Standard">Солдатов Ю.И <text:s/>- учитель первой <text:s/>квалификационной категории филиала МБОУ «Ржаксинская СОШ №1 имени Героя Советского Союза Н.М.Фролова» в п.Жемчужный</text:p>
      <text:p text:style-name="Standard">Гаврилин А.А. <text:span text:style-name="T4">- </text:span>учитель <text:s/>МБОУ «Ржаксинская СОШ №1 имени Героя Советского Союза Н.М.Фролова»</text:p>
      <text:p text:style-name="P13"><text:tab/>ИНФОРМАТИКА</text:p>
      <text:p text:style-name="P1"><text:span text:style-name="T4">Председатель - Воронина Татьяна Михайловна - учитель <text:s/>МБОУ Ржаксинской <text:s/>сош №1 <text:s/>имени Героя Советского Союза Н.М.Фролова </text:span></text:p>
      <text:p text:style-name="P24"><text:tab/><text:span text:style-name="T4">Члены жюри:</text:span></text:p>
      <text:p text:style-name="P24">Николаев Ю.А. - учитель филиала МБОУ «Ржаксинская СОШ <text:s/>№1 имени Героя Советского Союза Н.М.Фролова» в п.Чакино</text:p>
      <text:p text:style-name="P25"><text:span text:style-name="T4"><text:tab/> <text:s text:c="18"/></text:span></text:p>
      <text:p text:style-name="P25"><text:span text:style-name="T4"><text:s text:c="65"/>ТЕХНОЛОГИЯ</text:span></text:p>
      <text:p text:style-name="P3"><text:span text:style-name="T4">Председатель - Кузина Марина Александровна- учитель первой квалификационной категории <text:s/>МБОУ «Ржаксинская СОШ №1 <text:s/>имени Героя <text:s/>Советского Союза Н.М.Фролова»</text:span></text:p>
      <text:p text:style-name="P26"><text:span text:style-name="T4"><text:tab/> <text:s text:c="18"/>Члены жюри:</text:span></text:p>
      <text:p text:style-name="P27">Борисова О.Н.– учитель первой квалификационной категории МБОУ «Ржаксинская СОШ №2 имени Героя Советского Союза Г.А. Пон<text:span text:style-name="T2">омарева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Текст_20_выноски" style:display-name="Текст выноски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оссийская Федерация</dc:title>
    <meta:initial-creator>МУ ИМЦ</meta:initial-creator>
    <meta:creation-date>2016-10-25T14:32:00</meta:creation-date>
    <dc:creator>XTreme</dc:creator>
    <dc:date>2016-10-27T07:47:00</dc:date>
    <meta:print-date>2015-10-28T15:31:00</meta:print-date>
    <meta:editing-cycles>25</meta:editing-cycles>
    <meta:editing-duration>PT54M</meta:editing-duration>
    <meta:document-statistic meta:table-count="0" meta:image-count="0" meta:object-count="0" meta:page-count="5" meta:paragraph-count="120" meta:word-count="1239" meta:character-count="11034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