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6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>
        <style:tab-stops>
          <style:tab-stop style:position="10.72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68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0.32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>
        <style:tab-stops>
          <style:tab-stop style:position="10.72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fo:font-weight="bold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329"/>. <text:s text:c="63"/></text:span><text:span text:style-name="T2">Российская Федерация</text:span>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<text:span text:style-name="T2"><text:s text:c="2"/>« <text:s/>26 » <text:s/>октября <text:s text:c="2"/>2016 г. <text:s text:c="15"/>р.п.Ржакса <text:s text:c="27"/>№113/1</text:span></text:p>
      <text:p text:style-name="P10"/>
      <text:p text:style-name="Standard"><text:span text:style-name="T3"><text:s/></text:span><text:span text:style-name="T2">Об утверждении состава оргкомитета муниципального</text:span></text:p>
      <text:p text:style-name="P3">этапа всероссийской олимпиады школьников </text:p>
      <text:p text:style-name="P12"><text:span text:style-name="T2">в <text:s/>2016-2017 <text:s/>учебном году</text:span></text:p>
      <text:p text:style-name="P19"/>
      <text:p text:style-name="P20"/>
      <text:p text:style-name="P11"><text:span text:style-name="T2">В соответствии с Порядком проведения <text:s/>всероссийской олимпиады школьников, утвержденного приказом Министерства образования Российской Федерации от 18.11.2013г. №1252 и в целях проведения школьного <text:s/>этапа всероссийской олимпиады школьников</text:span></text:p>
      <text:p text:style-name="P2">ПРИКАЗЫВАЮ:</text:p>
      <text:p text:style-name="P6"/>
      <text:p text:style-name="P18">1<text:span text:style-name="T2">. Утвердить список оргкомитета муниципального этапа всероссийской олимпиады школьников согласно приложению №1.</text:span></text:p>
      <text:p text:style-name="P18"><text:span text:style-name="T2">2. Контроль за исполнением настоящего приказа <text:s/>оставляю за собой.</text:span></text:p>
      <text:p text:style-name="P20"/>
      <text:p text:style-name="P11"/>
      <text:p text:style-name="P11"/>
      <text:p text:style-name="P6"/>
      <text:p text:style-name="P6"/>
      <text:p text:style-name="P6"/>
      <text:p text:style-name="P6"/>
      <text:p text:style-name="P14"><text:span text:style-name="T2"><text:s/>Начальник <text:s/>отдела образования <text:s text:c="36"/>М.Н. Шаронина</text:span></text:p>
      <text:p text:style-name="P6"/>
      <text:p text:style-name="P7"/>
      <text:p text:style-name="P7"/>
      <text:p text:style-name="P15"><text:span text:style-name="T2">. <text:s text:c="25"/></text:span></text:p>
      <text:p text:style-name="P8"/>
      <text:p text:style-name="P8"/>
      <text:p text:style-name="P17"><text:span text:style-name="T2"><text:tab/> <text:s text:c="5"/></text:span></text:p>
      <text:p text:style-name="P9"/>
      <text:p text:style-name="P17"><text:soft-page-break/><text:span text:style-name="T2"><text:s text:c="84"/>Приложение №1 <text:s text:c="105"/></text:span></text:p>
      <text:p text:style-name="P9"><text:s text:c="76"/>к приказу отдела образования </text:p>
      <text:p text:style-name="P16"><text:span text:style-name="T2"><text:s text:c="62"/>от <text:s/>26.10. 2016 г. <text:s text:c="4"/>№ 113/1 <text:s text:c="28"/></text:span></text:p>
      <text:p text:style-name="P8"/>
      <text:p text:style-name="P16"><text:span text:style-name="T2">Список <text:s/>оргкомитета</text:span></text:p>
      <text:p text:style-name="P16"><text:span text:style-name="T2">муниципального этапа всероссийской олимпиады школьников в 2016-2017 учебном году.</text:span></text:p>
      <text:p text:style-name="P4"/>
      <text:p text:style-name="P13"><text:span text:style-name="T2">Председатель оргкомитета:</text:span></text:p>
      <text:p text:style-name="P13"><text:span text:style-name="T2">М.Н.Шаронина, начальник отдела образования</text:span></text:p>
      <text:p text:style-name="P5">Заместитель председателя:</text:p>
      <text:p text:style-name="P13"><text:span text:style-name="T2">О.В.Кузьмина, ведущий специалист отдела образования</text:span></text:p>
      <text:p text:style-name="P5">Секретарь:</text:p>
      <text:p text:style-name="P13"><text:span text:style-name="T2">Т.В.Макеева, <text:s/>методист МКУ « Информационно-методический центр»</text:span></text:p>
      <text:p text:style-name="P5">Члены оргкомитета:</text:p>
      <text:p text:style-name="P13"><text:span text:style-name="T2">Л.И.Дорофеева, <text:s/>директор МКУ « Информационно-методический центр»</text:span></text:p>
      <text:p text:style-name="P13"><text:span text:style-name="T2">Е.М.Заева, <text:s/>методист МКУ « Информационно-методический центр»</text:span></text:p>
      <text:p text:style-name="P13"><text:span text:style-name="T2">Н.В.Сарычева, <text:s/>методист МКУ « Информационно-методический центр»</text:span></text:p>
      <text:p text:style-name="P5">Л.П.Мухортова, методист <text:s/>МКУ « Информационно-методический центр»</text:p>
      <text:p text:style-name="P5">О.П.Матвеева, заместитель директора по учебно-воспитательной работе МБОУ « Ржаксинская СОШ №1 имени Героя Советского Союза Н.М.Фролова»</text:p>
      <text:p text:style-name="P13"><text:span text:style-name="T2">Т.А.Нефедову, заместитель директора по учебно-воспитательной работе МБОУ « Ржаксинская СОШ №2 имени Героя Советского Союза Г.А.Пономарева»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Приложение №2</dc:title>
    <meta:initial-creator>Пользователь</meta:initial-creator>
    <meta:creation-date>2016-11-15T11:08:00</meta:creation-date>
    <dc:creator>XTreme</dc:creator>
    <dc:date>2016-11-15T11:08:00</dc:date>
    <meta:print-date>2016-10-25T14:51:00</meta:print-date>
    <meta:editing-cycles>2</meta:editing-cycles>
    <meta:editing-duration>P15824DT17H31M44S</meta:editing-duration>
    <meta:document-statistic meta:table-count="0" meta:image-count="0" meta:object-count="0" meta:page-count="2" meta:paragraph-count="33" meta:word-count="187" meta:character-count="251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