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187cm"/>
    </style:style>
    <style:style style:name="Таблица1.B" style:family="table-column">
      <style:table-column-properties style:column-width="4.119cm"/>
    </style:style>
    <style:style style:name="Таблица1.C" style:family="table-column">
      <style:table-column-properties style:column-width="3.436cm"/>
    </style:style>
    <style:style style:name="Таблица1.D" style:family="table-column">
      <style:table-column-properties style:column-width="5.995cm"/>
    </style:style>
    <style:style style:name="Таблица1.E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7" style:family="paragraph" style:parent-style-name="Standard">
      <style:text-properties fo:font-size="12pt" style:font-name-asian="Times New Roman1" style:font-size-asian="12pt" style:language-asian="en" style:country-asian="US" style:font-size-complex="12pt"/>
    </style:style>
    <style:style style:name="P8" style:family="paragraph" style:parent-style-name="Standard"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align="justify" style:justify-single-word="false">
        <style:tab-stops>
          <style:tab-stop style:position="11.72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text-properties fo:font-size="12pt" style:font-size-asian="12pt" style:language-asian="en" style:country-asian="US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25" style:family="paragraph" style:parent-style-name="Standard">
      <style:text-properties fo:color="#000000" fo:font-size="12pt" style:font-size-asian="12pt" style:language-asian="en" style:country-asian="US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fo:font-size="12pt" style:font-size-asian="12pt" style:language-asian="en" style:country-asian="US" style:font-size-complex="12pt"/>
    </style:style>
    <style:style style:name="P27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No_20_Spacing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No_20_Spacing">
      <style:paragraph-properties fo:text-align="justify" style:justify-single-word="false">
        <style:tab-stops>
          <style:tab-stop style:position="11.72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size="12pt" style:font-size-asian="12pt" style:language-asian="en" style:country-asian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Ржаксинского района</text:p>
      <text:p text:style-name="P19">Тамбовской области</text:p>
      <text:p text:style-name="P19">Отдел образования администрации</text:p>
      <text:p text:style-name="P19">Ржаксинского района Тамбовской области</text:p>
      <text:p text:style-name="P10"/>
      <text:p text:style-name="P10"/>
      <text:p text:style-name="P10">ПРИКАЗ</text:p>
      <text:p text:style-name="P11"/>
      <text:p text:style-name="P11"/>
      <text:p text:style-name="P11"><text:s text:c="13"/>02.09. <text:s/>2020 г. <text:s text:c="20"/>р.п.Ржакса <text:s text:c="28"/>№ <text:s/>94 </text:p>
      <text:p text:style-name="P11"/>
      <text:p text:style-name="P21">Об организации и проведении школьного этапа всероссийской олимпиады школьников в 2020 – 2021 учебном году</text:p>
      <text:p text:style-name="P21"/>
      <text:p text:style-name="P12"><text:span text:style-name="T2"><text:s text:c="8"/>В соответствии с приказом управления образования и науки Тамбовской области от 28.08.2020 года №1991 «Об обеспечении организации и проведения всероссийской олимпиады школьников в 2020/21 учебном году» <text:s/>Порядком проведения всероссийской олимпиады школьников, утвержденным приказом Министерства образования и науки Российской Федерации от 18.11.2013 №1252 (с изменениями от 17.03.2020), (далее – Порядок) ПРИКАЗЫВАЮ</text:span>:</text:p>
      <text:p text:style-name="P29"><text:s text:c="6"/>1. <text:s/>Провести на базе общеобразовательных <text:s/>организациях района школьный этап всероссийской олимпиады школьников среди обучающихся 5-11 классов по математике, русскому языку, литературе, иностранным языкам, информатике и ИКТ, физике, химии, биологии, экологии, географии, астрономии, истории, обществознанию, экономике, праву, искусству (мировая художественная культура), физической культуре, технологии, основам безопасности жизнедеятельности.</text:p>
      <text:p text:style-name="P13"><text:s text:c="4"/>2. <text:s/>Провести в общеобразовательных организациях района школьный этап всероссийской олимпиады школьников среди обучающихся 4-х классов по образовательным программам начального общего образования по математике и русскому языку.</text:p>
      <text:p text:style-name="P12"><text:s text:c="5"/><text:span text:style-name="T2">3. <text:s/>Установить квоту на количество победителей и призеров школьного этапа олимпиады не более 45 процентов от общего количества участников по каждому общеобразовательному предмету, при этом число победителей не должно превышать 8 процентов от общего числа участников по каждому общеобразовательному предмету, набравших не менее 50 процентов от максимально возможного количества баллов по итогам оценивания выполненных олимпиадных заданий.</text:span></text:p>
      <text:p text:style-name="No_20_Spacing"><text:span text:style-name="T3"><text:s text:c="4"/></text:span><text:span text:style-name="T2">4. <text:s/>Установить сроки проведения школьного этапа всероссийской олимпиады школьников в 2020-2021 учебном году согласно приложению.</text:span></text:p>
      <text:p text:style-name="P27"><text:s text:c="3"/>5. Руководителям общеобразовательных учреждений:</text:p>
      <text:p text:style-name="P12"><text:span text:style-name="T2"><text:s text:c="6"/>- назначить ответственного за организацию и проведение школьного этапа всероссийской олимпиады школьников, за обеспечение конфиденциальности, за сбор и предоставление заявлений и согласий от родителей ( законных </text:span><text:soft-page-break/><text:span text:style-name="T2">представителей) обучающихся на участие во всероссийской олимпиаде школьников, за подготовку и предоставление отчетов о школьном этапе;</text:span></text:p>
      <text:p text:style-name="P16"><text:s text:c="4"/>- <text:s/>усилить информационно-разъяснительную работу с родителями (законными представителями) по вопросу организации и проведения школьного этапа всероссийской олимпиады школьников.</text:p>
      <text:p text:style-name="P5"><text:span text:style-name="T1"><text:s text:c="2"/>6. </text:span><text:span text:style-name="T2">Контроль за исполнением настоящего приказа оставляю за собой</text:span><text:span text:style-name="T1">.</text:span></text:p>
      <text:p text:style-name="P16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Начальник отдела образования<text:tab/>М.Н. Шаронина</text:p>
      <text:p text:style-name="P13">администрации райо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Приложение </text:p>
      <text:p text:style-name="P15">УТВЕРЖДЕН</text:p>
      <text:p text:style-name="P15"><text:s/>приказом отдела образования</text:p>
      <text:p text:style-name="P15"><text:s text:c="5"/>от <text:s text:c="2"/>02.09. <text:s/>2020г <text:s text:c="3"/>№ 94</text:p>
      <text:p text:style-name="P32">График проведения школьного этапа</text:p>
      <text:p text:style-name="P32">всероссийской олимпиады школьников</text:p>
      <text:p text:style-name="P32">в 2020/2021 учебном году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№/п</text:p>
          </table:table-cell>
          <table:table-cell table:style-name="Таблица1.A1" office:value-type="string">
            <text:p text:style-name="P9">Предмет</text:p>
          </table:table-cell>
          <table:table-cell table:style-name="Таблица1.A1" office:value-type="string">
            <text:p text:style-name="P9">Дата проведения</text:p>
          </table:table-cell>
          <table:table-cell table:style-name="Таблица1.A1" office:value-type="string">
            <text:p text:style-name="P9">Место и время проведения</text:p>
          </table:table-cell>
          <table:table-cell table:style-name="Таблица1.A1" office:value-type="string">
            <text:p text:style-name="P9">Класс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8">Английский язык</text:p>
            <text:p text:style-name="P7"/>
          </table:table-cell>
          <table:table-cell table:style-name="Таблица1.A1" office:value-type="string">
            <text:p text:style-name="P9">22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24">МБОУ «Ржаксинская СОШ №2 имени Г.А.Пономарева» и ее филиалы</text:p>
            <text:p text:style-name="P9"><text:s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8">Немецкий язык</text:p>
            <text:p text:style-name="P7"/>
          </table:table-cell>
          <table:table-cell table:style-name="Таблица1.A1" office:value-type="string">
            <text:p text:style-name="P9">22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<text:s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8">Французский язык</text:p>
            <text:p text:style-name="P7"/>
          </table:table-cell>
          <table:table-cell table:style-name="Таблица1.A1" office:value-type="string">
            <text:p text:style-name="P9">22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8">Литература</text:p>
          </table:table-cell>
          <table:table-cell table:style-name="Таблица1.A1" office:value-type="string">
            <text:p text:style-name="P9">23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<text:s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8">Химия</text:p>
          </table:table-cell>
          <table:table-cell table:style-name="Таблица1.A1" office:value-type="string">
            <text:p text:style-name="P9">24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<text:s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8">География</text:p>
            <text:p text:style-name="P7"/>
          </table:table-cell>
          <table:table-cell table:style-name="Таблица1.A1" office:value-type="string">
            <text:p text:style-name="P9">25 сентября</text:p>
          </table:table-cell>
          <table:table-cell table:style-name="Таблица1.A1" office:value-type="string">
            <text:p text:style-name="P1"><text:span text:style-name="T4">МБОУ « Ржаксинская СОШ №1 имени Н.М.Фролова» и ее </text:span><text:soft-page-break/><text:span text:style-name="T4">филиалы</text:span>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8">Физическая культура</text:p>
          </table:table-cell>
          <table:table-cell table:style-name="Таблица1.A1" office:value-type="string">
            <text:p text:style-name="P9">28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8">Право</text:p>
          </table:table-cell>
          <table:table-cell table:style-name="Таблица1.A1" office:value-type="string">
            <text:p text:style-name="P9">29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8">Русский язык</text:p>
          </table:table-cell>
          <table:table-cell table:style-name="Таблица1.A1" office:value-type="string">
            <text:p text:style-name="P9">30 сен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4-11</text:p>
          </table:table-cell>
        </table:table-row>
        <table:table-row table:style-name="Таблица1.1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8">История</text:p>
          </table:table-cell>
          <table:table-cell table:style-name="Таблица1.A1" office:value-type="string">
            <text:p text:style-name="P9">01 октября</text:p>
          </table:table-cell>
          <table:table-cell table:style-name="Таблица1.A1" office:value-type="string">
            <text:p text:style-name="P9">МБОУ « Ржаксинская СОШ №1 имени Н.М.Фролова»</text:p>
            <text:p text:style-name="P9"/>
            <text:p text:style-name="P24">МБОУ «Ржаксинская СОШ №2 имени Г.А.Пономарева»</text:p>
            <text:p text:style-name="P9"><text:s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25">Физика</text:p>
          </table:table-cell>
          <table:table-cell table:style-name="Таблица1.A1" office:value-type="string">
            <text:p text:style-name="P26">06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8">Информатика и ИКТ</text:p>
          </table:table-cell>
          <table:table-cell table:style-name="Таблица1.A1" office:value-type="string">
            <text:p text:style-name="P9">07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/>
            <text:p text:style-name="P9">МБОУ «Ржаксинская СОШ №2 имени Г.А.Пономарева» и ее филиалы</text:p>
            <text:p text:style-name="P9"><text:soft-page-break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8">Астрономия</text:p>
          </table:table-cell>
          <table:table-cell table:style-name="Таблица1.A1" office:value-type="string">
            <text:p text:style-name="P9">08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Ржаксинская СОШ №2 имени Г.А.Пономарева» и ее филиалы</text:p>
            <text:p text:style-name="P9"><text:s text:c="5"/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8">Мировая художественная культура</text:p>
          </table:table-cell>
          <table:table-cell table:style-name="Таблица1.A1" office:value-type="string">
            <text:p text:style-name="P9">09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8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8">Экология</text:p>
          </table:table-cell>
          <table:table-cell table:style-name="Таблица1.A1" office:value-type="string">
            <text:p text:style-name="P9">12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8">Математика</text:p>
          </table:table-cell>
          <table:table-cell table:style-name="Таблица1.A1" office:value-type="string">
            <text:p text:style-name="P9">13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8"/>
            <text:p text:style-name="P9">МБОУ « Ржаксинская СОШ №2 имени Г.А.Пономарева»</text:p>
            <text:p text:style-name="P9"><text:s text:c="3"/>Начало: 10.00</text:p>
          </table:table-cell>
          <table:table-cell table:style-name="Таблица1.A1" office:value-type="string">
            <text:p text:style-name="P9">4-11</text:p>
          </table:table-cell>
        </table:table-row>
        <table:table-row table:style-name="Таблица1.1">
          <table:table-cell table:style-name="Таблица1.A1" office:value-type="string">
            <text:p text:style-name="P9">17</text:p>
          </table:table-cell>
          <table:table-cell table:style-name="Таблица1.A1" office:value-type="string">
            <text:p text:style-name="P8">Обществознание</text:p>
          </table:table-cell>
          <table:table-cell table:style-name="Таблица1.A1" office:value-type="string">
            <text:p text:style-name="P9">14 октября</text:p>
          </table:table-cell>
          <table:table-cell table:style-name="Таблица1.A1" office:value-type="string">
            <text:p text:style-name="P9">МБОУ « Ржаксинская СОШ №1 имени Н.М.Фролова» <text:s text:c="2"/></text:p>
            <text:p text:style-name="P9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8">Биология</text:p>
          </table:table-cell>
          <table:table-cell table:style-name="Таблица1.A1" office:value-type="string">
            <text:p text:style-name="P9">15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8">Экономика</text:p>
          </table:table-cell>
          <table:table-cell table:style-name="Таблица1.A1" office:value-type="string">
            <text:p text:style-name="P9">16 октября 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<text:soft-page-break/></text:p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  <table:table-row table:style-name="Таблица1.1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8">Основы безопасности жизнедеятельности</text:p>
          </table:table-cell>
          <table:table-cell table:style-name="Таблица1.A1" office:value-type="string">
            <text:p text:style-name="P9">19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8"><text:s text:c="4"/>5-11</text:p>
          </table:table-cell>
        </table:table-row>
        <table:table-row table:style-name="Таблица1.1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8">Технология</text:p>
          </table:table-cell>
          <table:table-cell table:style-name="Таблица1.A1" office:value-type="string">
            <text:p text:style-name="P9">20 октября</text:p>
          </table:table-cell>
          <table:table-cell table:style-name="Таблица1.A1" office:value-type="string">
            <text:p text:style-name="P9">МБОУ « Ржаксинская СОШ №1 имени Н.М.Фролова» и ее филиалы</text:p>
            <text:p text:style-name="P9"/>
            <text:p text:style-name="P9">МБОУ « Ржаксинская СОШ №2 имени Г.А.Пономарева» и ее филиалы</text:p>
            <text:p text:style-name="P9">Начало: 10.00</text:p>
          </table:table-cell>
          <table:table-cell table:style-name="Таблица1.A1" office:value-type="string">
            <text:p text:style-name="P9">5-11</text:p>
          </table:table-cell>
        </table:table-row>
      </table:table>
      <text:p text:style-name="P3"/>
      <text:p text:style-name="P4"/>
      <text:p text:style-name="P4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C</meta:initial-creator>
    <meta:editing-cycles>75</meta:editing-cycles>
    <meta:print-date>2020-09-03T05:55:00</meta:print-date>
    <meta:creation-date>2019-09-06T13:33:00</meta:creation-date>
    <dc:date>2020-09-22T16:03:41.70</dc:date>
    <meta:editing-duration>PT2M40S</meta:editing-duration>
    <meta:generator>LibreOffice/3.3$Win32 LibreOffice_project/330m19$Build-401</meta:generator>
    <meta:document-statistic meta:table-count="1" meta:image-count="0" meta:object-count="0" meta:page-count="6" meta:paragraph-count="178" meta:word-count="890" meta:character-count="6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