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letter-spacing="-0.026cm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23cm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42cm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25cm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32cm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-0.005cm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12cm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58cm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34cm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Памятка</text:span></text:p>
      <text:p text:style-name="P2"><text:span text:style-name="T1">участника школьного и муниципального <text:s/>этапов всероссийской олимпиады школьников</text:span></text:p>
      <text:p text:style-name="P5"><text:span text:style-name="T2">Школьный этап всероссийской олимпиады школьников по всем предметам <text:s/>начинается в </text:span><text:span text:style-name="T1">10.00</text:span></text:p>
      <text:p text:style-name="P5"><text:span text:style-name="T2">Муниципальный этап всероссийской олимпиады школьников <text:s/>по всем предметам начинаются </text:span><text:span text:style-name="T1">в 9.00</text:span><text:span text:style-name="T2">.</text:span></text:p>
      <text:p text:style-name="P3"><text:span text:style-name="T2"><text:tab/>При себе участники олимпиады </text:span><text:span text:style-name="T3">должны иметь </text:span><text:span text:style-name="T2">и предъявить на регистрации:</text:span></text:p>
      <text:p text:style-name="P5"><text:span text:style-name="T2">оригинал паспорта или свидетельства о рождении;</text:span></text:p>
      <text:p text:style-name="P5"><text:span text:style-name="T2">медицинскую справку о состоянии здоровья, оформленную в период, не более чем за 3 дня (только для участников олимпиады по физической культуре и основам безопасности жизнедеятельности).</text:span></text:p>
      <text:p text:style-name="P5"><text:span text:style-name="T2">Регистрация участн</text:span><text:span text:style-name="T3">иков </text:span><text:span text:style-name="T2">олимпиады начинается за 1 час, продолжительность регистрации –</text:span><text:span text:style-name="T3"> </text:span><text:span text:style-name="T2">50 мин (начало/окончание олимпиадного тура – в соответствии с расписанием).</text:span></text:p>
      <text:p text:style-name="P5"><text:span text:style-name="T2">За 10 мин</text:span><text:span text:style-name="T3"> </text:span><text:span text:style-name="T2">до начала олимпиадного тура оргкомитетом обеспечивается рассадка участников в аудиториях, и начинают действовать правила <text:s/>защиты информации от утечки в месте проведения</text:span><text:span text:style-name="T4"> </text:span><text:span text:style-name="T2">состязания.</text:span></text:p>
      <text:p text:style-name="P5"><text:span text:style-name="T2">Участнику олимпиады не разрешается брать</text:span><text:span text:style-name="T3"> </text:span><text:span text:style-name="T2">в аудиторию бумагу, справочные материалы (словари, справочники, учебники и т.д.), пейджеры и мобильные телефоны, диктофоны, плейеры и любые другие технические средства, если иное не оговорено требованиями к Олимпиаде по каждому общеобразовательному предмету.</text:span></text:p>
      <text:p text:style-name="P5"><text:span text:style-name="T2">Всем участникам олимпиады иметь при себе ручки с синей пастой, карандаш, линейку (угольник), резинку; участникам олимпиады по астрономии, географии, химии, физике, технологии – электронный калькулятор с простыми арифметическими функциями, олимпиады по географии – линейку с миллиметровыми делениями, олимпиады по физике – циркуль, транспортир, линейку с миллиметровыми делениями; олимпиады по химии и технологии – рабочую одежду (халат) и головной убор, олимпиады по физической культуре – спортивную форму для закрытых помещений.</text:span></text:p>
      <text:p text:style-name="P5"><text:span text:style-name="T2">Участнику разрешается приносить</text:span><text:span text:style-name="T3"> </text:span><text:span text:style-name="T2">в аудиторию прохладительные напитки в прозрачной упаковке, печенье,</text:span><text:span text:style-name="T4"> </text:span><text:span text:style-name="T2">шоколад.</text:span></text:p>
      <text:p text:style-name="P5"><text:span text:style-name="T2">Во время выполнения задания участник имеет право</text:span><text:span text:style-name="T3"> </text:span><text:span text:style-name="T2">покидать аудиторию только в сопровождении дежурного на несколько минут по уважительной причине (в места общего пользования или медицинскую комнату), листы заданий и ответов остаются в аудитории у наблюдателя, который фиксирует время отсутствия участника на обложке ответов, при этом время, потраченное на выход, не</text:span><text:span text:style-name="T5"> </text:span><text:span text:style-name="T2">компенсируется.</text:span></text:p>
      <text:p text:style-name="P5"><text:span text:style-name="T2">Все олимпиадные задания выполняются на листах ответов или заранее проштампованных тетрадях, листах А4, выданных</text:span><text:span text:style-name="T6"> </text:span><text:span text:style-name="T2">оргкомитетом.</text:span></text:p>
      <text:p text:style-name="P5"><text:soft-page-break/><text:span text:style-name="T2">На листах ответов, черновиках категорически запрещается указывать фамилии, инициалы, делать рисунки или какие-либо отметки, в противном случае работа считается дешифрованной и не оценивается.</text:span></text:p>
      <text:p text:style-name="P5"><text:span text:style-name="T2">Задания выполняются ручками с черными, синими или фиолетовыми чернилами; использование ручек с другими цветными чернилами, а также корректоры категорически</text:span><text:span text:style-name="T7"> </text:span><text:span text:style-name="T2">запрещается.</text:span></text:p>
      <text:p text:style-name="P5"><text:span text:style-name="T2">Черновики (проштампованные бумага или тетради), также выданные оргкомитетом, сдаются вместе с листом ответов. Однако проверке подлежат только листы ответов. Черновики не</text:span><text:span text:style-name="T8"> </text:span><text:span text:style-name="T2">проверяются.</text:span></text:p>
      <text:p text:style-name="P5"><text:span text:style-name="T2">Продолжительность выполнения заданий не может превышать</text:span><text:span text:style-name="T3"> </text:span><text:span text:style-name="T2">времени, утверждѐнного в требованиях к проведению регионального этапа олимпиады по каждому общеобразовательному</text:span><text:span text:style-name="T4"> </text:span><text:span text:style-name="T2">предмету.</text:span></text:p>
      <text:p text:style-name="P5"><text:span text:style-name="T2">Участники, закончившие выполнение заданий раньше отведенного срока на туре, обязаны оставаться в месте проведения состязания на </text:span><text:span text:style-name="T9">туре </text:span><text:span text:style-name="T2">или перейти в специально отведенное оргкомитетом помещение в присутствии дежурного с выполнением в данном помещении всех условий защиты утечки</text:span><text:span text:style-name="T3"> </text:span><text:span text:style-name="T2">информации до времени окончания тура, в том числе отсутствия у участника доступа к мобильной и</text:span><text:span text:style-name="T10"> </text:span><text:span text:style-name="T2">интернет-связи.</text:span></text:p>
      <text:p text:style-name="P5"><text:span text:style-name="T2">Участникам Олимпиады запрещается</text:span><text:span text:style-name="T3"> </text:span><text:span text:style-name="T2">разговаривать и мешать окружающим, меняться местами без указания ответственных в аудиториях, разговаривать, вставать с места, обмениваться любыми материалами или предметами, иметь при себе мобильный телефон (в любом режиме) или иные средства связи, фото и видеоаппаратуру, портативные и персональные компьютеры, справочные материалы.</text:span></text:p>
      <text:p text:style-name="P5"><text:span text:style-name="T3">В </text:span><text:span text:style-name="T2">случае нарушения</text:span><text:span text:style-name="T3"> </text:span><text:span text:style-name="T2">данных правил или отказа выполнять их, участник Олимпиады </text:span><text:span text:style-name="T3">удаляется </text:span><text:span text:style-name="T2">из аудитории в специально отведенное оргкомитетом помещение в сопровождении дежурного с выполнением в данном помещении всех условий защиты информации до окончания тура</text:span><text:span text:style-name="T3"> </text:span><text:span text:style-name="T2">с отсутствием доступа к мобильной и интернет-связи. Составляется протокол (акт) с указанием причины удаления. Участники Олимпиады, которые были удалены, лишаются права дальнейшего участия</text:span><text:span text:style-name="T3"> </text:span><text:span text:style-name="T2">в Олимпиаде по соответствующему общеобразовательному предмету в текущем году.</text:span></text:p>
      <text:p text:style-name="P5"><text:span text:style-name="T2">Работа данного участника Олимпиады не проверяется членами жюри.</text:span></text:p>
      <text:p text:style-name="P5"><text:span text:style-name="T2">Находясь в аудитории, участник должен выполнять все требования организаторов, относящиеся к проведению Олимпиады. Если возникает вопрос, участник должен поднять руку и ждать, когда подойдѐт дежурный по</text:span><text:span text:style-name="T11"> </text:span><text:span text:style-name="T2">аудитории.</text:span></text:p>
      <text:p text:style-name="P5"><text:span text:style-name="T2">После показа олимпиадных работ в случаях несогласия</text:span><text:span text:style-name="T3"> </text:span><text:span text:style-name="T2">участника регионального этапа Олимпиады с результатами оценивания выполнения им заданий первого и/или второго туров (содержание олимпиадных заданий, критерии и методика оценивания олимпиадных работ не могут быть предметом апелляции и пересмотру не подлежат), участник имеет право подать письменное заявление на проведение апелляции. Заявление на апелляцию принимается в течение одного астрономического часа после окончания показа работ на имя председателя Жюри в установленной форме. </text:span><text:soft-page-break/><text:span text:style-name="T2">Прием заявлений на апелляцию и процедура апелляции проводятся в сроки, установленные в соответствии с требованиями к проведению регионального этапа олимпиады по каждому общеобразовательному предмету.</text:span></text:p>
      <text:p text:style-name="P5"><text:span text:style-name="T2">Апелляции участников регионального этапа Олимпиады рассматриваются членами Жюри, входящими в апелляционную комиссию, которая избирается из состава Жюри. Работой апелляционной комиссии руководит ее Председатель.</text:span></text:p>
      <text:p text:style-name="P5"><text:span text:style-name="T2">При рассмотрении апелляции, на которой присутствует только участник Олимпиады, подавший заявление, имеющий при себе документ, удостоверяющий личность.</text:span></text:p>
      <text:p text:style-name="P5"><text:span text:style-name="T2">По результатам рассмотрения апелляции выносится одно из следующих решений: <text:s/>об отклонении апелляции и сохранении выставленных баллов; об удовлетворении апелляции и корректировке баллов. Решения по апелляции являются окончательными и пересмотру не</text:span><text:span text:style-name="T12"> </text:span><text:span text:style-name="T2">подлежат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лезнева</meta:initial-creator>
    <dc:creator>IMC</dc:creator>
    <meta:editing-cycles>16</meta:editing-cycles>
    <meta:print-date>2017-12-26T12:35:00</meta:print-date>
    <meta:creation-date>2017-12-25T15:22:00</meta:creation-date>
    <dc:date>2020-04-21T06:12:00</dc:date>
    <meta:editing-duration>PT52S</meta:editing-duration>
    <meta:generator>LibreOffice/3.3$Win32 LibreOffice_project/330m19$Build-401</meta:generator>
    <meta:document-statistic meta:table-count="0" meta:image-count="0" meta:object-count="0" meta:page-count="3" meta:paragraph-count="27" meta:word-count="745" meta:character-count="5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