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9.389cm" table:align="margins" style:writing-mode="lr-tb"/>
    </style:style>
    <style:style style:name="Таблица1.A" style:family="table-column">
      <style:table-column-properties style:column-width="5.463cm" style:rel-column-width="3097*"/>
    </style:style>
    <style:style style:name="Таблица1.B" style:family="table-column">
      <style:table-column-properties style:column-width="3.926cm" style:rel-column-width="222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9" style:family="table-row">
      <style:table-row-properties style:min-row-height="0.6cm" style:keep-together="true" fo:keep-together="auto"/>
    </style:style>
    <style:style style:name="Таблица1.10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30 » <text:s/>сентября <text:s text:c="7"/>2011 г. <text:s text:c="12"/>р.п .Ржакса <text:s text:c="25"/>№ <text:s/>97</text:p>
      <text:p text:style-name="Standard"/>
      <text:p text:style-name="Standard">Об утверждении сроков проведения</text:p>
      <text:p text:style-name="Standard">школьного <text:s/>этапа всероссийской </text:p>
      <text:p text:style-name="Standard">олимпиады школьников в 2011– 2012 учебном году</text:p>
      <text:p text:style-name="Standard"/>
      <text:p text:style-name="Standard"><text:s text:c="9"/>В соответствии с п.20 Положения о всероссийской олимпиаде школьников, утвержденного приказом Министерства образования Российской Федерации от 02.12.2009г. №695 и в целях проведения школьного <text:s/>этапа всероссийской олимпиады школьников,</text:p>
      <text:p text:style-name="Standard"/>
      <text:p text:style-name="Standard">ПРИКАЗЫВАЮ:</text:p>
      <text:p text:style-name="Standard"/>
      <text:p text:style-name="Standard">1.Утвердить сроки проведения школьного этапа всероссийской </text:p>
      <text:p text:style-name="Standard">олимпиады школьников в 2011 – 2012 учебном году</text:p>
      <text:p text:style-name="Standard"/>
      <text:p text:style-name="P3"><draw:frame draw:style-name="fr1" draw:name="Врезка1" text:anchor-type="paragraph" svg:x="-0.199cm" svg:y="0.002cm" svg:width="9.389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2">Предмет</text:p></table:table-cell><table:table-cell table:style-name="Таблица1.B1" office:value-type="string"><text:p text:style-name="P2">Дата проведения</text:p></table:table-cell></table:table-row><table:table-row table:style-name="Таблица1.1"><table:table-cell table:style-name="Таблица1.A1" office:value-type="string"><text:p text:style-name="P4">Английский язык</text:p></table:table-cell><table:table-cell table:style-name="Таблица1.B1" office:value-type="string"><text:p text:style-name="P4">10 октября</text:p></table:table-cell></table:table-row><table:table-row table:style-name="Таблица1.1"><table:table-cell table:style-name="Таблица1.A1" office:value-type="string"><text:p text:style-name="P4">Математика</text:p></table:table-cell><table:table-cell table:style-name="Таблица1.B1" office:value-type="string"><text:p text:style-name="P4">11 октября</text:p></table:table-cell></table:table-row><table:table-row table:style-name="Таблица1.1"><table:table-cell table:style-name="Таблица1.A1" office:value-type="string"><text:p text:style-name="P4">Немецкий язык</text:p></table:table-cell><table:table-cell table:style-name="Таблица1.B1" office:value-type="string"><text:p text:style-name="P4">10 <text:s/>октября</text:p></table:table-cell></table:table-row><table:table-row table:style-name="Таблица1.1"><table:table-cell table:style-name="Таблица1.A1" office:value-type="string"><text:p text:style-name="P4">Литература</text:p></table:table-cell><table:table-cell table:style-name="Таблица1.B1" office:value-type="string"><text:p text:style-name="P4">12 <text:s/>октября</text:p></table:table-cell></table:table-row><table:table-row table:style-name="Таблица1.1"><table:table-cell table:style-name="Таблица1.A1" office:value-type="string"><text:p text:style-name="P4">Физика</text:p></table:table-cell><table:table-cell table:style-name="Таблица1.B1" office:value-type="string"><text:p text:style-name="P4">13 <text:s/>октября</text:p></table:table-cell></table:table-row><table:table-row table:style-name="Таблица1.1"><table:table-cell table:style-name="Таблица1.A1" office:value-type="string"><text:p text:style-name="P4">Обществознание</text:p></table:table-cell><table:table-cell table:style-name="Таблица1.B1" office:value-type="string"><text:p text:style-name="P4">14 <text:s/>октября</text:p></table:table-cell></table:table-row><table:table-row table:style-name="Таблица1.1"><table:table-cell table:style-name="Таблица1.A1" office:value-type="string"><text:p text:style-name="P4">Биология</text:p></table:table-cell><table:table-cell table:style-name="Таблица1.B1" office:value-type="string"><text:p text:style-name="P4">17 <text:s/>октября</text:p></table:table-cell></table:table-row><table:table-row table:style-name="Таблица1.9"><table:table-cell table:style-name="Таблица1.A1" office:value-type="string"><text:p text:style-name="P4">Информатика</text:p></table:table-cell><table:table-cell table:style-name="Таблица1.B1" office:value-type="string"><text:p text:style-name="P4">18 <text:s/>октября</text:p></table:table-cell></table:table-row><table:table-row table:style-name="Таблица1.10"><table:table-cell table:style-name="Таблица1.A1" office:value-type="string"><text:p text:style-name="P4">География</text:p></table:table-cell><table:table-cell table:style-name="Таблица1.B1" office:value-type="string"><text:p text:style-name="P4">29 <text:s/>октября</text:p></table:table-cell></table:table-row><table:table-row table:style-name="Таблица1.1"><table:table-cell table:style-name="Таблица1.A1" office:value-type="string"><text:p text:style-name="P4">История</text:p></table:table-cell><table:table-cell table:style-name="Таблица1.B1" office:value-type="string"><text:p text:style-name="P4">20 <text:s/>октября</text:p></table:table-cell></table:table-row><table:table-row table:style-name="Таблица1.1"><table:table-cell table:style-name="Таблица1.A1" office:value-type="string"><text:p text:style-name="P4">Химия</text:p></table:table-cell><table:table-cell table:style-name="Таблица1.B1" office:value-type="string"><text:p text:style-name="P4">21 <text:s/>октября</text:p></table:table-cell></table:table-row><table:table-row table:style-name="Таблица1.1"><table:table-cell table:style-name="Таблица1.A1" office:value-type="string"><text:p text:style-name="P4">Французский язык</text:p></table:table-cell><table:table-cell table:style-name="Таблица1.B1" office:value-type="string"><text:p text:style-name="P4">10 <text:s text:c="2"/>октября</text:p></table:table-cell></table:table-row><table:table-row table:style-name="Таблица1.1"><table:table-cell table:style-name="Таблица1.A1" office:value-type="string"><text:p text:style-name="P4">Технология</text:p></table:table-cell><table:table-cell table:style-name="Таблица1.B1" office:value-type="string"><text:p text:style-name="P4">24 <text:s/>октября</text:p></table:table-cell></table:table-row><table:table-row table:style-name="Таблица1.1"><table:table-cell table:style-name="Таблица1.A1" office:value-type="string"><text:p text:style-name="P4">Физическая культура</text:p></table:table-cell><table:table-cell table:style-name="Таблица1.B1" office:value-type="string"><text:p text:style-name="P4">25 <text:s text:c="2"/>октября</text:p></table:table-cell></table:table-row><table:table-row table:style-name="Таблица1.1"><table:table-cell table:style-name="Таблица1.A1" office:value-type="string"><text:p text:style-name="P4">Русский язык</text:p></table:table-cell><table:table-cell table:style-name="Таблица1.B1" office:value-type="string"><text:p text:style-name="P4">26 <text:s text:c="2"/>октября</text:p></table:table-cell></table:table-row><table:table-row table:style-name="Таблица1.1"><table:table-cell table:style-name="Таблица1.A1" office:value-type="string"><text:p text:style-name="P4">Основы безопасности жизнедеятельности</text:p></table:table-cell><table:table-cell table:style-name="Таблица1.B1" office:value-type="string"><text:p text:style-name="P4">27 <text:s/>октября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Установить квоту победителей и призеров школьного этапа всероссийской олимпиады школьников, равную не более 25% от общего количества участников школьного этапа по классам (группе классов) по соответствующему предмету.</text:p>
      <text:p text:style-name="Standard">3. Руководителям муниципальных общеобразовательных учреждений:</text:p>
      <text:p text:style-name="Standard">3.1. обеспечить проведение школьного этапа всероссийской олимпиады школьников в установленные настоящим приказом сроки. <text:s/></text:p>
      <text:p text:style-name="Standard">4.Контроль за исполнением данного приказа оставляю за собой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/text:p>
      <text:p text:style-name="Standard"/>
      <text:p text:style-name="Standard"/>
      <text:p text:style-name="Standard"><text:s/>Начальник отдела образования <text:s text:c="40"/>Н.А.Илюхи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1-02-02T14:19:00</meta:creation-date>
    <dc:creator>Макеева</dc:creator>
    <dc:date>2011-10-18T10:57:00</dc:date>
    <meta:print-date>2011-02-02T14:18:00</meta:print-date>
    <meta:editing-cycles>6</meta:editing-cycles>
    <meta:editing-duration>PT11M</meta:editing-duration>
    <meta:document-statistic meta:table-count="1" meta:image-count="0" meta:object-count="0" meta:page-count="2" meta:paragraph-count="52" meta:word-count="191" meta:character-count="160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