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/>
    <style:style style:name="P3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оссийская Федерация</text:p>
      <text:p text:style-name="P1">Отдел образования администрации</text:p>
      <text:p text:style-name="P1">Ржаксинского района Тамбовской области</text:p>
      <text:p text:style-name="P1"/>
      <text:h text:style-name="Heading_20_1" text:outline-level="1">ПРИКАЗ</text:h>
      <text:p text:style-name="P1"/>
      <text:p text:style-name="Standard">« 18 » октября <text:s text:c="11"/>2011 г. <text:s text:c="9"/>р.п.Ржакса <text:s text:c="25"/>№ 104</text:p>
      <text:p text:style-name="Standard"/>
      <text:p text:style-name="Standard">О назначении ответственного</text:p>
      <text:p text:style-name="Standard">по обеспечению конфиденциальности </text:p>
      <text:p text:style-name="Standard"><text:s/>проведения <text:s/>муниципального этапа </text:p>
      <text:p text:style-name="Standard">всероссийской <text:s/>олимпиады школьников</text:p>
      <text:p text:style-name="Standard"/>
      <text:p text:style-name="Standard"/>
      <text:p text:style-name="Standard">В соответствии с Положением о всероссийской олимпиаде школьников, утвержденным приказом Министерства образования и науки РФ от 02.12.2009г. №695 «Об утверждении Положения о всероссийской олимпиаде школьников» и в целях организации <text:s/>проведения муниципального этапа всероссийской олимпиады школьников </text:p>
      <text:p text:style-name="Standard"/>
      <text:p text:style-name="Standard">ПРИКАЗЫВАЮ: </text:p>
      <text:p text:style-name="Standard"><text:s text:c="7"/></text:p>
      <text:p text:style-name="Standard"><text:s text:c="6"/>1. Назначить ответственным <text:s/>по обеспечению конфиденциальности <text:s text:c="2"/>проведении <text:s/>муниципального этапа Всероссийской олимпиады школьников <text:s text:c="95"/>Макееву Татьяну Валентиновну , методиста МУ ИМЦ.</text:p>
      <text:p text:style-name="Standard"><text:s text:c="6"/>2. Назначить ответственным за получение и хранение олимпиадных заданий <text:s/>Макееву Татьяну Валентиновну, методиста МУ ИМЦ,</text:p>
      <text:list xml:id="list28386079" text:style-name="WW8Num2">
        <text:list-item>
          <text:p text:style-name="P2">Контроль <text:s/>за исполнением настоящего приказа оставляю за собой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И.о.начальника отдела образования <text:s text:c="40"/>И.Ю.Цепалкина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Макеева</meta:initial-creator>
    <meta:creation-date>2009-10-27T09:08:00</meta:creation-date>
    <dc:creator>Макеева</dc:creator>
    <dc:date>2011-10-26T10:19:00</dc:date>
    <meta:editing-cycles>18</meta:editing-cycles>
    <meta:editing-duration>PT1H23M</meta:editing-duration>
    <meta:document-statistic meta:table-count="0" meta:image-count="0" meta:object-count="0" meta:page-count="1" meta:paragraph-count="16" meta:word-count="114" meta:character-count="119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