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5.96cm" fo:margin-left="0.242cm" table:align="left" style:writing-mode="lr-tb"/>
    </style:style>
    <style:style style:name="Таблица1.A" style:family="table-column">
      <style:table-column-properties style:column-width="2.29cm"/>
    </style:style>
    <style:style style:name="Таблица1.B" style:family="table-column">
      <style:table-column-properties style:column-width="13.6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start" style:justify-single-word="false" style:snap-to-layout-grid="false"/>
      <style:text-properties fo:font-weight="normal" style:font-weight-asian="normal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2.568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2.568cm"/>
        </style:tab-stops>
      </style:paragraph-properties>
    </style:style>
    <style:style style:name="P5" style:family="paragraph" style:parent-style-name="Standard">
      <style:paragraph-properties fo:line-height="0.423cm">
        <style:tab-stops>
          <style:tab-stop style:position="2.568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2">
      <style:paragraph-properties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2.568cm"/>
        </style:tab-stops>
      </style:paragraph-properties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>
        <style:tab-stops>
          <style:tab-stop style:position="2.568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13" style:family="paragraph" style:parent-style-name="Standard">
      <style:paragraph-properties fo:text-align="end" style:justify-single-word="false"/>
      <style:text-properties fo:font-size="8pt" fo:font-style="italic" style:font-size-asian="8pt" style:font-style-asian="italic" style:font-size-complex="8pt"/>
    </style:style>
    <style:style style:name="P14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15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68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905cm"/>
        </style:tab-stops>
      </style:paragraph-properties>
    </style:style>
    <style:style style:name="P19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8pt" style:font-size-asian="8pt" style:font-size-complex="8pt"/>
    </style:style>
    <style:style style:name="P2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076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168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905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letter-spacing="-0.002cm"/>
    </style:style>
    <style:style style:name="P27" style:family="paragraph" style:parent-style-name="Standard">
      <style:paragraph-properties fo:margin-left="0cm" fo:margin-right="0cm" fo:text-align="end" style:justify-single-word="false" fo:text-indent="1.251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0cm" fo:margin-right="0cm" fo:text-align="end" style:justify-single-word="false" fo:text-indent="1.251cm" style:auto-text-indent="false" fo:background-color="#ffffff">
        <style:background-image/>
      </style:paragraph-properties>
      <style:text-properties fo:color="#000000" fo:letter-spacing="-0.016cm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905cm"/>
        </style:tab-stops>
        <style:background-image/>
      </style:paragraph-properties>
      <style:text-properties fo:color="#000000" fo:letter-spacing="0.009cm"/>
    </style:style>
    <style:style style:name="P30" style:family="paragraph" style:parent-style-name="Standard">
      <style:paragraph-properties fo:margin-left="0cm" fo:margin-right="0cm" fo:text-align="end" style:justify-single-word="false" fo:text-indent="1.251cm" style:auto-text-indent="false" fo:background-color="#ffffff">
        <style:background-image/>
      </style:paragraph-properties>
      <style:text-properties fo:color="#000000" fo:letter-spacing="0.002cm" style:font-style-complex="italic"/>
    </style:style>
    <style:style style:name="P31" style:family="paragraph" style:parent-style-name="Standard">
      <style:paragraph-properties fo:margin-left="0cm" fo:margin-right="0cm" fo:text-align="center" style:justify-single-word="false" fo:text-indent="1.251cm" style:auto-text-indent="false" fo:background-color="#ffffff">
        <style:background-image/>
      </style:paragraph-properties>
      <style:text-properties fo:color="#000000" fo:letter-spacing="0.002cm" fo:font-weight="bold" style:font-weight-asian="bold" style:font-style-complex="italic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color="#000000" fo:letter-spacing="-0.004cm" fo:font-weight="bold" style:font-weight-asian="bold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color="#000000" fo:letter-spacing="-0.004cm" style:font-weight-complex="bold"/>
    </style:style>
    <style:style style:name="P34" style:family="paragraph" style:parent-style-name="Standard">
      <style:paragraph-properties fo:margin-left="0cm" fo:margin-right="0cm" fo:text-align="end" style:justify-single-word="false" fo:text-indent="1.251cm" style:auto-text-indent="false" fo:background-color="#ffffff">
        <style:background-image/>
      </style:paragraph-properties>
      <style:text-properties fo:color="#000000" fo:letter-spacing="-0.004cm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1.251cm" style:auto-text-indent="false" fo:background-color="#ffffff">
        <style:background-image/>
      </style:paragraph-properties>
      <style:text-properties fo:color="#000000" fo:letter-spacing="-0.004cm" style:font-weight-complex="bold"/>
    </style:style>
    <style:style style:name="P36" style:family="paragraph" style:parent-style-name="Standard">
      <style:paragraph-properties fo:margin-left="0cm" fo:margin-right="0cm" fo:text-align="end" style:justify-single-word="false" fo:text-indent="1.251cm" style:auto-text-indent="false" fo:background-color="#ffffff">
        <style:background-image/>
      </style:paragraph-properties>
      <style:text-properties fo:color="#000000" fo:letter-spacing="-0.002cm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905cm"/>
        </style:tab-stops>
        <style:background-image/>
      </style:paragraph-properties>
      <style:text-properties fo:font-weight="bold" style:font-weight-asian="bold"/>
    </style:style>
    <style:style style:name="P38" style:family="paragraph" style:parent-style-name="Standard">
      <style:paragraph-properties fo:margin-left="0cm" fo:margin-right="0cm" fo:text-align="center" style:justify-single-word="false" fo:text-indent="1.251cm" style:auto-text-indent="false" fo:background-color="#ffffff">
        <style:background-image/>
      </style:paragraph-properties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 fo:padding-left="0cm" fo:padding-right="0cm" fo:padding-top="0cm" fo:padding-bottom="0.035cm" fo:border-left="none" fo:border-right="none" fo:border-top="none" fo:border-bottom="0.035cm solid #000000"/>
    </style:style>
    <style:style style:name="P40" style:family="paragraph" style:parent-style-name="Standard" style:master-page-name="Преобразование_20_1">
      <style:paragraph-properties fo:margin-left="0cm" fo:margin-right="0cm" fo:text-align="end" style:justify-single-word="false" fo:text-indent="1.251cm" style:auto-text-indent="false" style:page-number="auto" fo:background-color="#ffffff">
        <style:background-image/>
      </style:paragraph-properties>
      <style:text-properties fo:color="#000000" fo:letter-spacing="0.002cm" style:font-style-complex="italic"/>
    </style:style>
    <style:style style:name="P41" style:family="paragraph" style:parent-style-name="Standard">
      <style:paragraph-properties fo:background-color="#ffffff">
        <style:background-image/>
      </style:paragraph-properties>
    </style:style>
    <style:style style:name="P42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43" style:family="paragraph" style:parent-style-name="Standard">
      <style:paragraph-properties fo:background-color="#ffffff">
        <style:tab-stops>
          <style:tab-stop style:position="1.101cm"/>
          <style:tab-stop style:position="11.938cm"/>
        </style:tab-stops>
        <style:background-image/>
      </style:paragraph-properties>
    </style:style>
    <style:style style:name="P44" style:family="paragraph" style:parent-style-name="Standard">
      <style:paragraph-properties fo:text-align="end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45" style:family="paragraph" style:parent-style-name="Standard">
      <style:paragraph-properties fo:text-align="end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04cm"/>
    </style:style>
    <style:style style:name="P46" style:family="paragraph" style:parent-style-name="Standard">
      <style:paragraph-properties fo:background-color="#ffffff">
        <style:background-image/>
      </style:paragraph-properties>
      <style:text-properties fo:color="#000000" fo:letter-spacing="0.002cm" style:font-style-complex="italic"/>
    </style:style>
    <style:style style:name="P4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letter-spacing="0.002cm" style:font-style-complex="italic"/>
    </style:style>
    <style:style style:name="P48" style:family="paragraph" style:parent-style-name="Standard">
      <style:paragraph-properties fo:text-align="end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49" style:family="paragraph" style:parent-style-name="Standard">
      <style:paragraph-properties fo:background-color="#ffffff">
        <style:tab-stops>
          <style:tab-stop style:position="1.101cm"/>
          <style:tab-stop style:position="6.964cm"/>
          <style:tab-stop style:position="7.281cm"/>
          <style:tab-stop style:position="7.726cm"/>
          <style:tab-stop style:position="8.975cm"/>
          <style:tab-stop style:position="9.991cm"/>
          <style:tab-stop style:position="10.351cm"/>
          <style:tab-stop style:position="16.505cm" style:type="right"/>
        </style:tab-stops>
        <style:background-image/>
      </style:paragraph-properties>
    </style:style>
    <style:style style:name="P50" style:family="paragraph" style:parent-style-name="Standard" style:master-page-name="Standard">
      <style:paragraph-properties style:page-number="auto"/>
    </style:style>
    <style:style style:name="P51" style:family="paragraph" style:parent-style-name="Абзац_20_списка" style:list-style-name="WW8Num1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2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905cm"/>
        </style:tab-stops>
      </style:paragraph-properties>
    </style:style>
    <style:style style:name="P53" style:family="paragraph" style:parent-style-name="Абзац_20_списка" style:list-style-name="WW8Num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905cm"/>
        </style:tab-stops>
      </style:paragraph-properties>
    </style:style>
    <style:style style:name="P54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27cm"/>
        </style:tab-stops>
      </style:paragraph-properties>
    </style:style>
    <style:style style:name="P55" style:family="paragraph" style:parent-style-name="Абзац_20_списка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1.588cm"/>
        </style:tab-stops>
      </style:paragraph-properties>
    </style:style>
    <style:style style:name="P56" style:family="paragraph" style:parent-style-name="Абзац_20_списка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1.905cm"/>
        </style:tab-stops>
      </style:paragraph-properties>
    </style:style>
    <style:style style:name="P57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8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588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59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60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61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style:font-name="Times New Roman" fo:font-size="14pt" fo:letter-spacing="-0.002cm" style:font-size-asian="14pt" style:font-name-complex="Times New Roman" style:font-size-complex="14pt"/>
    </style:style>
    <style:style style:name="P62" style:family="paragraph" style:parent-style-name="Абзац_20_списка">
      <style:paragraph-properties fo:margin-top="0cm" fo:margin-bottom="0cm" fo:line-height="100%" fo:text-align="center" style:justify-single-word="false">
        <style:tab-stops>
          <style:tab-stop style:position="1.905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fo:letter-spacing="-0.002cm" style:font-size-asian="14pt" style:font-name-complex="Times New Roman" style:font-size-complex="14pt"/>
    </style:style>
    <style:style style:name="T6" style:family="text">
      <style:text-properties style:font-name="Times New Roman" fo:font-size="14pt" fo:letter-spacing="-0.005cm" style:font-size-asian="14pt" style:font-name-complex="Times New Roman" style:font-size-complex="14pt"/>
    </style:style>
    <style:style style:name="T7" style:family="text">
      <style:text-properties style:font-name="Times New Roman" fo:font-size="14pt" fo:letter-spacing="0.005cm" style:font-size-asian="14pt" style:font-name-complex="Times New Roman" style:font-size-complex="14pt"/>
    </style:style>
    <style:style style:name="T8" style:family="text">
      <style:text-properties fo:color="#000000"/>
    </style:style>
    <style:style style:name="T9" style:family="text">
      <style:text-properties fo:color="#000000" fo:letter-spacing="-0.005cm"/>
    </style:style>
    <style:style style:name="T10" style:family="text">
      <style:text-properties fo:color="#000000" fo:letter-spacing="0.009cm"/>
    </style:style>
    <style:style style:name="T11" style:family="text">
      <style:text-properties fo:color="#000000" fo:letter-spacing="0.002cm" style:font-style-complex="italic"/>
    </style:style>
    <style:style style:name="T12" style:family="text">
      <style:text-properties fo:color="#000000" fo:letter-spacing="0.002cm" fo:font-style="italic" style:font-style-asian="italic" style:font-style-complex="italic"/>
    </style:style>
    <style:style style:name="T13" style:family="text">
      <style:text-properties fo:color="#000000" fo:letter-spacing="-0.004cm"/>
    </style:style>
    <style:style style:name="T14" style:family="text">
      <style:text-properties fo:color="#000000" fo:letter-spacing="-0.004cm" style:font-weight-complex="bold"/>
    </style:style>
    <style:style style:name="T15" style:family="text">
      <style:text-properties fo:color="#000000" fo:letter-spacing="-0.016cm"/>
    </style:style>
    <style:style style:name="T16" style:family="text">
      <style:text-properties fo:color="#000000" fo:font-size="8pt" fo:letter-spacing="0.002cm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0.002cm" style:font-size-asian="8pt" style:font-size-complex="8pt" style:font-style-complex="italic"/>
    </style:style>
    <style:style style:name="T18" style:family="text">
      <style:text-properties fo:color="#000000" fo:font-size="8pt" fo:letter-spacing="-0.004cm" fo:font-style="italic" style:font-size-asian="8pt" style:font-style-asian="italic" style:font-size-complex="8pt" style:font-weight-complex="bold"/>
    </style:style>
    <style:style style:name="T19" style:family="text">
      <style:text-properties fo:color="#000000" fo:font-size="10pt" fo:letter-spacing="-0.004cm" fo:font-style="italic" style:font-size-asian="10pt" style:font-style-asian="italic" style:font-size-complex="10pt" style:font-weight-complex="bold"/>
    </style:style>
    <style:style style:name="T20" style:family="text">
      <style:text-properties fo:letter-spacing="-0.002cm"/>
    </style:style>
    <style:style style:name="T21" style:family="text">
      <style:text-properties fo:letter-spacing="-0.005cm"/>
    </style:style>
    <style:style style:name="T22" style:family="text">
      <style:text-properties fo:font-weight="normal" style:font-weight-asian="normal" style:font-size-complex="14pt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10pt" fo:font-style="italic" style:font-size-asian="10pt" style:font-style-asian="italic" style:font-size-complex="10pt"/>
    </style:style>
    <style:style style:name="T26" style:family="text">
      <style:text-properties fo:font-size="11pt" style:font-size-asian="11pt" style:font-size-complex="11pt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2">Российская Федерация</text:p>
      <text:p text:style-name="P2">Отдел образования администрации</text:p>
      <text:p text:style-name="P2">Ржаксинского района Тамбовской области</text:p>
      <text:p text:style-name="P2"/>
      <text:h text:style-name="Heading_20_1" text:outline-level="1"><text:span text:style-name="T1"><text:s text:c="53"/>ПРИКАЗ</text:span></text:h>
      <text:p text:style-name="P2"/>
      <text:p text:style-name="Standard">« <text:s text:c="2"/>27 <text:s/>» октября <text:s text:c="6"/>2010 г. <text:s text:c="8"/>р.п.Ржакса <text:s text:c="25"/>№ 126</text:p>
      <text:p text:style-name="Standard"/>
      <text:p text:style-name="Standard"/>
      <text:p text:style-name="P5">Об утверждении Порядка проведения <text:s/>муниципального этапа всероссийской олимпиады школьников</text:p>
      <text:p text:style-name="P4"><text:s/></text:p>
      <text:p text:style-name="P17">В целях выявления, поддержки и сопровождения талантливых детей и в соответствии с Положением о всероссийской олимпиаде школьников, утвержденным приказом Министерства образования и науки РФ от 02 декабря 2010г. №695 «Об утверждении Положения о всероссийской олимпиаде школьников», ПРИКАЗЫВАЮ:</text:p>
      <text:p text:style-name="P17">1. Утвердить Порядок проведения муниципального этапа всероссийской олимпиады школьников на территории Ржаксинского района (Приложение).</text:p>
      <text:p text:style-name="P17">2. Считать утратившим силу приказы отдела образования администрации Ржаксинского района:</text:p>
      <text:p text:style-name="P17"><text:s text:c="2"/></text:p>
      <text:p text:style-name="P17">от 20.10.2009г. №67 «Об утверждении Положения о жюри муниципального этапа всероссийской олимпиады школьников»,</text:p>
      <text:p text:style-name="P17">от 20.10.2009г. №67/1 «Об утверждении Положения об оргкомитете муниципального этапа всероссийской олимпиады школьников»,</text:p>
      <text:p text:style-name="P17">3. Контроль за исполнением настоящего приказа оставляю за собой.</text:p>
      <text:p text:style-name="P17"/>
      <text:p text:style-name="P17"/>
      <text:p text:style-name="P8"/>
      <text:p text:style-name="P8"/>
      <text:p text:style-name="P8">Начальник отдела образования <text:s text:c="49"/>Н.А.Илюхин </text:p>
      <text:p text:style-name="P10"><text:s text:c="20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><text:s text:c="5"/>Приложение </text:p>
      <text:p text:style-name="P9">к приказу отдела образования</text:p>
      <text:p text:style-name="Standard"><text:s text:c="84"/>от <text:s/>27.10. 2010г <text:s text:c="7"/>№ <text:s/>126 <text:s text:c="611"/></text:p>
      <text:p text:style-name="P9"><text:s text:c="78"/></text:p>
      <text:p text:style-name="P2"><text:span text:style-name="T2"><text:s/>Порядок проведения муниципального этапа всероссийской олимпиады школьников на территории Ржаксинского района</text:span></text:p>
      <text:p text:style-name="P3"/>
      <text:p text:style-name="P3"/>
      <text:list xml:id="list28394749" text:style-name="WW8Num1">
        <text:list-item>
          <text:p text:style-name="P51">Общие положения</text:p>
          <text:list>
            <text:list-item>
              <text:p text:style-name="P53"><text:span text:style-name="T3">Настоящий Порядок проведения муниципального <text:s/>этапа всероссийской олимпиады школьников на территории Ржаксинского района <text:s/>(далее- Порядок) определяет порядок организации и проведения муниципального <text:s/>этапа всероссийской олимпиады школьников на территории <text:s/>Ржаксинского района (далее – Олимпиада).</text:span></text:p>
            </text:list-item>
            <text:list-item>
              <text:p text:style-name="P53"><text:span text:style-name="T3"><text:s/>Порядок разработан на основе Положения о всероссийской олимпиаде школьников, утвержденного приказом Минобрнауки России от <text:s/>02 декабря 2010г. №695 «Об утверждении Положения о всероссийской олимпиаде школьников». </text:span></text:p>
            </text:list-item>
            <text:list-item>
              <text:p text:style-name="P53"><text:span text:style-name="T3">Основными целями и задачами муниципального <text:s/>этапа Олимпиады являются создание творческой среды для проявления и развития способностей обучающихся, возможности самореализации, стимулирования и выявления достижений одаренных детей, <text:s/>повышение эффективности участия <text:s/>района <text:s/>во всероссийской олимпиаде школьников. </text:span></text:p>
            </text:list-item>
            <text:list-item>
              <text:p text:style-name="P53"><text:span text:style-name="T3">Муниципальный <text:s/>этап Олимпиады проводится в соответствии с перечнем предметов, утвержденным приказом Министерства образования и науки Российской Федерации (далее- Минобрнауки России).</text:span></text:p>
            </text:list-item>
            <text:list-item>
              <text:p text:style-name="P53"><text:span text:style-name="T3">Организатором муниципального этапа Олимпиады является отдел образования .</text:span></text:p>
            </text:list-item>
          </text:list>
        </text:list-item>
      </text:list>
      <text:p text:style-name="P57"/>
      <text:p text:style-name="P55"><text:span text:style-name="T4">2. Организационно-методическое обеспечение муниципального <text:s/>этапа Олимпиады</text:span></text:p>
      <text:p text:style-name="P52"><text:span text:style-name="T3">2.1.Общее руководство подготовкой и проведением муниципального этапа Олимпиады осуществляет Оргкомитет. </text:span></text:p>
      <text:p text:style-name="P23"><text:span text:style-name="T8">Состав Оргкомитета формируется из <text:s/>специалистов отдела образования, методистов МУ « Информационно- методический центр».</text:span></text:p>
      <text:p text:style-name="P23"><text:span text:style-name="T8">Оргкомитет <text:s/>возглавляет председатель, являющийся <text:s/>по должности <text:s/>начальником <text:s/>отдела образования. <text:s/></text:span></text:p>
      <text:p text:style-name="P58">Оргкомитет:</text:p>
      <text:p text:style-name="P58">реализует право обучающихся образовательных организаций на участие в олимпиадном движении;</text:p>
      <text:p text:style-name="P22"><text:soft-page-break/>организует проведение муниципального этапа Олимпиады в соответствии с <text:span text:style-name="T20">Положением <text:s text:c="2"/>о всероссийской <text:s text:c="5"/>олимпиаде <text:s text:c="5"/>школьников, утвержденным <text:s text:c="3"/>приказом Министерства образования и науки Российской Федерации от 02 декабря 2009г. №695 «Об утверждении Положения о всероссийской олимпиаде школьников», и настоящим Порядком;</text:span></text:p>
      <text:p text:style-name="P54"><text:span text:style-name="T3">обеспечивает тиражирование олимпиадных заданий <text:s/>муниципального этапа Олимпиады;</text:span></text:p>
      <text:p text:style-name="P59">осуществляет шифровку и дешифровку работ участников муниципального этапа Олимпиады;</text:p>
      <text:p text:style-name="P54"><text:span text:style-name="T3">создает условия для работы жюри <text:s/>муниципального этапа</text:span><text:span text:style-name="T5"> </text:span><text:span text:style-name="T3">Олимпиады;</text:span></text:p>
      <text:p text:style-name="P52"><text:span text:style-name="T5">составляет совместно с жюри муниципального этапа Олимпиады итоговые таблицы результатов участников муниципального <text:s/>этапа Олимпиады по соответствующему предмету на основании протоколов по итогам проведения <text:s/>муниципального <text:s/>этапа Олимпиады и с учетом протокола рассмотрения апелляций;</text:span></text:p>
      <text:p text:style-name="P61">создает условия и участвует в рассмотрении апелляций участников муниципального этапа Олимпиады о нарушении процедуры проведения и о несогласии с результатами;</text:p>
      <text:p text:style-name="P22"><text:span text:style-name="T20">формирует заявку на участие победителей и призеров в региональном этапе Олимпиады;</text:span></text:p>
      <text:p text:style-name="P22"><text:span text:style-name="T20">готовит сметы расходов для организации и проведения муниципального этапа Олимпиады; </text:span></text:p>
      <text:p text:style-name="P22"><text:span text:style-name="T20">осуществляет учет рабочего времени лиц, привлекаемых к организации и проведению муниципального этапа Олимпиады;</text:span></text:p>
      <text:p text:style-name="P22"><text:span text:style-name="T20">готовит отчетность по расходованию денежных средств, выделенных на организацию и проведение <text:s/>муниципального <text:s/>этапа Олимпиады;</text:span></text:p>
      <text:p text:style-name="P22"><text:span text:style-name="T20">готовит наградной материал по результатам проведения муниципального этапа Олимпиады;</text:span></text:p>
      <text:p text:style-name="P22">обеспечивает информационную безопасность в ходе тиражирования, хранения, проверки олимпиадных заданий;</text:p>
      <text:p text:style-name="P22">осуществляет взаимодействие с региональным оргкомитетом всероссийской олимпиады школьников.</text:p>
      <text:p text:style-name="P52"><text:span text:style-name="T3">2.4. Методическое обеспечение проведения Олимпиады осуществляется предметно- методическими комиссиями.</text:span></text:p>
      <text:p text:style-name="P24">Состав предметно- методических комиссий формируется из числа работников <text:span text:style-name="T8">образовательных учреждений</text:span></text:p>
      <text:p text:style-name="P52"><text:span text:style-name="T3">Предметно- методические комиссии</text:span><text:span text:style-name="T6"> по соответствующему общеобразовательному предмету возглавляет председатель.</text:span></text:p>
      <text:p text:style-name="P60">Предметно- методические комиссии:</text:p>
      <text:p text:style-name="P52"><text:span text:style-name="T3">разрабатывают тексты олимпиадных заданий для школьного этапа Олимпиады, с учетом методических рекомендаций региональных предметно-методических комиссий;</text:span></text:p>
      <text:p text:style-name="P52"><text:span text:style-name="T3">разрабатывают требования к проведению школьного этапа Олимпиады, с учетом методических рекомендаций региональных предметно-методических комиссий;</text:span></text:p>
      <text:p text:style-name="P52"><text:soft-page-break/><text:span text:style-name="T3">разрабатывают критерии и методики оценки выполненных олимпиадных заданий <text:s/>школьного <text:s/>этапа Олимпиады школьников;</text:span></text:p>
      <text:p text:style-name="P52"><text:span text:style-name="T3">оказывают методическое и техническое сопровождение муниципального этапа Олимпиады.</text:span></text:p>
      <text:p text:style-name="P22">2.5. Проверку выполненных олимпиадных заданий проводит жюри муниципального этапа Олимпиады (далее- жюри). </text:p>
      <text:p text:style-name="P42"><text:span text:style-name="T21"><text:s text:c="10"/>Состав жюри</text:span><text:span text:style-name="T9"> формируется из числа <text:s/>педагогических работников.</text:span></text:p>
      <text:p text:style-name="P22"><text:span text:style-name="T21">Жюри по соответствующему общеобразовательному предмету возглавляет председатель.</text:span></text:p>
      <text:p text:style-name="P22">Жюри выполняет следующие функции:</text:p>
      <text:p text:style-name="P52"><text:span text:style-name="T3">изучает критерии оценивания и материально-технические средства, необходимые для проведения муниципального этапа Олимпиады, подготовленные региональной предметно-методической комиссией; </text:span></text:p>
      <text:p text:style-name="P52"><text:span text:style-name="T3">оценивает выполненные олимпиадные задания участников муниципального этапа Олимпиады в соответствии с установленными критериями;</text:span></text:p>
      <text:p text:style-name="P52"><text:span text:style-name="T3">обеспечивает </text:span><text:span text:style-name="T6">своевременную и объективную проверку олимпиадных заданий участников</text:span><text:span text:style-name="T7">;</text:span></text:p>
      <text:p text:style-name="P52"><text:span text:style-name="T7">определяет победителей и призеров <text:s/>муниципального этапа Олимпиады;</text:span></text:p>
      <text:p text:style-name="P22">протоколирует результаты муниципального этапа Олимпиады с учетом результатов рассмотрения апелляций о нарушении процедуры проведения и несогласия с результатами;</text:p>
      <text:p text:style-name="P52"><text:span text:style-name="T5">составляет совместно с Оргкомитетом муниципального этапа Олимпиады итоговые таблицы результатов участников муниципального этапа Олимпиады по соответствующему предмету на основании протоколов по итогам проведения муниципального этапа Олимпиады;</text:span></text:p>
      <text:p text:style-name="P61">рассматривает совместно с Оргкомитетом апелляции;</text:p>
      <text:p text:style-name="P52"><text:span text:style-name="T3">проводит разбор олимпиадных заданий с участниками муниципального этапа Олимпиады; </text:span></text:p>
      <text:p text:style-name="P22">проводит анализ выполненных олимпиадных заданий муниципального этапа Олимпиады;</text:p>
      <text:p text:style-name="P22">представляет в Оргкомитет аналитический отчет о результатах проведения <text:s/>муниципального этапа Олимпиады;</text:p>
      <text:p text:style-name="P22">проводит консультации и методические совещания с руководителями команд, направленных на <text:s/>региональный этап Олимпиады.</text:p>
      <text:p text:style-name="P56"><text:span text:style-name="T4">3. Организация и проведение муниципального этапа Олимпиады</text:span></text:p>
      <text:p text:style-name="P52"><text:span text:style-name="T3">3.1.Олимпиада проводится <text:s/>отделом образования <text:s/>в период с 15 ноября <text:s/>по 15 декабря.</text:span></text:p>
      <text:p text:style-name="P52"><text:span text:style-name="T3">3.2.Конкретные даты проведения <text:s/>муниципального этапа Олимпиады по каждому общеобразовательному предмету утверждаются <text:s/>Управлением образования и науки Тамбовской области.</text:span></text:p>
      <text:p text:style-name="P52"><text:span text:style-name="T3">3.3.Место проведения муниципального этапа Олимпиады утверждается приказом <text:s/>отделом образования.</text:span></text:p>
      <text:p text:style-name="P52"><text:soft-page-break/><text:span text:style-name="T3">3.4.В муниципальном <text:s/>этапе Олимпиады принимают участие обучающиеся 7-11 классов образовательных учреждений:</text:span></text:p>
      <text:p text:style-name="P52"><text:span text:style-name="T3">победители и призеры школьного этапа Олимпиады текущего учебного года; </text:span></text:p>
      <text:p text:style-name="P60">победители и призеры муниципального эапа Олимпиады предыдущего учебного года, если они продолжают обучение в образовательных <text:s/>учреждениях.</text:p>
      <text:p text:style-name="P52"><text:span text:style-name="T3">3.5. Муниципальный этап Олимпиады проводится в соответствии с требованиями к проведению муниципального этапа Олимпиады и по олимпиадным заданиям, разработанным региональными предметно-методическими комиссиями.</text:span></text:p>
      <text:p text:style-name="P52"><text:span text:style-name="T3">3.6. Приказом отдела образования назначается ответственный за конфиденциальность, тиражирование и хранение <text:s/>олимпиадных заданий муниципального этапа Олимпиады. </text:span></text:p>
      <text:p text:style-name="P60">Тиражирование олимпиадных заданий проводится с соблюдением требований информационной безопасности.</text:p>
      <text:p text:style-name="P16">3.7. Олимпиадные задания муниципального этапа Олимпиады тиражируются по количеству заявленных участников по соответствующему предмету и упаковываются в пакеты. Пакеты с олимпиадными заданиями формируются отдельно по каждому предмету и по классам (7-11). Отдельно формируется пакет с критериями и ответами к олимпиадным заданиям по соответствующему предмету.</text:p>
      <text:p text:style-name="P16">На пакете указывается наименование предмета, класс, количество комплектов заданий, пакет опечатывается печатью отдела образования «Для документов». Пакеты хранятся в сейфе отдела образования до срока проведения олимпиады по соответствующему предмету.</text:p>
      <text:p text:style-name="P16">Переупаковка и вскрытие пакетов до начала проведения муниципального этапа Олимпиады запрещена.</text:p>
      <text:p text:style-name="P16">В день проведения муниципального этапа Олимпиады по соответствующему предмету <text:s/>уполномоченный член Оргкомитета доставляет пакеты с олимпиадными заданиями к месту проведения и передает их председателю жюри.</text:p>
      <text:p text:style-name="P16">Пакеты вскрываются председателем жюри в день проведения перед участниками муниципального этапа Олимпиады. </text:p>
      <text:p text:style-name="P18">3.5. Участник муниципального этапа Олимпиады должен явиться к месту проведения муниципального этапа Олимпиады не позднее чем за 30 мин. до начала и иметь при себе документ, удостоверяющий личность (паспорт или свидетельство о рождении)и письменные принадлежности.</text:p>
      <text:p text:style-name="P18">Участник муниципального этапа Олимпиады принимает участие во всех предусмотренных турах, независимо от промежуточных результатов, если иное не предусмотрено в требованиях к проведению муниципального этапа Олимпиады, разработанных региональными предметно-методическими комиссиями.</text:p>
      <text:p text:style-name="P18"><text:soft-page-break/>Участник может взять с собой в аудиторию только письменные принадлежности, прохладительные напитки, шоколад. Все посторонние предметы складываются в специально отведенном в аудитории месте.</text:p>
      <text:p text:style-name="P18">Участнику запрещается пользоваться справочной литературой, <text:s/><text:span text:style-name="T8">средствами сотовой связи, фото- и видео аппаратурой, задавать вопросы другим участникам и отвечать на вопросы участников. В случае нарушения данных правил, участник может быть отстранен от <text:s/>участия в муниципальном этапе Олимпиады.</text:span></text:p>
      <text:p text:style-name="P18"><text:span text:style-name="T8">3.6. В помещениях, где проводится муниципальный этап Олимпиады находятся дежурные, которые обеспечивают порядок проведения муниципального этапа Олимпиады.</text:span> </text:p>
      <text:p text:style-name="P18">Перед началом проведения муниципального этапа Олимпиады дежурный в аудитории инструктирует о порядке оформления работ. </text:p>
      <text:p text:style-name="P18">Дежурные, находящиеся в аудитории, фиксируют время начала и окончания тура и за 30 и 15 минут до окончания тура напоминают об оставшемся времени.</text:p>
      <text:p text:style-name="P18"><text:span text:style-name="T8">3.7. Участнику раздаются комплект заданий, листы, проштампованные отделом образования, которые используются в качестве листов ответов и черновика.</text:span></text:p>
      <text:p text:style-name="P18"><text:span text:style-name="T8">После завершения работы комплект заданий, лист ответов, черновик сдаются дежурному в аудитории.</text:span></text:p>
      <text:p text:style-name="P18">Участник может сдать работу досрочно, после чего он покидает аудиторию.</text:p>
      <text:p text:style-name="P18"><text:span text:style-name="T8">При необходимости выделения дополнительных листов ответа участник обращается к дежурному в аудитории; дополнительные листы прикрепляются степлером; участник обязан в основном листе ответа сделать пометку о продолжении решения на другом листе.</text:span></text:p>
      <text:p text:style-name="P18">3.8. Черновики участников не проверяются и не могут служить основанием для апелляции.</text:p>
      <text:p text:style-name="P18">Тексты заданий можно использовать в качестве черновика. Однако проверке подлежат <text:s/>только ответы, перенесенные в лист ответов. </text:p>
      <text:p text:style-name="P16">3.9. По окончании олимпиады бланки ответов, черновики собираются дежурными и передаются уполномоченному члену Оргкомитета. Уполномоченный член Оргкомитета шифрует работы участников олимпиады. Шифрование работ осуществляется в день проведения олимпиады.</text:p>
      <text:p text:style-name="P16">Шифр состоит из символов:</text:p>
      <text:p text:style-name="P16">Первый символ код предмета ( приложение №1);</text:p>
      <text:p text:style-name="P16">Второй-класс, за который выступал обучающийся;</text:p>
      <text:p text:style-name="P16">Третий-год проведения олимпиады;</text:p>
      <text:p text:style-name="P16">Четвертый-порядковый номер работы.</text:p>
      <text:p text:style-name="P16">Шифр фиксируется в правом верхнем углу титульного листа.</text:p>
      <text:p text:style-name="P16">Зишифрованные работы и пакеты с критериями и ответами к олимпиадным заданиям по соответствующему предмету передает председателю жюри. Председатель жюри обеспечивает процедуру проверки <text:soft-page-break/>работ участников муниципального этапа Олимпиады, несет персональную ответственность за сохранность и конфиденциальность. Каждая работа проверяется двумя членами жюри. <text:s/>В случае расхождения их оценок вопрос об окончательном определении баллов определяется председателем жюри. Проверка осуществляется в соответствии с рекомендациями региональной предметно-методической комиссии.</text:p>
      <text:p text:style-name="P16">По окончании проверки председатель жюри передает работы уполномоченному члену Оргкомитета. <text:s/>Итоговые протоколы с результатами муниципального этапа Олимпиады заверяются председателем жюри. Протоколы хранятся в отделе образования.</text:p>
      <text:p text:style-name="P16">3.10. <text:span text:style-name="T10">Сроки хранения материалов муниципального этапа Олимпиады:</text:span></text:p>
      <text:p text:style-name="P25"><text:span text:style-name="T10">1 год- отчеты о проведении школьного этапа, олимпиадные работы участников муниципального этапа Олимпиады теоретических и практических туров;</text:span></text:p>
      <text:p text:style-name="P25"><text:span text:style-name="T10">5 лет- протоколы жюри <text:s/>муниципального этапа Олимпиады;</text:span></text:p>
      <text:p text:style-name="P25"><text:span text:style-name="T10">10 лет- журналы регистрации выданных дипломов победителей и призеров муниципального этапа Олимпиады.</text:span></text:p>
      <text:p text:style-name="P25"><text:span text:style-name="T10">По истечении сроков хранения материалы олимпиады подлежат уничтожению. Списание к уничтожению производится на основании акта об уничтожении, составляемого уполномоченным членом Оргкомитета.</text:span></text:p>
      <text:p text:style-name="P62">4. Порядок подачи и рассмотрение апелляций</text:p>
      <text:p text:style-name="P22">Участник муниципального <text:s/>этапа Олимпиады имеет право подать апелляцию. Апелляция может быть <text:span text:style-name="T20">о </text:span>нарушении установленного<text:span text:style-name="T20"> порядка проведения муниципального этапа Олимпиады и о несогласии с выставленными баллами.</text:span></text:p>
      <text:p text:style-name="P22"><text:s text:c="2"/>Для рассмотрения апелляций отделом образования создаются апелляционные комиссии из членов жюри (не менее трех), один из которых избирается председателем апелляционной комиссии.</text:p>
      <text:p text:style-name="P26">Сроки и место рассмотрения апелляций утверждаются приказом отделом образования и доводятся до сведения участников муниципального этапа Олимпиады перед началом проведения Олимпиады по каждому общеобразовательному предмету уполномоченным представителем оргкомитета.</text:p>
      <text:p text:style-name="P22"><text:span text:style-name="T20"><text:s/>Апелляция о </text:span>нарушении установленного<text:span text:style-name="T20"> порядка проведения муниципального этапа Олимпиады подается участником муниципального этапа Олимпиады непосредственно в день проведения муниципального этапа Олимпиады по соответствующему предмету уполномоченному представителю оргкомитета.</text:span></text:p>
      <text:p text:style-name="P22"><text:span text:style-name="T20">В целях проверки изложенных в апелляции сведений о нарушениях </text:span>установленного<text:span text:style-name="T20"> порядка проведения муниципального этапа Олимпиады представитель оргкомитета организует проведение служебного расследования. По результатам служебного расследования составляется протокол рассмотрения апелляции о нарушении процедуры проведения олимпиады по форме (приложение №2).</text:span></text:p>
      <text:p text:style-name="P26"><text:soft-page-break/><text:s text:c="2"/>По результатам рассмотрения апелляции принимается одно из решений:</text:p>
      <text:p text:style-name="P26">об отклонении апелляции, в случае, если изложенные в ней сведения о нарушениях процедуры проведения муниципального этапа Олимпиады не подтвердились и не повлияли на результат;</text:p>
      <text:p text:style-name="P26">об удовлетворении апелляции, в случае, если изложенные в ней сведения о допущенных нарушениях процедуры проведения муниципального этапа Олимпиады подтвердились и повлияли на качество выполнения работ.</text:p>
      <text:p text:style-name="P26">Порядок подачи и рассмотрения апелляций о несогласии с выставленными баллами.</text:p>
      <text:p text:style-name="P26"><text:s/>Апелляция о несогласии с выставленными баллами подается по установленной форме (приложение №3) в оргкомитет муниципального этапа Олимпиады. </text:p>
      <text:p text:style-name="P26"><text:s/>Апелляции о несогласии с выставленными баллами принимаются в течение двух дней после размещения результатов муниципального этапа Олимпиады по соответствующему предмету на официальном сайте тдела образования. </text:p>
      <text:p text:style-name="P26">Апелляция подается только участником муниципального этапа Олимпиады.</text:p>
      <text:p text:style-name="P26">При рассмотрении апелляции с несовершеннолетним участником олимпиады, подавшим апелляцию, может присутствовать один из его родителей (законных представителей). Указанные лица должны иметь при себе документы, удостоверяющие их личность.</text:p>
      <text:p text:style-name="P26"><text:s/>Повторное рассмотрение апелляции для участников олимпиады, не явившихся на нее в утвержденные сроки, не назначается и не проводится, претензии не рассматриваются.</text:p>
      <text:p text:style-name="P26">По результату рассмотрения апелляции о несогласии с выставленными баллами принимается одно из решений:</text:p>
      <text:p text:style-name="P26">об отклонении апелляции и сохранении выставленных баллов;</text:p>
      <text:p text:style-name="P26">об удовлетворении апелляции и изменении оценки в баллах.</text:p>
      <text:p text:style-name="P26">При принятии решения об удовлетворении апелляции, апелляционная комиссия вправе как увеличить, так и уменьшить ранее выставленное число баллов.</text:p>
      <text:p text:style-name="P26"><text:s text:c="2"/>Критерии, методика и система оценивания олимпиадных заданий не могут быть предметом апелляции и пересмотру не подлежат.</text:p>
      <text:p text:style-name="P26">Решения апелляционной комиссии принимаются простым большинством голосов от списочного состава комиссии. В случае равенства голосов председатель комиссии имеет право решающего голоса.</text:p>
      <text:p text:style-name="P26">Решение комиссии оформляется протоколом (приложение №4), который подписывается председателем и всеми членами комиссии.</text:p>
      <text:p text:style-name="P26">В случае несогласия с решением комиссии участник муниципального этапа Олимпиады может обратиться в региональную предметно- методическую комиссию Олимпиады.</text:p>
      <text:p text:style-name="P26">Протоколы заседания комиссии передаются в оргкомитет для внесения соответствующих изменений в отчетную документацию.</text:p>
      <text:p text:style-name="P22"><text:soft-page-break/><text:s/>Официальным итогом муниципального этапа Олимпиады является итоговая таблица результатов, заверенная подписями председателя и членами жюри.<text:span text:style-name="T2">5. Подведение итогов муниципального этапа Олимпиады</text:span></text:p>
      <text:p text:style-name="P25">5.1.Победители и призеры муниципального этапа Олимпиады определяются на основании результатов участников муниципального этапа Олимпиады, которые заносятся в итоговую таблицу результатов участников муниципального этапа Олимпиады, представляющую собой ранжированный список участников, расположенных по мере убывания набранных ими баллов. </text:p>
      <text:p text:style-name="P25">Участники с равным количеством баллов располагаются в алфавитном порядке.</text:p>
      <text:p text:style-name="P25">5.2. Квота победителей и призеров муниципального этапа Олимпиады составляет не более 25% от общего числа участников муниципального этапа Олимпиады по соответствующему предмету.</text:p>
      <text:p text:style-name="P25">5.3.Победителем муниципального этапа Олимпиады признается участник муниципального этапа Олимпиады, набравший наибольшее количество баллов, составляющее более половины от максимально возможных.</text:p>
      <text:p text:style-name="P25">Все участники муниципального этапа Олимпиады, которые набрали одинаковое наибольшее количество баллов, составляющее более половины от максимально возможных, признаются победителями.</text:p>
      <text:p text:style-name="P25">В случае, когда ни один из участников муниципального этапа Олимпиады не набрал более половины от максимально возможных баллов, определяются только призеры.</text:p>
      <text:p text:style-name="P25">5.4. Призерами муниципального этапа Олимпиады в пределах установленной квоты победителей и призеров признаются все участники муниципального этапа Олимпиады, следующие в итоговой таблице за победителями.</text:p>
      <text:p text:style-name="P25">В случае, когда у участника муниципального этапа Олимпиады, определяемого в пределах установленной квоты победителей и призеров в качестве призера, оказывается количество баллов такое же, как и у следующих за ним в итоговой таблице, решение по данному участнику и всем участникам, имеющим с ним равное количество баллов, определяется следующим образом:</text:p>
      <text:p text:style-name="P25">все участники признаются призерами, если набранные ими баллы- больше половины максимально возможных;</text:p>
      <text:p text:style-name="P25">все участники не признаются призерами, если набранные ими баллы не превышают половины максимально возможных.</text:p>
      <text:p text:style-name="P25">5.5. Список всех участников муниципального <text:s/>этапа с указанием набранных баллов заверяется <text:s/>отделом образования и направляются в Управление.</text:p>
      <text:p text:style-name="P25">5.6. Результаты муниципального <text:s/>этапа Олимпиады размещаются на официальном сайте <text:s/>отдела образования.</text:p>
      <text:p text:style-name="P25">5.7.Победители и призеры муниципального этапа Олимпиады награждаются дипломами. Образцы дипломов утверждаются приказом <text:soft-page-break/>отдела образования. Дипломы подписываются начальником <text:s/>отдела образования.</text:p>
      <text:p text:style-name="P25">Выдача дипломов победителям и призерам муниципального этапа Олимпиады фиксируется в<text:span text:style-name="T10"> журнале регистрации выданных дипломов победителей и призеров <text:s/>муниципального этапа Олимпиады.</text:span></text:p>
      <text:p text:style-name="P25"><text:s/>Вручение дипломов победителям и призерам муниципального этапа Олимпиады осуществляется до окончания текущего учебного года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7"><text:span text:style-name="T11">Приложение №1</text:span></text:p>
      <text:p text:style-name="P43"><text:span text:style-name="T13"><text:tab/><text:tab/> Порядку проведения </text:span></text:p>
      <text:p text:style-name="P44"><text:span text:style-name="T15">муниципального этапа <text:s/>всероссийской</text:span></text:p>
      <text:p text:style-name="P28">олимпиады школьников</text:p>
      <text:p text:style-name="P29"/>
      <text:p text:style-name="P2">Коды предметов: 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Код</text:p>
          </table:table-cell>
          <table:table-cell table:style-name="Таблица1.B1" office:value-type="string">
            <text:p text:style-name="P1">Предмет</text:p>
          </table:table-cell>
        </table:table-row>
        <table:table-row table:style-name="Таблица1.1">
          <table:table-cell table:style-name="Таблица1.A1" office:value-type="string">
            <text:p text:style-name="P1">01</text:p>
          </table:table-cell>
          <table:table-cell table:style-name="Таблица1.B1" office:value-type="string">
            <text:p text:style-name="P1">Физика </text:p>
          </table:table-cell>
        </table:table-row>
        <table:table-row table:style-name="Таблица1.1">
          <table:table-cell table:style-name="Таблица1.A1" office:value-type="string">
            <text:p text:style-name="P1">02</text:p>
          </table:table-cell>
          <table:table-cell table:style-name="Таблица1.B1" office:value-type="string">
            <text:p text:style-name="P1">Английский язык <text:s/></text:p>
          </table:table-cell>
        </table:table-row>
        <table:table-row table:style-name="Таблица1.1">
          <table:table-cell table:style-name="Таблица1.A1" office:value-type="string">
            <text:p text:style-name="P1">03</text:p>
          </table:table-cell>
          <table:table-cell table:style-name="Таблица1.B1" office:value-type="string">
            <text:p text:style-name="P1">Немецкий язык <text:s/></text:p>
          </table:table-cell>
        </table:table-row>
        <table:table-row table:style-name="Таблица1.1">
          <table:table-cell table:style-name="Таблица1.A1" office:value-type="string">
            <text:p text:style-name="P1">04</text:p>
          </table:table-cell>
          <table:table-cell table:style-name="Таблица1.B1" office:value-type="string">
            <text:p text:style-name="P1">Французский язык</text:p>
          </table:table-cell>
        </table:table-row>
        <table:table-row table:style-name="Таблица1.1">
          <table:table-cell table:style-name="Таблица1.A1" office:value-type="string">
            <text:p text:style-name="P1">05</text:p>
          </table:table-cell>
          <table:table-cell table:style-name="Таблица1.B1" office:value-type="string">
            <text:p text:style-name="P1">Физическая культура</text:p>
          </table:table-cell>
        </table:table-row>
        <table:table-row table:style-name="Таблица1.1">
          <table:table-cell table:style-name="Таблица1.A1" office:value-type="string">
            <text:p text:style-name="P1">06</text:p>
          </table:table-cell>
          <table:table-cell table:style-name="Таблица1.B1" office:value-type="string">
            <text:p text:style-name="P1">Астрономия</text:p>
          </table:table-cell>
        </table:table-row>
        <table:table-row table:style-name="Таблица1.1">
          <table:table-cell table:style-name="Таблица1.A1" office:value-type="string">
            <text:p text:style-name="P1">07</text:p>
          </table:table-cell>
          <table:table-cell table:style-name="Таблица1.B1" office:value-type="string">
            <text:p text:style-name="P1">Право</text:p>
          </table:table-cell>
        </table:table-row>
        <table:table-row table:style-name="Таблица1.1">
          <table:table-cell table:style-name="Таблица1.A1" office:value-type="string">
            <text:p text:style-name="P1">08</text:p>
          </table:table-cell>
          <table:table-cell table:style-name="Таблица1.B1" office:value-type="string">
            <text:p text:style-name="P1">Русский язык</text:p>
          </table:table-cell>
        </table:table-row>
        <table:table-row table:style-name="Таблица1.1">
          <table:table-cell table:style-name="Таблица1.A1" office:value-type="string">
            <text:p text:style-name="P1">09</text:p>
          </table:table-cell>
          <table:table-cell table:style-name="Таблица1.B1" office:value-type="string">
            <text:p text:style-name="P1">Экология </text:p>
          </table:table-cell>
        </table:table-row>
        <table:table-row table:style-name="Таблица1.1">
          <table:table-cell table:style-name="Таблица1.A1" office:value-type="string">
            <text:p text:style-name="P1">10</text:p>
          </table:table-cell>
          <table:table-cell table:style-name="Таблица1.B1" office:value-type="string">
            <text:p text:style-name="P1">Математика </text:p>
          </table:table-cell>
        </table:table-row>
        <table:table-row table:style-name="Таблица1.1">
          <table:table-cell table:style-name="Таблица1.A1" office:value-type="string">
            <text:p text:style-name="P1">11</text:p>
          </table:table-cell>
          <table:table-cell table:style-name="Таблица1.B1" office:value-type="string">
            <text:p text:style-name="P1">Информатика </text:p>
          </table:table-cell>
        </table:table-row>
        <table:table-row table:style-name="Таблица1.1">
          <table:table-cell table:style-name="Таблица1.A1" office:value-type="string">
            <text:p text:style-name="P1">12</text:p>
          </table:table-cell>
          <table:table-cell table:style-name="Таблица1.B1" office:value-type="string">
            <text:p text:style-name="P1">История</text:p>
          </table:table-cell>
        </table:table-row>
        <table:table-row table:style-name="Таблица1.1">
          <table:table-cell table:style-name="Таблица1.A1" office:value-type="string">
            <text:p text:style-name="P1">13</text:p>
          </table:table-cell>
          <table:table-cell table:style-name="Таблица1.B1" office:value-type="string">
            <text:p text:style-name="P1">Биология </text:p>
          </table:table-cell>
        </table:table-row>
        <table:table-row table:style-name="Таблица1.1">
          <table:table-cell table:style-name="Таблица1.A1" office:value-type="string">
            <text:p text:style-name="P1">14</text:p>
          </table:table-cell>
          <table:table-cell table:style-name="Таблица1.B1" office:value-type="string">
            <text:p text:style-name="P1">Литература</text:p>
          </table:table-cell>
        </table:table-row>
        <table:table-row table:style-name="Таблица1.1">
          <table:table-cell table:style-name="Таблица1.A1" office:value-type="string">
            <text:p text:style-name="P1">15</text:p>
          </table:table-cell>
          <table:table-cell table:style-name="Таблица1.B1" office:value-type="string">
            <text:p text:style-name="P1">Экономика</text:p>
          </table:table-cell>
        </table:table-row>
        <table:table-row table:style-name="Таблица1.1">
          <table:table-cell table:style-name="Таблица1.A1" office:value-type="string">
            <text:p text:style-name="P1">16</text:p>
          </table:table-cell>
          <table:table-cell table:style-name="Таблица1.B1" office:value-type="string">
            <text:p text:style-name="P1">Химия </text:p>
          </table:table-cell>
        </table:table-row>
        <table:table-row table:style-name="Таблица1.1">
          <table:table-cell table:style-name="Таблица1.A1" office:value-type="string">
            <text:p text:style-name="P1">17</text:p>
          </table:table-cell>
          <table:table-cell table:style-name="Таблица1.B1" office:value-type="string">
            <text:p text:style-name="P1">Обществознание</text:p>
          </table:table-cell>
        </table:table-row>
        <table:table-row table:style-name="Таблица1.1">
          <table:table-cell table:style-name="Таблица1.A1" office:value-type="string">
            <text:p text:style-name="P1">18</text:p>
          </table:table-cell>
          <table:table-cell table:style-name="Таблица1.B1" office:value-type="string">
            <text:p text:style-name="P1">Технология</text:p>
          </table:table-cell>
        </table:table-row>
        <table:table-row table:style-name="Таблица1.1">
          <table:table-cell table:style-name="Таблица1.A1" office:value-type="string">
            <text:p text:style-name="P1">19</text:p>
          </table:table-cell>
          <table:table-cell table:style-name="Таблица1.B1" office:value-type="string">
            <text:p text:style-name="P1">ОБЖ</text:p>
          </table:table-cell>
        </table:table-row>
        <table:table-row table:style-name="Таблица1.1">
          <table:table-cell table:style-name="Таблица1.A1" office:value-type="string">
            <text:p text:style-name="P1">20</text:p>
          </table:table-cell>
          <table:table-cell table:style-name="Таблица1.B1" office:value-type="string">
            <text:p text:style-name="P1">География</text:p>
          </table:table-cell>
        </table:table-row>
        <table:table-row table:style-name="Таблица1.1">
          <table:table-cell table:style-name="Таблица1.A1" office:value-type="string">
            <text:p text:style-name="P1">21</text:p>
          </table:table-cell>
          <table:table-cell table:style-name="Таблица1.B1" office:value-type="string">
            <text:p text:style-name="P1">Искусство (мировая художественная культура)</text:p>
          </table:table-cell>
        </table:table-row>
      </table:table>
      <text:p text:style-name="P37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0"><text:soft-page-break/>Приложение №2</text:p>
      <text:p text:style-name="P45">к Порядку проведения </text:p>
      <text:p text:style-name="P44"><text:span text:style-name="T15">муниципального этапа всероссийской</text:span></text:p>
      <text:p text:style-name="P28">олимпиады школьников</text:p>
      <text:p text:style-name="P32"/>
      <text:p text:style-name="P38"><text:span text:style-name="T2">Протокол</text:span> </text:p>
      <text:p text:style-name="P38">рассмотрения апелляции о нарушении процедуры проведения муниципального этапа олимпиады по ______________</text:p>
      <text:p text:style-name="P38"/>
      <text:p text:style-name="P42">р.п.Ржакса <text:s text:c="68"/>«____»___________20__г.</text:p>
      <text:p text:style-name="P22"/>
      <text:p text:style-name="P42">Сведения об участнике олимпиады</text:p>
      <text:p text:style-name="P42">Ф.И.О. участника полностью _____________________</text:p>
      <text:p text:style-name="P42">Наименование образовательного учреждения __________________</text:p>
      <text:p text:style-name="P42">Краткое содержание апелляции:______________________________</text:p>
      <text:p text:style-name="P42">__________________________________________________________</text:p>
      <text:p text:style-name="P42">__________________________________________________________</text:p>
      <text:p text:style-name="P42">__________________________________________________________</text:p>
      <text:p text:style-name="P22"/>
      <text:p text:style-name="P47">Комиссия, рассмотрев обстоятельства, изложенные в поданной апелляции, считает, что изложенные факты ____________________________________</text:p>
      <text:p text:style-name="P22"><text:span text:style-name="T11"><text:s text:c="51"/></text:span><text:span text:style-name="T16">имели, не имели место</text:span></text:p>
      <text:p text:style-name="P42"><text:span text:style-name="T11">влияние указанных фактов на результат экзамена</text:span><text:span text:style-name="T12"> _____________________</text:span></text:p>
      <text:p text:style-name="P22"><text:span text:style-name="T12"><text:s text:c="87"/></text:span><text:span text:style-name="T16">значимо, не значимо</text:span></text:p>
      <text:p text:style-name="P31"/>
      <text:p text:style-name="P31">Решение апелляционной комиссии:</text:p>
      <text:p text:style-name="P46">признать вышеизложенные факты действительно имевшими место быть_________</text:p>
      <text:p text:style-name="P41"><text:span text:style-name="T17"><text:s text:c="22"/></text:span><text:span text:style-name="T16">да, нет</text:span></text:p>
      <text:p text:style-name="P46">признать вышеизложенные факты значимыми _________</text:p>
      <text:p text:style-name="P41"><text:span text:style-name="T17"><text:s text:c="147"/></text:span><text:span text:style-name="T16">да, нет</text:span></text:p>
      <text:p text:style-name="P46">удовлетворить апелляцию _________</text:p>
      <text:p text:style-name="P41"><text:span text:style-name="T11"><text:s text:c="50"/></text:span><text:span text:style-name="T16">да, нет</text:span></text:p>
      <text:p text:style-name="P46"/>
      <text:p text:style-name="P6">Председатель апелляционной комиссии __________ ___________________</text:p>
      <text:p text:style-name="P11"><text:s text:c="130"/>подпись <text:s text:c="42"/>Ф.И.О. </text:p>
      <text:p text:style-name="P20"/>
      <text:p text:style-name="P6">Члены апелляционной комиссии <text:s text:c="12"/>__________ ___________________</text:p>
      <text:p text:style-name="P11"><text:s text:c="130"/>подпись <text:s text:c="42"/>Ф.И.О. </text:p>
      <text:p text:style-name="P41"><text:s text:c="69"/></text:p>
      <text:p text:style-name="P41"/>
      <text:p text:style-name="P41"/>
      <text:p text:style-name="P41"/>
      <text:p text:style-name="P41"/>
      <text:p text:style-name="P41"/>
      <text:p text:style-name="P41"/>
      <text:p text:style-name="P46"/>
      <text:p text:style-name="P46"><text:soft-page-break/></text:p>
      <text:p text:style-name="P30">Приложение №3</text:p>
      <text:p text:style-name="P45">к Порядку проведения </text:p>
      <text:p text:style-name="P48">муниципального этапа всероссийской</text:p>
      <text:p text:style-name="P28">олимпиады школьников</text:p>
      <text:p text:style-name="P33"/>
      <text:p text:style-name="P34">Председателю апелляционной комиссии</text:p>
      <text:p text:style-name="P36">муниципального этапа всероссийской </text:p>
      <text:p text:style-name="P36">олимпиады школьников</text:p>
      <text:p text:style-name="P35"><text:s text:c="54"/>по <text:s/>__________________________</text:p>
      <text:p text:style-name="P35"><text:s text:c="39"/>от ученика ______ класса </text:p>
      <text:p text:style-name="P35"><text:s text:c="59"/>_______________________________</text:p>
      <text:p text:style-name="P34">_________________________________ </text:p>
      <text:p text:style-name="P27"><text:span text:style-name="T18">(полное наименование образовательного учреждения</text:span><text:span text:style-name="T19">)</text:span></text:p>
      <text:p text:style-name="P27"><text:span text:style-name="T14">_________________________________</text:span> <text:s text:c="123"/>________________________________</text:p>
      <text:p text:style-name="P22"><text:s text:c="66"/><text:span text:style-name="T23">(</text:span><text:span text:style-name="T24">Ф.И.О. обучающегося, образовательное учреждение)</text:span></text:p>
      <text:p text:style-name="P22"/>
      <text:p text:style-name="P38">заявление</text:p>
      <text:p text:style-name="P22">Прошу Вас пересмотреть результаты проверки моей работы, так как я не согласен с выставленными мне баллами.</text:p>
      <text:p text:style-name="P22"><text:s/><text:span text:style-name="T26">Указать олимпиадное задание.</text:span></text:p>
      <text:p text:style-name="P42">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"/>
      <text:p text:style-name="P22"/>
      <text:p text:style-name="P22"/>
      <text:p text:style-name="P42">Дата «____» __________20__г. <text:s text:c="14"/></text:p>
      <text:p text:style-name="P22"/>
      <text:p text:style-name="P42">Подпись</text:p>
      <text:p text:style-name="P40">Приложение №4</text:p>
      <text:p text:style-name="P44"><text:span text:style-name="T13"><text:tab/></text:span><text:span text:style-name="T15"> <text:s text:c="78"/></text:span><text:span text:style-name="T13">к Порядку проведения </text:span></text:p>
      <text:p text:style-name="P48">муниципального этапа всероссийской</text:p>
      <text:p text:style-name="P28">олимпиады школьников</text:p>
      <text:p text:style-name="P49"><text:span text:style-name="T15"><text:s text:c="50"/></text:span></text:p>
      <text:p text:style-name="P21"/>
      <text:p text:style-name="P19"><text:span text:style-name="T2"><text:s/>Протокол</text:span></text:p>
      <text:p text:style-name="P2">рассмотрения апелляции о несогласии с выставленными баллами <text:s/>муниципального этапа Олимпиады по <text:s/>________________________</text:p>
      <text:p text:style-name="P19"><text:span text:style-name="T24"><text:s text:c="70"/>(наименование предмета)</text:span> <text:s text:c="93"/>р.п.Ржакса <text:s text:c="39"/>«___» __________ 20__г.</text:p>
      <text:p text:style-name="P39"/>
      <text:p text:style-name="P15">Ф.И.О. участника</text:p>
      <text:p text:style-name="P6"><text:s/>ученика ______ класса ________________________________________________</text:p>
      <text:p text:style-name="P6"><text:s text:c="53"/><text:span text:style-name="T25">(полное название образовательного учреждения)</text:span></text:p>
      <text:p text:style-name="P6">Место проведения _________________________________</text:p>
      <text:p text:style-name="P6">Дата и время ______________________________________</text:p>
      <text:p text:style-name="P6"/>
      <text:p text:style-name="P6">Присутствуют:</text:p>
      <text:p text:style-name="P6">члены апелляционной комиссии: ______________________________________ </text:p>
      <text:p text:style-name="P12"><text:s text:c="67"/>(указывается Ф.И.О. полностью)</text:p>
      <text:p text:style-name="P2"><text:s text:c="54"/>_____________________________________ </text:p>
      <text:p text:style-name="P2"><text:s text:c="54"/>_____________________________________</text:p>
      <text:p text:style-name="P2"><text:s text:c="55"/>_____________________________________</text:p>
      <text:p text:style-name="P13"><text:s text:c="17"/></text:p>
      <text:p text:style-name="P6">Число баллов до апелляции _______</text:p>
      <text:p text:style-name="P6">Краткая запись разъяснений членов апелляционной комиссии (по сути апелляции)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>Результат апелляции:</text:p>
      <text:list xml:id="list28410081" text:style-name="WW8Num2">
        <text:list-item>
          <text:p text:style-name="P7">оценка выставленная участнику Олимпиады оставлена без изменения;</text:p>
        </text:list-item>
        <text:list-item>
          <text:p text:style-name="P7">оценка, выставленная участнику Олимпиады изменена на ______________</text:p>
        </text:list-item>
      </text:list>
      <text:p text:style-name="P6"/>
      <text:p text:style-name="P6">С результатом апелляции согласен (не согласен) ____________ <text:s/>______________</text:p>
      <text:p text:style-name="P14"><text:s text:c="152"/>(подпись участника) <text:s text:c="10"/>(дата) </text:p>
      <text:p text:style-name="P6">Председатель апелляционной комиссии __________ ___________________</text:p>
      <text:p text:style-name="P11"><text:s text:c="130"/>подпись <text:s text:c="42"/>Ф.И.О. </text:p>
      <text:p text:style-name="P20"/>
      <text:p text:style-name="P6">Члены апелляционной комиссии <text:s text:c="12"/>__________ ___________________</text:p>
      <text:p text:style-name="P11"><text:s text:c="130"/>подпись <text:s text:c="42"/>Ф.И.О. </text:p>
      <text:p text:style-name="P6"><text:s text:c="40"/></text:p>
      <text:p text:style-name="P25"><text:soft-page-break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size-complex="10pt" style:font-weight-complex="bold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 style:text-autospace="non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font-size-complex="10pt"/>
    </style:style>
    <style:style style:name="_20_Знак" style:display-name="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35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4.122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5.011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9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789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7.678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8.567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9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1" style:next-style-name="Следующее_20_преобразование_20_1"/>
    <style:master-page style:name="Следующее_20_преобразование_20_1" style:display-name="Следующее преобразование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user1</meta:initial-creator>
    <meta:creation-date>2008-09-23T11:23:00</meta:creation-date>
    <dc:creator>Макеева</dc:creator>
    <dc:date>2011-01-21T17:00:00</dc:date>
    <meta:print-date>2010-11-03T09:17:00</meta:print-date>
    <meta:editing-cycles>112</meta:editing-cycles>
    <meta:editing-duration>P1DT20H36M</meta:editing-duration>
    <meta:document-statistic meta:table-count="1" meta:image-count="0" meta:object-count="0" meta:page-count="15" meta:paragraph-count="282" meta:word-count="2592" meta:character-count="27049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