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3" style:family="text">
      <style:text-properties fo:color="#000000" fo:letter-spacing="-0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8"/></text:span></text:p>
      <text:p text:style-name="P4"><text:span text:style-name="T1"><text:s text:c="25"/></text:span></text:p>
      <text:p text:style-name="P5"><text:s text:c="46"/></text:p>
      <text:p text:style-name="P6"/>
      <text:p text:style-name="P8"><text:span text:style-name="T2">Итоговая таблица результатов участников муниципального этапа всероссийской олимпиады школьников по <text:s/>истории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1">№/п</text:span>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Ильин Владимир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32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Иванова Кристина Вадим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18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Левин Илья Александ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 Ржаксинская средняя <text:soft-page-break/>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Паничкина Вера Викторовна</text:p>
          </table:table-cell>
          <table:table-cell table:style-name="Таблица1.A1" office:value-type="string">
            <text:p text:style-name="P3">18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Новичкова Екатерина Алексе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Кожаринова Тамара Николаевна</text:p>
          </table:table-cell>
          <table:table-cell table:style-name="Таблица1.A5" office:value-type="string">
            <text:p text:style-name="P3">34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Карев Сергей Серг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Митронина Инесса Николаевна</text:p>
          </table:table-cell>
          <table:table-cell table:style-name="Таблица1.A5" office:value-type="string">
            <text:p text:style-name="P3">32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Мачихин Роман Александр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<text:soft-page-break/>Н.М.Фролова» в п.Жемчужный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Митронина Инесса Николаевна</text:p>
          </table:table-cell>
          <table:table-cell table:style-name="Таблица1.A5" office:value-type="string">
            <text:p text:style-name="P3">22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Воропаева Алина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Аникеева Елена Борисовна</text:p>
          </table:table-cell>
          <table:table-cell table:style-name="Таблица1.A5" office:value-type="string">
            <text:p text:style-name="P3">17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Марюшкина Елена Викто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Паничкина Вера Викторовна</text:p>
          </table:table-cell>
          <table:table-cell table:style-name="Таблица1.A5" office:value-type="string">
            <text:p text:style-name="P3">17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Иванова Юлия Владими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Митронина Инесса Николаевна</text:p>
          </table:table-cell>
          <table:table-cell table:style-name="Таблица1.A5" office:value-type="string">
            <text:p text:style-name="P3">23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Завьялова Алина <text:soft-page-break/>Андреевна</text:p>
          </table:table-cell>
          <table:table-cell table:style-name="Таблица1.A5" office:value-type="string">
            <text:p text:style-name="P3">Филиал муниципального <text:soft-page-break/>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Кожаринова <text:soft-page-break/>Тамара Николаевна</text:p>
          </table:table-cell>
          <table:table-cell table:style-name="Таблица1.A5" office:value-type="string">
            <text:p text:style-name="P3">17</text:p>
          </table:table-cell>
          <table:table-cell table:style-name="Таблица1.G5" office:value-type="string">
            <text:p text:style-name="P3">Участ<text:soft-page-break/>ник</text:p>
          </table:table-cell>
        </table:table-row>
        <table:table-row table:style-name="Таблица1.1"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Овечкин Владимир Александр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аничкина Вера Викторовна</text:p>
          </table:table-cell>
          <table:table-cell table:style-name="Таблица1.A5" office:value-type="string">
            <text:p text:style-name="P3">16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2</text:p>
          </table:table-cell>
          <table:table-cell table:style-name="Таблица1.A5" office:value-type="string">
            <text:p text:style-name="P3">Нестерова Анастасия Дмитри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Кожаринова Тамара Николае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3</text:p>
          </table:table-cell>
          <table:table-cell table:style-name="Таблица1.A5" office:value-type="string">
            <text:p text:style-name="P3">Твеленева Анастасия Серге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<text:soft-page-break/>общеобразовательная школа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аничкина Вера Викторовна</text:p>
          </table:table-cell>
          <table:table-cell table:style-name="Таблица1.A5" office:value-type="string">
            <text:p text:style-name="P3">11,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4</text:p>
          </table:table-cell>
          <table:table-cell table:style-name="Таблица1.A5" office:value-type="string">
            <text:p text:style-name="P3">Апенова Татьяна Серге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Астапова Елена Михайл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5</text:p>
          </table:table-cell>
          <table:table-cell table:style-name="Таблица1.A5" office:value-type="string">
            <text:p text:style-name="P3">Иванова Мария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Аникеева Елена Борис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>Участник</text:p>
          </table:table-cell>
        </table:table-row>
      </table:table>
      <text:p text:style-name="P7"/>
      <text:p text:style-name="P4"><text:span text:style-name="T3"><text:s text:c="125"/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5-11-19T16:37:00</dc:date>
    <meta:print-date>2015-11-16T16:44:00</meta:print-date>
    <meta:editing-cycles>216</meta:editing-cycles>
    <meta:editing-duration>PT17H59M</meta:editing-duration>
    <meta:document-statistic meta:table-count="1" meta:image-count="0" meta:object-count="0" meta:page-count="6" meta:paragraph-count="117" meta:word-count="433" meta:character-count="390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