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635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4.001cm"/>
    </style:style>
    <style:style style:name="Таблица1.C" style:family="table-column">
      <style:table-column-properties style:column-width="3.75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indent="1.27cm" style:auto-text-indent="false"/>
    </style:style>
    <style:style style:name="P5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6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9" style:family="paragraph" style:parent-style-name="Standard">
      <style:paragraph-properties fo:orphans="0" fo:widows="0" fo:background-color="#ffffff" style:text-autospace="none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0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3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  <style:style style:name="T4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отокол</text:p>
      <text:p text:style-name="P1">результатов<text:span text:style-name="T1"> муниципального</text:span> этапа Всероссийской олимпиады школьников по химии в 2017/2018 учебном году. </text:p>
      <text:p text:style-name="P4"><text:s text:c="38"/>Ржаксинский район </text:p>
      <text:p text:style-name="P7"/>
      <text:p text:style-name="P7">Присутствовали:</text:p>
      <text:p text:style-name="P14"><text:span text:style-name="T2">Председатель жюри: Сергеева Валентина Викторовна, учитель первой квалификационной категории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<text:s text:c="16"/></text:span></text:p>
      <text:p text:style-name="P8"><text:s text:c="20"/></text:p>
      <text:p text:style-name="P14"><text:span text:style-name="T2">Члены жюри: <text:s text:c="2"/>Дмитриева Галина Александровна, учитель <text:s/>второй квалификационной категории филиала муниципального бюджетного общеобразовательного учреждения «Ржаксинская средняя общеобразовательная школа №2 <text:s/>имени Героя Советского Союза <text:s/>Г.А.Пономарева» в с. Протасово</text:span></text:p>
      <text:p text:style-name="P14"><text:span text:style-name="T2"><text:s text:c="27"/>Фролова Лариса Николаевна, <text:s/>учитель <text:s/>первой квалификационной категории <text:s/>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 text:c="2"/>в с. Большая Ржакса</text:span></text:p>
      <text:p text:style-name="P14"><text:span text:style-name="T2"><text:tab/><text:tab/><text:tab/> <text:s text:c="3"/>Платонова Светлана Евгеньевна, учитель 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span></text:p>
      <text:p text:style-name="P8"><text:s text:c="4"/></text:p>
      <text:p text:style-name="P14"><text:span text:style-name="T2"><text:s text:c="34"/></text:span></text:p>
      <text:p text:style-name="P11"><text:s text:c="42"/></text:p>
      <text:p text:style-name="P12"/>
      <text:p text:style-name="P14"><text:span text:style-name="T3">Повестка дня</text:span></text:p>
      <text:p text:style-name="P15"><text:span text:style-name="T2">1.О подведении итогов проведения муниципального этапа Всероссийской олимпиады школьников по <text:s/>химии <text:s text:c="105"/></text:span></text:p>
      <text:p text:style-name="P9">Решили:</text:p>
      <text:p text:style-name="P15"><text:span text:style-name="T2">1. Утвердить итоговую таблицу результатов участников муниципального этапа Всероссийской олимпиады школьников по <text:s text:c="2"/>химии</text:span></text:p>
      <text:p text:style-name="P14"><text:span text:style-name="T3">Итоговая таблица результатов участников муниципального этапа Всероссийской олимпиады школьников по химии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№п/п</text:p>
          </table:table-cell>
          <table:table-cell table:style-name="Таблица1.A1" office:value-type="string">
            <text:p text:style-name="P3">Ф.И.О. участника</text:p>
          </table:table-cell>
          <table:table-cell table:style-name="Таблица1.A1" office:value-type="string">
            <text:p text:style-name="P3">Образовательное учреждений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Ф.И.О. лиц, подготовивших участника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G1" office:value-type="string">
            <text:p text:style-name="P3">Место</text:p>
          </table:table-cell>
        </table:table-row>
        <table:table-row table:style-name="Таблица1.1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Сарычев Александр Александро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<text:soft-page-break/>ая школа №1 имени Героя Советского Союза Н.М.Фролова»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Сергеева Валентина Викторовна</text:p>
          </table:table-cell>
          <table:table-cell table:style-name="Таблица1.A2" office:value-type="string">
            <text:p text:style-name="P3">9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Лешевич Инна Александ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Протасово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Дмитриева Галина Александровна</text:p>
          </table:table-cell>
          <table:table-cell table:style-name="Таблица1.A2" office:value-type="string">
            <text:p text:style-name="P3">3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3">Григорьева Ольга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 Пономарева»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Платонова Светлана Евгеньевна</text:p>
          </table:table-cell>
          <table:table-cell table:style-name="Таблица1.A2" office:value-type="string">
            <text:p text:style-name="P3">1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3">Архипова Марина Андреевна</text:p>
          </table:table-cell>
          <table:table-cell table:style-name="Таблица1.A2" office:value-type="string">
            <text:p text:style-name="P2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 Фролова» в с. Большая Ржакса</text:span>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Фролова Лариса Николаевн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Ермакова Александра Иван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 <text:soft-page-break/>Фролова» в с. Большая Ржакса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Фролова Лариса Николаевн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Захарова Татьяна Роман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Платонова Светлана Евгеньевна</text:p>
          </table:table-cell>
          <table:table-cell table:style-name="Таблица1.A2" office:value-type="string">
            <text:p text:style-name="P3">13,5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Левин Илья Александро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Платонова Светлана Евгеньевна</text:p>
          </table:table-cell>
          <table:table-cell table:style-name="Таблица1.A2" office:value-type="string">
            <text:p text:style-name="P3">9,5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Кутепова Дарья Алексе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Шевцова Людмила Геннадьевна</text:p>
          </table:table-cell>
          <table:table-cell table:style-name="Таблица1.A2" office:value-type="string">
            <text:p text:style-name="P3">7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Сутормина Анастасия Валентин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Фролова Лариса Николаевна</text:p>
          </table:table-cell>
          <table:table-cell table:style-name="Таблица1.A2" office:value-type="string">
            <text:p text:style-name="P3">2</text:p>
          </table:table-cell>
          <table:table-cell table:style-name="Таблица1.G2" office:value-type="string">
            <text:p text:style-name="P3">участник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Бельков Дмитрий Сергее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Платонова Светлана Евгеньевна</text:p>
          </table:table-cell>
          <table:table-cell table:style-name="Таблица1.A2" office:value-type="string">
            <text:p text:style-name="P3">2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Белькова Алена Александ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Платонова Светлана Евгеньевн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3">Удальцов Димитрий Алексее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Платонова Светлана Евгеньевн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G2" office:value-type="string">
            <text:p text:style-name="P3">участник</text:p>
          </table:table-cell>
        </table:table-row>
      </table:table>
      <text:p text:style-name="P13"/>
      <text:p text:style-name="P13"/>
      <text:p text:style-name="P6"><text:span text:style-name="T4">Председатель жюри <text:s text:c="88"/>(Сергеева В.В.)</text:span></text:p>
      <text:p text:style-name="P13"><text:s text:c="61"/></text:p>
      <text:p text:style-name="P6"><text:span text:style-name="T4">Члены жюри <text:s text:c="100"/>(Дмитриева Г.А..)</text:span></text:p>
      <text:p text:style-name="P6"><text:span text:style-name="T4"><text:s text:c="125"/>(Платонова С.Е.)</text:span></text:p>
      <text:p text:style-name="P6"><text:span text:style-name="T4"><text:s text:c="125"/>(Фролова Л.Н.)</text:span></text:p>
      <text:p text:style-name="P13"><text:s text:c="125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7-12-26T15:33:00</meta:creation-date>
    <dc:creator>Админ</dc:creator>
    <dc:date>2017-12-26T15:33:00</dc:date>
    <meta:print-date>2011-09-01T10:33:00</meta:print-date>
    <meta:editing-cycles>2</meta:editing-cycles>
    <meta:editing-duration>P15824DT17H31M44S</meta:editing-duration>
    <meta:document-statistic meta:table-count="1" meta:image-count="0" meta:object-count="0" meta:page-count="4" meta:paragraph-count="114" meta:word-count="503" meta:character-count="5370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