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французскому языку 2017/2018 учебном году. </text:p>
      <text:p text:style-name="P4"/>
      <text:p text:style-name="P4"><text:s/>Ржаксинский район </text:p>
      <text:p text:style-name="P7"/>
      <text:p text:style-name="P7">Присутствовали:</text:p>
      <text:p text:style-name="P6"><text:span text:style-name="T2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Ржаксинской средней общеобразовательной школы №2 имени Героя Советского Союза <text:s/>Г.А.Пономарева <text:s/>в с.Протасово </text:span></text:p>
      <text:p text:style-name="P8"><text:s text:c="46"/></text:p>
      <text:p text:style-name="P16"><text:span text:style-name="T2"><text:s text:c="45"/></text:span></text:p>
      <text:p text:style-name="P6"><text:span text:style-name="T2">Члены жюри: <text:s/>Спирякова Наталия Алексеевна, учитель первой квалификационной категории <text:s/>филиала <text:s/>муниципального бюджетного общеобразовательного учреждения <text:s/>Ржаксинской средней общеобразовательной школы №2 имени Героя Советского Союза <text:s/>Г.А.Пономарева <text:s/>в с.Каменка</text:span></text:p>
      <text:p text:style-name="P8"/>
      <text:p text:style-name="P16"><text:span text:style-name="T2"><text:s text:c="61"/></text:span></text:p>
      <text:p text:style-name="P6"><text:span text:style-name="T4"><text:s text:c="25"/></text:span></text:p>
      <text:p text:style-name="P12"/>
      <text:p text:style-name="P15"><text:s text:c="46"/></text:p>
      <text:p text:style-name="P9">Повестка дня</text:p>
      <text:p text:style-name="P18"><text:span text:style-name="T2">1.О подведении итогов проведения муниципального этапа Всероссийской олимпиады школьников по французскому языку</text:span></text:p>
      <text:p text:style-name="P19"><text:s text:c="106"/></text:p>
      <text:p text:style-name="P10">Решили:</text:p>
      <text:p text:style-name="P18"><text:span text:style-name="T2">1. Утвердить итоговую таблицу результатов участников муниципального этапа Всероссийской олимпиады школьников по <text:s/>французскому языку</text:span></text:p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T3">Итоговая таблица результатов участников муниципального этапа Всероссийской олимпиады школьников по <text:s/>французскому <text:s/>языку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Лешевич Ин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Антохин Артем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Спирякова Наталия Алексе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2">участник</text:p>
          </table:table-cell>
        </table:table-row>
      </table:table>
      <text:p text:style-name="P12"/>
      <text:p text:style-name="P6"><text:span text:style-name="T4"><text:s text:c="59"/>Председатель жюри <text:s text:c="33"/>( Куроедова Н.Н..)</text:span></text:p>
      <text:p text:style-name="P12"><text:s text:c="61"/></text:p>
      <text:p text:style-name="P6"><text:span text:style-name="T4"><text:s text:c="61"/>Члены жюри <text:s text:c="45"/>( Спирякова Н.А.) <text:s text:c="88"/></text:span></text:p>
      <text:p text:style-name="P12"><text:s text:c="71"/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1-21T12:01:00</meta:creation-date>
    <dc:creator>Админ</dc:creator>
    <dc:date>2017-11-21T12:01:00</dc:date>
    <meta:print-date>2002-02-16T13:31:00</meta:print-date>
    <meta:editing-cycles>2</meta:editing-cycles>
    <meta:editing-duration>P15824DT17H31M44S</meta:editing-duration>
    <meta:document-statistic meta:table-count="1" meta:image-count="0" meta:object-count="0" meta:page-count="2" meta:paragraph-count="42" meta:word-count="188" meta:character-count="245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