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635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3.75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1.27cm" style:auto-text-indent="false"/>
    </style:style>
    <style:style style:name="P5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9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.058cm" style:auto-text-indent="false" style:snap-to-layout-grid="false">
        <style:tab-stops>
          <style:tab-stop style:position="1.101cm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отокол</text:p>
      <text:p text:style-name="P1">результатов<text:span text:style-name="T1"> муниципального</text:span> этапа Всероссийской олимпиады школьников по физике в 2017/2018 учебном году. </text:p>
      <text:p text:style-name="P4"><text:s text:c="38"/>Ржаксинский район </text:p>
      <text:p text:style-name="P7"/>
      <text:p text:style-name="P7">Присутствовали:</text:p>
      <text:p text:style-name="P14"><text:span text:style-name="T2">Председатель жюри: <text:s/>Забузова Елена Александровна, учитель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</text:span></text:p>
      <text:p text:style-name="P8"><text:s text:c="35"/></text:p>
      <text:p text:style-name="P14"><text:span text:style-name="T2">Члены жюри: <text:s text:c="2"/>Кичатова Елена Николаевна, учитель <text:s/>первой квалификационной категории муниципального бюджетного общеобразовательного учреждения «Ржаксинская средняя общеобразовательная школа №2 <text:s/>имени Героя Советского Союза <text:s/>Г.А.Пономарева» </text:span></text:p>
      <text:p text:style-name="P14"><text:span text:style-name="T2"><text:s text:c="27"/>Николаева Наталия Николаевна, 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<text:p text:style-name="P8"><text:s text:c="6"/></text:p>
      <text:p text:style-name="P8"/>
      <text:p text:style-name="P8"/>
      <text:p text:style-name="P11"><text:s text:c="42"/></text:p>
      <text:p text:style-name="P12"/>
      <text:p text:style-name="P14"><text:span text:style-name="T3">Повестка дня</text:span></text:p>
      <text:p text:style-name="P15"><text:span text:style-name="T2">1.О подведении итогов проведения муниципального этапа Всероссийской олимпиады школьников по <text:s/>физике</text:span></text:p>
      <text:p text:style-name="P9">Решили:</text:p>
      <text:p text:style-name="P15"><text:span text:style-name="T2">1. Утвердить итоговую таблицу результатов участников муниципального этапа Всероссийской олимпиады школьников по <text:s text:c="2"/>биологии</text:span></text:p>
      <text:p text:style-name="P14"><text:span text:style-name="T3">Итоговая таблица результатов участников муниципального этапа Всероссийской олимпиады школьников по биологии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3">Образовательное учреждений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16"><text:span text:style-name="T4">Пономарев Даниил Дмитриевич</text:span></text:p>
          </table:table-cell>
          <table:table-cell table:style-name="Таблица1.A2" office:value-type="string">
            <text:p text:style-name="P2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span>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Забузова Елена Александровн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G2" office:value-type="string">
            <text:p text:style-name="P3">участник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Воропаев Никита Александрович</text:p>
          </table:table-cell>
          <table:table-cell table:style-name="Таблица1.A2" office:value-type="string">
            <text:p text:style-name="P2"><text:span text:style-name="T4">Муниципальное бюджетное общеобразовательное учреждение «Ржаксинская средняя общеобразовательная школа №2 имени Героя Советского </text:span></text:p>
            <text:p text:style-name="P3">Г.А.Пономаре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2"><text:span text:style-name="T4">Кичатова Елена Николаевна</text:span></text:p>
          </table:table-cell>
          <table:table-cell table:style-name="Таблица1.A2" office:value-type="string">
            <text:p text:style-name="P3">7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Земсков Даниил Серге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Кичатова Елена Николаевн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Барабанов Иван Серге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Забузова Елена Александровна</text:p>
          </table:table-cell>
          <table:table-cell table:style-name="Таблица1.A2" office:value-type="string">
            <text:p text:style-name="P3">6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Терехов Дмитрий Виталь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Кичатова Елена Николаевна</text:p>
          </table:table-cell>
          <table:table-cell table:style-name="Таблица1.A2" office:value-type="string">
            <text:p text:style-name="P3">16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Тафинцев Валерий Владимиро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<text:soft-page-break/>Союза Г.А.Пономаре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Кичатова Елена Николаевна</text:p>
          </table:table-cell>
          <table:table-cell table:style-name="Таблица1.A2" office:value-type="string">
            <text:p text:style-name="P3">14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Черносвитов Дмитрий Викторо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Кичатова Елена Николаевн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G2" office:value-type="string">
            <text:p text:style-name="P3">участник</text:p>
          </table:table-cell>
        </table:table-row>
      </table:table>
      <text:p text:style-name="P13"/>
      <text:p text:style-name="P13"/>
      <text:p text:style-name="P6"><text:span text:style-name="T4">Председатель жюри <text:s text:c="88"/>(Забузова Е.А..)</text:span></text:p>
      <text:p text:style-name="P13"><text:s text:c="61"/></text:p>
      <text:p text:style-name="P6"><text:span text:style-name="T4">Члены жюри <text:s text:c="100"/>(Кичатова Е.Н.)</text:span></text:p>
      <text:p text:style-name="P6"><text:span text:style-name="T4"><text:s text:c="125"/>(Николаева Н.Н..)</text:span></text:p>
      <text:p text:style-name="P13"><text:s text:c="125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7-11-27T15:18:00</meta:creation-date>
    <dc:creator>Админ</dc:creator>
    <dc:date>2017-11-27T15:18:00</dc:date>
    <meta:print-date>2011-09-01T10:33:00</meta:print-date>
    <meta:editing-cycles>2</meta:editing-cycles>
    <meta:editing-duration>PT1M</meta:editing-duration>
    <meta:document-statistic meta:table-count="1" meta:image-count="0" meta:object-count="0" meta:page-count="3" meta:paragraph-count="77" meta:word-count="311" meta:character-count="345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