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4.57cm"/>
    </style:style>
    <style:style style:name="Таблица1.C" style:family="table-column">
      <style:table-column-properties style:column-width="2.983cm"/>
    </style:style>
    <style:style style:name="Таблица1.D" style:family="table-column">
      <style:table-column-properties style:column-width="3.891cm"/>
    </style:style>
    <style:style style:name="Таблица1.E" style:family="table-column">
      <style:table-column-properties style:column-width="4.45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4.334cm"/>
    </style:style>
    <style:style style:name="Таблица2.C" style:family="table-column">
      <style:table-column-properties style:column-width="2.999cm"/>
    </style:style>
    <style:style style:name="Таблица2.D" style:family="table-column">
      <style:table-column-properties style:column-width="3.861cm"/>
    </style:style>
    <style:style style:name="Таблица2.E" style:family="table-column">
      <style:table-column-properties style:column-width="4.70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0.772cm" style:keep-together="true" fo:keep-together="auto"/>
    </style:style>
    <style:style style:name="Таблица3" style:family="table">
      <style:table-properties style:width="16.9cm" fo:margin-left="-0.199cm" table:align="left" style:writing-mode="lr-tb"/>
    </style:style>
    <style:style style:name="Таблица3.A" style:family="table-column">
      <style:table-column-properties style:column-width="4.313cm"/>
    </style:style>
    <style:style style:name="Таблица3.B" style:family="table-column">
      <style:table-column-properties style:column-width="3.695cm"/>
    </style:style>
    <style:style style:name="Таблица3.C" style:family="table-column">
      <style:table-column-properties style:column-width="5.177cm"/>
    </style:style>
    <style:style style:name="Таблица3.D" style:family="table-column">
      <style:table-column-properties style:column-width="3.71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6.9cm" fo:margin-left="-0.199cm" table:align="left" style:writing-mode="lr-tb"/>
    </style:style>
    <style:style style:name="Таблица4.A" style:family="table-column">
      <style:table-column-properties style:column-width="3.708cm"/>
    </style:style>
    <style:style style:name="Таблица4.B" style:family="table-column">
      <style:table-column-properties style:column-width="3.373cm"/>
    </style:style>
    <style:style style:name="Таблица4.C" style:family="table-column">
      <style:table-column-properties style:column-width="3.374cm"/>
    </style:style>
    <style:style style:name="Таблица4.D" style:family="table-column">
      <style:table-column-properties style:column-width="1.866cm"/>
    </style:style>
    <style:style style:name="Таблица4.E" style:family="table-column">
      <style:table-column-properties style:column-width="1.715cm"/>
    </style:style>
    <style:style style:name="Таблица4.F" style:family="table-column">
      <style:table-column-properties style:column-width="2.86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6.9cm" fo:margin-left="-0.199cm" table:align="left" style:writing-mode="lr-tb"/>
    </style:style>
    <style:style style:name="Таблица5.A" style:family="table-column">
      <style:table-column-properties style:column-width="4.697cm"/>
    </style:style>
    <style:style style:name="Таблица5.B" style:family="table-column">
      <style:table-column-properties style:column-width="3.628cm"/>
    </style:style>
    <style:style style:name="Таблица5.C" style:family="table-column">
      <style:table-column-properties style:column-width="5.004cm"/>
    </style:style>
    <style:style style:name="Таблица5.D" style:family="table-column">
      <style:table-column-properties style:column-width="3.5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6.9cm" fo:margin-left="-0.199cm" table:align="left" style:writing-mode="lr-tb"/>
    </style:style>
    <style:style style:name="Таблица6.A" style:family="table-column">
      <style:table-column-properties style:column-width="3.791cm"/>
    </style:style>
    <style:style style:name="Таблица6.B" style:family="table-column">
      <style:table-column-properties style:column-width="3.351cm"/>
    </style:style>
    <style:style style:name="Таблица6.D" style:family="table-column">
      <style:table-column-properties style:column-width="1.856cm"/>
    </style:style>
    <style:style style:name="Таблица6.E" style:family="table-column">
      <style:table-column-properties style:column-width="1.704cm"/>
    </style:style>
    <style:style style:name="Таблица6.F" style:family="table-column">
      <style:table-column-properties style:column-width="2.84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style:snap-to-layout-gri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3.016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>
        <style:tab-stops>
          <style:tab-stop style:position="10.425cm"/>
        </style:tab-stops>
      </style:paragraph-properties>
      <style:text-properties style:font-name="Times New Roman" fo:font-size="12pt" fo:font-weight="bold" style:font-name-asian="DejaVu Sans" style:font-size-asian="12pt" style:language-asian="zxx" style:country-asian="none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4pt" fo:language="none" fo:country="none" fo:font-weight="bold" style:letter-kerning="true" style:font-name-asian="DejaVu Sans" style:font-size-asian="14pt" style:language-asian="none" style:country-asian="none" style:font-weight-asian="bold" style:font-name-complex="Times New Roman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orphans="0" fo:widows="0" fo:hyphenation-ladder-count="no-limit">
        <style:tab-stops>
          <style:tab-stop style:position="10.954cm"/>
        </style:tab-stops>
      </style:paragraph-properties>
      <style:text-properties style:font-name="Times New Roman" fo:font-size="14pt" style:letter-kerning="true" style:font-name-asian="DejaVu Sans" style:font-size-asian="14pt" style:language-asian="zxx" style:country-asian="none" style:font-name-complex="Times New Roman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DejaVu Sans" style:font-size-asian="14pt" style:language-asian="zxx" style:country-asian="none" style:font-name-complex="Times New Roman" style:font-size-complex="14pt"/>
    </style:style>
    <style:style style:name="P2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fo:line-height="115%" fo:text-align="justify" style:justify-single-word="false"/>
    </style:style>
    <style:style style:name="P28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15%" fo:text-align="justify" style:justify-single-word="false" fo:background-color="#ffffff">
        <style:background-image/>
      </style:paragraph-properties>
    </style:style>
    <style:style style:name="P3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15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hyphenation-ladder-count="no-limit" fo:text-indent="1.251cm" style:auto-text-indent="false">
        <style:tab-stops>
          <style:tab-stop style:position="10.954cm"/>
        </style:tab-stops>
      </style:paragraph-properties>
      <style:text-properties style:font-name="Times New Roman" fo:font-size="14pt" style:letter-kerning="true" style:font-name-asian="DejaVu Sans" style:font-size-asian="14pt" style:language-asian="zxx" style:country-asian="none" style:font-name-complex="Times New Roman" style:font-size-complex="14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hyphenation-ladder-count="no-limit" fo:text-indent="1.251cm" style:auto-text-indent="false">
        <style:tab-stops>
          <style:tab-stop style:position="10.954cm"/>
        </style:tab-stops>
      </style:paragraph-properties>
      <style:text-properties style:font-name="Times New Roman" fo:font-size="14pt" fo:font-weight="bold" style:letter-kerning="true" style:font-name-asian="DejaVu Sans" style:font-size-asian="14pt" style:language-asian="zxx" style:country-asian="none" style:font-weight-asian="bold" style:font-name-complex="Times New Roman" style:font-size-complex="14pt" fo:hyphenate="false" fo:hyphenation-remain-char-count="2" fo:hyphenation-push-char-count="2"/>
    </style:style>
    <style:style style:name="P34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35" style:family="paragraph" style:parent-style-name="Standard">
      <style:paragraph-properties fo:margin-left="0.635cm" fo:margin-right="0cm" fo:margin-top="0cm" fo:margin-bottom="0cm" fo:line-height="95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Text_20_body">
      <style:paragraph-properties fo:margin-left="0cm" fo:margin-right="-0.011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38" style:family="paragraph" style:parent-style-name="Heading_20_1">
      <style:paragraph-properties fo:margin-top="0cm" fo:margin-bottom="0cm" fo:line-height="115%" fo:text-align="justify" style:justify-single-word="false"/>
    </style:style>
    <style:style style:name="P39" style:family="paragraph" style:parent-style-name="Heading_20_1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40" style:family="paragraph" style:parent-style-name="Heading_20_1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fo:font-weight="normal" style:font-size-asian="14pt" style:font-weight-asian="normal" style:font-size-complex="14pt"/>
    </style:style>
    <style:style style:name="P41" style:family="paragraph" style:parent-style-name="western">
      <style:paragraph-properties fo:margin-top="0cm" fo:margin-bottom="0cm" fo:text-align="center" style:justify-single-word="false"/>
    </style:style>
    <style:style style:name="P42" style:family="paragraph" style:parent-style-name="western">
      <style:paragraph-properties fo:margin-top="0cm" fo:margin-bottom="0cm" fo:text-align="center" style:justify-single-word="false"/>
      <style:text-properties fo:font-weight="bold" style:font-weight-asian="bold"/>
    </style:style>
    <style:style style:name="P43" style:family="paragraph" style:parent-style-name="western">
      <style:paragraph-properties fo:margin-top="0cm" fo:margin-bottom="0cm" fo:text-align="center" style:justify-single-word="false" style:snap-to-layout-grid="false"/>
      <style:text-properties fo:font-size="14pt" style:font-size-asian="14pt" style:font-size-complex="14pt"/>
    </style:style>
    <style:style style:name="P44" style:family="paragraph" style:parent-style-name="western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45" style:family="paragraph" style:parent-style-name="western">
      <style:paragraph-properties fo:margin-top="0cm" fo:margin-bottom="0cm" fo:text-align="end" style:justify-single-word="false"/>
      <style:text-properties fo:font-size="14pt" fo:font-weight="bold" style:font-size-asian="14pt" style:font-weight-asian="bold" style:font-size-complex="14pt"/>
    </style:style>
    <style:style style:name="P46" style:family="paragraph" style:parent-style-name="western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47" style:family="paragraph" style:parent-style-name="western">
      <style:paragraph-properties fo:margin-top="0.494cm" fo:margin-bottom="0cm" fo:text-align="center" style:justify-single-word="false"/>
    </style:style>
    <style:style style:name="P48" style:family="paragraph" style:parent-style-name="Без_20_интервала">
      <style:paragraph-properties fo:text-align="center" style:justify-single-word="false"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/>
    </style:style>
    <style:style style:name="T3" style:family="text">
      <style:text-properties fo:font-size="14pt" fo:font-weight="normal" style:letter-kerning="true" style:font-name-asian="DejaVu Sans" style:font-size-asian="14pt" style:language-asian="zxx" style:country-asian="none" style:font-weight-asian="normal" style:font-size-complex="14pt"/>
    </style:style>
    <style:style style:name="T4" style:family="text">
      <style:text-properties fo:font-size="14pt" fo:language="ru" fo:country="RU" fo:font-weight="normal" style:font-size-asian="14pt" style:font-weight-asian="normal" style:font-size-complex="14pt"/>
    </style:style>
    <style:style style:name="T5" style:family="text">
      <style:text-properties fo:font-size="14pt" fo:language="ru" fo:country="RU" fo:font-weight="normal" style:letter-kerning="true" style:font-name-asian="DejaVu Sans" style:font-size-asian="14pt" style:language-asian="zxx" style:country-asian="none" style:font-weight-asian="normal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letter-kerning="true" style:font-name-asian="DejaVu Sans" style:font-size-asian="14pt" style:language-asian="zxx" style:country-asian="none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letter-kerning="true" style:font-name-asian="DejaVu Sans" style:font-size-asian="14pt" style:language-asian="zxx" style:country-asian="none" style:font-name-complex="Times New Roman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font-weight="bold" style:letter-kerning="true" style:font-name-asian="DejaVu Sans" style:font-size-asian="14pt" style:language-asian="zxx" style:country-asian="none" style:font-weight-asian="bold" style:font-name-complex="Times New Roman" style:font-size-complex="14pt"/>
    </style:style>
    <style:style style:name="T13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4" style:family="text">
      <style:text-properties fo:font-weight="normal" style:font-weight-asian="normal"/>
    </style:style>
    <style:style style:name="T15" style:family="text">
      <style:text-properties fo:language="ru" fo:country="RU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Администрация Ржаксинского района</text:p>
      <text:p text:style-name="P17">Тамбовской области</text:p>
      <text:p text:style-name="P17">Отдел образования администрации</text:p>
      <text:p text:style-name="P17">Ржаксинского района Тамбовской области</text:p>
      <text:p text:style-name="P17"/>
      <text:p text:style-name="P17"/>
      <text:p text:style-name="P17">ПРИКАЗ</text:p>
      <text:p text:style-name="P21"/>
      <text:p text:style-name="P17"/>
      <text:p text:style-name="P13"><text:span text:style-name="T9"><text:s text:c="6"/>25.10.2019 г. <text:s text:c="31"/>р.п.Ржакса <text:s text:c="37"/>№ 169</text:span></text:p>
      <text:p text:style-name="P16"/>
      <text:p text:style-name="P16"/>
      <text:p text:style-name="P29"><text:span text:style-name="T9"><text:s text:c="8"/></text:span><text:span text:style-name="T13">Об информационном сопровождении реализации на территории Ржаксинского района региональных проектов национального проекта «Образование» <text:s/>на 2020 год.</text:span></text:p>
      <text:p text:style-name="P37"/>
      <text:p text:style-name="P16"/>
      <text:p text:style-name="P29"><text:span text:style-name="T9"><text:s text:c="7"/>В <text:s/>целях повышения информированности населения о достижениях целей и задач региональных проектов в рамках национального проекта «Образование», <text:s/>в соответствии с приказом управления образования и науки Тамбовской области и управления информационной политики Тамбовской области от 01.10.2019 г. № 2876 «</text:span><text:span text:style-name="T13">Об информационном сопровождении реализации <text:s/>национального проекта «Образование» <text:s/>в Тамбовской области на 2020 год», </text:span><text:span text:style-name="T9">ПРИКАЗЫВАЮ:</text:span></text:p>
      <text:p text:style-name="P29"><text:span text:style-name="T9"><text:s text:c="6"/>1.Обеспечить системное информирование населения по вопросам достижения целей и решения задач региональных проектов в рамках национального проекта «Образование»</text:span><text:span text:style-name="T13"> в Тамбовской области </text:span><text:span text:style-name="T9">с привлечением средств массовой информации (печатные издания, официальные сайты, группы в социальных сетях).</text:span></text:p>
      <text:p text:style-name="P27"><text:span text:style-name="T9"><text:s text:c="6"/>2.Утвердить медиа-планы информационного сопровождения мероприятий в рамках реализации </text:span><text:span text:style-name="T13">на территории Ржаксинского района региональных проектов</text:span><text:span text:style-name="T9"> национального проекта «Образование» в 2020 году:</text:span></text:p>
      <text:p text:style-name="P27"><text:span text:style-name="T9"><text:s text:c="5"/>по внедрению целевой модели цифровой образовательной среды (Приложение 1);</text:span></text:p>
      <text:p text:style-name="P27"><text:span text:style-name="T9"><text:s text:c="4"/>по созданию центров образования цифрового и гуманитарного профилей «Точка Роста» (Приложение 2).</text:span></text:p>
      <text:p text:style-name="P27"><text:span text:style-name="T9"><text:s text:c="5"/>3. Утвердить форму муниципального ежемесячного медиа-плана (Приложение 3) и форму ежемесячного отчета по реализации мероприятий об информировании населения по вопросам реализации на территории Ржаксинского района региональных проектов национального проекта «Образование» (Приложение 4).</text:span></text:p>
      <text:p text:style-name="P27"><text:soft-page-break/><text:span text:style-name="T9"><text:s text:c="5"/>4. Назначить ответственным лицом за разработку ежемесячных муниципальных медиа-планов и предоставление ежемесячных отчетов в управление образования и науки Тамбовской области <text:s/>по освещению данного вопроса в Ржаксинском районе методиста муниципального казенного учреждения «Информационно-методический центр» <text:s/>Егоркину Анастасию Сергеевну.</text:span></text:p>
      <text:h text:style-name="P38" text:outline-level="1"><text:span text:style-name="T2"><text:s text:c="5"/>5. Ответственному лицу</text:span><text:span text:style-name="T1"> <text:s/></text:span><text:span text:style-name="T4">(Егоркиной А.С.) </text:span><text:span text:style-name="T2">направлять медиа</text:span><text:span text:style-name="T4">-</text:span><text:span text:style-name="T2">планы (на предстоящ</text:span><text:span text:style-name="T4">ий месяц</text:span><text:span text:style-name="T2">) и отчёты о проведённой работе (за минув</text:span><text:span text:style-name="T4">ший</text:span><text:span text:style-name="T2"> </text:span><text:span text:style-name="T4">месяц</text:span><text:span text:style-name="T2">) согласно утверждённы</text:span><text:span text:style-name="T4">м</text:span><text:span text:style-name="T2"> форм</text:span><text:span text:style-name="T4">ам</text:span><text:span text:style-name="T2"> (Приложени</text:span><text:span text:style-name="T4">я</text:span><text:span text:style-name="T2"> </text:span><text:span text:style-name="T4">3 и 4</text:span><text:span text:style-name="T2">) </text:span><text:span text:style-name="T4">1 раз в месяц (до 3 числа месяца, следующего за отчётным)</text:span><text:span text:style-name="T2"> на электронны</text:span><text:span text:style-name="T4">й</text:span><text:span text:style-name="T2"> адрес: </text:span><text:span text:style-name="T6">press@obraz.tambov.gov.ru</text:span><text:span text:style-name="T2"> – пресс-служба управления образования и науки Тамбовской области</text:span><text:span text:style-name="extended-text_5f__5f_short"><text:span text:style-name="T7">.</text:span></text:span></text:h>
      <text:p text:style-name="P27"><text:span text:style-name="T9"><text:s text:c="5"/>6. Рекомендовать руководителям <text:s/>муниципальных бюджетных образовательных учреждений Ржаксинского района <text:s/>разработать и утвердить школьные медиа-планы информационного сопровождения мероприятий в рамках реализации </text:span><text:span text:style-name="T13">на территории Ржаксинского района региональных проектов</text:span><text:span text:style-name="T9"> национального проекта «Образование» в 2020 году и назначить ответственных лиц за разработку школьных ежемесячных медиа-планов и предоставление ежемесячных отчётов по освещению данного вопроса в вверенных им организациях.</text:span></text:p>
      <text:p text:style-name="P20"><text:s text:c="4"/>7. Утвердить форму школьного ежемесячного медиа-плана (Приложение 5) и форму ежемесячного отчета по реализации мероприятий об информировании населения по вопросам реализации <text:s/>национального проекта «Образование» в образовательных организациях Ржаксинского района (Приложение 6).</text:p>
      <text:p text:style-name="P27"><text:span text:style-name="T9"><text:s text:c="4"/>8. <text:s/>Ответственным лицам за разработку школьных ежемесячных медиа-планов и предоставление ежемесячных отчётов по освещению данного вопроса в образовательных организациях предоставлять медиа-планы (на предстоящий месяц) и отчёты о проведённой работе (за минувший месяц) согласно утверждённым формам (Приложения 5 и 6) 1 раз в месяц (до 1 числа месяца, следующего за отчётным) на электронный адрес: </text:span><text:a xlink:type="simple" xlink:href="mailto:rgaksa-obraz@yandex.ru"><text:span text:style-name="Internet_20_link"><text:span text:style-name="T16">rgaksa-obraz@yandex.ru</text:span></text:span></text:a><text:span text:style-name="T9"> – отдел образования администрации Ржаксинского района.</text:span></text:p>
      <text:p text:style-name="P28"><text:span text:style-name="T9"><text:s text:c="5"/>10. Назначить координаторами работы по организации </text:span><text:span text:style-name="T10">информационного сопровождения </text:span><text:span text:style-name="T9">по вопросам </text:span><text:span text:style-name="T13">реализации на территории <text:s/>Ржаксинского района региональных проектов национального проекта «Образование»</text:span><text:span text:style-name="T10">:</text:span></text:p>
      <text:p text:style-name="P31"><text:span text:style-name="T10">Н.В.Сарычеву, ведущего специалиста</text:span> <text:span text:style-name="T10">отдела образования администрации Ржаксинского района;</text:span></text:p>
      <text:p text:style-name="P31"><text:span text:style-name="T10">А.С.Егоркину, методиста </text:span><text:span text:style-name="T9">муниципального казенного учреждения «Информационно-методический центр».</text:span></text:p>
      <text:h text:style-name="P39" text:outline-level="1"><text:soft-page-break/><text:span text:style-name="T5">8</text:span><text:span text:style-name="T3">.</text:span><text:span text:style-name="T8"> </text:span><text:span text:style-name="T3">Контроль за исполнением настоящего приказа возложить на ведущего специалиста</text:span><text:span text:style-name="T14"> </text:span><text:span text:style-name="T3">отдела образования администрации Ржаксинского района Сарычеву</text:span><text:span text:style-name="T5"> Наталью Владимировну.</text:span></text:h>
      <text:h text:style-name="P40" text:outline-level="1"/>
      <text:p text:style-name="P19"/>
      <text:p text:style-name="P36"/>
      <text:p text:style-name="P36"/>
      <text:p text:style-name="P34"><text:span text:style-name="T9">Начальник отдела образования <text:s text:c="45"/>М.Н.Шаронина</text:span></text:p>
      <text:p text:style-name="P36">администрации района <text:s text:c="5"/></text:p>
      <text:p text:style-name="P35"><text:s text:c="3"/></text:p>
      <text:p text:style-name="P35"><text:s text:c="7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Приложение 1</text:p>
      <text:p text:style-name="P21">Медиа-план</text:p>
      <text:p text:style-name="P41"><text:span text:style-name="T7">информационного сопровождения мероприятий в рамках реализации</text:span></text:p>
      <text:p text:style-name="P41"><text:span text:style-name="T7"><text:s/>на территории Ржаксинского района региональных проектов национального проекта «Образование» в 2020 году</text:span><text:span text:style-name="T1"> </text:span></text:p>
      <text:p text:style-name="P41"><text:span text:style-name="T7">по внедрению целевой модели цифровой образовательной среды.</text:span></text:p>
      <text:p text:style-name="P4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1">№</text:p>
          </table:table-cell>
          <table:table-cell table:style-name="Таблица1.A1" office:value-type="string">
            <text:p text:style-name="P3"><text:span text:style-name="T11">Название мероприятия,</text:span><text:span text:style-name="T1"> </text:span><text:span text:style-name="T11">место проведения</text:span></text:p>
          </table:table-cell>
          <table:table-cell table:style-name="Таблица1.A1" office:value-type="string">
            <text:p text:style-name="P11">Период проведения</text:p>
          </table:table-cell>
          <table:table-cell table:style-name="Таблица1.A1" office:value-type="string">
            <text:p text:style-name="P3"><text:span text:style-name="T11">СМИ, социальные сети</text:span></text:p>
          </table:table-cell>
          <table:table-cell table:style-name="Таблица1.E1" office:value-type="string">
            <text:p text:style-name="P11">Ответственные за размещение</text:p>
          </table:table-cell>
        </table:table-row>
        <table:table-row table:style-name="Таблица1.1">
          <table:table-cell table:style-name="Таблица1.A1" office:value-type="string">
            <text:p text:style-name="P9">1.</text:p>
          </table:table-cell>
          <table:table-cell table:style-name="Таблица1.A1" office:value-type="string">
            <text:p text:style-name="P3"><text:span text:style-name="T9">В образовательных организациях района повысится скорость доступа к сети Интернет</text:span></text:p>
            <text:p text:style-name="P2"><text:span text:style-name="T9">Распространение пресс-релиза с обобщенными данными и анализом ситуации. </text:span></text:p>
            <text:p text:style-name="P10"/>
          </table:table-cell>
          <table:table-cell table:style-name="Таблица1.A1" office:value-type="string">
            <text:p text:style-name="P9">Февраль 2020</text:p>
          </table:table-cell>
          <table:table-cell table:style-name="Таблица1.A1" office:value-type="string">
            <text:p text:style-name="P48"><text:span text:style-name="T9">Районная газета,</text:span></text:p>
            <text:p text:style-name="P2"><text:span text:style-name="T9">официальные сайты, социальные сети</text:span></text:p>
          </table:table-cell>
          <table:table-cell table:style-name="Таблица1.E1" office:value-type="string">
            <text:p text:style-name="P3"><text:span text:style-name="T9">Шаронина М.Н.- начальник отдела образования администрации района (или курирующий заместитель), руководители МБОУ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9">2.</text:p>
          </table:table-cell>
          <table:table-cell table:style-name="Таблица1.A1" office:value-type="string">
            <text:p text:style-name="P9">Школы обеспечены высокоскоростным Интернетом</text:p>
            <text:p text:style-name="P2"><text:span text:style-name="T9">Пресс-тур в школы</text:span></text:p>
          </table:table-cell>
          <table:table-cell table:style-name="Таблица1.A1" office:value-type="string">
            <text:p text:style-name="P9">Ноябрь 2020</text:p>
          </table:table-cell>
          <table:table-cell table:style-name="Таблица1.A1" office:value-type="string">
            <text:p text:style-name="P48"><text:span text:style-name="T9">Районная газета,</text:span></text:p>
            <text:p text:style-name="P2"><text:span text:style-name="T9">официальные сайты, социальные сети</text:span></text:p>
          </table:table-cell>
          <table:table-cell table:style-name="Таблица1.E1" office:value-type="string">
            <text:p text:style-name="P3"><text:span text:style-name="T9">Шаронина М.Н.- начальник отдела образования администрации района (или курирующий заместитель), руководители МБОУ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9">3.</text:p>
          </table:table-cell>
          <table:table-cell table:style-name="Таблица1.A1" office:value-type="string">
            <text:p text:style-name="P3"><text:span text:style-name="T9">В МБОУ «Ржаксинская СОШ №2 им. Г.А.Пономарева», внедряющей целевую модель цифровой образовательной среды, поступает компьютерное оборудование</text:span></text:p>
            <text:p text:style-name="P2"><text:soft-page-break/><text:span text:style-name="T9">Пресс-тур в школы</text:span></text:p>
          </table:table-cell>
          <table:table-cell table:style-name="Таблица1.A1" office:value-type="string">
            <text:p text:style-name="P9">Август 2020</text:p>
          </table:table-cell>
          <table:table-cell table:style-name="Таблица1.A1" office:value-type="string">
            <text:p text:style-name="P48"><text:span text:style-name="T9">Районная газета,</text:span></text:p>
            <text:p text:style-name="P2"><text:span text:style-name="T9">официальные сайты, социальные сети</text:span></text:p>
          </table:table-cell>
          <table:table-cell table:style-name="Таблица1.E1" office:value-type="string">
            <text:p text:style-name="P3"><text:span text:style-name="T9">Шаронина М.Н.- начальник отдела образования администрации района (или курирующий заместитель),</text:span></text:p>
            <text:p text:style-name="P2"><text:span text:style-name="T9">Рязанова Т.В., директор МБОУ «Ржаксинская СОШ №2 им. </text:span><text:soft-page-break/><text:span text:style-name="T9">Г.А.Пономарева»</text:span></text:p>
          </table:table-cell>
        </table:table-row>
        <table:table-row table:style-name="Таблица1.1">
          <table:table-cell table:style-name="Таблица1.A1" office:value-type="string">
            <text:p text:style-name="P9">4.</text:p>
          </table:table-cell>
          <table:table-cell table:style-name="Таблица1.A1" office:value-type="string">
            <text:p text:style-name="P3"><text:span text:style-name="T9">В Ржакинском районе школы используют федеральную информационно-сервисную платформу цифровой образовательной среды</text:span></text:p>
            <text:p text:style-name="P8">Распространение пресс-релиза с обобщенными данными и анализом ситуации, цитатой спикера</text:p>
            <text:p text:style-name="P8"/>
          </table:table-cell>
          <table:table-cell table:style-name="Таблица1.A1" office:value-type="string">
            <text:p text:style-name="P9">Январь 2020</text:p>
          </table:table-cell>
          <table:table-cell table:style-name="Таблица1.A1" office:value-type="string">
            <text:p text:style-name="P48"><text:span text:style-name="T9">Районная газета,</text:span></text:p>
            <text:p text:style-name="P2"><text:span text:style-name="T9">официальные сайты, социальные сети</text:span></text:p>
          </table:table-cell>
          <table:table-cell table:style-name="Таблица1.E1" office:value-type="string">
            <text:p text:style-name="P3"><text:span text:style-name="T9">Шаронина М.Н.- начальник отдела образования администрации района (или курирующий заместитель), руководители МБОУ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9">5.</text:p>
          </table:table-cell>
          <table:table-cell table:style-name="Таблица1.A1" office:value-type="string">
            <text:p text:style-name="P9">Апгрейд информационного наполнения и функциональных возможностей официальных сайтов образовательных организаций области</text:p>
            <text:p text:style-name="P2"><text:span text:style-name="T9">Распространение пресс-релиза с обобщенными данными, цитатой спикера. Пресс-тур в школу</text:span></text:p>
          </table:table-cell>
          <table:table-cell table:style-name="Таблица1.A1" office:value-type="string">
            <text:p text:style-name="P9">Апрель 2020</text:p>
          </table:table-cell>
          <table:table-cell table:style-name="Таблица1.A1" office:value-type="string">
            <text:p text:style-name="P3"><text:span text:style-name="T9">Официальные сайты, группы в социальных сетях</text:span></text:p>
          </table:table-cell>
          <table:table-cell table:style-name="Таблица1.E1" office:value-type="string">
            <text:p text:style-name="P3"><text:span text:style-name="T9">Шаронина М.Н.- начальник отдела образования администрации района (или курирующий заместитель), руководители МБОУ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9">6.</text:p>
          </table:table-cell>
          <table:table-cell table:style-name="Таблица1.A1" office:value-type="string">
            <text:p text:style-name="P9">Подведены итоги апробации использования федеральной информационно-сервисной платформы цифровой <text:soft-page-break/>образовательной среды</text:p>
            <text:p text:style-name="P8">Распространение пресс-релиза с обобщенными данными и анализом ситуации, цитатой спикера</text:p>
          </table:table-cell>
          <table:table-cell table:style-name="Таблица1.A1" office:value-type="string">
            <text:p text:style-name="P9">Март 2020</text:p>
          </table:table-cell>
          <table:table-cell table:style-name="Таблица1.A1" office:value-type="string">
            <text:p text:style-name="P3"><text:span text:style-name="T9">Официальные сайты, группы в социальных сетях</text:span></text:p>
          </table:table-cell>
          <table:table-cell table:style-name="Таблица1.E1" office:value-type="string">
            <text:p text:style-name="P3"><text:span text:style-name="T9">Шаронина М.Н.- начальник отдела образования администрации района (или курирующий заместитель), руководители </text:span><text:soft-page-break/><text:span text:style-name="T9">МБОУ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9">7.</text:p>
          </table:table-cell>
          <table:table-cell table:style-name="Таблица1.A1" office:value-type="string">
            <text:p text:style-name="P9">Сотрудники и педагоги образовательных организаций проходят обучение по внедрению целевой модели цифровой образовательной среды</text:p>
            <text:p text:style-name="P2"><text:span text:style-name="T9">Распространение пресс-релиза с обобщенными данными и цитатой педагогов, прошедших обучение</text:span></text:p>
          </table:table-cell>
          <table:table-cell table:style-name="Таблица1.A1" office:value-type="string">
            <text:p text:style-name="P9">Июль 2020</text:p>
          </table:table-cell>
          <table:table-cell table:style-name="Таблица1.A1" office:value-type="string">
            <text:p text:style-name="P3"><text:span text:style-name="T9">Официальные сайты, группы в социальных сетях</text:span></text:p>
          </table:table-cell>
          <table:table-cell table:style-name="Таблица1.E1" office:value-type="string">
            <text:p text:style-name="P3"><text:span text:style-name="T9">Шаронина М.Н.- начальник отдела образования администрации района (или курирующий заместитель), руководители МБОУ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9">8.</text:p>
          </table:table-cell>
          <table:table-cell table:style-name="Таблица1.A1" office:value-type="string">
            <text:p text:style-name="P43">Архитектура локальных и вычислительных сетей и структурированной кабельной системы образовательных организаций приведена в соответствие с методическими рекомендациями Минкомсвязи РФ</text:p>
            <text:p text:style-name="P47"><text:span text:style-name="T1">Распространение пресс-релиза с обобщенными данными, цитатой </text:span><text:soft-page-break/><text:span text:style-name="T1">спикера. Пресс-тур в школу</text:span></text:p>
          </table:table-cell>
          <table:table-cell table:style-name="Таблица1.A1" office:value-type="string">
            <text:p text:style-name="P9">Июль 2020</text:p>
          </table:table-cell>
          <table:table-cell table:style-name="Таблица1.A1" office:value-type="string">
            <text:p text:style-name="P3"><text:span text:style-name="T9">Официальные сайты, группы в социальных сетях</text:span></text:p>
          </table:table-cell>
          <table:table-cell table:style-name="Таблица1.E1" office:value-type="string">
            <text:p text:style-name="P3"><text:span text:style-name="T9">Шаронина М.Н.- начальник отдела образования администрации района (или курирующий заместитель), руководители МБОУ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9">9.</text:p>
          </table:table-cell>
          <table:table-cell table:style-name="Таблица1.A1" office:value-type="string">
            <text:p text:style-name="P9">Опросы общественного мнения</text:p>
          </table:table-cell>
          <table:table-cell table:style-name="Таблица1.A1" office:value-type="string">
            <text:p text:style-name="P9">Август 2020</text:p>
          </table:table-cell>
          <table:table-cell table:style-name="Таблица1.A1" office:value-type="string">
            <text:p text:style-name="P3"><text:span text:style-name="T9">Официальные сайты, группы в социальных сетях</text:span></text:p>
          </table:table-cell>
          <table:table-cell table:style-name="Таблица1.E1" office:value-type="string">
            <text:p text:style-name="P3"><text:span text:style-name="T9">Шаронина М.Н.- начальник отдела образования администрации района (или курирующий заместитель), руководители МБОУ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9">10.</text:p>
          </table:table-cell>
          <table:table-cell table:style-name="Таблица1.A1" office:value-type="string">
            <text:p text:style-name="P9">Создание инфографики, видеороликов, фотопроектов</text:p>
          </table:table-cell>
          <table:table-cell table:style-name="Таблица1.A1" office:value-type="string">
            <text:p text:style-name="P3"><text:span text:style-name="T9">В течение года</text:span></text:p>
          </table:table-cell>
          <table:table-cell table:style-name="Таблица1.A1" office:value-type="string">
            <text:p text:style-name="P3"><text:span text:style-name="T9">Официальные сайты, группы в социальных сетях</text:span></text:p>
          </table:table-cell>
          <table:table-cell table:style-name="Таблица1.E1" office:value-type="string">
            <text:p text:style-name="P3"><text:span text:style-name="T9">Шаронина М.Н.- начальник отдела образования администрации района (или курирующий заместитель), руководители МБОУ района</text:span></text:p>
          </table:table-cell>
        </table:table-row>
      </table:table>
      <text:p text:style-name="P1"/>
      <text:p text:style-name="P5"/>
      <text:p text:style-name="P32"/>
      <text:p text:style-name="P32"/>
      <text:p text:style-name="P24"/>
      <text:p text:style-name="P24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>Приложение 2</text:p>
      <text:p text:style-name="P44"/>
      <text:p text:style-name="P46">Медиа-план</text:p>
      <text:p text:style-name="P41"><text:span text:style-name="T7"><text:s/>информационного сопровождения мероприятий в рамках реализации</text:span></text:p>
      <text:p text:style-name="P41"><text:span text:style-name="T7"><text:s/>на территории Ржаксинского района региональных проектов национального проекта «Образование» на 2020 год </text:span></text:p>
      <text:p text:style-name="P41"><text:span text:style-name="T7">по созданию Центров образования цифрового и гуманитарного профилей «Точка роста».</text:span></text:p>
      <text:p text:style-name="P4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1">№</text:p>
          </table:table-cell>
          <table:table-cell table:style-name="Таблица2.A1" office:value-type="string">
            <text:p text:style-name="P3"><text:span text:style-name="T11">Название мероприятия,</text:span><text:span text:style-name="T1"> </text:span><text:span text:style-name="T11">место проведения</text:span></text:p>
          </table:table-cell>
          <table:table-cell table:style-name="Таблица2.A1" office:value-type="string">
            <text:p text:style-name="P11">Период проведения</text:p>
          </table:table-cell>
          <table:table-cell table:style-name="Таблица2.A1" office:value-type="string">
            <text:p text:style-name="P3"><text:span text:style-name="T11">СМИ, социальные сети</text:span></text:p>
          </table:table-cell>
          <table:table-cell table:style-name="Таблица2.E1" office:value-type="string">
            <text:p text:style-name="P11">Ответственные за размещение</text:p>
          </table:table-cell>
        </table:table-row>
        <table:table-row table:style-name="Таблица2.2">
          <table:table-cell table:style-name="Таблица2.A1" office:value-type="string">
            <text:p text:style-name="P9">1.</text:p>
          </table:table-cell>
          <table:table-cell table:style-name="Таблица2.A1" office:value-type="string">
            <text:p text:style-name="P3"><text:span text:style-name="T9">В рамках национального проекта «Образование» в МБОУ «Ржаксинская СОШ №1 им. Н.М. Фролова» будет создан Центр образования цифрового и гуманитарного профилей «Точка роста»</text:span></text:p>
            <text:p text:style-name="P2"><text:span text:style-name="T9">Распространение пресс-релиза с обобщенными данными. </text:span></text:p>
          </table:table-cell>
          <table:table-cell table:style-name="Таблица2.A1" office:value-type="string">
            <text:p text:style-name="P3"><text:span text:style-name="T9">Февраль - март 2020</text:span></text:p>
          </table:table-cell>
          <table:table-cell table:style-name="Таблица2.A1" office:value-type="string">
            <text:p text:style-name="P48"><text:span text:style-name="T9">Районная газета,</text:span></text:p>
            <text:p text:style-name="P2"><text:span text:style-name="T9">официальные сайты, социальные сети</text:span></text:p>
          </table:table-cell>
          <table:table-cell table:style-name="Таблица2.E1" office:value-type="string">
            <text:p text:style-name="P3"><text:span text:style-name="T9">Шаронина М.Н.- начальник отдела образования администрации района (или курирующий заместитель), </text:span></text:p>
            <text:p text:style-name="P2"><text:span text:style-name="T9">Леонов А.В., директор МБОУ «Ржаксинская СОШ №1 им. Н.М. Фролова»</text:span></text:p>
          </table:table-cell>
        </table:table-row>
        <table:table-row table:style-name="Таблица2.1">
          <table:table-cell table:style-name="Таблица2.A1" office:value-type="string">
            <text:p text:style-name="P9">2.</text:p>
          </table:table-cell>
          <table:table-cell table:style-name="Таблица2.A1" office:value-type="string">
            <text:p text:style-name="P3"><text:span text:style-name="T9">Презентация проекта и концепции Центра образования цифрового и гуманитарного профилей «Точка роста»</text:span></text:p>
            <text:p text:style-name="P2"><text:span text:style-name="T9">Распространение пресс-релиза с </text:span><text:soft-page-break/><text:span text:style-name="T9">обобщенными данными и фото</text:span></text:p>
          </table:table-cell>
          <table:table-cell table:style-name="Таблица2.A1" office:value-type="string">
            <text:p text:style-name="P9">Апрель – май 2020</text:p>
          </table:table-cell>
          <table:table-cell table:style-name="Таблица2.A1" office:value-type="string">
            <text:p text:style-name="P48"><text:span text:style-name="T9">Районная газета,</text:span></text:p>
            <text:p text:style-name="P2"><text:span text:style-name="T9">официальные сайты, социальные сети</text:span></text:p>
          </table:table-cell>
          <table:table-cell table:style-name="Таблица2.E1" office:value-type="string">
            <text:p text:style-name="P3"><text:span text:style-name="T9">Шаронина М.Н.- начальник отдела образования администрации района (или курирующий заместитель), </text:span></text:p>
            <text:p text:style-name="P8">Леонов А.В., директор МБОУ «Ржаксинская СОШ <text:soft-page-break/>№1 им. Н.М. Фролова»</text:p>
          </table:table-cell>
        </table:table-row>
        <table:table-row table:style-name="Таблица2.1">
          <table:table-cell table:style-name="Таблица2.A1" office:value-type="string">
            <text:p text:style-name="P9">3.</text:p>
          </table:table-cell>
          <table:table-cell table:style-name="Таблица2.A1" office:value-type="string">
            <text:p text:style-name="P3"><text:span text:style-name="T9">Повышение квалификации педагогов Центра. </text:span></text:p>
            <text:p text:style-name="P2"><text:span text:style-name="T9">Распространение пресс-релиза с обобщенными данными и цитатой педагогов.</text:span></text:p>
          </table:table-cell>
          <table:table-cell table:style-name="Таблица2.A1" office:value-type="string">
            <text:p text:style-name="P9">Март-ноябрь 2020</text:p>
          </table:table-cell>
          <table:table-cell table:style-name="Таблица2.A1" office:value-type="string">
            <text:p text:style-name="P48"><text:span text:style-name="T9">Районная газета,</text:span></text:p>
            <text:p text:style-name="P2"><text:span text:style-name="T9">официальные сайты, социальные сети</text:span></text:p>
          </table:table-cell>
          <table:table-cell table:style-name="Таблица2.E1" office:value-type="string">
            <text:p text:style-name="P3"><text:span text:style-name="T9">Шаронина М.Н.- начальник отдела образования администрации района (или курирующий заместитель), Леонов А.В., директор МБОУ «Ржаксинская СОШ №1 им. Н.М. Фролова»</text:span></text:p>
          </table:table-cell>
        </table:table-row>
        <table:table-row table:style-name="Таблица2.1">
          <table:table-cell table:style-name="Таблица2.A1" office:value-type="string">
            <text:p text:style-name="P9">4.</text:p>
          </table:table-cell>
          <table:table-cell table:style-name="Таблица2.A1" office:value-type="string">
            <text:p text:style-name="P3"><text:span text:style-name="T9">В МБОУ «Ржаксинская СОШ 31 им. Н.М.Фролова» проводятся <text:s/>строительно-монтажные работы и косметические ремонты будущего Центра образования цифрового и гуманитарного профилей «Точка роста»</text:span></text:p>
            <text:p text:style-name="P2"><text:span text:style-name="T9">Распространение пресс-релиза с обобщенными данными. </text:span></text:p>
            <text:p text:style-name="P2"><text:span text:style-name="T9"><text:s/>Пресс-тур в школу.</text:span></text:p>
            <text:p text:style-name="P8"/>
          </table:table-cell>
          <table:table-cell table:style-name="Таблица2.A1" office:value-type="string">
            <text:p text:style-name="P9">Март-июнь 2020</text:p>
          </table:table-cell>
          <table:table-cell table:style-name="Таблица2.A1" office:value-type="string">
            <text:p text:style-name="P48"><text:span text:style-name="T9">Районная газета,</text:span></text:p>
            <text:p text:style-name="P2"><text:span text:style-name="T9">официальные сайты, социальные сети</text:span></text:p>
          </table:table-cell>
          <table:table-cell table:style-name="Таблица2.E1" office:value-type="string">
            <text:p text:style-name="P3"><text:span text:style-name="T9">Шаронина М.Н.- начальник отдела образования администрации района (или курирующий заместитель), Леонов А.В., директор МБОУ «Ржаксинская СОШ №1 им. Н.М. Фролова»</text:span></text:p>
          </table:table-cell>
        </table:table-row>
        <table:table-row table:style-name="Таблица2.1">
          <table:table-cell table:style-name="Таблица2.A1" office:value-type="string">
            <text:p text:style-name="P9">5.</text:p>
          </table:table-cell>
          <table:table-cell table:style-name="Таблица2.A1" office:value-type="string">
            <text:p text:style-name="P3"><text:span text:style-name="T9">В Центре проводятся ремонтные работы в соответствии с </text:span><text:soft-page-break/><text:span text:style-name="T9">брендбуком</text:span></text:p>
            <text:p text:style-name="P2"><text:span text:style-name="T9">Распространение пресс-релиза с обобщенными данными и фото</text:span></text:p>
          </table:table-cell>
          <table:table-cell table:style-name="Таблица2.A1" office:value-type="string">
            <text:p text:style-name="P9">Июнь- август 2020</text:p>
            <text:p text:style-name="P8"/>
          </table:table-cell>
          <table:table-cell table:style-name="Таблица2.A1" office:value-type="string">
            <text:p text:style-name="P48"><text:span text:style-name="T9">Районная газета,</text:span></text:p>
            <text:p text:style-name="P2"><text:span text:style-name="T9">официальные сайты, социальные </text:span><text:soft-page-break/><text:span text:style-name="T9">сети</text:span></text:p>
          </table:table-cell>
          <table:table-cell table:style-name="Таблица2.E1" office:value-type="string">
            <text:p text:style-name="P3"><text:span text:style-name="T9">Шаронина М.Н.- начальник отдела образования администрации района (или </text:span><text:soft-page-break/><text:span text:style-name="T9">курирующий заместитель), Леонов А.В., директор МБОУ «Ржаксинская СОШ №1 им. Н.М. Фролова»</text:span></text:p>
          </table:table-cell>
        </table:table-row>
        <table:table-row table:style-name="Таблица2.1">
          <table:table-cell table:style-name="Таблица2.A1" office:value-type="string">
            <text:p text:style-name="P9">6.</text:p>
          </table:table-cell>
          <table:table-cell table:style-name="Таблица2.A1" office:value-type="string">
            <text:p text:style-name="P3"><text:span text:style-name="T9">В Центре образования цифрового и гуманитарного профилей «Точка роста» устанавливают новое оборудование</text:span></text:p>
            <text:p text:style-name="P2"><text:span text:style-name="T9">Распространение пресс-релиза с обобщенными данными и фото</text:span></text:p>
          </table:table-cell>
          <table:table-cell table:style-name="Таблица2.A1" office:value-type="string">
            <text:p text:style-name="P9">Март-июнь 2020</text:p>
          </table:table-cell>
          <table:table-cell table:style-name="Таблица2.A1" office:value-type="string">
            <text:p text:style-name="P48"><text:span text:style-name="T9">Районная газета,</text:span></text:p>
            <text:p text:style-name="P2"><text:span text:style-name="T9">официальные сайты, социальные сети</text:span></text:p>
          </table:table-cell>
          <table:table-cell table:style-name="Таблица2.E1" office:value-type="string">
            <text:p text:style-name="P3"><text:span text:style-name="T9">Шаронина М.Н.- начальник отдела образования администрации района (или курирующий заместитель), Леонов А.В., директор МБОУ «Ржаксинская СОШ №1 им. Н.М. Фролова»</text:span></text:p>
          </table:table-cell>
        </table:table-row>
        <table:table-row table:style-name="Таблица2.1">
          <table:table-cell table:style-name="Таблица2.A1" office:value-type="string">
            <text:p text:style-name="P9">7.</text:p>
          </table:table-cell>
          <table:table-cell table:style-name="Таблица2.A1" office:value-type="string">
            <text:p text:style-name="P3"><text:span text:style-name="T9">В Центре образования цифрового и гуманитарного профилей «Точка роста» началось формирование групп обучающихся.</text:span></text:p>
            <text:p text:style-name="P2"><text:span text:style-name="T9">Распространение пресс-релиза с обобщенными данными и цитатой детей – будущих обучающихся «Точек роста».</text:span></text:p>
          </table:table-cell>
          <table:table-cell table:style-name="Таблица2.A1" office:value-type="string">
            <text:p text:style-name="P9">Сентябрь 2020</text:p>
          </table:table-cell>
          <table:table-cell table:style-name="Таблица2.A1" office:value-type="string">
            <text:p text:style-name="P48"><text:span text:style-name="T9">Районная газета,</text:span></text:p>
            <text:p text:style-name="P2"><text:span text:style-name="T9">официальные сайты, социальные сети</text:span></text:p>
          </table:table-cell>
          <table:table-cell table:style-name="Таблица2.E1" office:value-type="string">
            <text:p text:style-name="P3"><text:span text:style-name="T9">Шаронина М.Н.- начальник отдела образования администрации района (или курирующий заместитель), Леонов А.В., директор МБОУ «Ржаксинская СОШ №1 им. Н.М. Фролова»</text:span></text:p>
          </table:table-cell>
        </table:table-row>
        <table:table-row table:style-name="Таблица2.1">
          <table:table-cell table:style-name="Таблица2.A1" office:value-type="string">
            <text:p text:style-name="P9">8.</text:p>
          </table:table-cell>
          <table:table-cell table:style-name="Таблица2.A1" office:value-type="string">
            <text:p text:style-name="P3"><text:span text:style-name="T9">Окончание ремонта помещений Центра образования </text:span><text:soft-page-break/><text:span text:style-name="T9">цифрового и гуманитарного профилей «Точка роста».</text:span></text:p>
            <text:p text:style-name="P2"><text:span text:style-name="T9">Распространение пресс-релиза с обобщенными данными и фото</text:span></text:p>
          </table:table-cell>
          <table:table-cell table:style-name="Таблица2.A1" office:value-type="string">
            <text:p text:style-name="P9">Август -сентябрь 2020</text:p>
          </table:table-cell>
          <table:table-cell table:style-name="Таблица2.A1" office:value-type="string">
            <text:p text:style-name="P48"><text:span text:style-name="T9">Районная газета,</text:span></text:p>
            <text:p text:style-name="P2"><text:span text:style-name="T9">официальные сайты, социальные </text:span><text:soft-page-break/><text:span text:style-name="T9">сети</text:span></text:p>
          </table:table-cell>
          <table:table-cell table:style-name="Таблица2.E1" office:value-type="string">
            <text:p text:style-name="P3"><text:span text:style-name="T9">Шаронина М.Н.- начальник отдела образования администрации района (или </text:span><text:soft-page-break/><text:span text:style-name="T9">курирующий заместитель), Леонов А.В., директор МБОУ «Ржаксинская СОШ №1 им. Н.М. Фролова»</text:span></text:p>
          </table:table-cell>
        </table:table-row>
        <table:table-row table:style-name="Таблица2.1">
          <table:table-cell table:style-name="Таблица2.A1" office:value-type="string">
            <text:p text:style-name="P9">9.</text:p>
          </table:table-cell>
          <table:table-cell table:style-name="Таблица2.A1" office:value-type="string">
            <text:p text:style-name="P3"><text:span text:style-name="T9">Торжественное открытие Центра вМБОУ «Ржаксинская СОШ №1 им.Н.М.Фролова».</text:span></text:p>
            <text:p text:style-name="P2"><text:span text:style-name="T9">Пресс-тур в Центр. </text:span></text:p>
          </table:table-cell>
          <table:table-cell table:style-name="Таблица2.A1" office:value-type="string">
            <text:p text:style-name="P3"><text:span text:style-name="T9">Сентябрь 2020</text:span></text:p>
          </table:table-cell>
          <table:table-cell table:style-name="Таблица2.A1" office:value-type="string">
            <text:p text:style-name="P48"><text:span text:style-name="T9">Районная газета,</text:span></text:p>
            <text:p text:style-name="P2"><text:span text:style-name="T9">официальные сайты, социальные сети</text:span></text:p>
          </table:table-cell>
          <table:table-cell table:style-name="Таблица2.E1" office:value-type="string">
            <text:p text:style-name="P3"><text:span text:style-name="T9">Шаронина М.Н.- начальник отдела образования администрации района (или курирующий заместитель), Леонов А.В., директор МБОУ «Ржаксинская СОШ №1 им. Н.М. Фролова»</text:span></text:p>
          </table:table-cell>
        </table:table-row>
        <table:table-row table:style-name="Таблица2.1">
          <table:table-cell table:style-name="Таблица2.A1" office:value-type="string">
            <text:p text:style-name="P9">10.</text:p>
          </table:table-cell>
          <table:table-cell table:style-name="Таблица2.A1" office:value-type="string">
            <text:p text:style-name="P3"><text:span text:style-name="T9">Поддержание интереса к Центру и общее информационное сопровождение</text:span></text:p>
          </table:table-cell>
          <table:table-cell table:style-name="Таблица2.A1" office:value-type="string">
            <text:p text:style-name="P9">В течение года</text:p>
          </table:table-cell>
          <table:table-cell table:style-name="Таблица2.A1" office:value-type="string">
            <text:p text:style-name="P48"><text:span text:style-name="T9">Районная газета,</text:span></text:p>
            <text:p text:style-name="P2"><text:span text:style-name="T9">официальные сайты, социальные сети</text:span></text:p>
          </table:table-cell>
          <table:table-cell table:style-name="Таблица2.E1" office:value-type="string">
            <text:p text:style-name="P3"><text:span text:style-name="T9">Шаронина М.Н.- начальник отдела образования администрации района (или курирующий заместитель), Леонов А.В., директор МБОУ «Ржаксинская СОШ №1 им. Н.М. Фролова»</text:span></text:p>
          </table:table-cell>
        </table:table-row>
      </table:table>
      <text:p text:style-name="P6"/>
      <text:p text:style-name="P7"/>
      <text:p text:style-name="P7"/>
      <text:p text:style-name="P4"/>
      <text:p text:style-name="P7"/>
      <text:p text:style-name="P7"/>
      <text:p text:style-name="P33"/>
      <text:p text:style-name="P33"><text:soft-page-break/></text:p>
      <text:p text:style-name="P33">Приложение 3</text:p>
      <text:p text:style-name="P33"/>
      <text:p text:style-name="P12"/>
      <text:p text:style-name="P14"><text:span text:style-name="T11">Форма муниципального медиа-плана </text:span></text:p>
      <text:p text:style-name="P14"><text:span text:style-name="T11">по информированию населения о достижениях целей и задач региональных проектов в рамках национального проекта «Образование»</text:span>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8">Муниципальное образование</text:p>
          </table:table-cell>
          <table:table-cell table:style-name="Таблица3.A1" office:value-type="string">
            <text:p text:style-name="P18">Наименование СМИ</text:p>
          </table:table-cell>
          <table:table-cell table:style-name="Таблица3.A1" office:value-type="string">
            <text:p text:style-name="P18">Наименование материала/тематика</text:p>
          </table:table-cell>
          <table:table-cell table:style-name="Таблица3.D1" office:value-type="string">
            <text:p text:style-name="P18">Планируемая дата выхода</text:p>
          </table:table-cell>
        </table:table-row>
        <table:table-row table:style-name="Таблица3.1"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D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D1" office:value-type="string">
            <text:p text:style-name="P26"/>
          </table:table-cell>
        </table:table-row>
      </table:table>
      <text:p text:style-name="P17"><text:s/></text:p>
      <text:p text:style-name="P17"/>
      <text:p text:style-name="P21"/>
      <text:p text:style-name="P33"/>
      <text:p text:style-name="P33">Приложение 4</text:p>
      <text:p text:style-name="P21"/>
      <text:p text:style-name="P14"><text:span text:style-name="T11">Форма отчета об информировании населения о достижениях целей и задач региональных проектов в рамках национального проекта «Образование»</text:span></text:p>
      <text:p text:style-name="P1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18">Муниципальное образование</text:p>
          </table:table-cell>
          <table:table-cell table:style-name="Таблица4.A1" office:value-type="string">
            <text:p text:style-name="P18">Наименование СМИ</text:p>
          </table:table-cell>
          <table:table-cell table:style-name="Таблица4.A1" office:value-type="string">
            <text:p text:style-name="P18">Наименование материала</text:p>
          </table:table-cell>
          <table:table-cell table:style-name="Таблица4.A1" office:value-type="string">
            <text:p text:style-name="P18">Дата выхода</text:p>
          </table:table-cell>
          <table:table-cell table:style-name="Таблица4.A1" office:value-type="string">
            <text:p text:style-name="P18">Тираж</text:p>
          </table:table-cell>
          <table:table-cell table:style-name="Таблица4.F1" office:value-type="string">
            <text:p text:style-name="P15"><text:span text:style-name="T9">Ссылка на размещение в социальных сетях</text:span></text:p>
          </table:table-cell>
        </table:table-row>
        <table:table-row table:style-name="Таблица4.1"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F1" office:value-type="string">
            <text:p text:style-name="P26"/>
          </table:table-cell>
        </table:table-row>
        <table:table-row table:style-name="Таблица4.1"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F1" office:value-type="string">
            <text:p text:style-name="P26"/>
          </table:table-cell>
        </table:table-row>
      </table:table>
      <text:p text:style-name="P17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3"/>
      <text:p text:style-name="P33"><text:soft-page-break/></text:p>
      <text:p text:style-name="P33">Приложение 5</text:p>
      <text:p text:style-name="P33"/>
      <text:p text:style-name="P12"/>
      <text:p text:style-name="P14"><text:span text:style-name="T11">Форма школьного медиа-плана </text:span></text:p>
      <text:p text:style-name="P21">по информированию населения о достижениях целей и задач региональных проектов в рамках национального проекта «Образование»</text:p>
      <text:p text:style-name="P1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8">Наименование образовательной организации</text:p>
          </table:table-cell>
          <table:table-cell table:style-name="Таблица5.A1" office:value-type="string">
            <text:p text:style-name="P18">Наименование СМИ</text:p>
          </table:table-cell>
          <table:table-cell table:style-name="Таблица5.A1" office:value-type="string">
            <text:p text:style-name="P18">Наименование материала/тематика</text:p>
          </table:table-cell>
          <table:table-cell table:style-name="Таблица5.D1" office:value-type="string">
            <text:p text:style-name="P18">Планируемая дата выхода</text:p>
          </table:table-cell>
        </table:table-row>
        <table:table-row table:style-name="Таблица5.1"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D1" office:value-type="string">
            <text:p text:style-name="P26"/>
          </table:table-cell>
        </table:table-row>
        <table:table-row table:style-name="Таблица5.1"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D1" office:value-type="string">
            <text:p text:style-name="P26"/>
          </table:table-cell>
        </table:table-row>
      </table:table>
      <text:p text:style-name="P17"><text:s/></text:p>
      <text:p text:style-name="P17"/>
      <text:p text:style-name="P21"/>
      <text:p text:style-name="P21"/>
      <text:p text:style-name="P33">Приложение 6</text:p>
      <text:p text:style-name="P21"/>
      <text:p text:style-name="P21"/>
      <text:p text:style-name="P14"><text:span text:style-name="T11">Форма отчета образовательной организации </text:span></text:p>
      <text:p text:style-name="P21">об информировании населения о достижениях целей и задач региональных проектов в рамках национального проекта «Образование»</text:p>
      <text:p text:style-name="P17"/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18">Наименование образовательной организации</text:p>
          </table:table-cell>
          <table:table-cell table:style-name="Таблица6.A1" office:value-type="string">
            <text:p text:style-name="P18">Наименование СМИ</text:p>
          </table:table-cell>
          <table:table-cell table:style-name="Таблица6.A1" office:value-type="string">
            <text:p text:style-name="P18">Наименование материала</text:p>
          </table:table-cell>
          <table:table-cell table:style-name="Таблица6.A1" office:value-type="string">
            <text:p text:style-name="P18">Дата выхода</text:p>
          </table:table-cell>
          <table:table-cell table:style-name="Таблица6.A1" office:value-type="string">
            <text:p text:style-name="P18">Тираж</text:p>
          </table:table-cell>
          <table:table-cell table:style-name="Таблица6.F1" office:value-type="string">
            <text:p text:style-name="P15"><text:span text:style-name="T9">Ссылка на размещение в социальных сетях</text:span></text:p>
          </table:table-cell>
        </table:table-row>
        <table:table-row table:style-name="Таблица6.1"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F1" office:value-type="string">
            <text:p text:style-name="P26"/>
          </table:table-cell>
        </table:table-row>
        <table:table-row table:style-name="Таблица6.1"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F1" office:value-type="string">
            <text:p text:style-name="P26"/>
          </table:table-cell>
        </table:table-row>
      </table:table>
      <text:p text:style-name="P1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language="none" fo:country="none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Segoe UI" fo:font-size="9pt" fo:language="none" fo:country="none" style:font-size-asian="9pt" style:font-name-complex="Segoe UI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western" style:family="paragraph" style:parent-style-name="Standard">
      <style:paragraph-properties fo:margin-top="0.494cm" fo:margin-bottom="0.21cm" fo:line-height="100%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Segoe UI" fo:font-size="9pt" style:font-size-asian="9pt" style:font-name-complex="Segoe UI" style:font-size-complex="9pt"/>
    </style:style>
    <style:style style:name="Основной_20_текст_20_Знак" style:display-name="Основной текст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Заголовок_20_1_20_Знак" style:display-name="Заголовок 1 Знак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extended-text_5f__5f_short" style:display-name="extended-text__sho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 Windows</meta:initial-creator>
    <meta:creation-date>2019-09-24T18:37:00</meta:creation-date>
    <dc:creator>PK-1</dc:creator>
    <dc:date>2019-10-29T09:39:00</dc:date>
    <meta:print-date>2019-11-13T17:12:13.35</meta:print-date>
    <meta:editing-cycles>45</meta:editing-cycles>
    <meta:editing-duration>PT9H4M</meta:editing-duration>
    <meta:document-statistic meta:table-count="6" meta:image-count="0" meta:object-count="0" meta:page-count="13" meta:paragraph-count="214" meta:word-count="1572" meta:character-count="13417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