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104cm"/>
    </style:style>
    <style:style style:name="Таблица1.B" style:family="table-column">
      <style:table-column-properties style:column-width="9.73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402cm"/>
    </style:style>
    <style:style style:name="Таблица1.J" style:family="table-column">
      <style:table-column-properties style:column-width="1.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5.546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055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8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5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6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7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РИЛОЖЕНИЕ <text:s/>№ 4</text:span></text:p>
      <text:p text:style-name="P12"><text:span text:style-name="T1"><text:s text:c="81"/>УТВЕРЖДЕНА</text:span></text:p>
      <text:p text:style-name="P13"><text:s text:c="59"/>постановлением администрации района</text:p>
      <text:p text:style-name="P12"><text:span text:style-name="T1"><text:s text:c="72"/>от <text:s text:c="5"/>18.06. 2019 г. <text:s text:c="3"/>№391 </text:span></text:p>
      <text:p text:style-name="P14"><text:span text:style-name="T2">. </text:span></text:p>
      <text:p text:style-name="P14"><text:span text:style-name="T1">Муниципальная «дорожная карта» по реализации регионального проекта </text:span></text:p>
      <text:p text:style-name="P14"><text:span text:style-name="T1">«Учитель будущего» национального проекта «Образование».</text:span></text:p>
      <text:p text:style-name="P13"/>
      <text:list xml:id="list29232373" text:style-name="WW8Num8">
        <text:list-item>
          <text:p text:style-name="P16"><text:span text:style-name="T1">Цель регионального проекта «Учитель будущего».</text:span></text:p>
        </text:list-item>
      </text:list>
      <text:p text:style-name="P18"/>
      <text:p text:style-name="P18">Цель: <text:s/>Обеспечение вхождения Российской Федерации <text:s/>в число 10 ведущих стран мира по качеству общего образования в 2024 году путем внедрения национальной системы профессионального роста педагогических работников, охватывающей не менее 50 процентов учителей общеобразовательных организаций. </text:p>
      <text:p text:style-name="P8"><text:s text:c="2"/></text:p>
      <text:p text:style-name="P19"><text:s text:c="3"/></text:p>
      <text:list xml:id="list29241559" text:continue-numbering="true" text:style-name="WW8Num8">
        <text:list-item>
          <text:p text:style-name="P17">Показатели регионального проекта «Учитель будущего» по Ржаксинскому району Тамбовской области.</text:p>
        </text:list-item>
      </text:list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оказателя</text:p>
          </table:table-cell>
          <table:table-cell table:style-name="Таблица1.A1" table:number-columns-spanned="2" office:value-type="string">
            <text:p text:style-name="P10">Базовое значение</text:p>
          </table:table-cell>
          <table:covered-table-cell/>
          <table:table-cell table:style-name="Таблица1.E1" table:number-columns-spanned="6" office:value-type="string">
            <text:p text:style-name="P10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начение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2019</text:p>
          </table:table-cell>
          <table:table-cell table:style-name="Таблица1.A1" office:value-type="string">
            <text:p text:style-name="P9">2020</text:p>
          </table:table-cell>
          <table:table-cell table:style-name="Таблица1.A1" office:value-type="string">
            <text:p text:style-name="P9">2021</text:p>
          </table:table-cell>
          <table:table-cell table:style-name="Таблица1.A1" office:value-type="string">
            <text:p text:style-name="P9">2022</text:p>
          </table:table-cell>
          <table:table-cell table:style-name="Таблица1.A1" office:value-type="string">
            <text:p text:style-name="P9">2023</text:p>
          </table:table-cell>
          <table:table-cell table:style-name="Таблица1.E1" office:value-type="string">
            <text:p text:style-name="P9">2024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9">Доля учителей общеобразовательных организаций, вовлеченных в национальную систему профессионального роста педагогических работников, процент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0">5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2.</text:span></text:p>
          </table:table-cell>
          <table:table-cell table:style-name="Таблица1.A1" office:value-type="string">
            <text:p text:style-name="P9">Доля общеобразовательных организаций Ржаксинского района, обеспечивающих деятельность центров непрерывного повышения профессионального мастерства педагогических работников и аккредитационные центры системы образования, процент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22,3</text:p>
          </table:table-cell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60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E1" office:value-type="string">
            <text:p text:style-name="P10">1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9">Доля педагогических работников, прошедших добровольную независимую оценку профессиональной квалификации, процент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,8</text:p>
          </table:table-cell>
          <table:table-cell table:style-name="Таблица1.A1" office:value-type="string">
            <text:p text:style-name="P10">1,4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0">10</text:p>
          </table:table-cell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9">Доля учителей в возрасте до 35 лет, вовлеченных в различные формы поддержки и сопровождения в первые три года работы, процент</text:p>
          </table:table-cell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60</text:p>
          </table:table-cell>
          <table:table-cell table:style-name="Таблица1.E1" office:value-type="string">
            <text:p text:style-name="P10">70</text:p>
          </table:table-cell>
        </table:table-row>
      </table:table>
      <text:p text:style-name="P19"/>
      <text:p text:style-name="P2"/>
      <text:list xml:id="list29231140" text:continue-numbering="true" text:style-name="WW8Num8">
        <text:list-item>
          <text:p text:style-name="P3">План мероприятий по реализации регионального проекта «Учитель будущего».</text:p>
        </text:list-item>
      </text:list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4">Сроки реализации</text:p>
          </table:table-cell>
          <table:covered-table-cell/>
          <table:table-cell table:style-name="Таблица2.A1" office:value-type="string">
            <text:p text:style-name="P4">Ответственный</text:p>
            <text:p text:style-name="P2">исполнитель</text:p>
          </table:table-cell>
          <table:table-cell table:style-name="Таблица2.F1" table:number-columns-spanned="6" office:value-type="string">
            <text:p text:style-name="P4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чало</text:p>
          </table:table-cell>
          <table:table-cell table:style-name="Таблица2.A1" office:value-type="string">
            <text:p text:style-name="P4">Окончани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019</text:p>
          </table:table-cell>
          <table:table-cell table:style-name="Таблица2.A1" office:value-type="string">
            <text:p text:style-name="P4">2020</text:p>
          </table:table-cell>
          <table:table-cell table:style-name="Таблица2.A1" office:value-type="string">
            <text:p text:style-name="P4">2021</text:p>
          </table:table-cell>
          <table:table-cell table:style-name="Таблица2.A1" office:value-type="string">
            <text:p text:style-name="P4">2022</text:p>
          </table:table-cell>
          <table:table-cell table:style-name="Таблица2.A1" office:value-type="string">
            <text:p text:style-name="P4">2023</text:p>
          </table:table-cell>
          <table:table-cell table:style-name="Таблица2.F1" office:value-type="string">
            <text:p text:style-name="P4">2024</text:p>
          </table:table-cell>
        </table:table-row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<text:span text:style-name="T3">Участие в апробации модели аттестации руководителей образовательных организаций на основе требований профессионального стандарта руководителя образовательной организации с использованием федерального фонда регулярно обновляемых оценочных средств </text:span><text:soft-page-break/><text:span text:style-name="T3">(ОС), механизмов общественной оценки и с использованием публичных форм процедуры аттестации (чел.)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06.2020</text:p>
          </table:table-cell>
          <table:table-cell table:style-name="Таблица2.A1" office:value-type="string">
            <text:p text:style-name="P6"><text:span text:style-name="T3">Отдел образования, МКУ «ИМЦ», образовательные организации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F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<text:span text:style-name="T3">Разработка индивидуальных образовательных программ повышения профессионального мастерства руководителей образовательных организаций, в том числе, через систему стажировок, участие в сетевых сообществах, профессиональных ассоциациях (программ)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F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6"><text:span text:style-name="T3">Реализация комплекса мер для непрерывного и планомерного повышения квалификации педагогических работников, в том числе на основе использования современных цифровых технологий, </text:span><text:soft-page-break/><text:span text:style-name="T3">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 педагогических работников, в том числе в форме стажировок (% ОО)</text:span>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22,3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A1" office:value-type="string">
            <text:p text:style-name="P10">8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6"><text:span text:style-name="T3">Внедрение национальной системы учительского роста, в т.ч. внесение изменений в соответствии с изменениями номенклатуры должностей педагогических работников, должностей руководителей образовательных организаций (% ОО)</text:span>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0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22,3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A1" office:value-type="string">
            <text:p text:style-name="P10">8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5">Повышение <text:soft-page-break/>квалификации педагогических работников системы общего образования, повышение уровня профессионального мастерства в форматах непрерывного образования (не менее 50%)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6"><text:span text:style-name="T3">31.12.2024</text:span></text:p>
          </table:table-cell>
          <table:table-cell table:style-name="Таблица2.A1" office:value-type="string">
            <text:p text:style-name="P5">Отдел <text:soft-page-break/>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F1" office:value-type="string">
            <text:p text:style-name="P10">50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6"><text:span text:style-name="T3">Участие педагогов во всероссийских конкурсах профессионального мастерства с целью выявления и распространения лучших практик методической поддержки учителей общеобразовательных организаций и наставничества, в т.ч. и для педагогов дополнительного образования, учитываемых в процессе аттестации (%)</text:span>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15</text:p>
          </table:table-cell>
          <table:table-cell table:style-name="Таблица2.F1" office:value-type="string">
            <text:p text:style-name="P4">20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5">Прохождение педагогическими <text:soft-page-break/>работниками систем общего образования и дополнительного образования детей добровольной независимой оценки профессиональной квалификации (не менее 10%)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<text:soft-page-break/>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,8</text:p>
          </table:table-cell>
          <table:table-cell table:style-name="Таблица2.A1" office:value-type="string">
            <text:p text:style-name="P10">1,4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5</text:p>
          </table:table-cell>
          <table:table-cell table:style-name="Таблица2.F1" office:value-type="string">
            <text:p text:style-name="P10">10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6"><text:span text:style-name="T3">Участие педагогов в периодических комплексных исследованиях профессиональных компетенций работников общего и дополнительного образования, в т.ч. и руководителей образовательных организаций на базе центра оценки профессионального <text:s/>мастерства и квалификации педагогов.(%)</text:span></text:p>
          </table:table-cell>
          <table:table-cell table:style-name="Таблица2.A1" office:value-type="string">
            <text:p text:style-name="P5">01.01.2021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40</text:p>
          </table:table-cell>
          <table:table-cell table:style-name="Таблица2.F1" office:value-type="string">
            <text:p text:style-name="P4">50</text:p>
          </table:table-cell>
        </table:table-row>
        <table:table-row table:style-name="Таблица2.1"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5">Организация информационного сопровождения процедуры независимой оценки <text:soft-page-break/>профессиональной квалификации </text:p>
            <text:p text:style-name="P1"/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4">+</text:p>
          </table:table-cell>
        </table:table-row>
        <table:table-row table:style-name="Таблица2.1">
          <table:table-cell table:style-name="Таблица2.A1" office:value-type="string">
            <text:p text:style-name="P5">10.</text:p>
          </table:table-cell>
          <table:table-cell table:style-name="Таблица2.A1" office:value-type="string">
            <text:p text:style-name="P5">Проведение процедур независимой оценки квалификации педагогических работников, в т.ч. моделей оплаты труда, стимулирующих педагогических работников, показавших <text:s/>высокие результаты в процессе независимой оценки, с охватом не менее 10% педагогических работников от общей численности педагогических работников общеобразовательных организаций (% ОО)</text:p>
          </table:table-cell>
          <table:table-cell table:style-name="Таблица2.A1" office:value-type="string">
            <text:p text:style-name="P5">01.09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,8</text:p>
          </table:table-cell>
          <table:table-cell table:style-name="Таблица2.A1" office:value-type="string">
            <text:p text:style-name="P10">1,4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5</text:p>
          </table:table-cell>
          <table:table-cell table:style-name="Таблица2.F1" office:value-type="string">
            <text:p text:style-name="P10">10</text:p>
          </table:table-cell>
        </table:table-row>
        <table:table-row table:style-name="Таблица2.1">
          <table:table-cell table:style-name="Таблица2.A1" office:value-type="string">
            <text:p text:style-name="P5">11.</text:p>
          </table:table-cell>
          <table:table-cell table:style-name="Таблица2.A1" office:value-type="string">
            <text:p text:style-name="P5">Не менее 70% учителей в возрасте до 35 лет вовлечены в различные формы поддержки и сопровождения в первые три года (%)</text:p>
          </table:table-cell>
          <table:table-cell table:style-name="Таблица2.A1" office:value-type="string">
            <text:p text:style-name="P5">01.06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5">12.</text:p>
          </table:table-cell>
          <table:table-cell table:style-name="Таблица2.A1" office:value-type="string">
            <text:p text:style-name="P6"><text:span text:style-name="T3">Реализация комплекса мер по привлечению в </text:span><text:soft-page-break/><text:span text:style-name="T3">образовательные организации, поддержке и сопровождению молодых учителей, выпускников педагогических образовательных организаций высшего образования, в т.ч. обучающихся по программам магистратуры и аспирантуры, учителей –наставников, учителей, работающих в сельской местности и школах с низкими образовательными результатами.(%)</text:span></text:p>
          </table:table-cell>
          <table:table-cell table:style-name="Таблица2.A1" office:value-type="string">
            <text:p text:style-name="P5">01.1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<text:soft-page-break/>МКУ «ИМЦ», образовательные организации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5">13.</text:p>
          </table:table-cell>
          <table:table-cell table:style-name="Таблица2.A1" office:value-type="string">
            <text:p text:style-name="P5">Формирование и ведение муниципального реестра учителей в возрасте до 35 лет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01.05.2019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4">+</text:p>
          </table:table-cell>
        </table:table-row>
        <table:table-row table:style-name="Таблица2.1">
          <table:table-cell table:style-name="Таблица2.A1" office:value-type="string">
            <text:p text:style-name="P5">14.</text:p>
          </table:table-cell>
          <table:table-cell table:style-name="Таблица2.A1" office:value-type="string">
            <text:p text:style-name="P5">Формирование и пополнение муниципального банка учителей-наставников, учителей-методистов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4">+</text:p>
          </table:table-cell>
        </table:table-row>
        <table:table-row table:style-name="Таблица2.1">
          <table:table-cell table:style-name="Таблица2.A1" office:value-type="string">
            <text:p text:style-name="P5">15.</text:p>
          </table:table-cell>
          <table:table-cell table:style-name="Таблица2.A1" office:value-type="string">
            <text:p text:style-name="P6"><text:span text:style-name="T3">Применение различных </text:span><text:soft-page-break/><text:span text:style-name="T3">форм поддержки и сопровождения педагогических работников в возрасте до 35 лет (%)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<text:soft-page-break/>образования, МКУ «ИМЦ», образовательные организации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5">16.</text:p>
          </table:table-cell>
          <table:table-cell table:style-name="Таблица2.A1" office:value-type="string">
            <text:p text:style-name="P6"><text:span text:style-name="T3">Участие в апробации внедрения и функционирования методических рекомендаций поддержки и сопровождения педагогических работников в возрасте до 35 лет (%)</text:span>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0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60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5">17.</text:p>
          </table:table-cell>
          <table:table-cell table:style-name="Таблица2.A1" office:value-type="string">
            <text:p text:style-name="P6"><text:span text:style-name="T3">Обучение педагогов со стажем работы не менее 5 лет по программе дополнительного профессионального образования по направлению «Наставник молодого педагога» (чел.)</text:span></text:p>
          </table:table-cell>
          <table:table-cell table:style-name="Таблица2.A1" office:value-type="string">
            <text:p text:style-name="P5">01.01.2021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5</text:p>
          </table:table-cell>
          <table:table-cell table:style-name="Таблица2.F1" office:value-type="string">
            <text:p text:style-name="P4">7</text:p>
          </table:table-cell>
        </table:table-row>
        <table:table-row table:style-name="Таблица2.1">
          <table:table-cell table:style-name="Таблица2.A1" office:value-type="string">
            <text:p text:style-name="P5">18.</text:p>
          </table:table-cell>
          <table:table-cell table:style-name="Таблица2.A1" office:value-type="string">
            <text:p text:style-name="P5">Разработка и утверждение медиаплана информационного сопровождения реализации проекта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19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4">+</text:p>
          </table:table-cell>
        </table:table-row>
      </table:table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7:00</dc:date>
    <meta:print-date>2016-06-23T15:44:00</meta:print-date>
    <meta:editing-cycles>30</meta:editing-cycles>
    <meta:editing-duration>PT3H46M</meta:editing-duration>
    <meta:document-statistic meta:table-count="2" meta:image-count="0" meta:object-count="0" meta:page-count="10" meta:paragraph-count="277" meta:word-count="909" meta:character-count="726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