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4.194cm" fo:margin-left="1.706cm" table:align="left" style:writing-mode="lr-tb"/>
    </style:style>
    <style:style style:name="Таблица1.A" style:family="table-column">
      <style:table-column-properties style:column-width="1.169cm"/>
    </style:style>
    <style:style style:name="Таблица1.B" style:family="table-column">
      <style:table-column-properties style:column-width="9.41cm"/>
    </style:style>
    <style:style style:name="Таблица1.C" style:family="table-column">
      <style:table-column-properties style:column-width="2.327cm"/>
    </style:style>
    <style:style style:name="Таблица1.D" style:family="table-column">
      <style:table-column-properties style:column-width="2.602cm"/>
    </style:style>
    <style:style style:name="Таблица1.E" style:family="table-column">
      <style:table-column-properties style:column-width="1.445cm"/>
    </style:style>
    <style:style style:name="Таблица1.J" style:family="table-column">
      <style:table-column-properties style:column-width="1.4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4.194cm" fo:margin-left="1.706cm" table:align="left" style:writing-mode="lr-tb"/>
    </style:style>
    <style:style style:name="Таблица2.A" style:family="table-column">
      <style:table-column-properties style:column-width="1.055cm"/>
    </style:style>
    <style:style style:name="Таблица2.B" style:family="table-column">
      <style:table-column-properties style:column-width="5.283cm"/>
    </style:style>
    <style:style style:name="Таблица2.C" style:family="table-column">
      <style:table-column-properties style:column-width="2.604cm"/>
    </style:style>
    <style:style style:name="Таблица2.D" style:family="table-column">
      <style:table-column-properties style:column-width="2.706cm"/>
    </style:style>
    <style:style style:name="Таблица2.E" style:family="table-column">
      <style:table-column-properties style:column-width="4.316cm"/>
    </style:style>
    <style:style style:name="Таблица2.F" style:family="table-column">
      <style:table-column-properties style:column-width="1.369cm"/>
    </style:style>
    <style:style style:name="Таблица2.K" style:family="table-column">
      <style:table-column-properties style:column-width="1.3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8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</style:style>
    <style:style style:name="P16" style:family="paragraph" style:parent-style-name="Text_20_body" style:master-page-name="Standard">
      <style:paragraph-properties fo:margin-left="0cm" fo:margin-right="-0.002cm" fo:margin-top="0cm" fo:margin-bottom="0cm" fo:text-align="end" style:justify-single-word="false" fo:text-indent="1.27cm" style:auto-text-indent="false" style:page-number="auto"/>
    </style:style>
    <style:style style:name="P17" style:family="paragraph" style:parent-style-name="Text_20_body" style:list-style-name="WW8Num8">
      <style:paragraph-properties fo:margin-left="1.905cm" fo:margin-right="-0.002cm" fo:margin-top="0cm" fo:margin-bottom="0cm" fo:text-align="center" style:justify-single-word="false" fo:text-indent="-0.635cm" style:auto-text-indent="false"/>
    </style:style>
    <style:style style:name="P18" style:family="paragraph" style:parent-style-name="Text_20_body">
      <style:paragraph-properties fo:margin-left="1.905cm" fo:margin-right="-0.002cm" fo:margin-top="0cm" fo:margin-bottom="0cm" fo:text-indent="0cm" style:auto-text-indent="false"/>
    </style:style>
    <style:style style:name="P19" style:family="paragraph" style:parent-style-name="Text_20_body">
      <style:paragraph-properties fo:margin-left="1.905cm" fo:margin-right="-0.002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.905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.905cm" fo:margin-right="-0.002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РИЛОЖЕНИЕ <text:s/>№ 5</text:span></text:p>
      <text:p text:style-name="P13"><text:span text:style-name="T1"><text:s text:c="81"/>УТВЕРЖДЕНА</text:span></text:p>
      <text:p text:style-name="P14"><text:s text:c="59"/>постановлением администрации района</text:p>
      <text:p text:style-name="P13"><text:span text:style-name="T1"><text:s text:c="72"/>от <text:s text:c="5"/>18.06. 2019 г. <text:s text:c="3"/>№391 </text:span></text:p>
      <text:p text:style-name="P15"><text:span text:style-name="T2">. </text:span></text:p>
      <text:p text:style-name="P15"><text:span text:style-name="T1">Муниципальная «дорожная карта» по реализации регионального проекта </text:span></text:p>
      <text:p text:style-name="P15"><text:span text:style-name="T1">«Поддержка семей, имеющих детей» национального проекта «Образование».</text:span></text:p>
      <text:p text:style-name="P14"/>
      <text:list xml:id="list29244116" text:style-name="WW8Num8">
        <text:list-item>
          <text:p text:style-name="P17"><text:span text:style-name="T1">Цель регионального проекта «Поддержка семей, имеющих детей».</text:span></text:p>
        </text:list-item>
      </text:list>
      <text:p text:style-name="P19"/>
      <text:p text:style-name="P21"><text:span text:style-name="T1">Цель: <text:s/></text:span><text:span text:style-name="fontstyle01"><text:span text:style-name="T1">Создание условий для повышения компетентности родителей обучающихся в вопросах образования и воспитания, в том числе для раннего развития детей в возрасте до трех лет путем предоставления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</text:span></text:span><text:span text:style-name="T1">. </text:span></text:p>
      <text:p text:style-name="P9"><text:s text:c="2"/></text:p>
      <text:p text:style-name="P20"><text:s text:c="3"/></text:p>
      <text:list xml:id="list29246671" text:continue-numbering="true" text:style-name="WW8Num8">
        <text:list-item>
          <text:p text:style-name="P17"><text:span text:style-name="T1">Показатели регионального проекта «Поддержка семей, имеющих детей» </text:span></text:p>
        </text:list-item>
      </text:list>
      <text:p text:style-name="P18"><text:span text:style-name="T1"><text:s text:c="51"/>по Ржаксинскому району Тамбовской области.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5"/>
        <table:table-column table:style-name="Таблица1.J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Наименование показателя</text:p>
          </table:table-cell>
          <table:table-cell table:style-name="Таблица1.A1" table:number-columns-spanned="2" office:value-type="string">
            <text:p text:style-name="P11">Базовое значение</text:p>
          </table:table-cell>
          <table:covered-table-cell/>
          <table:table-cell table:style-name="Таблица1.E1" table:number-columns-spanned="6" office:value-type="string">
            <text:p text:style-name="P11">Период реализации регионального проекта,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Значение</text:p>
          </table:table-cell>
          <table:table-cell table:style-name="Таблица1.A1" office:value-type="string">
            <text:p text:style-name="P10">Дата</text:p>
          </table:table-cell>
          <table:table-cell table:style-name="Таблица1.A1" office:value-type="string">
            <text:p text:style-name="P10">2019</text:p>
          </table:table-cell>
          <table:table-cell table:style-name="Таблица1.A1" office:value-type="string">
            <text:p text:style-name="P10">2020</text:p>
          </table:table-cell>
          <table:table-cell table:style-name="Таблица1.A1" office:value-type="string">
            <text:p text:style-name="P10">2021</text:p>
          </table:table-cell>
          <table:table-cell table:style-name="Таблица1.A1" office:value-type="string">
            <text:p text:style-name="P10">2022</text:p>
          </table:table-cell>
          <table:table-cell table:style-name="Таблица1.A1" office:value-type="string">
            <text:p text:style-name="P10">2023</text:p>
          </table:table-cell>
          <table:table-cell table:style-name="Таблица1.E1" office:value-type="string">
            <text:p text:style-name="P10">2024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2"><text:span text:style-name="fontstyle01"><text:span text:style-name="T1">Количество услуг психолого-педагогической, методической и консультативной помощи родителям (законным представителям) детей, а</text:span></text:span><text:span text:style-name="T3"><text:line-break/></text:span><text:span text:style-name="fontstyle01"><text:span text:style-name="T1">также гражданам, желающим принять на воспитание в свои семьи детей, оставшихся без попечения родителей, в том числе с привлечением</text:span></text:span><text:span text:style-name="T3"><text:line-break/></text:span><text:soft-page-break/><text:span text:style-name="fontstyle01"><text:span text:style-name="T1">некоммерческих организаций (далее – НКО), нарастающим итогом с 2019 года, тыс. единиц</text:span></text:span></text:p>
            <text:p text:style-name="P9"/>
          </table:table-cell>
          <table:table-cell table:style-name="Таблица1.A1" office:value-type="string">
            <text:p text:style-name="P12"><text:span text:style-name="T1">0,2</text:span></text:p>
          </table:table-cell>
          <table:table-cell table:style-name="Таблица1.A1" office:value-type="string">
            <text:p text:style-name="P11">01.01.2018</text:p>
          </table:table-cell>
          <table:table-cell table:style-name="Таблица1.A1" office:value-type="string">
            <text:p text:style-name="P12"><text:span text:style-name="T1">0,3</text:span></text:p>
          </table:table-cell>
          <table:table-cell table:style-name="Таблица1.A1" office:value-type="string">
            <text:p text:style-name="P12"><text:span text:style-name="T1">0,5</text:span></text:p>
          </table:table-cell>
          <table:table-cell table:style-name="Таблица1.A1" office:value-type="string">
            <text:p text:style-name="P11">0,8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1,1</text:p>
          </table:table-cell>
          <table:table-cell table:style-name="Таблица1.E1" office:value-type="string">
            <text:p text:style-name="P11">1,2</text:p>
          </table:table-cell>
        </table:table-row>
      </table:table>
      <text:p text:style-name="P5"/>
      <text:list xml:id="list29260324" text:continue-numbering="true" text:style-name="WW8Num8">
        <text:list-item>
          <text:p text:style-name="P3"><text:span text:style-name="T4">План мероприятий по реализации регионального проекта «Поддержка семей, имеющих детей».</text:span></text:p>
        </text:list-item>
      </text:list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5"/>
        <table:table-column table:style-name="Таблица2.K"/>
        <table:table-row table:style-name="Таблица2.1"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Наименование результата, мероприятия, контрольной точки</text:p>
          </table:table-cell>
          <table:table-cell table:style-name="Таблица2.A1" table:number-columns-spanned="2" office:value-type="string">
            <text:p text:style-name="P6">Сроки реализации</text:p>
          </table:table-cell>
          <table:covered-table-cell/>
          <table:table-cell table:style-name="Таблица2.A1" office:value-type="string">
            <text:p text:style-name="P6">Ответственный</text:p>
            <text:p text:style-name="P5">исполнитель</text:p>
          </table:table-cell>
          <table:table-cell table:style-name="Таблица2.F1" table:number-columns-spanned="6" office:value-type="string">
            <text:p text:style-name="P6">Планируемый результат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Начало</text:p>
          </table:table-cell>
          <table:table-cell table:style-name="Таблица2.A1" office:value-type="string">
            <text:p text:style-name="P6">Окончание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2019</text:p>
          </table:table-cell>
          <table:table-cell table:style-name="Таблица2.A1" office:value-type="string">
            <text:p text:style-name="P6">2020</text:p>
          </table:table-cell>
          <table:table-cell table:style-name="Таблица2.A1" office:value-type="string">
            <text:p text:style-name="P6">2021</text:p>
          </table:table-cell>
          <table:table-cell table:style-name="Таблица2.A1" office:value-type="string">
            <text:p text:style-name="P6">2022</text:p>
          </table:table-cell>
          <table:table-cell table:style-name="Таблица2.A1" office:value-type="string">
            <text:p text:style-name="P6">2023</text:p>
          </table:table-cell>
          <table:table-cell table:style-name="Таблица2.F1" office:value-type="string">
            <text:p text:style-name="P6">2024</text:p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1"><text:span text:style-name="fontstyle01"><text:span text:style-name="T1">Оказание услуги</text:span></text:span><text:span text:style-name="T3"><text:line-break/></text:span><text:span text:style-name="fontstyle01"><text:span text:style-name="T1">психолого-педагогической,</text:span></text:span><text:span text:style-name="T3"><text:line-break/></text:span><text:span text:style-name="fontstyle01"><text:span text:style-name="T1">методической и консультативной</text:span></text:span><text:span text:style-name="T3"><text:line-break/></text:span><text:span text:style-name="fontstyle01"><text:span text:style-name="T1">помощи, а также <text:s/>поддержки</text:span></text:span><text:span text:style-name="T3"><text:line-break/></text:span><text:span text:style-name="fontstyle01"><text:span text:style-name="T1">гражданам, желающим принять на</text:span></text:span><text:span text:style-name="T3"><text:line-break/></text:span><text:span text:style-name="fontstyle01"><text:span text:style-name="T1">воспитание в свои семьи детей,</text:span></text:span><text:span text:style-name="T3"><text:line-break/></text:span><text:span text:style-name="fontstyle01"><text:span text:style-name="T1">оставшихся без попечения родителей не менее, чем <text:s/>70 % родителей (законных</text:span></text:span><text:span text:style-name="T3"><text:line-break/></text:span><text:span text:style-name="fontstyle01"><text:span text:style-name="T1">представителей) детей</text:span></text:span></text:p>
            <text:p text:style-name="Standard"><text:span text:style-name="T4">(%)</text:span></text:p>
          </table:table-cell>
          <table:table-cell table:style-name="Таблица2.A1" office:value-type="string">
            <text:p text:style-name="P1"><text:span text:style-name="T4">01.03.2019</text:span></text:p>
          </table:table-cell>
          <table:table-cell table:style-name="Таблица2.A1" office:value-type="string">
            <text:p text:style-name="P1"><text:span text:style-name="T4">31.12.2024</text:span></text:p>
          </table:table-cell>
          <table:table-cell table:style-name="Таблица2.A1" office:value-type="string">
            <text:p text:style-name="P1"><text:span text:style-name="T4">Отдел образования, МКУ «ИМЦ», образовательные организации</text:span></text:p>
          </table:table-cell>
          <table:table-cell table:style-name="Таблица2.A1" office:value-type="string">
            <text:p text:style-name="P6">15</text:p>
          </table:table-cell>
          <table:table-cell table:style-name="Таблица2.A1" office:value-type="string">
            <text:p text:style-name="P6">30</text:p>
          </table:table-cell>
          <table:table-cell table:style-name="Таблица2.A1" office:value-type="string">
            <text:p text:style-name="P6">45</text:p>
          </table:table-cell>
          <table:table-cell table:style-name="Таблица2.A1" office:value-type="string">
            <text:p text:style-name="P6">60</text:p>
          </table:table-cell>
          <table:table-cell table:style-name="Таблица2.A1" office:value-type="string">
            <text:p text:style-name="P6">67,5</text:p>
          </table:table-cell>
          <table:table-cell table:style-name="Таблица2.F1" office:value-type="string">
            <text:p text:style-name="P6">70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1"><text:span text:style-name="fontstyle01"><text:span text:style-name="T1">Информирование о региональном реестре</text:span></text:span><text:span text:style-name="T3"><text:line-break/></text:span><text:soft-page-break/><text:span text:style-name="fontstyle01"><text:span text:style-name="T1">услуг психолого-педагогической,</text:span></text:span><text:span text:style-name="T3"><text:line-break/></text:span><text:span text:style-name="fontstyle01"><text:span text:style-name="T1">методической и консультативной</text:span></text:span><text:span text:style-name="T3"><text:line-break/></text:span><text:span text:style-name="fontstyle01"><text:span text:style-name="T1">помощи родителям (законным</text:span></text:span><text:span text:style-name="T3"><text:line-break/></text:span><text:span text:style-name="fontstyle01"><text:span text:style-name="T1">представителям) детей, а также</text:span></text:span><text:span text:style-name="T3"><text:line-break/></text:span><text:span text:style-name="fontstyle01"><text:span text:style-name="T1">гражданам, желающим принять на</text:span></text:span><text:span text:style-name="T3"><text:line-break/></text:span><text:span text:style-name="fontstyle01"><text:span text:style-name="T1">воспитание в свои семьи детей,</text:span></text:span><text:span text:style-name="T3"><text:line-break/></text:span><text:span text:style-name="fontstyle01"><text:span text:style-name="T1">оставшихся без попечения родителей</text:span></text:span></text:p>
          </table:table-cell>
          <table:table-cell table:style-name="Таблица2.A1" office:value-type="string">
            <text:p text:style-name="P7">01.03.2019</text:p>
          </table:table-cell>
          <table:table-cell table:style-name="Таблица2.A1" office:value-type="string">
            <text:p text:style-name="P1"><text:span text:style-name="T4">31.12.2024</text:span></text:p>
          </table:table-cell>
          <table:table-cell table:style-name="Таблица2.A1" office:value-type="string">
            <text:p text:style-name="P7">Отдел образования, <text:soft-page-break/>МКУ «ИМЦ», образовательные организации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1"><text:span text:style-name="fontstyle01"><text:span text:style-name="T1">Информирование родителей об</text:span></text:span><text:span text:style-name="T3"><text:line-break/></text:span><text:span text:style-name="fontstyle01"><text:span text:style-name="T1">учреждениях, предоставляющих услуги</text:span></text:span><text:span text:style-name="T3"><text:line-break/></text:span><text:span text:style-name="fontstyle01"><text:span text:style-name="T1">психолого-педагогической,</text:span></text:span><text:span text:style-name="T3"><text:line-break/></text:span><text:span text:style-name="fontstyle01"><text:span text:style-name="T1">методической и консультативной</text:span></text:span><text:span text:style-name="T3"><text:line-break/></text:span><text:span text:style-name="fontstyle01"><text:span text:style-name="T1">помощи родителям</text:span></text:span></text:p>
          </table:table-cell>
          <table:table-cell table:style-name="Таблица2.A1" office:value-type="string">
            <text:p text:style-name="P7">01.03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1"><text:span text:style-name="fontstyle01"><text:span text:style-name="T1">Предоставление государственными,</text:span></text:span><text:span text:style-name="T3"><text:line-break/></text:span><text:span text:style-name="fontstyle01"><text:span text:style-name="T1">муниципальными и социально</text:span></text:span><text:span text:style-name="T3"><text:line-break/></text:span><text:span text:style-name="fontstyle01"><text:span text:style-name="T1">ориентированными некоммерческими</text:span></text:span><text:span text:style-name="T3"><text:line-break/></text:span><text:span text:style-name="fontstyle01"><text:span text:style-name="T1">организациями услуг </text:span></text:span><text:soft-page-break/><text:span text:style-name="fontstyle01"><text:span text:style-name="T1">психолого-</text:span></text:span><text:span text:style-name="T3"><text:line-break/></text:span><text:span text:style-name="fontstyle01"><text:span text:style-name="T1">педагогической, методической и</text:span></text:span><text:span text:style-name="T3"><text:line-break/></text:span><text:span text:style-name="fontstyle01"><text:span text:style-name="T1">консультативной помощи родителям</text:span></text:span><text:span text:style-name="T3"><text:line-break/></text:span><text:span text:style-name="fontstyle01"><text:span text:style-name="T1">(законным представителям) детей</text:span></text:span></text:p>
          </table:table-cell>
          <table:table-cell table:style-name="Таблица2.A1" office:value-type="string">
            <text:p text:style-name="P7">01.09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1"><text:span text:style-name="fontstyle01"><text:span text:style-name="T1">Государственные,</text:span></text:span><text:span text:style-name="T3"><text:line-break/></text:span><text:span text:style-name="fontstyle01"><text:span text:style-name="T1">муниципальные</text:span></text:span><text:span text:style-name="T3"><text:line-break/></text:span><text:span text:style-name="fontstyle01"><text:span text:style-name="T1">организации,</text:span></text:span><text:span text:style-name="T3"><text:line-break/></text:span><text:span text:style-name="fontstyle01"><text:span text:style-name="T1">НКО</text:span></text:span></text:p>
            <text:p text:style-name="P4"/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1"><text:span text:style-name="fontstyle01"><text:span text:style-name="T1">Создание условий для обучения</text:span></text:span><text:span text:style-name="T3"><text:line-break/></text:span><text:span text:style-name="fontstyle01"><text:span text:style-name="T1">родителей (законных представителей)</text:span></text:span><text:span text:style-name="T3"><text:line-break/></text:span><text:span text:style-name="fontstyle01"><text:span text:style-name="T1">детей методам реабилитации в</text:span></text:span><text:span text:style-name="T3"><text:line-break/></text:span><text:span text:style-name="fontstyle01"><text:span text:style-name="T1">домашних условиях</text:span></text:span></text:p>
          </table:table-cell>
          <table:table-cell table:style-name="Таблица2.A1" office:value-type="string">
            <text:p text:style-name="P7">01.01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1"><text:span text:style-name="fontstyle01"><text:span text:style-name="T1">Организация повышения квалификации</text:span></text:span><text:span text:style-name="T3"><text:line-break/></text:span><text:span text:style-name="fontstyle01"><text:span text:style-name="T1">специалистов, оказывающих услуги</text:span></text:span><text:span text:style-name="T3"><text:line-break/></text:span><text:span text:style-name="fontstyle01"><text:span text:style-name="T1">родителям (законным представителям)</text:span></text:span><text:span text:style-name="T3"><text:line-break/></text:span><text:span text:style-name="fontstyle01"><text:span text:style-name="T1">детей</text:span></text:span></text:p>
          </table:table-cell>
          <table:table-cell table:style-name="Таблица2.A1" office:value-type="string">
            <text:p text:style-name="P7">01.01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1"><text:span text:style-name="fontstyle01"><text:span text:style-name="T1">Проведение мониторингов</text:span></text:span><text:span text:style-name="T3"><text:line-break/></text:span><text:span text:style-name="fontstyle01"><text:span text:style-name="T1">предоставления государственными,</text:span></text:span><text:span text:style-name="T3"><text:line-break/></text:span><text:span text:style-name="fontstyle01"><text:span text:style-name="T1">муниципальными и социально</text:span></text:span><text:span text:style-name="T3"><text:line-break/></text:span><text:span text:style-name="fontstyle01"><text:span text:style-name="T1">ориентированными некоммерческими</text:span></text:span><text:span text:style-name="T3"><text:line-break/></text:span><text:span text:style-name="fontstyle01"><text:span text:style-name="T1">организациями услуг </text:span></text:span><text:soft-page-break/><text:span text:style-name="fontstyle01"><text:span text:style-name="T1">психолого-</text:span></text:span><text:span text:style-name="T3"><text:line-break/></text:span><text:span text:style-name="fontstyle01"><text:span text:style-name="T1">педагогической, методической и</text:span></text:span><text:span text:style-name="T3"><text:line-break/></text:span><text:span text:style-name="fontstyle01"><text:span text:style-name="T1">консультативной помощи родителям</text:span></text:span><text:span text:style-name="T3"><text:line-break/></text:span><text:span text:style-name="fontstyle01"><text:span text:style-name="T1">(законным представителям) детей</text:span></text:span></text:p>
          </table:table-cell>
          <table:table-cell table:style-name="Таблица2.A1" office:value-type="string">
            <text:p text:style-name="P7">01.03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1"><text:span text:style-name="fontstyle01"><text:span text:style-name="T1">Проведение социологического опроса</text:span></text:span><text:span text:style-name="T3"><text:line-break/></text:span><text:span text:style-name="fontstyle01"><text:span text:style-name="T1">родителей детей, обратившихся за</text:span></text:span><text:span text:style-name="T3"><text:line-break/></text:span><text:span text:style-name="fontstyle01"><text:span text:style-name="T1">получением услуг психолого-</text:span></text:span><text:span text:style-name="T3"><text:line-break/></text:span><text:span text:style-name="fontstyle01"><text:span text:style-name="T1">педагогической, методической и</text:span></text:span><text:span text:style-name="T3"><text:line-break/></text:span><text:span text:style-name="fontstyle01"><text:span text:style-name="T1">консультативной помощи</text:span></text:span></text:p>
            <text:p text:style-name="P4"/>
          </table:table-cell>
          <table:table-cell table:style-name="Таблица2.A1" office:value-type="string">
            <text:p text:style-name="P7">01.09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9.</text:p>
          </table:table-cell>
          <table:table-cell table:style-name="Таблица2.A1" office:value-type="string">
            <text:p text:style-name="P1"><text:span text:style-name="fontstyle01"><text:span text:style-name="T1">Обеспечение информационного</text:span></text:span><text:span text:style-name="T3"><text:line-break/></text:span><text:span text:style-name="fontstyle01"><text:span text:style-name="T1">сопровождения проекта <text:s/>и информационно-</text:span></text:span><text:span text:style-name="T3"><text:line-break/></text:span><text:span text:style-name="fontstyle01"><text:span text:style-name="T1">просветительской поддержки родителей</text:span></text:span></text:p>
            <text:p text:style-name="P4"/>
          </table:table-cell>
          <table:table-cell table:style-name="Таблица2.A1" office:value-type="string">
            <text:p text:style-name="P1"><text:span text:style-name="T4">01.01.2019</text:span>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10.</text:p>
          </table:table-cell>
          <table:table-cell table:style-name="Таблица2.A1" office:value-type="string">
            <text:p text:style-name="P1"><text:span text:style-name="fontstyle01"><text:span text:style-name="T1">Внедрение </text:span></text:span><text:span text:style-name="T3"><text:line-break/></text:span><text:span text:style-name="fontstyle01"><text:span text:style-name="T1">методических рекомендаций по</text:span></text:span><text:span text:style-name="T3"><text:line-break/></text:span><text:span text:style-name="fontstyle01"><text:span text:style-name="T1">обеспечению </text:span></text:span><text:soft-page-break/><text:span text:style-name="fontstyle01"><text:span text:style-name="T1">информационно-</text:span></text:span><text:span text:style-name="T3"><text:line-break/></text:span><text:span text:style-name="fontstyle01"><text:span text:style-name="T1">просветительской поддержки родителей,</text:span></text:span><text:span text:style-name="T3"><text:line-break/></text:span><text:span text:style-name="fontstyle01"><text:span text:style-name="T1">включающие создание, в том числе в дошкольных образовательных и</text:span></text:span><text:span text:style-name="T3"><text:line-break/></text:span><text:span text:style-name="fontstyle01"><text:span text:style-name="T1">общеобразовательных организациях,</text:span></text:span><text:span text:style-name="T3"><text:line-break/></text:span><text:span text:style-name="fontstyle01"><text:span text:style-name="T1">консультационных центров,</text:span></text:span><text:span text:style-name="T3"><text:line-break/></text:span><text:span text:style-name="fontstyle01"><text:span text:style-name="T1">обеспечивающих получение родителями</text:span></text:span><text:span text:style-name="T3"><text:line-break/></text:span><text:span text:style-name="fontstyle01"><text:span text:style-name="T1">детей дошкольного возраста</text:span></text:span><text:span text:style-name="T3"><text:line-break/></text:span><text:span text:style-name="fontstyle01"><text:span text:style-name="T1">методической, психолого-</text:span></text:span><text:span text:style-name="T3"><text:line-break/></text:span><text:span text:style-name="fontstyle01"><text:span text:style-name="T1">педагогической и консультативной</text:span></text:span><text:span text:style-name="T3"><text:line-break/></text:span><text:span text:style-name="fontstyle01"><text:span text:style-name="T1">помощи на безвозмездной основе</text:span></text:span></text:p>
            <text:p text:style-name="P4"/>
          </table:table-cell>
          <table:table-cell table:style-name="Таблица2.A1" office:value-type="string">
            <text:p text:style-name="P7">01.01.2021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<text:soft-page-break/>организации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11.</text:p>
          </table:table-cell>
          <table:table-cell table:style-name="Таблица2.A1" office:value-type="string">
            <text:p text:style-name="P1"><text:span text:style-name="fontstyle01"><text:span text:style-name="T1">Создание и обеспечение деятельности</text:span></text:span><text:span text:style-name="T3"><text:line-break/></text:span><text:span text:style-name="fontstyle01"><text:span text:style-name="T1">консультационных центров методической,</text:span></text:span><text:span text:style-name="T3"><text:line-break/></text:span><text:span text:style-name="fontstyle01"><text:span text:style-name="T1">психолого-педагогической, медико</text:span></text:span><text:span text:style-name="T3"><text:line-break/></text:span><text:span text:style-name="fontstyle01"><text:span text:style-name="T1">социальной, </text:span></text:span><text:soft-page-break/><text:span text:style-name="fontstyle01"><text:span text:style-name="T1">диагностической и</text:span></text:span><text:span text:style-name="T3"><text:line-break/></text:span><text:span text:style-name="fontstyle01"><text:span text:style-name="T1">консультативной помощи на базе</text:span></text:span><text:span text:style-name="T3"><text:line-break/></text:span><text:span text:style-name="fontstyle01"><text:span text:style-name="T1">дошкольных образовательных и</text:span></text:span><text:span text:style-name="T3"><text:line-break/></text:span><text:span text:style-name="fontstyle01"><text:span text:style-name="T1">общеобразовательных организаций,</text:span></text:span><text:span text:style-name="T3"><text:line-break/></text:span><text:span text:style-name="fontstyle01"><text:span text:style-name="T1">обеспечивающих получение родителями</text:span></text:span><text:span text:style-name="T3"><text:line-break/></text:span><text:span text:style-name="fontstyle01"><text:span text:style-name="T1">детей дошкольного возраста методической,</text:span></text:span><text:span text:style-name="T3"><text:line-break/></text:span><text:span text:style-name="fontstyle01"><text:span text:style-name="T1">психолого-педагогической и</text:span></text:span><text:span text:style-name="T3"><text:line-break/></text:span><text:span text:style-name="fontstyle01"><text:span text:style-name="T1">консультативной помощи на безвозмездной</text:span></text:span><text:span text:style-name="T3"><text:line-break/></text:span><text:span text:style-name="fontstyle01"><text:span text:style-name="T1">основе</text:span></text:span></text:p>
            <text:p text:style-name="P4"/>
          </table:table-cell>
          <table:table-cell table:style-name="Таблица2.A1" office:value-type="string">
            <text:p text:style-name="P7">01.01.2021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12.</text:p>
          </table:table-cell>
          <table:table-cell table:style-name="Таблица2.A1" office:value-type="string">
            <text:p text:style-name="P1"><text:span text:style-name="fontstyle01"><text:span text:style-name="T1">Актуализация нормативной правовой базы</text:span></text:span><text:span text:style-name="T3"><text:line-break/></text:span><text:span text:style-name="fontstyle01"><text:span text:style-name="T1">деятельности консультационных центров</text:span></text:span></text:p>
            <text:p text:style-name="P4"/>
          </table:table-cell>
          <table:table-cell table:style-name="Таблица2.A1" office:value-type="string">
            <text:p text:style-name="P7">01.01.2021</text:p>
          </table:table-cell>
          <table:table-cell table:style-name="Таблица2.A1" office:value-type="string">
            <text:p text:style-name="P7">28.02.2021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F1" office:value-type="string">
            <text:p text:style-name="P6">-</text:p>
          </table:table-cell>
        </table:table-row>
        <table:table-row table:style-name="Таблица2.1">
          <table:table-cell table:style-name="Таблица2.A1" office:value-type="string">
            <text:p text:style-name="P7">13.</text:p>
          </table:table-cell>
          <table:table-cell table:style-name="Таблица2.A1" office:value-type="string">
            <text:p text:style-name="P1"><text:span text:style-name="fontstyle01"><text:span text:style-name="T1">Составление реестра консультационных</text:span></text:span><text:span text:style-name="T3"><text:line-break/></text:span><text:span text:style-name="fontstyle01"><text:span text:style-name="T1">центров</text:span></text:span></text:p>
            <text:p text:style-name="P4"/>
          </table:table-cell>
          <table:table-cell table:style-name="Таблица2.A1" office:value-type="string">
            <text:p text:style-name="P7">01.01.2021</text:p>
          </table:table-cell>
          <table:table-cell table:style-name="Таблица2.A1" office:value-type="string">
            <text:p text:style-name="P7">28.02.2021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F1" office:value-type="string">
            <text:p text:style-name="P6">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14.</text:p>
          </table:table-cell>
          <table:table-cell table:style-name="Таблица2.A1" office:value-type="string">
            <text:p text:style-name="P1"><text:span text:style-name="fontstyle01"><text:span text:style-name="T1">Разработка и распространение</text:span></text:span><text:span text:style-name="T3"><text:line-break/></text:span><text:span text:style-name="fontstyle01"><text:span text:style-name="T1">информационных и методических</text:span></text:span><text:span text:style-name="T3"><text:line-break/></text:span><text:span text:style-name="fontstyle01"><text:span text:style-name="T1">пособий для родителей по вопросам</text:span></text:span><text:span text:style-name="T3"><text:line-break/></text:span><text:span text:style-name="fontstyle01"><text:span text:style-name="T1">развития, воспитания и обучения детей</text:span></text:span></text:p>
            <text:p text:style-name="P4"/>
          </table:table-cell>
          <table:table-cell table:style-name="Таблица2.A1" office:value-type="string">
            <text:p text:style-name="P1"><text:span text:style-name="T4">01.01.2019</text:span></text:p>
          </table:table-cell>
          <table:table-cell table:style-name="Таблица2.A1" office:value-type="string">
            <text:p text:style-name="P1"><text:span text:style-name="T4">31.12.2024</text:span>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15.</text:p>
          </table:table-cell>
          <table:table-cell table:style-name="Таблица2.A1" office:value-type="string">
            <text:p text:style-name="P1"><text:span text:style-name="fontstyle01"><text:span text:style-name="T1">Создание страниц для родителей детей</text:span></text:span><text:span text:style-name="T3"><text:line-break/></text:span><text:span text:style-name="fontstyle01"><text:span text:style-name="T1">на сайте отдела образования, сайтах образовательных</text:span></text:span><text:span text:style-name="T3"><text:line-break/></text:span><text:span text:style-name="fontstyle01"><text:span text:style-name="T1">организаций</text:span></text:span></text:p>
          </table:table-cell>
          <table:table-cell table:style-name="Таблица2.A1" office:value-type="string">
            <text:p text:style-name="P7">01.01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16.</text:p>
          </table:table-cell>
          <table:table-cell table:style-name="Таблица2.A1" office:value-type="string">
            <text:p text:style-name="P1"><text:span text:style-name="fontstyle01"><text:span text:style-name="T1">Организация повышения квалификации</text:span></text:span></text:p>
            <text:p text:style-name="Standard"><text:span text:style-name="fontstyle01"><text:span text:style-name="T1">специалистов консультационных</text:span></text:span><text:span text:style-name="T3"><text:line-break/></text:span><text:span text:style-name="fontstyle01"><text:span text:style-name="T1">центров</text:span></text:span></text:p>
            <text:p text:style-name="P4"/>
          </table:table-cell>
          <table:table-cell table:style-name="Таблица2.A1" office:value-type="string">
            <text:p text:style-name="P7">01.09.2021</text:p>
          </table:table-cell>
          <table:table-cell table:style-name="Таблица2.A1" office:value-type="string">
            <text:p text:style-name="P7">31.12.2021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7">17.</text:p>
          </table:table-cell>
          <table:table-cell table:style-name="Таблица2.A1" office:value-type="string">
            <text:p text:style-name="P7">Разработка и утверждение медиаплана информационного сопровождения реализации проекта</text:p>
          </table:table-cell>
          <table:table-cell table:style-name="Таблица2.A1" office:value-type="string">
            <text:p text:style-name="P7">01.09.2019</text:p>
          </table:table-cell>
          <table:table-cell table:style-name="Таблица2.A1" office:value-type="string">
            <text:p text:style-name="P7">01.12.2019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/>
    <style:style style:name="fontstyle0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9-05-06T16:26:00</meta:creation-date>
    <dc:creator>PK-1</dc:creator>
    <dc:date>2019-06-19T17:07:00</dc:date>
    <meta:print-date>2016-06-23T15:44:00</meta:print-date>
    <meta:editing-cycles>38</meta:editing-cycles>
    <meta:editing-duration>PT6H8M</meta:editing-duration>
    <meta:document-statistic meta:table-count="2" meta:image-count="0" meta:object-count="0" meta:page-count="8" meta:paragraph-count="235" meta:word-count="740" meta:character-count="613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