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8.913cm"/>
    </style:style>
    <style:style style:name="Таблица1.C" style:family="table-column">
      <style:table-column-properties style:column-width="2.875cm"/>
    </style:style>
    <style:style style:name="Таблица1.D" style:family="table-column">
      <style:table-column-properties style:column-width="4.2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85"/>Приложение <text:s text:c="84"/>УТВЕРЖДЕНО <text:s text:c="99"/>приказом отдела образования <text:s text:c="59"/>администрации Ржаксинского района <text:s text:c="75"/>от 22 ноября 2013 года№ 108</text:span></text:p>
      <text:p text:style-name="P1"><text:span text:style-name="T2">План <text:s text:c="112"/>мероприятий по реализации закона «О защите детей от информации, причиняющей вред их здоровью и развитию» на 2014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D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Разработка нормативно – правовых документов (подготовка приказов, методических рекомендаций, материалов, информационно – методических писем)</text:p>
          </table:table-cell>
          <table:table-cell table:style-name="Таблица1.A1" office:value-type="string">
            <text:p text:style-name="P5">Постоянно</text:p>
          </table:table-cell>
          <table:table-cell table:style-name="Таблица1.D1" office:value-type="string">
            <text:p text:style-name="P3"><text:span text:style-name="T1">Сарычева Н.В., руководители ОУ</text:span>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3"><text:span text:style-name="T1">Назначение ответственного за организацию работы с Интернетом, осуществление контроля использования <text:s/>обучающимися ресурсов Интернет и организации доступа участников образовательного процесса к сети Интернет в ОО</text:span></text:p>
          </table:table-cell>
          <table:table-cell table:style-name="Таблица1.A1" office:value-type="string">
            <text:p text:style-name="P5">Январь</text:p>
          </table:table-cell>
          <table:table-cell table:style-name="Таблица1.D1" office:value-type="string">
            <text:p text:style-name="P5">Руководители ОУ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Ознакомление педагогических работников с ФЗ от 29.12.2010 № 436 – ФЗ «О защите детей от информации, причиняющей вред их здоровью и развитию» и ФЗ от 28.07.2012 № 139 – ФЗ «О внесении изменений в Федеральный закон «О защите детей от информации, причиняющей вред их здоровью и развитию»</text:p>
          </table:table-cell>
          <table:table-cell table:style-name="Таблица1.A1" office:value-type="string">
            <text:p text:style-name="P5">Январь</text:p>
          </table:table-cell>
          <table:table-cell table:style-name="Таблица1.D1" office:value-type="string">
            <text:p text:style-name="P5">Зам. директоров по ИКТ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3"><text:span text:style-name="T1">Оформление школьных стендов по медиабезопасности в ОО</text:span></text:p>
          </table:table-cell>
          <table:table-cell table:style-name="Таблица1.A1" office:value-type="string">
            <text:p text:style-name="P5">Январь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3"><text:span text:style-name="T1">Проведение родительских собраний по ознакомлению родителей с ФЗ от 29.12.2010 № 436 – ФЗ «О защите детей от информации, причиняющей вред их здоровью и развитию» и ФЗ от 28.07.2012 № 139 – ФЗ «О внесении изменений в Федеральный закон «О защите детей от информации, причиняющей вред их здоровью и </text:span><text:soft-page-break/><text:span text:style-name="T1">развитию»</text:span></text:p>
          </table:table-cell>
          <table:table-cell table:style-name="Таблица1.A1" office:value-type="string">
            <text:p text:style-name="P3"><text:span text:style-name="T1">С 03.02 <text:s/>по 28.02.2014</text:span>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роверка ограничения доступа образовательных учреждений к Интернет – ресурсам противозаконного и предосудительного содержания и способствование развитию саморегулирования сети для обеспечения высокого уровня защиты</text:p>
          </table:table-cell>
          <table:table-cell table:style-name="Таблица1.A1" office:value-type="string">
            <text:p text:style-name="P5">Постоянно</text:p>
          </table:table-cell>
          <table:table-cell table:style-name="Таблица1.D1" office:value-type="string">
            <text:p text:style-name="P3"><text:span text:style-name="T1">Сарычева Н.В., ответственные в ОУ</text:span>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роверка работы фильтрующей и отслеживающих систем</text:p>
          </table:table-cell>
          <table:table-cell table:style-name="Таблица1.A1" office:value-type="string">
            <text:p text:style-name="P5">Постоянно</text:p>
          </table:table-cell>
          <table:table-cell table:style-name="Таблица1.D1" office:value-type="string">
            <text:p text:style-name="P5">Сарычева Н.В., ответственные в ОУ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3"><text:span text:style-name="T1">Проведение анкетирования среди обучающихся, изучающего вопросы Интернет – зависимости использования Интернет – ресурсов</text:span></text:p>
          </table:table-cell>
          <table:table-cell table:style-name="Таблица1.A1" office:value-type="string">
            <text:p text:style-name="P3"><text:span text:style-name="T1">С <text:s/>03.03 по 07.03.2014</text:span>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Представление анкет в МКУ ИМЦ</text:p>
          </table:table-cell>
          <table:table-cell table:style-name="Таблица1.A1" office:value-type="string">
            <text:p text:style-name="P5">С 10.03 по 14.03.2014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Обобщение результатов анкетирования. Анализ </text:p>
          </table:table-cell>
          <table:table-cell table:style-name="Таблица1.A1" office:value-type="string">
            <text:p text:style-name="P5">С 17.03 по 31.03.2014</text:p>
          </table:table-cell>
          <table:table-cell table:style-name="Таблица1.D1" office:value-type="string">
            <text:p text:style-name="P5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3"><text:span text:style-name="T1">Проведение родительских собраний «Интернет. Действия семьи» по повышению осведомленности родителей о возможностях Интернета, результаты анкетирования</text:span></text:p>
          </table:table-cell>
          <table:table-cell table:style-name="Таблица1.A1" office:value-type="string">
            <text:p text:style-name="P5">С 01.04 по 11.04.2014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Проведение классных часов по теме «Интернет. Польза и вред»</text:p>
          </table:table-cell>
          <table:table-cell table:style-name="Таблица1.A1" office:value-type="string">
            <text:p text:style-name="P5">С 14.04 по 30.04.2014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3"><text:span text:style-name="T1">Неделя «Безопасность в Интернет». Внеклассные мероприятия</text:span></text:p>
          </table:table-cell>
          <table:table-cell table:style-name="Таблица1.A1" office:value-type="string">
            <text:p text:style-name="P3"><text:span text:style-name="T1">С 05.05 по 09.05.2014</text:span>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Статья в местную газету «Знамя труда» «Интернет – зависимость»</text:p>
          </table:table-cell>
          <table:table-cell table:style-name="Таблица1.A1" office:value-type="string">
            <text:p text:style-name="P6">Май</text:p>
          </table:table-cell>
          <table:table-cell table:style-name="Таблица1.D1" office:value-type="string">
            <text:p text:style-name="P5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3"><text:span text:style-name="T1">Проведение классных часов по теме «Наши дети в Интернете от кого сбежали дети»</text:span></text:p>
          </table:table-cell>
          <table:table-cell table:style-name="Таблица1.A1" office:value-type="string">
            <text:p text:style-name="P5">С 01.09 по 30.09.2017</text:p>
          </table:table-cell>
          <table:table-cell table:style-name="Таблица1.D1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3"><text:span text:style-name="T1">Рассмотрение вопроса о безопасности детей в Интернете на совещании с руководителями ОО</text:span></text:p>
          </table:table-cell>
          <table:table-cell table:style-name="Таблица1.A1" office:value-type="string">
            <text:p text:style-name="P5">Октябрь</text:p>
          </table:table-cell>
          <table:table-cell table:style-name="Таблица1.D1" office:value-type="string">
            <text:p text:style-name="P5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Проведение районного конкурса «Безопасность в Интернете»</text:p>
          </table:table-cell>
          <table:table-cell table:style-name="Таблица1.A1" office:value-type="string">
            <text:p text:style-name="P5">С 03.11 по 28.11 2014</text:p>
          </table:table-cell>
          <table:table-cell table:style-name="Таблица1.D1" office:value-type="string">
            <text:p text:style-name="P5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3"><text:span text:style-name="T1">Представление аналитических справок в МКУ ИМЦ о результатах работы системы контентной фильтрации за 2014 год в ОО</text:span></text:p>
          </table:table-cell>
          <table:table-cell table:style-name="Таблица1.A1" office:value-type="string">
            <text:p text:style-name="P5">Декабрь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3"><text:span text:style-name="T1">Аналитическая справка о результатах работы системы контентной </text:span><text:soft-page-break/><text:span text:style-name="T1">фильтрации в ОО района за 2014 год</text:span></text:p>
          </table:table-cell>
          <table:table-cell table:style-name="Таблица1.A1" office:value-type="string">
            <text:p text:style-name="P5">Декабрь</text:p>
          </table:table-cell>
          <table:table-cell table:style-name="Таблица1.D1" office:value-type="string">
            <text:p text:style-name="P5">Сарычева Н.В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3-11-22T09:40:00</meta:creation-date>
    <dc:creator>НАТАЛИ</dc:creator>
    <dc:date>2015-09-13T09:40:00</dc:date>
    <meta:print-date>2013-11-22T14:23:00</meta:print-date>
    <meta:editing-cycles>125</meta:editing-cycles>
    <meta:editing-duration>PT1H50M</meta:editing-duration>
    <meta:document-statistic meta:table-count="1" meta:image-count="0" meta:object-count="0" meta:page-count="3" meta:paragraph-count="82" meta:word-count="442" meta:character-count="39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