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мониторинга уровня информатизации учреждений системы образования района за 1 полугодие 2013 года</text:p>
      <text:p text:style-name="P1"><text:s text:c="7"/></text:p>
      <text:p text:style-name="P2"><text:s text:c="7"/>Мониторинг уровня информатизации учреждений системы образования района за 1 полугодие 2013 года показал, что в районе функционируют: 2 общеобразовательных учреждения (юридические лица), 15 филиалов, 2 учреждения дополнительного образования и 6 детских садов. </text:p>
      <text:p text:style-name="P2"><text:s text:c="7"/>Все ОУ подключены к сети Интернет, в 16 ОУ провайдером является ОАО Ростелеком, один филиал МБОУ Ржаксинской сош № 1 в с. Отхожее подключен с помощью флешки «Мегафон».</text:p>
      <text:p text:style-name="P2"><text:s text:c="7"/>Всего ПК в муниципалитете <text:span text:style-name="T3">224</text:span> единиц (что на <text:span text:style-name="T3">18 </text:span>ПК больше уровня прошлого года):</text:p>
      <text:p text:style-name="P2">в общеобразовательных учреждениях – 208 (на 18 ПК больше уровня прошлого года);</text:p>
      <text:p text:style-name="P2">в учреждениях дополнительного образования – 3;</text:p>
      <text:p text:style-name="P2">в детских садах – 6.</text:p>
      <text:p text:style-name="P2">в МКУ ИМЦ – 6;</text:p>
      <text:p text:style-name="P2">в МОУО – 1.</text:p>
      <text:p text:style-name="P2"><text:s text:c="7"/>Из 208 ПК ОУ 170 с частотой не ниже 1500 Мгц. ПК до 300 Мгц нет, от 300Мгц до 800 Мгц 5 <text:s/>единиц, от 800Мгц до 1500 Мгц 15 единиц, от 1500 Мгц до 2000 Мгц 128 единиц, от 2000 Мгц 60 единиц.</text:p>
      <text:p text:style-name="P2"><text:s text:c="7"/>Количество компьютеров подключенных к сети Интернет составляет 130 единиц (что составляет 62,5 % от общего числа ПК в ОУ), компьютеров старше 5 лет 124 единиц (что составляет 59,6 % от общего числа ПК в ОУ), компьютеров младше 3 — х лет 35 единиц (что составляет 16,8 % от общего числа ПК в ОУ).</text:p>
      <text:p text:style-name="P2"><text:s text:c="7"/>Количество списанных компьютеров за первое полугодие 2013 года <text:s/>составляет 1 единицу. Всего за первое полугодие 2013 года было приобретено 19 ПК.</text:p>
      <text:p text:style-name="P2"><text:s text:c="7"/>В учебном процессе используется 156 ПК (75 % от общего числа ПК в ОУ) на 9 ПК больше чем в 2012 году, из них подключено к сети Интернет 108, что составляет 69,2% от <text:s/>используемых в учебном процессе ПК. <text:soft-page-break/>Количество компьютеров в составе ЛВС 88 единицы, что составляет 56, 4 %от <text:s/>используемых в учебном процессе ПК.<text:line-break/> <text:s text:c="6"/>В административных целях используется 40 ПК (19,2% от общего числа ПК), из них подключено к сети Интернет 31, что составляет 77,5 % от используемых в административных целях. Количество ПК в составе ЛВС 23 единицы, что составляет 57,5 % от используемых в административных целях. </text:p>
      <text:p text:style-name="P2"><text:s text:c="7"/>Мониторинг показал, что в первом полугодии 2013 года 5 обучающихся <text:s/>приняли участие в олимпиадах по информационным технологиям и программированию. </text:p>
      <text:p text:style-name="P2"><text:s text:c="7"/>Число семей, имеющих детей школьного возраста в муниципалитете 1062, а число семей, имеющих возможность оперативно в электронном виде полуцчать информацию об успеваемости своих детей 535, что составляет только 50, 4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99 рабочих места (28 в юр.лицах и 71 в филиалах). <text:s/></text:p>
      <text:p text:style-name="P2"><text:s text:c="7"/>В 8 кабинетах информатики есть ЛВС (уровень прошлого года). Все 15 подключены к сети Интернет. В них количество рабочих мест, имеющих выход в Интернет 87 компьютера (на 3 больше чем в 2012 году).</text:p>
      <text:p text:style-name="P2"><text:s text:c="7"/>Мониторинг выявил наличие сервера в МБОУ Ржаксинской сош № 1 и наличие беспроводной сети Вай фай в обоих юр.лицах.</text:p>
      <text:p text:style-name="P2"><text:s text:c="7"/>В 17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4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 15 школах используется специальное ПО: МОРФ, АРМ «Директор».</text:span></text:p>
      <text:p text:style-name="Standard"><text:span text:style-name="T1"><text:s text:c="7"/>Количество компьютеров, на которых установлена операционная система Линукс составляет 101 единиц (на 13 ПК — как единственная операционная система). У 2 — х ОУ (юр.лицах) на сайте размещены публичные доклады </text:span><text:soft-page-break/><text:span text:style-name="T1">(100%). 10 ОУ имеют наличие нормативно — закрепленного перечня сведений о своей деятельности на официальном сайте.</text:span></text:p>
      <text:p text:style-name="P2"><text:s text:c="7"/>АРМ «Директор» установлен на 15 компьютерах в 15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.</text:p>
      <text:p text:style-name="P2"><text:s text:c="20"/>17 ОУ имеют широкополосный доступ к сети Интернет, в 16 – модемный доступ, скорость не ниже 128 Кбит/с. Все 17 ОУ имеют адреса электронной почты, имеют свои Веб – сайты (или странички на сайте базовой школы), обновляемые не реже 2 раз в месяц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5 электронных досок, 17 сканеров, 49 проекторов, 58 принтеров, 35 МФУ.</text:p>
      <text:p text:style-name="P2"><text:s text:c="7"/>В ОУ 38 ноутбука (на 11 больше уровня прошлого года), 25 используются в учебном процессе, (на 8 больше уровня прошлого года), <text:s/>9 используются в административных целях (на 1 <text:s/>меньше <text:s/>прошлого года), 3 компьютера Эйпл (уровень прошлого года)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30 ПК устоновлен персональный контент фильтр (Интернет Цензор).</text:p>
      <text:p text:style-name="P2"><text:s text:c="6"/>Вечерних ОУ (юридических лиц) в районе нет.</text:p>
      <text:p text:style-name="P2"><text:s text:c="5"/>В МОУО 1 ПК, в МКУ ИМЦ 6 ПК. <text:s/>Все ПК с частотой не ниже 1500 Мгц. Все 7 ПК подключены к сети Интернет и закольцованы в ЛВС. Функционирует сайт, который обновляется 2 раза в неделю (вторник и четверг). Структура сайта своя, размещен публичный доклад. Имеется нормативно правовая документация, планы на год, месяц, квартал, новости, статистика, гостевая книга, освещаются проекты «Модернизация образования» и ПНП «Образование».</text:p>
      <text:p text:style-name="P2"><text:s text:c="7"/>Всего 3 специалиста и 6 методистов, все свободно владеют компьютером в пользовательском режиме, умеют работать с программамми архивации, умеют работать в сети Интернет, с электронной почтой, 1 человек работает с АИАС.</text:p>
      <text:p text:style-name="P2"><text:soft-page-break/><text:s text:c="7"/>В МОУО и МКУ ИМЦ 4 принтера, 1 сканер, 1 модем, 1 МФУ.</text:p>
      <text:p text:style-name="P2"><text:s text:c="7"/>На всех ПК стоит лицензионное программное обеспечение.</text:p>
      <text:p text:style-name="P2"><text:s text:c="3"/>В первом полугодии в МКУ ИМЦ <text:s/>курсы повышения квалификации по ИКТ <text:s/>прошел 1 человек (информатизация управленческой деятельности).</text:p>
      <text:p text:style-name="P2"><text:s text:c="7"/>В учреждениях дополнительного образования детей 3 ПК ( уровень прошлого года), из них 3 ПК (100%) с частотой не ниже 1500 Мгц. 1 ПК старше 5 лет. Оба МБОУ ДОД подключены к сети Интернет (модемный доступ). В работе с детьми компьютеры не используются. Электронную почту имеют оба учреждения, сайт имеется у МБОУ ДОД ДЮСШ. Имеются 2 принтера, 1 МФУ. На всех ПК стоит контентная фильтрация на уровне провайдера, на всех устоновлен персональный контент фильтр «Интернет Цензор»</text:p>
      <text:p text:style-name="P2"><text:s text:c="4"/>В детских садах 6 ПК, все 6 (100%) с частотой не менее 1500 Мгц. Из них 1 подключен к сети Интернет (16, 7 от общего числа ПК в МБДОУ), все 6 ПК старше 5 лет. К сети Интернет подключено <text:s text:c="2"/>одно учреждение (16, 7 от общего количества). В работе с детьми ПК не используются, ПК используются в административных целях. Публичные доклады в сети Интернет <text:s/>не размещены. <text:s/>Электронную почту и веб – сайт (находится в не рабочем состоянии) имеет один детский сад (16,7 %). Количество МФУ — 6 единиц. На 1 ПК (16,7) устоновлен персональный контент фильт «Интернет Цензор».</text:p>
      <text:p text:style-name="P2"><text:s text:c="90"/>Сарычева Н.В.</text:p>
      <text:p text:style-name="P2"><text:s/>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3-06-19T16:02:27.37</dc:date>
    <meta:editing-cycles>53</meta:editing-cycles>
    <meta:editing-duration>PT3H42M31S</meta:editing-duration>
    <meta:generator>LibreOffice/3.3$Win32 LibreOffice_project/330m19$Build-401</meta:generator>
    <meta:document-statistic meta:table-count="0" meta:image-count="0" meta:object-count="0" meta:page-count="4" meta:paragraph-count="41" meta:word-count="1069" meta:character-count="7196"/>
    <meta:user-defined meta:name="Поле 1"/>
    <meta:user-defined meta:name="Поле 2"/>
    <meta:user-defined meta:name="Поле 3"/>
    <meta:user-defined meta:name="Поле 4"/>
  </office:meta>
</office:document-meta>
</file>