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bookmark-end text:name="_GoBack"/><text:span text:style-name="T1">Сертификат на дополнительное образование создает п</text:span><text:span text:style-name="T1">реимущества для работы успешных педагогов</text:span></text:p>
      <text:p text:style-name="P2"/>
      <text:p text:style-name="P1"><text:span text:style-name="T2"><text:s text:c="7"/></text:span><text:span text:style-name="T2">Педагог – главная ценность в системе образования. Если в учреждении работают профессионалы, значит, его деятельность будет успешна.</text:span></text:p>
      <text:p text:style-name="P1"><text:span text:style-name="T2"><text:s text:c="7"/></text:span><text:span text:style-name="T2">Эта аксиома применима к системе дополнительного образования в особой степени. Если педагог интересен детям, на обучение к нему записываются даже в том случае, если он проводит платные кружки или секции. Он ценен для организации, в которой работает, так как благодаря ему дети идут в организацию и сама организация динамично развивается.</text:span></text:p>
      <text:p text:style-name="P1"><text:span text:style-name="T2"><text:s text:c="7"/></text:span><text:span text:style-name="T2">Сегодня в системе дополнительного образования происходят существенные изменения – внедряется персонифицированное финансирование. Оно предполагает право каждого ребенка в возрасте от 5 до 18 лет на сертификат дополнительного образования. Независимо от того, какие кружки или секции ребенок выбирает, в какой организации (муниципальной, частной) он на них запишется – за его образование в пределах номинала сертификата заплатит государство.</text:span></text:p>
      <text:p text:style-name="P1"><text:span text:style-name="T2"><text:s text:c="2"/></text:span><text:span text:style-name="T2"><text:s text:c="5"/>Сертификат на дополнительное образование ребенка родителям достаточно получить один раз, так как он, по сути, идентифицированный код ребенка в единой системе базы данных государства. Денежный эквивалент сертификата утверждается в каждом муниципальном образовании и ежегодно обновляется. Сумма сертификата не переносится на следующий год, а средства не обналичиваются.</text:span></text:p>
      <text:p text:style-name="P1"><text:span text:style-name="T2"><text:s text:c="7"/></text:span><text:span text:style-name="T2">Все новое традиционно вызывает много вопросов. Однако педагогам этих новшеств опасаться не стоит, так как профессионалы в своей сфере, наоборот, получат преимущества.</text:span></text:p>
      <text:p text:style-name="P1"><text:span text:style-name="T2"><text:s text:c="7"/></text:span><text:span text:style-name="T2">С введением сертификата, а соответственно денежной составляющей, ребенок выбирает кружок либо секцию осознанно. Согласитесь, что когда обучение предполагает оплату (а средства сертификата воспринимаются родителями часто именно как средства семейного бюджета), это дисциплинирует. А значит, решается и проблема, с которой сталкиваются многие учреждения дополнительного образования, - это пропуски занятий детьми: записались и не ходят, плюсом обычные пропуски. Соответственно и отсев из кружков и секций будет сведён к минимуму. К тому же информационная система тоже позволяет осуществлять учет посещаемости ребенком занятий.</text:span></text:p>
      <text:p text:style-name="P1"><text:span text:style-name="T2"><text:s text:c="8"/></text:span><text:span text:style-name="T2">Нельзя не отметить и тот факт, что внедрение сертификата предполагает возможность педагогам дополнительного образования получать более высокую зарплату. Система персонифицированного образования в корне меняет сам подход к результативности труда педагога. Теперь эффективность его работы тождественна востребованности. Чем больше интересен педагог детям, тем больше ребят будут стремиться попасть в его кружок или секцию. Соответственно тем больше в нем будет заинтересовано учреждение, в котором педагог трудится, ведь за каждым ребенком в организацию идут </text:span><text:soft-page-break/><text:span text:style-name="T2">реальные деньги. Как результат – возможность и заинтересованность организации платить такому педагогу больше. </text:span></text:p>
      <text:p text:style-name="P1"><text:span text:style-name="T2"><text:s text:c="7"/>С</text:span><text:span text:style-name="T2">ертификат – это уникальный механизм поддержки и развития детей. С сертификатом для ребенка открыты двери даже в ранее не доступные кружки и секции. Это хорошая поддержка и для семей, где воспитывается несколько активных детей, посещающих одновременно разные занятия дополнительного образования. К тому же номинал сертификата должен позволять каждому ребенку реализовать свои потребности в образовательных услугах в нескольких кружках и секциях одновременно. </text:span></text:p>
      <text:p text:style-name="P1"><text:span text:style-name="T2"><text:s text:c="6"/></text:span><text:span text:style-name="T2">Каждый ребенок должен получить опыт успешных дел, задумок и проектов. Успех дает уверенность. А задача родителя и педагога помочь ребенку в этом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Arial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creation-date>2019-09-12T11:04:00</meta:creation-date>
    <dc:creator>МАРИНА</dc:creator>
    <dc:date>2019-09-12T11:04:00</dc:date>
    <meta:print-date>2019-08-14T19:40:00</meta:print-date>
    <meta:editing-cycles>2</meta:editing-cycles>
    <meta:editing-duration>PT1M</meta:editing-duration>
    <meta:document-statistic meta:table-count="0" meta:image-count="0" meta:object-count="0" meta:page-count="2" meta:paragraph-count="10" meta:word-count="447" meta:character-count="348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