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635cm"/>
          <style:tab-stop style:position="1.588cm"/>
          <style:tab-stop style:position="1.905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635cm"/>
          <style:tab-stop style:position="1.588cm"/>
          <style:tab-stop style:position="1.905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0.988cm" style:auto-text-indent="false">
        <style:tab-stops>
          <style:tab-stop style:position="1.905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6.791cm" fo:line-height="0.423cm" fo:text-indent="0cm" style:auto-text-indent="false"/>
    </style:style>
    <style:style style:name="P12" style:family="paragraph" style:parent-style-name="Text_20_body">
      <style:paragraph-properties fo:margin-left="0cm" fo:margin-right="-0.326cm" fo:text-indent="0cm" style:auto-text-indent="false"/>
    </style:style>
    <style:style style:name="T1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Российская Федерация</text:p>
      <text:p text:style-name="P3">Отдел образования администрации</text:p>
      <text:p text:style-name="P3">Ржаксинского района Тамбовской области</text:p>
      <text:p text:style-name="P3"/>
      <text:p text:style-name="P7">ПРИКАЗ</text:p>
      <text:p text:style-name="P3">р.п.Ржакса</text:p>
      <text:p text:style-name="P2"/>
      <text:p text:style-name="Standard"><text:span text:style-name="T1">« 07 <text:s text:c="2"/>» октября 2011г <text:s text:c="75"/>№ 99</text:span></text:p>
      <text:p text:style-name="P1"/>
      <text:p text:style-name="P11">О проведении мониторинга обеспечения доступности системы дошкольного образования в Ржаксинском районе</text:p>
      <text:p text:style-name="P4"/>
      <text:p text:style-name="P12">В соответствии с приказом управления образования и науки области от 30.09.2011 №2436 «О проведении мониторинга обеспечения доступности системы дошкольного образования в Тамбовской области» и <text:s text:c="2"/>с целью выявления уровня общедоступности системы дошкольного образования ПРИКАЗЫВАЮ:</text:p>
      <text:p text:style-name="P8"><text:span text:style-name="T1">1. МУ «Информационно-методический центр» (Дорофеева): </text:span></text:p>
      <text:p text:style-name="P8"><text:span text:style-name="T1">1.1.Обеспечить проведение мониторинга обеспечения доступности системы дошкольного образования в Ржаксинском районе (далее – мониторинг) <text:s/>в период с 06.10.2011 по 18.10.2011.</text:span></text:p>
      <text:p text:style-name="P5">1.2.Утвердить программу мониторинга (Приложение 1).</text:p>
      <text:p text:style-name="P5">1.3.Назначить ответственного за проведение мониторингового исследования Долгову Т. П., методиста МУ «Информационно-методический центр».</text:p>
      <text:p text:style-name="P5">2. Заведующим дошкольных образовательных учреждений:</text:p>
      <text:p text:style-name="P6"><text:s/>( Н.В. Ивашенцева, А.В. Иванова- Полякова, Н.Б. Федорова,</text:p>
      <text:p text:style-name="P9"><text:s/>М.В. Каменская, Л.Н. Клестер, Н.Е. Борькина) </text:p>
      <text:p text:style-name="P9">2.1. <text:s text:c="2"/>Провести мониторинг обеспечения доступности системы дошкольного образовании в период с 06.10.2011г. <text:s/>по 18.10.2011г. <text:s text:c="5"/></text:p>
      <text:p text:style-name="P9">2.2. В рамках мониторинга провести социологическое исследование среди родителей детей, посещающих ДОУ, в количестве 25 родителей. </text:p>
      <text:p text:style-name="P9">2.3. Представить результаты мониторинга в МУ «Информационно-методический центр»:</text:p>
      <text:p text:style-name="P9">2.3.1. статистические данные по дошкольному образованию на бумажном носителе;</text:p>
      <text:p text:style-name="P9">2.3.2. <text:s/>результаты анкетирования родителей. <text:s text:c="4"/></text:p>
      <text:p text:style-name="P4"><text:s text:c="8"/>3. Данный приказ довести до всех руководителей дошкольных образовательных учреждений. </text:p>
      <text:p text:style-name="P4"><text:s text:c="8"/>4. Контроль за исполнением настоящего приказа возложить на ведущего специалиста отдела образования О.В.Кузьмину. <text:s/></text:p>
      <text:p text:style-name="P4"/>
      <text:p text:style-name="P4"/>
      <text:p text:style-name="P4"/>
      <text:p text:style-name="P2">Начальник отдела образования <text:s text:c="37"/>Н.А. Илюхин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738cm" fo:text-indent="-1.101cm" fo:margin-left="3.64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Российская Федерация</dc:title>
    <meta:initial-creator>XP GAME 2008</meta:initial-creator>
    <meta:creation-date>2011-10-12T15:34:00</meta:creation-date>
    <dc:creator>XP GAME 2008</dc:creator>
    <dc:date>2012-06-22T09:03:00</dc:date>
    <meta:editing-cycles>5</meta:editing-cycles>
    <meta:editing-duration>PT1H12M</meta:editing-duration>
    <meta:document-statistic meta:table-count="0" meta:image-count="0" meta:object-count="0" meta:page-count="1" meta:paragraph-count="23" meta:word-count="203" meta:character-count="1913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