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7cm"/>
    </style:style>
    <style:style style:name="Таблица1.C" style:family="table-column">
      <style:table-column-properties style:column-width="2.983cm"/>
    </style:style>
    <style:style style:name="Таблица1.D" style:family="table-column">
      <style:table-column-properties style:column-width="3.891cm"/>
    </style:style>
    <style:style style:name="Таблица1.E" style:family="table-column">
      <style:table-column-properties style:column-width="4.4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381cm"/>
        </style:tab-stops>
      </style:paragraph-properties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language="none" fo:country="none" fo:font-weight="bold" style:letter-kerning="true" style:font-name-asian="DejaVu Sans" style:font-size-asian="14pt" style:language-asian="none" style:country-asian="none" style:font-weight-asian="bold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.635cm" fo:margin-right="0cm" fo:margin-top="0cm" fo:margin-bottom="0cm" fo:line-height="9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.748cm" fo:line-height="100%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1.251cm" style:auto-text-indent="false">
        <style:tab-stops>
          <style:tab-stop style:position="10.954cm"/>
        </style:tab-stops>
      </style:paragraph-properties>
      <style:text-properties style:font-name="Times New Roman" fo:font-size="14pt" style:letter-kerning="true" style:font-name-asian="DejaVu Sans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-0.011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Heading_20_1">
      <style:paragraph-properties fo:margin-top="0cm" fo:margin-bottom="0cm" fo:line-height="115%" fo:text-align="justify" style:justify-single-word="false"/>
    </style:style>
    <style:style style:name="P30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fo:font-weight="normal" style:font-size-asian="14pt" style:font-weight-asian="normal" style:font-size-complex="14pt"/>
    </style:style>
    <style:style style:name="P31" style:family="paragraph" style:parent-style-name="western">
      <style:paragraph-properties fo:margin-top="0cm" fo:margin-bottom="0cm" fo:text-align="center" style:justify-single-word="false"/>
    </style:style>
    <style:style style:name="P32" style:family="paragraph" style:parent-style-name="western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western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western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western">
      <style:paragraph-properties fo:margin-top="0cm" fo:margin-bottom="0cm" fo:text-align="center" style:justify-single-word="false"/>
      <style:text-properties fo:font-weight="bold" style:font-weight-asian="bold"/>
    </style:style>
    <style:style style:name="P36" style:family="paragraph" style:parent-style-name="western">
      <style:paragraph-properties fo:margin-top="0cm" fo:margin-bottom="0cm" fo:text-align="justify" style:justify-single-word="false" style:snap-to-layout-grid="false"/>
    </style:style>
    <style:style style:name="P37" style:family="paragraph" style:parent-style-name="Без_20_интервала">
      <style:paragraph-properties fo:text-align="center" style:justify-single-word="false" style:snap-to-layout-grid="false"/>
    </style:style>
    <style:style style:name="P3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3" style:family="text">
      <style:text-properties fo:font-size="14pt" fo:language="ru" fo:country="RU" fo:font-weight="normal" style:letter-kerning="true" style:font-name-asian="DejaVu Sans" style:font-size-asian="14pt" style:language-asian="zxx" style:country-asian="none" style:font-weight-asian="normal" style:font-size-complex="14pt"/>
    </style:style>
    <style:style style:name="T4" style:family="text">
      <style:text-properties fo:font-size="14pt" style:letter-kerning="true" style:font-name-asian="DejaVu Sans" style:font-size-asian="14pt" style:language-asian="zxx" style:country-asian="none" style:font-size-complex="14pt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 Ржаксинского района</text:p>
      <text:p text:style-name="P13">Тамбовской области</text:p>
      <text:p text:style-name="P13">Отдел образования администрации</text:p>
      <text:p text:style-name="P13">Ржаксинского района Тамбовской области</text:p>
      <text:p text:style-name="P13"/>
      <text:p text:style-name="P13"/>
      <text:p text:style-name="P13">ПРИКАЗ</text:p>
      <text:p text:style-name="P16"/>
      <text:p text:style-name="P13"/>
      <text:p text:style-name="P11"><text:span text:style-name="T6"><text:s text:c="5"/>17.08.2020 г. <text:s text:c="31"/>р.п.Ржакса <text:s text:c="37"/>№ 83</text:span></text:p>
      <text:p text:style-name="P12"/>
      <text:p text:style-name="P12"/>
      <text:p text:style-name="P20"><text:span text:style-name="T6"><text:s text:c="8"/></text:span><text:span text:style-name="T9">Об утверждении медиа-плана информационного сопровождения мероприятий в рамках реализации проекта по обеспечению бесплатным горячим питанием обучающихся начальных классов в общеобразовательных организациях Ржаксинского района в 2020-2021 учебном году.</text:span></text:p>
      <text:p text:style-name="P28"/>
      <text:p text:style-name="P22"><text:span text:style-name="T6"><text:s text:c="4"/>Во исполнение поручений по реализации Послания Президента Российской <text:s/>Федерации <text:s/>Федеральному Собранию <text:s/>Российской <text:s/>Федерации от 15 января 2020 года,</text:span><text:span text:style-name="Strong_20_Emphasis"><text:span text:style-name="T7"> </text:span></text:span><text:span text:style-name="fontstyle01">в части организации бесплатного горячего питания 100 процентов обучающихся, получающих начальное общее образование, на основании распоряжения администрации Тамбовской области от 19.06.2020 № 355-р «Об утверждении Перечня мероприятий по организации бесплатного горячего питания обучающихся, получающих начальное общее образование в государственных и муниципальных организациях, обеспечивающих охват 100 процентов от числа таких обучающихся в указанных образовательных организациях, на 2020-2023 годы», постановления администрации Ржаксинского района от 20.02.2020 №90 «</text:span><text:span text:style-name="T5">Об утверждении <text:s/>плана мероприятий («Дорожной карты») по выполнению поручения Президента Российской Федерации по внедрению бесплатного питания для обучающихся 1-4 классов общеобразовательных организаций Ржаксинского района Тамбовской области», а так же в целях </text:span><text:span text:style-name="T6">повышения информированности населения о реализации мероприятий проекта </text:span><text:span text:style-name="T9">по обеспечению бесплатным горячим питанием обучающихся начальных классов в общеобразовательных организациях Ржаксинского района, </text:span><text:span text:style-name="T6">ПРИКАЗЫВАЮ:</text:span></text:p>
      <text:p text:style-name="P22"><text:span text:style-name="T6"><text:s text:c="6"/>1. Утвердить </text:span><text:span text:style-name="T9">медиа-план информационного сопровождения мероприятий в рамках <text:s/>реализации <text:s/>проекта по обеспечению бесплатным горячим питанием обучающихся начальных классов в общеобразовательных организациях Ржаксинского района в 2020-2021 учебном году согласно приложению.</text:span></text:p>
      <text:p text:style-name="P22"><text:span text:style-name="T6"><text:s text:c="6"/>2. Руководителям <text:s/>муниципальных бюджетных общеобразовательных учреждений Ржаксинского района <text:s/>разработать и утвердить школьные медиа-планы информационного сопровождения мероприятий в рамках реализации</text:span><text:span text:style-name="T9"> </text:span><text:soft-page-break/><text:span text:style-name="T9">проекта по обеспечению бесплатным горячим питанием обучающихся начальных классов</text:span><text:span text:style-name="T6"> в 2020-2021 учебном году в вверенных им организациях.</text:span></text:p>
      <text:p text:style-name="P20"><text:span text:style-name="T6"><text:s text:c="4"/>3. Отделу образования администрации района, муниципальным бюджетным общеобразовательным организациям <text:s/>района, муниципальному казенному учреждению «Информационно-методический центр», обеспечить системное информирование населения по вопросам реализации мероприятий проекта</text:span><text:span text:style-name="T9"> по обеспечению бесплатным горячим питанием обучающихся начальных классов в общеобразовательных организациях Ржаксинского района</text:span><text:span text:style-name="T6"> с привлечением средств массовой информации (печатные издания, официальные сайты, группы в социальных сетях).</text:span></text:p>
      <text:h text:style-name="P29" text:outline-level="1"><text:span text:style-name="T3"><text:s text:c="4"/>4</text:span><text:span text:style-name="T2">.</text:span><text:span text:style-name="T4"> </text:span><text:span text:style-name="T2">Контроль за исполнением настоящего приказа </text:span><text:span text:style-name="T3">оставляю за собой.</text:span></text:h>
      <text:h text:style-name="P30" text:outline-level="1"/>
      <text:p text:style-name="P14"/>
      <text:p text:style-name="P25"/>
      <text:p text:style-name="P25"/>
      <text:p text:style-name="P23"><text:span text:style-name="T6">Начальник отдела образования <text:s text:c="45"/>М.Н.Шаронина</text:span></text:p>
      <text:p text:style-name="P25">администрации района <text:s text:c="5"/></text:p>
      <text:p text:style-name="P24"><text:s text:c="3"/></text:p>
      <text:p text:style-name="P24"><text:s text:c="7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><text:soft-page-break/>Приложение </text:p>
      <text:p text:style-name="P13">Медиа-план</text:p>
      <text:p text:style-name="P31"><text:span text:style-name="T1">информационного сопровождения мероприятий в рамках реализации проекта по обеспечению бесплатным горячим питанием обучающихся начальных классов в общеобразовательных организациях Ржаксинского района </text:span></text:p>
      <text:p text:style-name="P32">в 2020-2021 учебном году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звание мероприятия</text:p>
          </table:table-cell>
          <table:table-cell table:style-name="Таблица1.A1" office:value-type="string">
            <text:p text:style-name="P8">Период проведения</text:p>
          </table:table-cell>
          <table:table-cell table:style-name="Таблица1.A1" office:value-type="string">
            <text:p text:style-name="P8">СМИ, социальные сети</text:p>
          </table:table-cell>
          <table:table-cell table:style-name="Таблица1.E1" office:value-type="string">
            <text:p text:style-name="P2"><text:span text:style-name="T6">Ответственные за проведение и размещение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3"><text:span text:style-name="fontstyle01">Проведение семинаров,</text:span><text:span text:style-name="T8"><text:line-break/></text:span><text:span text:style-name="fontstyle01">совещаний с руководителями</text:span><text:span text:style-name="T8"><text:line-break/></text:span><text:span text:style-name="fontstyle01">общеобразовательных</text:span><text:span text:style-name="T8"><text:line-break/></text:span><text:span text:style-name="fontstyle01">организаций, ответственными за</text:span><text:span text:style-name="T8"><text:line-break/></text:span><text:span text:style-name="fontstyle01">питание, поварами школьных</text:span><text:span text:style-name="T8"><text:line-break/></text:span><text:span text:style-name="fontstyle01">столовых по вопросу соблюдения</text:span><text:span text:style-name="T8"><text:line-break/></text:span><text:span text:style-name="fontstyle01">и выполнения норм СаН ПиНа в</text:span><text:span text:style-name="T8"><text:line-break/></text:span><text:span text:style-name="fontstyle01">организации питания школьников</text:span><text:span text:style-name="T8"><text:line-break/></text:span><text:span text:style-name="fontstyle01">с привлечением специалистов</text:span><text:span text:style-name="T8"><text:line-break/></text:span><text:span text:style-name="fontstyle01">Роспотребнадзора, ТОГБУЗ ЦРБ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37"><text:span text:style-name="T6">Районная газета,</text:span></text:p>
            <text:p text:style-name="P1"><text:span text:style-name="T6">официальные сайты, социальные сети</text:span>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3"><text:span text:style-name="T6">Проведение в ОО совещаний с педагогическими работниками по вопросам организации питания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37"><text:span text:style-name="T6">Районная газета,</text:span></text:p>
            <text:p text:style-name="P1"><text:span text:style-name="T6">официальные сайты, социальные сети</text:span></text:p>
          </table:table-cell>
          <table:table-cell table:style-name="Таблица1.E1" office:value-type="string">
            <text:p text:style-name="P2"><text:span text:style-name="T6">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3"><text:span text:style-name="T6">Рассмотрение вопросов организации </text:span><text:soft-page-break/><text:span text:style-name="T6">питания на заседаниях Управляющих Советов в ОО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37"><text:span text:style-name="T6">Районная газета,</text:span></text:p>
            <text:p text:style-name="P1"><text:span text:style-name="T6">официальные сайты, </text:span><text:soft-page-break/><text:span text:style-name="T6">социальные сети</text:span></text:p>
          </table:table-cell>
          <table:table-cell table:style-name="Таблица1.E1" office:value-type="string">
            <text:p text:style-name="P8">Руководители МБОУ района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3"><text:span text:style-name="fontstyle01">Проведение общешкольных</text:span><text:span text:style-name="T10"><text:line-break/></text:span><text:span text:style-name="fontstyle01">родительских собраний</text:span><text:span text:style-name="T10"><text:line-break/></text:span><text:span text:style-name="fontstyle01">«Организация питания в</text:span><text:span text:style-name="T10"><text:line-break/></text:span><text:span text:style-name="fontstyle01">общеобразовательных</text:span><text:span text:style-name="T10"><text:line-break/></text:span><text:span text:style-name="fontstyle01">организациях в 2020-21 учебном году»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38">Районная газета,</text:p>
            <text:p text:style-name="P7">официальные сайты, социальные сети</text:p>
          </table:table-cell>
          <table:table-cell table:style-name="Таблица1.E1" office:value-type="string">
            <text:p text:style-name="P2"><text:span text:style-name="T6">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3"><text:span text:style-name="fontstyle01">Создание на сайте</text:span><text:span text:style-name="T10"><text:line-break/></text:span><text:span text:style-name="fontstyle01">отдела образования, сайтах</text:span><text:span text:style-name="T10"><text:line-break/></text:span><text:span text:style-name="fontstyle01">общеобразовательных</text:span><text:span text:style-name="T10"><text:line-break/></text:span><text:span text:style-name="fontstyle01">организаций раздела «Горячее</text:span><text:span text:style-name="T10"><text:line-break/></text:span><text:span text:style-name="fontstyle01">питание» («Организация горячего питания в школе»).</text:span></text:p>
          </table:table-cell>
          <table:table-cell table:style-name="Таблица1.A1" office:value-type="string">
            <text:p text:style-name="P8">Август, сентябрь</text:p>
            <text:p text:style-name="P7">2020</text:p>
          </table:table-cell>
          <table:table-cell table:style-name="Таблица1.A1" office:value-type="string">
            <text:p text:style-name="P2"><text:span text:style-name="T6">Официальные сайты ОО</text:span>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3"><text:span text:style-name="T6">Размещение на сайтах информации об условиях питания (меню, рекомендации Роспотребнадзора, нормативные документы и т.д.)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Официальные сайты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9">Проведение информационно-разъяснительной работы по вопросам соблюдения режима и рациона питания среди <text:soft-page-break/>родителей и обучающихся.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2"><text:span text:style-name="T6">Районная газета, официальные сайты, группы в социальных сетях</text:span></text:p>
          </table:table-cell>
          <table:table-cell table:style-name="Таблица1.E1" office:value-type="string">
            <text:p text:style-name="P2"><text:span text:style-name="T6">МКУ ИМЦ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36"><text:span text:style-name="T1">Проведение акции «Завтрак (обед) с директором школы» (с начальником отдела образования).</text:span></text:p>
          </table:table-cell>
          <table:table-cell table:style-name="Таблица1.A1" office:value-type="string">
            <text:p text:style-name="P8">Октябрь, ноябрь</text:p>
          </table:table-cell>
          <table:table-cell table:style-name="Таблица1.A1" office:value-type="string">
            <text:p text:style-name="P2"><text:span text:style-name="T6">Районная газета, официальные сайты, группы в социальных сетях</text:span>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36"><text:span text:style-name="T1">Реализация проекта «Родительский контроль». Освещение работы «родительского контроля»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Районная газета, официальные сайты, группы в социальных сетях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33">Проведение опроса удовлетворенности родителей и обучающихся качеством школьного питания.</text:p>
          </table:table-cell>
          <table:table-cell table:style-name="Таблица1.A1" office:value-type="string">
            <text:p text:style-name="P8">Декабрь, Апрель 2020</text:p>
          </table:table-cell>
          <table:table-cell table:style-name="Таблица1.A1" office:value-type="string">
            <text:p text:style-name="P2"><text:span text:style-name="T6">Официальные сайты</text:span>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МКУ ИМЦ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11</text:span><text:span text:style-name="T6">.</text:span></text:p>
          </table:table-cell>
          <table:table-cell table:style-name="Таблица1.A1" office:value-type="string">
            <text:p text:style-name="P4"><text:span text:style-name="T6">Проведение мероприятий по пропаганде <text:s/>здорового образа жизни, здорового питания.</text:span>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2"><text:span text:style-name="T6">Районная газета, официальные сайты, группы в социальных сетях</text:span></text:p>
          </table:table-cell>
          <table:table-cell table:style-name="Таблица1.E1" office:value-type="string">
            <text:p text:style-name="P2"><text:span text:style-name="T6">МКУ ИМЦ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6">12</text:span><text:span text:style-name="T6">.</text:span></text:p>
          </table:table-cell>
          <table:table-cell table:style-name="Таблица1.A1" office:value-type="string">
            <text:p text:style-name="P26">Участие общеобразовательных организаций района в реализации программы «Разговор о правильном питании».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Официальные сайты, группы в социальных сетях</text:p>
          </table:table-cell>
          <table:table-cell table:style-name="Таблица1.E1" office:value-type="string">
            <text:p text:style-name="P2"><text:span text:style-name="T6">Отдел образования администрации района, МКУ ИМЦ, руководители МБОУ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26">Участие общеобразовательных организаций района во <text:soft-page-break/>Всероссийской Акции «Здоровый образ жизни – путь к успеху».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Официальные сайты, группы в социальных сетях</text:p>
          </table:table-cell>
          <table:table-cell table:style-name="Таблица1.E1" office:value-type="string">
            <text:p text:style-name="P10">Отдел образования администрации района, <text:s/>МКУ ИМЦ, руководители <text:soft-page-break/>МБОУ района</text:p>
          </table:table-cell>
        </table:table-row>
      </table:table>
      <text:p text:style-name="P5"/>
      <text:p text:style-name="P6"/>
      <text:p text:style-name="P27"/>
      <text:p text:style-name="P27"/>
      <text:p text:style-name="P19"/>
      <text:p text:style-name="P1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extended-text_5f__5f_short" style:display-name="extended-text__short" style:family="text"/>
    <style:style style:name="fontstyle0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creation-date>2019-09-24T18:37:00</meta:creation-date>
    <dc:creator>PK-1</dc:creator>
    <dc:date>2020-08-17T16:24:00</dc:date>
    <meta:print-date>2019-10-29T08:33:00</meta:print-date>
    <meta:editing-cycles>63</meta:editing-cycles>
    <meta:editing-duration>PT11H27M</meta:editing-duration>
    <meta:document-statistic meta:table-count="1" meta:image-count="0" meta:object-count="0" meta:page-count="6" meta:paragraph-count="95" meta:word-count="727" meta:character-count="634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