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579cm" fo:margin-left="-0.191cm" table:align="left" style:writing-mode="lr-tb"/>
    </style:style>
    <style:style style:name="Таблица1.A" style:family="table-column">
      <style:table-column-properties style:column-width="1.277cm"/>
    </style:style>
    <style:style style:name="Таблица1.B" style:family="table-column">
      <style:table-column-properties style:column-width="4.128cm"/>
    </style:style>
    <style:style style:name="Таблица1.C" style:family="table-column">
      <style:table-column-properties style:column-width="4.323cm"/>
    </style:style>
    <style:style style:name="Таблица1.D" style:family="table-column">
      <style:table-column-properties style:column-width="7.107cm"/>
    </style:style>
    <style:style style:name="Таблица1.E" style:family="table-column">
      <style:table-column-properties style:column-width="2.745cm"/>
    </style:style>
    <style:style style:name="Таблица1.1" style:family="table-row">
      <style:table-row-properties style:min-row-height="0.71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en" fo:country="US"/>
    </style:style>
    <style:style style:name="P9" style:family="paragraph" style:parent-style-name="Standard">
      <style:paragraph-properties fo:text-align="center" style:justify-single-word="false"/>
      <style:text-properties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language="en" fo:country="US"/>
    </style:style>
    <style:style style:name="T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Российская Федерация</text:span></text:p>
      <text:p text:style-name="P1"><text:span text:style-name="T2">Отдел образования администрации</text:span></text:p>
      <text:p text:style-name="P1"><text:span text:style-name="T2">Ржаксинского района Тамбовской области</text:span></text:p>
      <text:p text:style-name="P3"/>
      <text:h text:style-name="Heading_20_1" text:outline-level="1">ПРИКАЗ</text:h>
      <text:p text:style-name="P3"/>
      <text:p text:style-name="Standard"><text:span text:style-name="T2"><text:s text:c="2"/>« 13 <text:s text:c="2"/>» <text:s text:c="2"/>сентября 2016 г. <text:s text:c="13"/>р.п.Ржакса <text:s text:c="25"/>№93</text:span></text:p>
      <text:p text:style-name="P4"/>
      <text:p text:style-name="P5"><text:span text:style-name="T2">Об орга</text:span><text:span text:style-name="T1">низации и проведении школьного этапа всероссийской олимпиады школьников в 2016-2017 учебном году.</text:span></text:p>
      <text:p text:style-name="P10"><text:span text:style-name="T1">В соответствии с Порядком проведения Всероссийской олимпиады школьников, утвержденным приказом Минобрнауки от 18 ноября 2013 №1252,</text:span><text:span text:style-name="T3"> </text:span><text:span text:style-name="T1">и в целях пропаганды научных знаний, выявления и развития у обучающихся общеобразовательных учреждений района творческих способностей, интереса к научной деятельности <text:s/>ПРИКАЗЫВАЮ:</text:span></text:p>
      <text:p text:style-name="P10"><text:span text:style-name="T2">1. Провести в общеобразовательных организациях района в период с 22.09.2016 года <text:s/>по 19.10.2016 года школьный этап всероссийской олимпиады школьников среди обучающихся 5-11 классов по английскому языку, немецкому языку, французскому языку, математике, физике, химии, биологии, географии, русскому языку, литературе, информатике, истории. обществознанию, технологии, физической культуре, основам безопасности жизнедеятельности. </text:span></text:p>
      <text:p text:style-name="P10"><text:span text:style-name="T2">2. Установить квоту победителей и призеров школьного этапа по каждому общеобразовательному предмету не менее 45% от общего числа участников олимпиады. </text:span></text:p>
      <text:p text:style-name="P10"><text:span text:style-name="T2">3. Установить сроки проведения школьного этапа всероссийской олимпиады школьников в 2016-2017 учебном году согласно приложению №1.</text:span></text:p>
      <text:p text:style-name="P10"><text:span text:style-name="T1">4. Руководителям муниципальных общеобразовательных учреждений района:</text:span></text:p>
      <text:p text:style-name="P10"><text:span text:style-name="T1">4.1. Назначить ответственного <text:s/>за предоставление заявок, согласий от родителей на сбор, хранение и использование персональных данных в МКУ «Информационно-методический центр»</text:span></text:p>
      <text:p text:style-name="P10"><text:span text:style-name="T1">4.2. Предоставить заявки на участие в школьном этапе всероссийской олимпиады школьников <text:s/>в МКУ «Информационно-методический центр» до 10 сентября 2016 года согласно приложению №2.</text:span></text:p>
      <text:p text:style-name="P10"><text:span text:style-name="T1"><text:s text:c="2"/>согласия от родителей на сбор, хранение и использование персональных данных в МКУ « Информационно-методический центр» до 20.09.2016 года согласно приложению № 3.</text:span></text:p>
      <text:p text:style-name="P10"><text:span text:style-name="T1">5. Контроль за исполнением приказа возложить на ведущего специалиста отдела образования О.В. Кузьмину.</text:span></text:p>
      <text:p text:style-name="P2"/>
      <text:p text:style-name="Standard"><text:span text:style-name="T1">И.о.начальника отдела образования <text:s text:c="28"/>И.Ю.Цепалкина <text:s text:c="6"/></text:span></text:p>
      <text:p text:style-name="P6">Приложение №1</text:p>
      <text:p text:style-name="P6">к приказу отдела образования</text:p>
      <text:p text:style-name="P6"><text:soft-page-break/><text:s text:c="5"/>от 13.09. 2016г <text:s text:c="3"/>№ 93</text:p>
      <text:p text:style-name="P1"><text:span text:style-name="T4">Даты проведения школьного этапа</text:span></text:p>
      <text:p text:style-name="P1"><text:span text:style-name="T4"><text:s/>всероссийской олимпиады школьников</text:span></text:p>
      <text:p text:style-name="P1"><text:span text:style-name="T4"><text:s/>в 2016/2017 учебном году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4">№/№</text:span></text:p>
          </table:table-cell>
          <table:table-cell table:style-name="Таблица1.A1" office:value-type="string">
            <text:p text:style-name="P1"><text:span text:style-name="T4">Предмет</text:span></text:p>
          </table:table-cell>
          <table:table-cell table:style-name="Таблица1.A1" office:value-type="string">
            <text:p text:style-name="P1"><text:span text:style-name="T4">Дата проведения</text:span></text:p>
          </table:table-cell>
          <table:table-cell table:style-name="Таблица1.A1" office:value-type="string">
            <text:p text:style-name="P1"><text:span text:style-name="T4">Место и время <text:s/>проведения</text:span></text:p>
          </table:table-cell>
          <table:table-cell table:style-name="Таблица1.A1" office:value-type="string">
            <text:p text:style-name="P1"><text:span text:style-name="T4">Класс</text:span>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Standard">Английский язык</text:p>
          </table:table-cell>
          <table:table-cell table:style-name="Таблица1.A1" office:value-type="string">
            <text:p text:style-name="P1">22 сентября</text:p>
          </table:table-cell>
          <table:table-cell table:style-name="Таблица1.A1" office:value-type="string">
            <text:p text:style-name="P1">МБОУ «Ржаксинская СОШ №1 имени Н.М.Фролова» <text:span text:style-name="T4">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Standard">Немецкий язык</text:p>
          </table:table-cell>
          <table:table-cell table:style-name="Таблица1.A1" office:value-type="string">
            <text:p text:style-name="P1">22 сентября</text:p>
          </table:table-cell>
          <table:table-cell table:style-name="Таблица1.A1" office:value-type="string">
            <text:p text:style-name="P1">МБОУ «Ржаксинская СОШ №1 имени Н.М.Фролова» <text:span text:style-name="T4">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Standard">Французский язык</text:p>
          </table:table-cell>
          <table:table-cell table:style-name="Таблица1.A1" office:value-type="string">
            <text:p text:style-name="P1">22 сентября</text:p>
          </table:table-cell>
          <table:table-cell table:style-name="Таблица1.A1" office:value-type="string">
            <text:p text:style-name="P1">МБОУ «Ржаксинская СОШ №1 имени Н.М.Фролова» <text:span text:style-name="T4">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Standard">Литература</text:p>
          </table:table-cell>
          <table:table-cell table:style-name="Таблица1.A1" office:value-type="string">
            <text:p text:style-name="P1">23 сентября</text:p>
          </table:table-cell>
          <table:table-cell table:style-name="Таблица1.A1" office:value-type="string">
            <text:p text:style-name="P1">МБОУ «Ржаксинская СОШ №1 имени Н.М.Фролова» <text:span text:style-name="T4">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  <table:table-row table:style-name="Таблица1.1"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Standard">Физика</text:p>
          </table:table-cell>
          <table:table-cell table:style-name="Таблица1.A1" office:value-type="string">
            <text:p text:style-name="P1">27 сентября</text:p>
          </table:table-cell>
          <table:table-cell table:style-name="Таблица1.A1" office:value-type="string">
            <text:p text:style-name="P1">МБОУ «Ржаксинская СОШ №1 имени Н.М.Фролова» <text:span text:style-name="T4">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  <table:table-row table:style-name="Таблица1.1"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Standard">Химия</text:p>
          </table:table-cell>
          <table:table-cell table:style-name="Таблица1.A1" office:value-type="string">
            <text:p text:style-name="P1">29 сентября</text:p>
          </table:table-cell>
          <table:table-cell table:style-name="Таблица1.A1" office:value-type="string">
            <text:p text:style-name="P1">МБОУ «Ржаксинская СОШ №1 имени Н.М.Фролова» <text:span text:style-name="T4">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  <table:table-row table:style-name="Таблица1.1"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Standard">Информатика и ИКТ</text:p>
          </table:table-cell>
          <table:table-cell table:style-name="Таблица1.A1" office:value-type="string">
            <text:p text:style-name="P1">30 сентября</text:p>
          </table:table-cell>
          <table:table-cell table:style-name="Таблица1.A1" office:value-type="string">
            <text:p text:style-name="P1">МБОУ «Ржаксинская СОШ №1 имени Н.М.Фролова» <text:span text:style-name="T4">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  <table:table-row table:style-name="Таблица1.1"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Standard">География</text:p>
          </table:table-cell>
          <table:table-cell table:style-name="Таблица1.A1" office:value-type="string">
            <text:p text:style-name="P1">6 октября</text:p>
          </table:table-cell>
          <table:table-cell table:style-name="Таблица1.A1" office:value-type="string">
            <text:p text:style-name="P1">МБОУ «Ржаксинская СОШ №1 имени Н.М.Фролова» <text:span text:style-name="T4">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Standard">Технология</text:p>
          </table:table-cell>
          <table:table-cell table:style-name="Таблица1.A1" office:value-type="string">
            <text:p text:style-name="Standard"><text:s text:c="7"/>7 октября</text:p>
          </table:table-cell>
          <table:table-cell table:style-name="Таблица1.A1" office:value-type="string">
            <text:p text:style-name="P1">МБОУ «Ржаксинская СОШ №1 имени Н.М.Фролова» <text:span text:style-name="T4">Начало: 10-00</text:span></text:p>
          </table:table-cell>
          <table:table-cell table:style-name="Таблица1.A1" office:value-type="string">
            <text:p text:style-name="P1">5-9</text:p>
          </table:table-cell>
        </table:table-row>
        <table:table-row table:style-name="Таблица1.1"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Standard">Обществознание</text:p>
          </table:table-cell>
          <table:table-cell table:style-name="Таблица1.A1" office:value-type="string">
            <text:p text:style-name="P1">10 октября</text:p>
          </table:table-cell>
          <table:table-cell table:style-name="Таблица1.A1" office:value-type="string">
            <text:p text:style-name="P1">МБОУ «Ржаксинская СОШ №2 имени Г.А.Пономарева»<text:span text:style-name="T4"> 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  <table:table-row table:style-name="Таблица1.1"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Standard">Русский язык</text:p>
          </table:table-cell>
          <table:table-cell table:style-name="Таблица1.A1" office:value-type="string">
            <text:p text:style-name="P1">11 октября</text:p>
          </table:table-cell>
          <table:table-cell table:style-name="Таблица1.A1" office:value-type="string">
            <text:p text:style-name="P1">МБОУ «Ржаксинская СОШ №2 имени Г.А.Пономарева»<text:span text:style-name="T4"> 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12</text:p>
          </table:table-cell>
          <table:table-cell table:style-name="Таблица1.A1" office:value-type="string">
            <text:p text:style-name="Standard">Биология</text:p>
          </table:table-cell>
          <table:table-cell table:style-name="Таблица1.A1" office:value-type="string">
            <text:p text:style-name="P1">12 октября</text:p>
          </table:table-cell>
          <table:table-cell table:style-name="Таблица1.A1" office:value-type="string">
            <text:p text:style-name="P1">МБОУ «Ржаксинская СОШ №2 имени Г.А.Пономарева»<text:span text:style-name="T4"> 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  <table:table-row table:style-name="Таблица1.1">
          <table:table-cell table:style-name="Таблица1.A1" office:value-type="string">
            <text:p text:style-name="P1">13</text:p>
          </table:table-cell>
          <table:table-cell table:style-name="Таблица1.A1" office:value-type="string">
            <text:p text:style-name="Standard">Математика</text:p>
          </table:table-cell>
          <table:table-cell table:style-name="Таблица1.A1" office:value-type="string">
            <text:p text:style-name="P1">13 октября</text:p>
          </table:table-cell>
          <table:table-cell table:style-name="Таблица1.A1" office:value-type="string">
            <text:p text:style-name="P1">МБОУ «Ржаксинская СОШ №2 имени Г.А.Пономарева»<text:span text:style-name="T4"> 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14</text:p>
          </table:table-cell>
          <table:table-cell table:style-name="Таблица1.A1" office:value-type="string">
            <text:p text:style-name="Standard">История</text:p>
          </table:table-cell>
          <table:table-cell table:style-name="Таблица1.A1" office:value-type="string">
            <text:p text:style-name="P1">14 <text:span text:style-name="T5">октября</text:span></text:p>
          </table:table-cell>
          <table:table-cell table:style-name="Таблица1.A1" office:value-type="string">
            <text:p text:style-name="P1">МБОУ «Ржаксинская СОШ №2 имени Г.А.Пономарева»<text:span text:style-name="T4"> 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15</text:p>
          </table:table-cell>
          <table:table-cell table:style-name="Таблица1.A1" office:value-type="string">
            <text:p text:style-name="Standard">Физическая культура</text:p>
          </table:table-cell>
          <table:table-cell table:style-name="Таблица1.A1" office:value-type="string">
            <text:p text:style-name="P1">18 октября</text:p>
          </table:table-cell>
          <table:table-cell table:style-name="Таблица1.A1" office:value-type="string">
            <text:p text:style-name="P1">МБОУ «Ржаксинская СОШ №1 имени Н.М.Фролова» <text:span text:style-name="T4">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  <table:table-row table:style-name="Таблица1.1">
          <table:table-cell table:style-name="Таблица1.A1" office:value-type="string">
            <text:p text:style-name="Standard">16</text:p>
          </table:table-cell>
          <table:table-cell table:style-name="Таблица1.A1" office:value-type="string">
            <text:p text:style-name="Standard">ОБЖ</text:p>
          </table:table-cell>
          <table:table-cell table:style-name="Таблица1.A1" office:value-type="string">
            <text:p text:style-name="P1">19 <text:s/>октября</text:p>
          </table:table-cell>
          <table:table-cell table:style-name="Таблица1.A1" office:value-type="string">
            <text:p text:style-name="P1">МБОУ «Ржаксинская СОШ №1 имени Н.М.Фролова» <text:span text:style-name="T4">Начало: 10-00</text:span></text:p>
          </table:table-cell>
          <table:table-cell table:style-name="Таблица1.A1" office:value-type="string">
            <text:p text:style-name="P1">5-11</text:p>
          </table:table-cell>
        </table:table-row>
      </table:table>
      <text:p text:style-name="P1"><text:soft-page-break/><text:span text:style-name="T6"><text:s text:c="64"/></text:span></text:p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535cm" fo:margin-left="2.4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XTreme</dc:creator>
    <meta:editing-cycles>112</meta:editing-cycles>
    <meta:print-date>2016-09-14T09:30:00</meta:print-date>
    <meta:creation-date>2015-08-27T10:58:00</meta:creation-date>
    <dc:date>2016-11-15T07:42:00</dc:date>
    <meta:editing-duration>PT5M29S</meta:editing-duration>
    <meta:generator>LibreOffice/3.3$Win32 LibreOffice_project/330m19$Build-401</meta:generator>
    <meta:document-statistic meta:table-count="1" meta:image-count="0" meta:object-count="0" meta:page-count="3" meta:paragraph-count="108" meta:word-count="485" meta:character-count="370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