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2" style:family="table">
      <style:table-properties style:width="18.027cm" table:align="left" style:writing-mode="lr-tb"/>
    </style:style>
    <style:style style:name="Таблица2.A" style:family="table-column">
      <style:table-column-properties style:column-width="13.088cm"/>
    </style:style>
    <style:style style:name="Таблица2.B" style:family="table-column">
      <style:table-column-properties style:column-width="4.93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0.002cm solid #000000" fo:border-right="none" fo:border-top="0.002cm solid #000000" fo:border-bottom="none"/>
    </style:style>
    <style:style style:name="Таблица2.B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2.A10"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2.B10"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 style:font-size-complex="10pt"/>
    </style:style>
    <style:style style:name="P2"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style:font-size-asian="10pt" style:font-name-complex="Times New Roman" style:font-size-complex="10pt"/>
    </style:style>
    <style:style style:name="P3" style:family="paragraph" style:parent-style-name="Standard" style:list-style-name="">
      <style:paragraph-properties fo:margin-left="0cm" fo:margin-right="0cm" fo:text-indent="0cm" style:auto-text-indent="false" style:writing-mode="lr-tb"/>
    </style:style>
    <style:style style:name="P4" style:family="paragraph" style:parent-style-name="Standard" style:list-style-name="">
      <style:paragraph-properties fo:margin-left="0cm" fo:margin-right="0cm" fo:margin-top="0cm" fo:margin-bottom="0.353cm" fo:line-height="115%" fo:text-align="start" style:justify-single-word="false" fo:text-indent="0cm" style:auto-text-indent="false" style:text-autospace="ideograph-alpha" style:writing-mode="lr-tb"/>
    </style:style>
    <style:style style:name="P5" style:family="paragraph" style:parent-style-name="Standard" style:list-style-name="">
      <style:paragraph-properties fo:margin-left="0cm" fo:margin-right="0cm" fo:margin-top="0cm" fo:margin-bottom="0.353cm" fo:line-height="115%" fo:text-align="end" style:justify-single-word="false" fo:text-indent="0cm" style:auto-text-indent="false" style:text-autospace="ideograph-alpha" style:writing-mode="lr-tb"/>
      <style:text-properties style:font-name="Times New Roman" fo:font-size="10pt" style:font-size-asian="10pt" style:font-name-complex="Times New Roman" style:font-size-complex="10pt"/>
    </style:style>
    <style:style style:name="P6" style:family="paragraph" style:parent-style-name="Standard" style:list-style-name="">
      <style:paragraph-properties style:writing-mode="lr-tb"/>
    </style:style>
    <style:style style:name="P7" style:family="paragraph" style:parent-style-name="Standard" style:list-style-name="">
      <style:paragraph-properties fo:text-align="center" style:justify-single-word="false" style:writing-mode="lr-tb"/>
      <style:text-properties style:text-underline-style="solid" style:text-underline-width="auto" style:text-underline-color="font-color"/>
    </style:style>
    <style:style style:name="P8" style:family="paragraph" style:parent-style-name="Standard" style:list-style-name="">
      <style:paragraph-properties fo:margin-left="0cm" fo:margin-right="0cm" fo:text-align="end" style:justify-single-word="false" fo:text-indent="1.231cm" style:auto-text-indent="false" style:writing-mode="lr-tb"/>
    </style:style>
    <style:style style:name="P9" style:family="paragraph" style:parent-style-name="heading_20_1" style:list-style-name="">
      <style:paragraph-properties style:writing-mode="lr-tb"/>
    </style:style>
    <style:style style:name="P10" style:family="paragraph" style:parent-style-name="heading_20_1" style:list-style-name="">
      <style:paragraph-properties style:writing-mode="lr-tb"/>
      <style:text-properties fo:font-weight="normal" style:font-weight-asian="normal" style:font-weight-complex="normal"/>
    </style:style>
    <style:style style:name="P11" style:family="paragraph" style:parent-style-name="heading_20_1" style:list-style-name="" style:master-page-name="Standard">
      <style:paragraph-properties style:page-number="auto" style:writing-mode="lr-tb"/>
    </style:style>
    <style:style style:name="P12" style:family="paragraph" style:parent-style-name="Нормальный_20__28_таблица_29_" style:list-style-name="">
      <style:paragraph-properties fo:margin-left="0cm" fo:margin-right="0cm" fo:margin-top="0cm" fo:margin-bottom="0.353cm" fo:line-height="115%" fo:text-align="start" style:justify-single-word="false" fo:text-indent="0cm" style:auto-text-indent="false" style:text-autospace="ideograph-alpha" style:writing-mode="lr-tb"/>
    </style:style>
    <style:style style:name="P13" style:family="paragraph" style:parent-style-name="Нормальный_20__28_таблица_29_" style:list-style-name="">
      <style:paragraph-properties fo:margin-left="0cm" fo:margin-right="0cm" fo:margin-top="0cm" fo:margin-bottom="0.353cm" fo:line-height="115%" fo:text-align="center" style:justify-single-word="false" fo:text-indent="0cm" style:auto-text-indent="false" style:text-autospace="ideograph-alpha" style:writing-mode="lr-tb"/>
    </style:style>
    <style:style style:name="P14" style:family="paragraph" style:parent-style-name="Нормальный_20__28_таблица_29_" style:list-style-name="">
      <style:paragraph-properties fo:text-align="center" style:justify-single-word="false" style:writing-mode="lr-tb"/>
    </style:style>
    <style:style style:name="P15" style:family="paragraph" style:parent-style-name="Прижатый_20_влево" style:list-style-name="">
      <style:paragraph-properties style:writing-mode="lr-tb"/>
    </style:style>
    <style:style style:name="P16" style:family="paragraph" style:parent-style-name="Прижатый_20_влево" style:list-style-name="">
      <style:paragraph-properties fo:text-align="justify" style:justify-single-word="false" style:writing-mode="lr-tb"/>
    </style:style>
    <style:style style:name="P17" style:family="paragraph" style:parent-style-name="Прижатый_20_влево" style:list-style-name="">
      <style:paragraph-properties fo:margin-left="0cm" fo:margin-right="0cm" fo:margin-top="0cm" fo:margin-bottom="0.353cm" fo:line-height="115%" fo:text-align="start" style:justify-single-word="false" fo:text-indent="0cm" style:auto-text-indent="false" style:text-autospace="ideograph-alpha" style:writing-mode="lr-tb"/>
    </style:styl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style:font-weight-complex="bold"/>
    </style:style>
    <style:style style:name="T4" style:family="text">
      <style:text-properties fo:color="#106bb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a xlink:type="simple" xlink:href="http://ivo.garant.ru/document/redirect/71787160/0"><text:span text:style-name="T2">Приказ Министерства образования и науки РФ от 22 сентября 2017 г. N 955 "Об утверждении показателей мониторинга системы образования"</text:span></text:a></text:h>
      <text:h text:style-name="P9" text:outline-level="1"><text:bookmark-start text:name="sub_1000"/><text:a xlink:type="simple" xlink:href="http://ivo.garant.ru/document/redirect/71787160/1000"><text:span text:style-name="T2">Приложение. Показатели мониторинга системы образования</text:span></text:a></text:h>
      <text:p text:style-name="P8"><text:bookmark-end text:name="sub_1000"/><text:span text:style-name="Öâåòîâîå_20_âûäåëåíèå">Приложение</text:span></text:p>
      <text:p text:style-name="P6"/>
      <text:p text:style-name="P8"><text:span text:style-name="Öâåòîâîå_20_âûäåëåíèå">УТВЕРЖДЕНЫ<text:line-break/></text:span><text:a xlink:type="simple" xlink:href="#sub_0"><text:span text:style-name="T3">приказом</text:span></text:a><text:span text:style-name="Öâåòîâîå_20_âûäåëåíèå"> Министерства образования<text:line-break/>и науки Российской Федерации<text:line-break/>от 22 сентября 2017 г. N 955</text:span></text:p>
      <text:p text:style-name="P6"/>
      <text:h text:style-name="P10" text:outline-level="1">Показатели мониторинга системы образования. </text:h>
      <text:p text:style-name="P7">Ржаксинский район.</text:p>
      <text:p text:style-name="P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Раздел/подраздел/показатель</text:p>
          </table:table-cell>
          <table:table-cell table:style-name="Таблица2.B1" office:value-type="string">
            <text:p text:style-name="P13">Единица измерения/ форма оценки</text:p>
          </table:table-cell>
        </table:table-row>
        <table:table-row table:style-name="Таблица2.1">
          <table:table-cell table:style-name="Таблица2.A1" office:value-type="string">
            <text:h text:style-name="P10" text:outline-level="1"><text:bookmark-start text:name="sub_1100"/>I. Общее образование<text:bookmark-end text:name="sub_1100"/></text:h>
          </table:table-cell>
          <table:table-cell table:style-name="Таблица2.B1" office:value-type="string">
            <text:p text:style-name="P4"/>
          </table:table-cell>
        </table:table-row>
        <table:table-row table:style-name="Таблица2.1">
          <table:table-cell table:style-name="Таблица2.A1" office:value-type="string">
            <text:h text:style-name="P10" text:outline-level="1"><text:bookmark-start text:name="sub_1001"/>1. Сведения о развитии дошкольного образования<text:bookmark-end text:name="sub_1001"/></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011"/>1.1. Уровень доступности дошкольного образования и численность населения, получающего дошкольное образование<text:bookmark-end text:name="sub_1001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1"/>1.1.1. Доступность дошкольного образования (отношение численности детей определенной возрастной группы, посещающих в текущем году организации, осуществляющие образовательную деятельность по образовательным программам дошкольного образования, присмотр и уход за детьми, к сумме указанной численности и численности детей соответствующей возрастной группы, находящихся в очереди на получение в текущем году мест в организациях, осуществляющих образовательную деятельность по образовательным программам дошкольного образования, присмотр и уход за детьми):<text:bookmark-end text:name="sub_1111"/></text:p>
          </table:table-cell>
          <table:table-cell table:style-name="Таблица2.B1" office:value-type="string">
            <text:p text:style-name="P12">100 %</text:p>
          </table:table-cell>
        </table:table-row>
        <table:table-row table:style-name="Таблица2.1">
          <table:table-cell table:style-name="Таблица2.A1" office:value-type="string">
            <text:p text:style-name="P15">всего (в возрасте от 2 месяцев до 7 лет);</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в возрасте от 2 месяцев до 3 лет;</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в возрасте от 3 до 7 лет.</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112"/>1.1.2. Охват детей дошкольным образованием (отношение численности детей определенной возрастной группы, посещающих организации, осуществляющие образовательную деятельность по образовательным программам дошкольного образования, присмотр и уход за детьми, к общей численности детей соответствующей возрастной группы):<text:bookmark-end text:name="sub_1112"/></text:p>
          </table:table-cell>
          <table:table-cell table:style-name="Таблица2.B1" office:value-type="string">
            <text:p text:style-name="P4"/>
          </table:table-cell>
        </table:table-row>
        <table:table-row table:style-name="Таблица2.1">
          <table:table-cell table:style-name="Таблица2.A10" office:value-type="string">
            <text:p text:style-name="P15">всего (в возрасте от 2 месяцев до 7 лет);</text:p>
          </table:table-cell>
          <table:table-cell table:style-name="Таблица2.B10" office:value-type="string">
            <text:p text:style-name="P17">63,6 %</text:p>
          </table:table-cell>
        </table:table-row>
        <table:table-row table:style-name="Таблица2.1">
          <table:table-cell table:style-name="Таблица2.A1" office:value-type="string">
            <text:p text:style-name="P15">в возрасте от 2 месяцев до 3 лет;</text:p>
          </table:table-cell>
          <table:table-cell table:style-name="Таблица2.B1" office:value-type="string">
            <text:p text:style-name="P17">34 %</text:p>
          </table:table-cell>
        </table:table-row>
        <table:table-row table:style-name="Таблица2.1">
          <table:table-cell table:style-name="Таблица2.A1" office:value-type="string">
            <text:p text:style-name="P15">в возрасте от 3 до 7 лет.</text:p>
          </table:table-cell>
          <table:table-cell table:style-name="Таблица2.B1" office:value-type="string">
            <text:p text:style-name="P17">29,6 %</text:p>
          </table:table-cell>
        </table:table-row>
        <text:soft-page-break/>
        <table:table-row table:style-name="Таблица2.1">
          <table:table-cell table:style-name="Таблица2.A1" office:value-type="string">
            <text:p text:style-name="P15"><text:bookmark-start text:name="sub_1113"/>1.1.3. Удельный вес численности детей, посещающих частные организации, осуществляющие образовательную деятельность по образовательным программам дошкольного образования, присмотр и уход за детьми, в общей численности детей, посещающих организации, реализующие образовательные программы дошкольного образования, присмотр и уход за детьми.<text:bookmark-end text:name="sub_1113"/></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14"/>1.1.4. Наполняемость групп в организациях, осуществляющих образовательную деятельность по образовательным программам дошкольного образования, присмотр и уход за детьми:<text:bookmark-end text:name="sub_1114"/></text:p>
          </table:table-cell>
          <table:table-cell table:style-name="Таблица2.B1" office:value-type="string">
            <text:p text:style-name="P4"/>
          </table:table-cell>
        </table:table-row>
        <table:table-row table:style-name="Таблица2.1">
          <table:table-cell table:style-name="Таблица2.A1" office:value-type="string">
            <text:p text:style-name="P15">группы компенсирующе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общеразвивающей направленности;</text:p>
          </table:table-cell>
          <table:table-cell table:style-name="Таблица2.B1" office:value-type="string">
            <text:p text:style-name="P17">13 человек</text:p>
          </table:table-cell>
        </table:table-row>
        <table:table-row table:style-name="Таблица2.1">
          <table:table-cell table:style-name="Таблица2.A1" office:value-type="string">
            <text:p text:style-name="P15">группы 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комбинированной направленности;</text:p>
          </table:table-cell>
          <table:table-cell table:style-name="Таблица2.B1" office:value-type="string">
            <text:p text:style-name="P17">19 человек</text:p>
          </table:table-cell>
        </table:table-row>
        <table:table-row table:style-name="Таблица2.1">
          <table:table-cell table:style-name="Таблица2.A1" office:value-type="string">
            <text:p text:style-name="P15">семейные дошкольные группы.</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15"/>1.1.5. Наполняемость групп, функционирующих в режиме кратковременного и круглосуточного пребывания в организациях, осуществляющих образовательную деятельность по образовательным программам дошкольного образования, присмотр и уход за детьми:<text:bookmark-end text:name="sub_1115"/></text:p>
          </table:table-cell>
          <table:table-cell table:style-name="Таблица2.B1" office:value-type="string">
            <text:p text:style-name="P4"/>
          </table:table-cell>
        </table:table-row>
        <table:table-row table:style-name="Таблица2.1">
          <table:table-cell table:style-name="Таблица2.A1" office:value-type="string">
            <text:p text:style-name="P15">в режиме кратковременного пребывания;</text:p>
          </table:table-cell>
          <table:table-cell table:style-name="Таблица2.B1" office:value-type="string">
            <text:p text:style-name="P17">8 человек</text:p>
          </table:table-cell>
        </table:table-row>
        <table:table-row table:style-name="Таблица2.1">
          <table:table-cell table:style-name="Таблица2.A1" office:value-type="string">
            <text:p text:style-name="P15">в режиме круглосуточного пребы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012"/>1.2. Содержание образовательной деятельности и организация образовательного процесса по образовательным программам дошкольного образования<text:bookmark-end text:name="sub_1001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21"/>1.2.1. Удельный вес численности детей, посещающих группы различной направленности, в общей численности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группы компенсирующе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общеразвивающей направленности;</text:p>
          </table:table-cell>
          <table:table-cell table:style-name="Таблица2.B1" office:value-type="string">
            <text:p text:style-name="P17">65 %</text:p>
          </table:table-cell>
        </table:table-row>
        <table:table-row table:style-name="Таблица2.1">
          <table:table-cell table:style-name="Таблица2.A1" office:value-type="string">
            <text:p text:style-name="P15">группы 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группы комбинированной направленности;</text:p>
          </table:table-cell>
          <table:table-cell table:style-name="Таблица2.B1" office:value-type="string">
            <text:p text:style-name="P17">97 %</text:p>
          </table:table-cell>
        </table:table-row>
        <table:table-row table:style-name="Таблица2.1">
          <table:table-cell table:style-name="Таблица2.A1" office:value-type="string">
            <text:p text:style-name="P15">группы по присмотру и уходу за детьми.</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4"><text:bookmark-start text:name="sub_1013"/>1.3. Кадровое обеспечение дошкольных образовательных организаций и оценка уровня заработной платы<text:bookmark-end text:name="sub_101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педагогических работников</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131"/>1.3.1. Численность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 в расчете на 1 педагогического работника.<text:bookmark-end text:name="sub_1131"/></text:p>
          </table:table-cell>
          <table:table-cell table:style-name="Таблица2.B1" office:value-type="string">
            <text:p text:style-name="P17">20 человек</text:p>
          </table:table-cell>
        </table:table-row>
        <text:soft-page-break/>
        <table:table-row table:style-name="Таблица2.1">
          <table:table-cell table:style-name="Таблица2.A1" office:value-type="string">
            <text:p text:style-name="P15"><text:bookmark-start text:name="sub_1132"/>1.3.2. Состав педагогических работников (без внешних совместителей и работавших по договорам гражданско-правового характера) организаций, осуществляющих образовательную деятельность по образовательным программам дошкольного образования, присмотр и уход за детьми, по должностям:<text:bookmark-end text:name="sub_1132"/></text:p>
          </table:table-cell>
          <table:table-cell table:style-name="Таблица2.B1" office:value-type="string">
            <text:p text:style-name="P12">100 %</text:p>
          </table:table-cell>
        </table:table-row>
        <table:table-row table:style-name="Таблица2.1">
          <table:table-cell table:style-name="Таблица2.A1" office:value-type="string">
            <text:p text:style-name="P15">воспитатели;</text:p>
          </table:table-cell>
          <table:table-cell table:style-name="Таблица2.B1" office:value-type="string">
            <text:p text:style-name="P17">80 %</text:p>
          </table:table-cell>
        </table:table-row>
        <table:table-row table:style-name="Таблица2.1">
          <table:table-cell table:style-name="Таблица2.A1" office:value-type="string">
            <text:p text:style-name="P15">старшие воспитатели;</text:p>
          </table:table-cell>
          <table:table-cell table:style-name="Таблица2.B1" office:value-type="string">
            <text:p text:style-name="P17">4 %</text:p>
          </table:table-cell>
        </table:table-row>
        <table:table-row table:style-name="Таблица2.1">
          <table:table-cell table:style-name="Таблица2.A1" office:value-type="string">
            <text:p text:style-name="P15">музыкальные руководители;</text:p>
          </table:table-cell>
          <table:table-cell table:style-name="Таблица2.B1" office:value-type="string">
            <text:p text:style-name="P17">10 %</text:p>
          </table:table-cell>
        </table:table-row>
        <table:table-row table:style-name="Таблица2.1">
          <table:table-cell table:style-name="Таблица2.A1" office:value-type="string">
            <text:p text:style-name="P15">инструкторы по физической культуре;</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учителя-логопеды;</text:p>
          </table:table-cell>
          <table:table-cell table:style-name="Таблица2.B1" office:value-type="string">
            <text:p text:style-name="P17">6 %</text:p>
          </table:table-cell>
        </table:table-row>
        <table:table-row table:style-name="Таблица2.1">
          <table:table-cell table:style-name="Таблица2.A1" office:value-type="string">
            <text:p text:style-name="P15">учителя-дефектолог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педагоги-психолог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оциальные педагог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педагоги-организаторы;</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педагоги дополнительного образо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33"/>1.3.3.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по государственным и муниципальным образовательным организациям).<text:bookmark-end text:name="sub_1133"/></text:p>
          </table:table-cell>
          <table:table-cell table:style-name="Таблица2.B1" office:value-type="string">
            <text:p text:style-name="P17">102 %</text:p>
          </table:table-cell>
        </table:table-row>
        <table:table-row table:style-name="Таблица2.1">
          <table:table-cell table:style-name="Таблица2.A1" office:value-type="string">
            <text:p text:style-name="P14"><text:bookmark-start text:name="sub_1014"/>1.4. Материально-техническое и информационное обеспечение дошкольных образовательных организаций<text:bookmark-end text:name="sub_101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41"/>1.4.1. Площадь помещений, используемых непосредственно для нужд дошкольных образовательных организаций, в расчете на1 ребенка.<text:bookmark-end text:name="sub_1141"/></text:p>
          </table:table-cell>
          <table:table-cell table:style-name="Таблица2.B1" office:value-type="string">
            <text:p text:style-name="P17">6,02 кв.м.</text:p>
          </table:table-cell>
        </table:table-row>
        <table:table-row table:style-name="Таблица2.1">
          <table:table-cell table:style-name="Таблица2.A1" office:value-type="string">
            <text:p text:style-name="P15"><text:bookmark-start text:name="sub_1142"/>1.4.2. Удельный вес числа организаций, имеющих все виды благоустройства (водопровод, центральное отопление, канализацию), в общем числе дошкольных образовательных организаций.<text:bookmark-end text:name="sub_1142"/></text:p>
          </table:table-cell>
          <table:table-cell table:style-name="Таблица2.B1" office:value-type="string">
            <text:p text:style-name="P17">100 %</text:p>
          </table:table-cell>
        </table:table-row>
        <table:table-row table:style-name="Таблица2.1">
          <table:table-cell table:style-name="Таблица2.A10" office:value-type="string">
            <text:p text:style-name="P15"><text:bookmark-start text:name="sub_1143"/>1.4.3. Удельный вес числа организаций, имеющих физкультурные залы, в общем числе дошкольных образовательных организаций.<text:bookmark-end text:name="sub_1143"/></text:p>
          </table:table-cell>
          <table:table-cell table:style-name="Таблица2.B10" office:value-type="string">
            <text:p text:style-name="P17">0</text:p>
          </table:table-cell>
        </table:table-row>
        <table:table-row table:style-name="Таблица2.1">
          <table:table-cell table:style-name="Таблица2.A1" office:value-type="string">
            <text:p text:style-name="P15"><text:bookmark-start text:name="sub_1144"/>1.4.4. Число персональных компьютеров, доступных для использования детьми, в расчете на 100 детей, посещающих дошкольные образовательные организации.<text:bookmark-end text:name="sub_1144"/></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15"/>1.5. Условия получения дошкольного образования лицами с ограниченными возможностями здоровья и инвалидами<text:bookmark-end text:name="sub_101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51"/>1.5.1. Удельный вес численности детей с ограниченными возможностями здоровья в общей численности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51"/></text:p>
          </table:table-cell>
          <table:table-cell table:style-name="Таблица2.B1" office:value-type="string">
            <text:p text:style-name="P17">7,3 %</text:p>
          </table:table-cell>
        </table:table-row>
        <table:table-row table:style-name="Таблица2.1">
          <table:table-cell table:style-name="Таблица2.A1" office:value-type="string">
            <text:p text:style-name="P15"><text:bookmark-start text:name="sub_1152"/>1.5.2. Удельный вес численности детей-инвалидов в общей численности детей, 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52"/></text:p>
          </table:table-cell>
          <table:table-cell table:style-name="Таблица2.B1" office:value-type="string">
            <text:p text:style-name="P17">1,0 %</text:p>
          </table:table-cell>
        </table:table-row>
        <text:soft-page-break/>
        <table:table-row table:style-name="Таблица2.1">
          <table:table-cell table:style-name="Таблица2.A1" office:value-type="string">
            <text:p text:style-name="P15"><text:bookmark-start text:name="sub_1153"/>1.5.3. Структура численности детей с ограниченными возможностями здоровья, обучающихся по образовательным программам дошкольного образования в группах компенсирующей, оздоровительной и комбинированной направленности, по группам:<text:bookmark-end text:name="sub_1153"/></text:p>
          </table:table-cell>
          <table:table-cell table:style-name="Таблица2.B1" office:value-type="string">
            <text:p text:style-name="P4"/>
          </table:table-cell>
        </table:table-row>
        <table:table-row table:style-name="Таблица2.1">
          <table:table-cell table:style-name="Таблица2.A1" office:value-type="string">
            <text:p text:style-name="P15">компенсирующей направленности, в том числе для воспитанников:</text:p>
          </table:table-cell>
          <table:table-cell table:style-name="Таблица2.B1" office:value-type="string">
            <text:p text:style-name="P17">7,3 %</text:p>
          </table:table-cell>
        </table:table-row>
        <table:table-row table:style-name="Таблица2.1">
          <table:table-cell table:style-name="Таблица2.A1" office:value-type="string">
            <text:p text:style-name="P15">с нарушениями слух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реч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зре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умственной отсталостью (интеллектуаль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задержкой психического развит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опорно-двигательного аппарат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о сложными дефектами (множествен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другими ограниченными возможностями здоровь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комбинированной направленности.</text:p>
          </table:table-cell>
          <table:table-cell table:style-name="Таблица2.B1" office:value-type="string">
            <text:p text:style-name="P17">7,3%</text:p>
          </table:table-cell>
        </table:table-row>
        <table:table-row table:style-name="Таблица2.1">
          <table:table-cell table:style-name="Таблица2.A1" office:value-type="string">
            <text:p text:style-name="P15"><text:bookmark-start text:name="sub_1154"/>1.5.4. Структура численности детей-инвалидов, обучающихся по образовательным программам дошкольного образования в группах компенсирующей, оздоровительной и комбинированной направленности, по группам:<text:bookmark-end text:name="sub_1154"/></text:p>
          </table:table-cell>
          <table:table-cell table:style-name="Таблица2.B1" office:value-type="string">
            <text:p text:style-name="P4"/>
          </table:table-cell>
        </table:table-row>
        <table:table-row table:style-name="Таблица2.1">
          <table:table-cell table:style-name="Таблица2.A1" office:value-type="string">
            <text:p text:style-name="P15">компенсирующей направленности, в том числе для воспитанников:</text:p>
          </table:table-cell>
          <table:table-cell table:style-name="Таблица2.B1" office:value-type="string">
            <text:p text:style-name="P17">1,0 %</text:p>
          </table:table-cell>
        </table:table-row>
        <table:table-row table:style-name="Таблица2.1">
          <table:table-cell table:style-name="Таблица2.A10" office:value-type="string">
            <text:p text:style-name="P15">с нарушениями слуха;</text:p>
          </table:table-cell>
          <table:table-cell table:style-name="Таблица2.B10" office:value-type="string">
            <text:p text:style-name="P17">0</text:p>
          </table:table-cell>
        </table:table-row>
        <table:table-row table:style-name="Таблица2.1">
          <table:table-cell table:style-name="Таблица2.A1" office:value-type="string">
            <text:p text:style-name="P15">с нарушениями реч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зре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умственной отсталостью (интеллектуаль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задержкой психического развит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нарушениями опорно-двигательного аппарат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о сложными дефектами (множественными нарушения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другими ограниченными возможностями здоровь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здоровительной направленност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комбинированной направленности.</text:p>
          </table:table-cell>
          <table:table-cell table:style-name="Таблица2.B1" office:value-type="string">
            <text:p text:style-name="P17">1,0 %</text:p>
          </table:table-cell>
        </table:table-row>
        <table:table-row table:style-name="Таблица2.1">
          <table:table-cell table:style-name="Таблица2.A1" office:value-type="string">
            <text:p text:style-name="P14"><text:bookmark-start text:name="sub_1016"/>1.6. Состояние здоровья лиц, обучающихся по программам дошкольного образования<text:bookmark-end text:name="sub_101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61"/>1.6.1. Удельный вес численности детей, охваченных летними оздоровительными мероприятиями, в общей численности детей, <text:soft-page-break/>посещающих организации, осуществляющие образовательную деятельность по образовательным программам дошкольного образования, присмотр и уход за детьми.<text:bookmark-end text:name="sub_116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17"/>1.7. Изменение сети дошкольных образовательных организаций (в том числе ликвидация и реорганизация организаций, осуществляющих образовательную деятельность)<text:bookmark-end text:name="sub_101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71"/>1.7.1. Темп роста числа организаций (обособленных подразделений (филиалов), осуществляющих образовательную деятельность по образовательным программам дошкольного образования, присмотр и уход за детьми:<text:bookmark-end text:name="sub_1171"/></text:p>
          </table:table-cell>
          <table:table-cell table:style-name="Таблица2.B1" office:value-type="string">
            <text:p text:style-name="P12">0</text:p>
          </table:table-cell>
        </table:table-row>
        <table:table-row table:style-name="Таблица2.1">
          <table:table-cell table:style-name="Таблица2.A1" office:value-type="string">
            <text:p text:style-name="P15">дошкольные образовательные организаци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особленные подразделения (филиалы) дошкольных образовательных организаций;</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особленные подразделения (филиалы) общеобразовательных организаций;</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щеобразовательные организации, имеющие подразделения (группы), которые осуществляют образовательную деятельность по образовательным программам дошкольного образования, присмотр и уход за детьми;</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обособленные подразделения (филиалы) профессиональных образовательных организаций и образовательных организаций высшего образования;</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иные организации, имеющие подразделения (группы), которые осуществляют образовательную деятельность по образовательным программам дошкольного образования, присмотр и уход за детьми.</text:p>
          </table:table-cell>
          <table:table-cell table:style-name="Таблица2.B10" office:value-type="string">
            <text:p text:style-name="P17">0</text:p>
          </table:table-cell>
        </table:table-row>
        <table:table-row table:style-name="Таблица2.1">
          <table:table-cell table:style-name="Таблица2.A1" office:value-type="string">
            <text:p text:style-name="P14"><text:bookmark-start text:name="sub_1018"/>1.8. Финансово-экономическая деятельность дошкольных образовательных организаций<text:bookmark-end text:name="sub_1018"/></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181"/>1.8.1. Расходы консолидированного бюджета субъекта Российской Федерации на дошкольное образование в расчете на 1 ребенка, посещающего организацию, осуществляющую образовательную деятельность по образовательным программам дошкольного образования, присмотр и уход за детьми.<text:bookmark-end text:name="sub_1181"/></text:p>
          </table:table-cell>
          <table:table-cell table:style-name="Таблица2.B1" office:value-type="string">
            <text:p text:style-name="P17">86,5 тыс. руб.</text:p>
          </table:table-cell>
        </table:table-row>
        <table:table-row table:style-name="Таблица2.1">
          <table:table-cell table:style-name="Таблица2.A1" office:value-type="string">
            <text:p text:style-name="P14"><text:bookmark-start text:name="sub_1019"/>1.9. Создание безопасных условий при организации образовательного процесса в дошкольных образовательных организациях<text:bookmark-end text:name="sub_101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91"/>1.9.1. Удельный вес числа зданий дошкольных образовательных организаций, находящихся в аварийном состоянии, в общем числе зданий дошкольных образовательных организаций.<text:bookmark-end text:name="sub_119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192"/>1.9.2. Удельный вес числа зданий дошкольных образовательных организаций, требующих капитального ремонта, в общем числе зданий дошкольных образовательных организаций.<text:bookmark-end text:name="sub_1192"/></text:p>
          </table:table-cell>
          <table:table-cell table:style-name="Таблица2.B1" office:value-type="string">
            <text:p text:style-name="P17">0</text:p>
          </table:table-cell>
        </table:table-row>
        <table:table-row table:style-name="Таблица2.1">
          <table:table-cell table:style-name="Таблица2.A1" office:value-type="string">
            <text:h text:style-name="P10" text:outline-level="1"><text:bookmark-start text:name="sub_1002"/>2. Сведения о развитии начального общего образования, основного общего образования и среднего общего образования<text:bookmark-end text:name="sub_1002"/></text:h>
          </table:table-cell>
          <table:table-cell table:style-name="Таблица2.B1" office:value-type="string">
            <text:p text:style-name="P4"/>
          </table:table-cell>
        </table:table-row>
        <table:table-row table:style-name="Таблица2.1">
          <table:table-cell table:style-name="Таблица2.A1" office:value-type="string">
            <text:p text:style-name="P14"><text:bookmark-start text:name="sub_1021"/>2.1. Уровень доступности начального общего образования, основного общего образования и среднего общего образования и численность населения, получающего начальное общее, основное общее и среднее общее образование<text:bookmark-end text:name="sub_102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11"/>2.1.1. Охват детей начальным общим, основным общим и средним общим образованием (отношение численности обучающихся по <text:soft-page-break/>образовательным программам начального общего, основного общего, среднего общего образования к численности детей в возрасте 7-18 лет).<text:bookmark-end text:name="sub_1211"/></text:p>
          </table:table-cell>
          <table:table-cell table:style-name="Таблица2.B1" office:value-type="string">
            <text:p text:style-name="P17">100 %</text:p>
          </table:table-cell>
        </table:table-row>
        <table:table-row table:style-name="Таблица2.1">
          <table:table-cell table:style-name="Таблица2.A10" office:value-type="string">
            <text:p text:style-name="P15"><text:bookmark-start text:name="sub_1212"/>2.1.2. Удельный вес численности обучающихся по образовательным программам, соответствующим федеральным государственным образовательным стандартам начального общего, основного общего, среднего общего образования, в общей численности обучающихся по образовательным программам начального общего, основного общего, среднего общего образования.<text:bookmark-end text:name="sub_1212"/></text:p>
          </table:table-cell>
          <table:table-cell table:style-name="Таблица2.B10" office:value-type="string">
            <text:p text:style-name="P17">84,3 %</text:p>
          </table:table-cell>
        </table:table-row>
        <table:table-row table:style-name="Таблица2.1">
          <table:table-cell table:style-name="Таблица2.A1" office:value-type="string">
            <text:p text:style-name="P15"><text:bookmark-start text:name="sub_1213"/>2.1.3. Удельный вес численности обучающихся, продолживших обучение по образовательным программам среднего общего образования, в общей численности обучающихся, получивших аттестат об основном общем образовании по итогам учебного года, предшествующего отчетному.<text:bookmark-end text:name="sub_1213"/></text:p>
          </table:table-cell>
          <table:table-cell table:style-name="Таблица2.B1" office:value-type="string">
            <text:p text:style-name="P17">30,7 %</text:p>
          </table:table-cell>
        </table:table-row>
        <table:table-row table:style-name="Таблица2.1">
          <table:table-cell table:style-name="Таблица2.A1" office:value-type="string">
            <text:p text:style-name="P15"><text:bookmark-start text:name="sub_1214"/>2.1.4. Наполняемость классов по уровням общего образования:<text:bookmark-end text:name="sub_1214"/></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чальное общее образование (1-4 классы);</text:p>
          </table:table-cell>
          <table:table-cell table:style-name="Таблица2.B1" office:value-type="string">
            <text:p text:style-name="P17">10 человек</text:p>
          </table:table-cell>
        </table:table-row>
        <table:table-row table:style-name="Таблица2.1">
          <table:table-cell table:style-name="Таблица2.A1" office:value-type="string">
            <text:p text:style-name="P15">основное общее образование (5-9 классы);</text:p>
          </table:table-cell>
          <table:table-cell table:style-name="Таблица2.B1" office:value-type="string">
            <text:p text:style-name="P17">8 человек</text:p>
          </table:table-cell>
        </table:table-row>
        <table:table-row table:style-name="Таблица2.1">
          <table:table-cell table:style-name="Таблица2.A1" office:value-type="string">
            <text:p text:style-name="P15">среднее общее образование (10-11(12) классы).</text:p>
          </table:table-cell>
          <table:table-cell table:style-name="Таблица2.B1" office:value-type="string">
            <text:p text:style-name="P17">7 человек</text:p>
          </table:table-cell>
        </table:table-row>
        <table:table-row table:style-name="Таблица2.1">
          <table:table-cell table:style-name="Таблица2.A1" office:value-type="string">
            <text:p text:style-name="P15"><text:bookmark-start text:name="sub_1215"/>2.1.5. Удельный вес численности обучающихся, охваченных подвозом, в общей численности обучающихся, нуждающихся в подвозе в образовательные организации, реализующие образовательные программы начального общего, основного общего, среднего общего образования.<text:bookmark-end text:name="sub_1215"/></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16"/>2.1.6. Оценка родителями обучающихся общеобразовательных организаций возможности выбора общеобразовательной организации (удельный вес численности родителей обучающихся, отдавших своих детей в конкретную общеобразовательную организацию по причине отсутствия других вариантов для выбора, в общей численности родителей обучающихся общеобразовательных организаций).<text:a xlink:type="simple" xlink:href="#sub_11111"><text:span text:style-name="T1">*(1)</text:span></text:a><text:bookmark-end text:name="sub_121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022"/>2.2. Содержание образовательной деятельности и организация образовательного процесса по образовательным программам начального общего образования, основного общего образования и среднего общего образования<text:bookmark-end text:name="sub_102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21"/>2.2.1. Удельный вес численности обучающихся в первую смену в общей численности обучающихся по образовательным программам начального общего, основного общего, среднего общего образования по очной форме обучения.<text:bookmark-end text:name="sub_122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22"/>2.2.2. Удельный вес численности обучающихся, углубленно изучающих отдельные учебные предметы, в общей численности обучающихся по образовательным программам начального общего, основного общего, среднего общего образования.<text:bookmark-end text:name="sub_1222"/></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223"/>2.2.3. Удельный вес численности обучающихся в классах (группах) профильного обучения в общей численности обучающихся в 10-11(12) классах по образовательным программам среднего общего образования.<text:bookmark-end text:name="sub_1223"/></text:p>
          </table:table-cell>
          <table:table-cell table:style-name="Таблица2.B10" office:value-type="string">
            <text:p text:style-name="P17">100 %</text:p>
          </table:table-cell>
        </table:table-row>
        <table:table-row table:style-name="Таблица2.1">
          <table:table-cell table:style-name="Таблица2.A1" office:value-type="string">
            <text:p text:style-name="P15"><text:bookmark-start text:name="sub_1224"/>2.2.4. Удельный вес численности обучающихся с использованием дистанционных образовательных технологий в общей численности <text:soft-page-break/>обучающихся по образовательным программам начального общего, основного общего, среднего общего образования.<text:bookmark-end text:name="sub_1224"/></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225"/>2.2.5. Доля несовершеннолетних, состоящих на различных видах учета, обучающихся по образовательным программам начального общего образования, основного общего образования и среднего общего образования.<text:a xlink:type="simple" xlink:href="#sub_44444"><text:span text:style-name="T1">*(4)</text:span></text:a><text:bookmark-end text:name="sub_1225"/></text:p>
          </table:table-cell>
          <table:table-cell table:style-name="Таблица2.B1" office:value-type="string">
            <text:p text:style-name="P17">0,6 %</text:p>
          </table:table-cell>
        </table:table-row>
        <table:table-row table:style-name="Таблица2.1">
          <table:table-cell table:style-name="Таблица2.A1" office:value-type="string">
            <text:p text:style-name="P14"><text:bookmark-start text:name="sub_1023"/>2.3. Кадровое обеспечение общеобразовательных организаций, иных организаций, осуществляющих образовательную деятельность в части реализации основных общеобразовательных программ, а также оценка уровня заработной платы педагогических работников<text:bookmark-end text:name="sub_102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31"/>2.3.1. Численность обучающихся по образовательным программам начального общего, основного общего, среднего общего образования в расчете на 1 педагогического работника.<text:bookmark-end text:name="sub_1231"/></text:p>
          </table:table-cell>
          <table:table-cell table:style-name="Таблица2.B1" office:value-type="string">
            <text:p text:style-name="P17">5 человек</text:p>
          </table:table-cell>
        </table:table-row>
        <table:table-row table:style-name="Таблица2.1">
          <table:table-cell table:style-name="Таблица2.A1" office:value-type="string">
            <text:p text:style-name="P15"><text:bookmark-start text:name="sub_1232"/>2.3.2. Удельный вес численности учителей в возрасте до 35 лет в общей численности учителей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32"/></text:p>
          </table:table-cell>
          <table:table-cell table:style-name="Таблица2.B1" office:value-type="string">
            <text:p text:style-name="P17">15,2 %</text:p>
          </table:table-cell>
        </table:table-row>
        <table:table-row table:style-name="Таблица2.1">
          <table:table-cell table:style-name="Таблица2.A1" office:value-type="string">
            <text:p text:style-name="P15"><text:bookmark-start text:name="sub_1233"/>2.3.3.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123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едагогических работников - всего;</text:p>
          </table:table-cell>
          <table:table-cell table:style-name="Таблица2.B1" office:value-type="string">
            <text:p text:style-name="P17">102, 8 %</text:p>
          </table:table-cell>
        </table:table-row>
        <table:table-row table:style-name="Таблица2.1">
          <table:table-cell table:style-name="Таблица2.A1" office:value-type="string">
            <text:p text:style-name="P15">из них учителей.</text:p>
          </table:table-cell>
          <table:table-cell table:style-name="Таблица2.B1" office:value-type="string">
            <text:p text:style-name="P17">105,2 %</text:p>
          </table:table-cell>
        </table:table-row>
        <table:table-row table:style-name="Таблица2.1">
          <table:table-cell table:style-name="Таблица2.A10" office:value-type="string">
            <text:p text:style-name="P15"><text:bookmark-start text:name="sub_1234"/>2.3.4. Удельный вес численности педагогических работников в общей численности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34"/></text:p>
          </table:table-cell>
          <table:table-cell table:style-name="Таблица2.B10" office:value-type="string">
            <text:p text:style-name="P17">56,5 %</text:p>
          </table:table-cell>
        </table:table-row>
        <table:table-row table:style-name="Таблица2.1">
          <table:table-cell table:style-name="Таблица2.A1" office:value-type="string">
            <text:p text:style-name="P15"><text:bookmark-start text:name="sub_1235"/>2.3.5. Удельный вес числа организаций, имеющих в составе педагогических работников социальных педагогов, педагогов- психологов, учителей-логопедов,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35"/></text:p>
          </table:table-cell>
          <table:table-cell table:style-name="Таблица2.B1" office:value-type="string">
            <text:p text:style-name="P12"/>
          </table:table-cell>
        </table:table-row>
        <table:table-row table:style-name="Таблица2.1">
          <table:table-cell table:style-name="Таблица2.A1" office:value-type="string">
            <text:p text:style-name="P15">социальных педагогов:</text:p>
          </table:table-cell>
          <table:table-cell table:style-name="Таблица2.B1" office:value-type="string">
            <text:p text:style-name="P12">1</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из них в штате;</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педагогов-психологов:</text:p>
          </table:table-cell>
          <table:table-cell table:style-name="Таблица2.B1" office:value-type="string">
            <text:p text:style-name="P12">1</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6,25 %</text:p>
          </table:table-cell>
        </table:table-row>
        <text:soft-page-break/>
        <table:table-row table:style-name="Таблица2.1">
          <table:table-cell table:style-name="Таблица2.A1" office:value-type="string">
            <text:p text:style-name="P15">из них в штате;</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учителей-логопедов:</text:p>
          </table:table-cell>
          <table:table-cell table:style-name="Таблица2.B1" office:value-type="string">
            <text:p text:style-name="P12">1</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5">из них в штате.</text:p>
          </table:table-cell>
          <table:table-cell table:style-name="Таблица2.B1" office:value-type="string">
            <text:p text:style-name="P17">6,25 %</text:p>
          </table:table-cell>
        </table:table-row>
        <table:table-row table:style-name="Таблица2.1">
          <table:table-cell table:style-name="Таблица2.A1" office:value-type="string">
            <text:p text:style-name="P14"><text:bookmark-start text:name="sub_1024"/>2.4. Материально-техническое и информационное обеспечение общеобразовательных организаций, а также иных организаций, осуществляющих образовательную деятельность в части реализации основных общеобразовательных программ<text:bookmark-end text:name="sub_102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41"/>2.4.1. Учебная площадь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в расчете на 1 обучающегося.<text:bookmark-end text:name="sub_1241"/></text:p>
          </table:table-cell>
          <table:table-cell table:style-name="Таблица2.B1" office:value-type="string">
            <text:p text:style-name="P17">25,8 кв. м.</text:p>
          </table:table-cell>
        </table:table-row>
        <table:table-row table:style-name="Таблица2.1">
          <table:table-cell table:style-name="Таблица2.A1" office:value-type="string">
            <text:p text:style-name="P15"><text:bookmark-start text:name="sub_1242"/>2.4.2. Удельный вес числа зданий, имеющих все виды благоустройства (водопровод, центральное отопление, канализацию), в общем числе зданий организаций, осуществляющих образовательные программы начального общего, основного общего, среднего общего образования.<text:bookmark-end text:name="sub_1242"/></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43"/>2.4.3. Число персональных компьютеров, используемых в учебных целях, в расчете на 100 обучающихся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43"/></text:p>
          </table:table-cell>
          <table:table-cell table:style-name="Таблица2.B1" office:value-type="string">
            <text:p text:style-name="P12">17,8</text:p>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196 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168 единица</text:p>
          </table:table-cell>
        </table:table-row>
        <table:table-row table:style-name="Таблица2.1">
          <table:table-cell table:style-name="Таблица2.A10" office:value-type="string">
            <text:p text:style-name="P15"><text:bookmark-start text:name="sub_1244"/>2.4.4. Удельный вес числа организаций, реализующих образовательные программы начального общего, основного общего, среднего общего образования, имеющих доступ к сети "Интернет" с максимальной скоростью передачи данных 1 Мбит/сек и выше,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подключенных к сети "Интернет".<text:bookmark-end text:name="sub_1244"/></text:p>
          </table:table-cell>
          <table:table-cell table:style-name="Таблица2.B10" office:value-type="string">
            <text:p text:style-name="P17">100 %</text:p>
          </table:table-cell>
        </table:table-row>
        <table:table-row table:style-name="Таблица2.1">
          <table:table-cell table:style-name="Таблица2.A1" office:value-type="string">
            <text:p text:style-name="P15"><text:bookmark-start text:name="sub_1245"/>2.4.5. Удельный вес числа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использующих электронный журнал, электронный дневник, в общем числе организаций, реализующих образовательные программы начального общего, основного общего, среднего общего образования.<text:bookmark-end text:name="sub_1245"/></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4"><text:bookmark-start text:name="sub_1025"/>2.5. Условия получения начального общего, основного общего и среднего общего образования лицами с ограниченными возможностями здоровья и инвалидами<text:bookmark-end text:name="sub_102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51"/>2.5.1. Удельный вес числа зданий, в которых созданы условия для беспрепятственного доступа инвалидов,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5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52"/>2.5.2. Удельный вес обучающихся в отдельных организациях и <text:soft-page-break/>классах, получающих инклюзивное образование, в общей численности лиц с ограниченными возможностями здоровья, обучающихся по образовательным программам начального общего, основного общего, среднего общего образования.<text:bookmark-end text:name="sub_1252"/></text:p>
          </table:table-cell>
          <table:table-cell table:style-name="Таблица2.B1" office:value-type="string">
            <text:p text:style-name="P17">0<text:soft-page-break/></text:p>
          </table:table-cell>
        </table:table-row>
        <table:table-row table:style-name="Таблица2.1">
          <table:table-cell table:style-name="Таблица2.A1" office:value-type="string">
            <text:p text:style-name="P15"><text:bookmark-start text:name="sub_1253"/>2.5.3. Удельный вес численности обучающихся в соответствии с федеральным государственным образовательным стандартом начального общего образования обучающихся с ограниченными возможностями здоровья в общей численности обучающихся по адаптированным основным общеобразовательным программам.<text:bookmark-end text:name="sub_1253"/></text:p>
          </table:table-cell>
          <table:table-cell table:style-name="Таблица2.B1" office:value-type="string">
            <text:p text:style-name="P17">45,1 %</text:p>
          </table:table-cell>
        </table:table-row>
        <table:table-row table:style-name="Таблица2.1">
          <table:table-cell table:style-name="Таблица2.A1" office:value-type="string">
            <text:p text:style-name="P15"><text:bookmark-start text:name="sub_1254"/>2.5.4. Удельный вес численности обучающихся в соответствии с федеральным государственным образовательным стандартом образования обучающихся с умственной отсталостью (интеллектуальными нарушениями) в общей численности обучающихся по адаптированным основным общеобразовательным программам.<text:bookmark-end text:name="sub_1254"/></text:p>
          </table:table-cell>
          <table:table-cell table:style-name="Таблица2.B1" office:value-type="string">
            <text:p text:style-name="P17">11,8 %</text:p>
          </table:table-cell>
        </table:table-row>
        <table:table-row table:style-name="Таблица2.1">
          <table:table-cell table:style-name="Таблица2.A10" office:value-type="string">
            <text:p text:style-name="P15"><text:bookmark-start text:name="sub_1255"/>2.5.5. Структура численности обучающихся по адаптированным образовательным программам начального общего, основного общего, среднего общего образования по видам программ:<text:bookmark-end text:name="sub_1255"/></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для глухих;</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для слабослышащих и позднооглохших;</text:p>
          </table:table-cell>
          <table:table-cell table:style-name="Таблица2.B1" office:value-type="string">
            <text:p text:style-name="P17">2 %</text:p>
          </table:table-cell>
        </table:table-row>
        <table:table-row table:style-name="Таблица2.1">
          <table:table-cell table:style-name="Таблица2.A1" office:value-type="string">
            <text:p text:style-name="P15">для слепых;</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для слабовидящих;</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тяжелыми нарушениями речи;</text:p>
          </table:table-cell>
          <table:table-cell table:style-name="Таблица2.B1" office:value-type="string">
            <text:p text:style-name="P17">13,7 %</text:p>
          </table:table-cell>
        </table:table-row>
        <table:table-row table:style-name="Таблица2.1">
          <table:table-cell table:style-name="Таблица2.A1" office:value-type="string">
            <text:p text:style-name="P15">с нарушениями опорно-двигательного аппарата;</text:p>
          </table:table-cell>
          <table:table-cell table:style-name="Таблица2.B1" office:value-type="string">
            <text:p text:style-name="P17">2 %</text:p>
          </table:table-cell>
        </table:table-row>
        <table:table-row table:style-name="Таблица2.1">
          <table:table-cell table:style-name="Таблица2.A1" office:value-type="string">
            <text:p text:style-name="P15">с задержкой психического развития;</text:p>
          </table:table-cell>
          <table:table-cell table:style-name="Таблица2.B1" office:value-type="string">
            <text:p text:style-name="P17">64,7 %</text:p>
          </table:table-cell>
        </table:table-row>
        <table:table-row table:style-name="Таблица2.1">
          <table:table-cell table:style-name="Таблица2.A1" office:value-type="string">
            <text:p text:style-name="P15">с расстройствами аутистического спектр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 умственной отсталостью (интеллектуальными нарушениями).</text:p>
          </table:table-cell>
          <table:table-cell table:style-name="Таблица2.B1" office:value-type="string">
            <text:p text:style-name="P17">17,6 %</text:p>
          </table:table-cell>
        </table:table-row>
        <table:table-row table:style-name="Таблица2.1">
          <table:table-cell table:style-name="Таблица2.A1" office:value-type="string">
            <text:p text:style-name="P15"><text:bookmark-start text:name="sub_1256"/>2.5.6. Численность обучающихся по образовательным программам начального общего, основного общего, среднего общего образования в расчете на 1 работника:<text:bookmark-end text:name="sub_1256"/></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ителя-дефектолога;</text:p>
          </table:table-cell>
          <table:table-cell table:style-name="Таблица2.B1" office:value-type="string">
            <text:p text:style-name="P17">0 человек</text:p>
          </table:table-cell>
        </table:table-row>
        <table:table-row table:style-name="Таблица2.1">
          <table:table-cell table:style-name="Таблица2.A1" office:value-type="string">
            <text:p text:style-name="P15">учителя-логопеда;</text:p>
          </table:table-cell>
          <table:table-cell table:style-name="Таблица2.B1" office:value-type="string">
            <text:p text:style-name="P17">1101 человек</text:p>
          </table:table-cell>
        </table:table-row>
        <table:table-row table:style-name="Таблица2.1">
          <table:table-cell table:style-name="Таблица2.A1" office:value-type="string">
            <text:p text:style-name="P15">педагога-психолога;</text:p>
          </table:table-cell>
          <table:table-cell table:style-name="Таблица2.B1" office:value-type="string">
            <text:p text:style-name="P17">1101 человек</text:p>
          </table:table-cell>
        </table:table-row>
        <table:table-row table:style-name="Таблица2.1">
          <table:table-cell table:style-name="Таблица2.A1" office:value-type="string">
            <text:p text:style-name="P15">тьютора, ассистента (помощника).</text:p>
          </table:table-cell>
          <table:table-cell table:style-name="Таблица2.B1" office:value-type="string">
            <text:p text:style-name="P17">0 человек</text:p>
          </table:table-cell>
        </table:table-row>
        <table:table-row table:style-name="Таблица2.1">
          <table:table-cell table:style-name="Таблица2.A1" office:value-type="string">
            <text:p text:style-name="P14"><text:bookmark-start text:name="sub_1026"/>2.6. Результаты аттестации лиц, обучающихся по образовательным программам начального общего образования, основного общего образования и среднего общего образования<text:bookmark-end text:name="sub_102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61"/>2.6.1. Доля выпускников общеобразовательных организаций, успешно сдавших единый государственный экзамен (далее - ЕГЭ) по русскому языку и математике, в общей численности выпускников <text:soft-page-break/>общеобразовательных организаций, сдававших ЕГЭ по данным предметам.<text:a xlink:type="simple" xlink:href="#sub_11111"><text:span text:style-name="T1">*(1)</text:span></text:a><text:bookmark-end text:name="sub_126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62"/>2.6.2. Среднее значение количества баллов по ЕГЭ, полученных выпускниками, освоившими образовательные программы среднего общего образования:<text:bookmark-end text:name="sub_1262"/></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математике;<text:a xlink:type="simple" xlink:href="#sub_11111"><text:span text:style-name="T1">*(1)</text:span></text:a></text:p>
          </table:table-cell>
          <table:table-cell table:style-name="Таблица2.B1" office:value-type="string">
            <text:p text:style-name="P17">54 (проф.)</text:p>
          </table:table-cell>
        </table:table-row>
        <table:table-row table:style-name="Таблица2.1">
          <table:table-cell table:style-name="Таблица2.A1" office:value-type="string">
            <text:p text:style-name="P15">по русскому языку.<text:a xlink:type="simple" xlink:href="#sub_11111"><text:span text:style-name="T1">*(1)</text:span></text:a></text:p>
          </table:table-cell>
          <table:table-cell table:style-name="Таблица2.B1" office:value-type="string">
            <text:p text:style-name="P17">73,5 баллов</text:p>
          </table:table-cell>
        </table:table-row>
        <table:table-row table:style-name="Таблица2.1">
          <table:table-cell table:style-name="Таблица2.A1" office:value-type="string">
            <text:p text:style-name="P15"><text:bookmark-start text:name="sub_1263"/>2.6.3. Среднее значение количества баллов по государственной итоговой аттестации, полученных выпускниками, освоившими образовательные программы основного общего образования:<text:bookmark-end text:name="sub_126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математике;<text:a xlink:type="simple" xlink:href="#sub_11111"><text:span text:style-name="T1">*(1)</text:span></text:a></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русскому языку.<text:a xlink:type="simple" xlink:href="#sub_11111"><text:span text:style-name="T1">*(1)</text:span></text:a></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264"/>2.6.4. Удельный вес численности обучающихся, получивших на государственной итоговой аттестации неудовлетворительные результаты, в общей численности обучающихся, участвовавших в государственной итоговой аттестации по образовательным программам:<text:bookmark-end text:name="sub_1264"/></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основного общего образо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реднего общего образо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27"/>2.7. Состояние здоровья лиц, обучающихся по основным общеобразовательным программам, здоровьесберегающие условия, условия организации физкультурно-оздоровительной и спортивной работы в общеобразовательных организациях, а также в иных организациях, осуществляющих образовательную деятельность в части реализации основных общеобразовательных программ<text:bookmark-end text:name="sub_102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71"/>2.7.1. Удельный вес численности лиц, обеспеченных горячим питанием, в общей численности обучающихся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72"/>2.7.2. Удельный вес числа организаций, имеющих логопедический пункт или логопедический кабинет,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2"/></text:p>
          </table:table-cell>
          <table:table-cell table:style-name="Таблица2.B1" office:value-type="string">
            <text:p text:style-name="P17">6,2 %</text:p>
          </table:table-cell>
        </table:table-row>
        <table:table-row table:style-name="Таблица2.1">
          <table:table-cell table:style-name="Таблица2.A1" office:value-type="string">
            <text:p text:style-name="P15"><text:bookmark-start text:name="sub_1273"/>2.7.3. Удельный вес числа организаций, имеющих спортивные залы,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3"/></text:p>
          </table:table-cell>
          <table:table-cell table:style-name="Таблица2.B1" office:value-type="string">
            <text:p text:style-name="P17">93,8 %</text:p>
          </table:table-cell>
        </table:table-row>
        <table:table-row table:style-name="Таблица2.1">
          <table:table-cell table:style-name="Таблица2.A1" office:value-type="string">
            <text:p text:style-name="P15"><text:bookmark-start text:name="sub_1274"/>2.7.4. Удельный вес числа организаций, имеющих закрытые плавательные бассейны, в общем числе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74"/></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4"><text:bookmark-start text:name="sub_1028"/>2.8. Изменение сети организаций, осуществляющих образовательную деятельность по основным общеобразовательным программам (в том <text:soft-page-break/>числе ликвидация и реорганизация организаций, осуществляющих образовательную деятельность)<text:bookmark-end text:name="sub_102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81"/>2.8.1. Темп роста числа организаций (филиалов),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81"/></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4"><text:bookmark-start text:name="sub_1029"/>2.9. Финансово-экономическая деятельность общеобразовательных организаций, а также иных организаций, осуществляющих образовательную деятельность в части реализации основных общеобразовательных программ<text:bookmark-end text:name="sub_1029"/></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291"/>2.9.1. Общий объем финансовых средств, поступивших в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 в расчете на 1 обучающегося.<text:bookmark-end text:name="sub_1291"/></text:p>
          </table:table-cell>
          <table:table-cell table:style-name="Таблица2.B1" office:value-type="string">
            <text:p text:style-name="P17">132,5 тыс. руб.</text:p>
          </table:table-cell>
        </table:table-row>
        <table:table-row table:style-name="Таблица2.1">
          <table:table-cell table:style-name="Таблица2.A1" office:value-type="string">
            <text:p text:style-name="P15"><text:bookmark-start text:name="sub_1292"/>2.9.2. Удельный вес финансовых средств от приносящей доход деятельности в общем объеме финансовых средств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92"/></text:p>
          </table:table-cell>
          <table:table-cell table:style-name="Таблица2.B1" office:value-type="string">
            <text:p text:style-name="P17">4,4 %</text:p>
          </table:table-cell>
        </table:table-row>
        <table:table-row table:style-name="Таблица2.1">
          <table:table-cell table:style-name="Таблица2.A1" office:value-type="string">
            <text:p text:style-name="P14"><text:bookmark-start text:name="sub_1210"/>2.10. Создание безопасных условий при организации образовательного процесса в общеобразовательных организациях<text:bookmark-end text:name="sub_1210"/></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2101"/>2.10.1. Удельный вес числа зданий организаций, реализующих образовательные программы начального общего, основного общего, среднего общего образования, имеющих охрану,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10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2102"/>2.10.2. Удельный вес числа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находящихся в аварийном состоянии,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102"/></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2103"/>2.10.3. Удельный вес числа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 требующих капитального ремонта, в общем числе зданий организаций, осуществляющих образовательную деятельность по образовательным программам начального общего, основного общего, среднего общего образования.<text:bookmark-end text:name="sub_12103"/></text:p>
          </table:table-cell>
          <table:table-cell table:style-name="Таблица2.B10" office:value-type="string">
            <text:p text:style-name="P17">0</text:p>
          </table:table-cell>
        </table:table-row>
        <table:table-row table:style-name="Таблица2.1">
          <table:table-cell table:style-name="Таблица2.A1" office:value-type="string">
            <text:h text:style-name="P9" text:outline-level="1"><text:bookmark-start text:name="sub_1200"/>II. Профессиональное образование<text:bookmark-end text:name="sub_1200"/></text:h>
          </table:table-cell>
          <table:table-cell table:style-name="Таблица2.B1" office:value-type="string">
            <text:p text:style-name="P12"/>
          </table:table-cell>
        </table:table-row>
        <table:table-row table:style-name="Таблица2.1">
          <table:table-cell table:style-name="Таблица2.A1" office:value-type="string">
            <text:h text:style-name="P9" text:outline-level="1"><text:bookmark-start text:name="sub_1003"/>3. Сведения о развитии среднего профессионального образования<text:bookmark-end text:name="sub_1003"/></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31"/>3.1. Уровень доступности среднего профессионального образования и численность населения, получающего среднее профессиональное образование<text:bookmark-end text:name="sub_103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11"/>3.1.1. Охват молодежи образовательными программами среднего профессионального образования - программами подготовки квалифицированных рабочих, служащих (отношение численности <text:soft-page-break/>студентов, обучающихся по программам подготовки квалифицированных рабочих, служащих, к численности населения в возрасте 15-17 лет).<text:bookmark-end text:name="sub_13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2"/>3.1.2. Охват молодежи образовательными программами среднего профессионального образования - программами подготовки специалистов среднего звена (отношение численности студентов, обучающихся по программам подготовки специалистов среднего звена, к численности населения в возрасте 15-19 лет).<text:bookmark-end text:name="sub_131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3"/>3.1.3. Число поданных заявлений о приеме на обучение по образовательным программам среднего профессионального образования за счет бюджетных ассигнований в расчете на 100 бюджетных мест. <text:bookmark-end text:name="sub_1313"/></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032"/>3.2. Содержание образовательной деятельности и организация образовательного процесса по образовательным программам среднего профессионального образования<text:bookmark-end text:name="sub_103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21"/>3.2.1. Удельный вес численности лиц, освоивших образовательные программы среднего профессионального образования с использованием электронного обучения, дистанционных образовательных технологий, в общей численности выпускников, получивших среднее профессиональное образование:<text:bookmark-end text:name="sub_13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4"/>
          </table:table-cell>
        </table:table-row>
        <table:table-row table:style-name="Таблица2.1">
          <table:table-cell table:style-name="Таблица2.A1" office:value-type="string">
            <text:p text:style-name="P15">с использованием электро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 использованием дистанционных образовательных технолог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4"/>
          </table:table-cell>
        </table:table-row>
        <table:table-row table:style-name="Таблица2.1">
          <table:table-cell table:style-name="Таблица2.A1" office:value-type="string">
            <text:p text:style-name="P15">с использованием электронного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с использованием дистанционных образовательных технологий.</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22"/>3.2.2. Удельный вес численности лиц, обучающихся по образовательным программам среднего профессионального образования - программам подготовки квалифицированных рабочих, служащих на базе основного общего образования или среднего общего образования, в общей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text:bookmark-end text:name="sub_1322"/></text:p>
          </table:table-cell>
          <table:table-cell table:style-name="Таблица2.B1" office:value-type="string">
            <text:p text:style-name="P12"/>
          </table:table-cell>
        </table:table-row>
        <table:table-row table:style-name="Таблица2.1">
          <table:table-cell table:style-name="Таблица2.A1" office:value-type="string">
            <text:p text:style-name="P15">на базе основного общ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на базе среднего общ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3"/>3.2.3. Удельный вес численности лиц, обучающихся по образовательным программам среднего профессионального образования - программам подготовки специалистов среднего звена на базе основного общего образования или среднего общего образования,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13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 базе основного общего образования;</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на базе среднего общ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4"/>3.2.4. Структура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среднего профессионального образования - программам подготовки квалифицированных рабочих, служащих):<text:bookmark-end text:name="sub_1324"/></text:p>
          </table:table-cell>
          <table:table-cell table:style-name="Таблица2.B1" office:value-type="string">
            <text:p text:style-name="P4"/>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25"/>3.2.5. Структура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1325"/></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6"/>3.2.6. Удельный вес численности лиц, обучающихся по договорам об оказании платных образовательных услуг, в общей численности студентов, обучающихся по образовательным программам среднего профессионального образования:<text:bookmark-end text:name="sub_1326"/></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7"/>3.2.7. Удельный вес числа образовательных организаций, в которых осуществляется подготовка кадров по 50 наиболее перспективным и востребованным на рынке труда профессиям и специальностям, требующим среднего профессионального образования, в общем числе организаций, осуществляющих образовательную деятельность по образовательным программам среднего профессионального образования.<text:a xlink:type="simple" xlink:href="#sub_22222"><text:span text:style-name="T1">*(2)</text:span></text:a><text:bookmark-end text:name="sub_1327"/></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28"/>3.2.8. Доля несовершеннолетних, состоящих на различных видах учета, обучающихся по образовательным программам среднего профессионального образования.<text:a xlink:type="simple" xlink:href="#sub_44444"><text:span text:style-name="T1">*(4)</text:span></text:a><text:bookmark-end text:name="sub_1328"/></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text:bookmark-start text:name="sub_1033"/>3.3. Кадровое обеспечение профессиональных образовательных организаций и образовательных организаций высшего образования в части реализации образовательных программ среднего профессионального образования, а также оценка уровня заработной платы педагогических работников<text:bookmark-end text:name="sub_103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31"/>3.3.1. Удельный вес численности лиц, имеющих высшее образование или среднее профессиональное образование по программам подготовки специалистов среднего звена, в общей численности педагогических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среднего профессионального образования:<text:bookmark-end text:name="sub_13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ысшее образование:</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еподаватели;</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мастера производственного обучения;</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среднее профессиональное образование по программам подготовки специалистов среднего звена:</text:p>
          </table:table-cell>
          <table:table-cell table:style-name="Таблица2.B1"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еподавател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стера производстве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2"/>3.3.2. Удельный вес численности лиц, имеющих квалификационную категорию, в общей численности педагогических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среднего профессионального образования:<text:bookmark-end text:name="sub_133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ысшую квалификационную категорию;</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ервую квалификационную категорию.</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3"/>3.3.3. Численность студентов, обучающихся по образовательным программам среднего профессионального образования, в расчете на 1 преподавателя и мастера производственного обучения в организациях, осуществляющих образовательную деятельность по образовательным программам среднего профессионального образования:<text:bookmark-end text:name="sub_133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text:bookmark-start text:name="sub_1334"/>3.3.4. Отношение среднемесячной заработной платы преподавателей и мастеров производственного обучения государственных и муниципальных организаций, осуществляющих образовательную деятельность по образовательным программам среднего <text:soft-page-break/>профессионального образования,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1334"/></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35"/>3.3.5. Удельный вес численности педагогических работников, освоивших дополнительные профессиональные программы в форме стажировки в организациях (предприятиях) реального сектора экономики в течение последних 3-х лет, в общей численности педагогических работников организаций, осуществляющих образовательную деятельность по образовательным программам среднего профессионального образования.<text:bookmark-end text:name="sub_1335"/></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36"/>3.3.6. Удельный вес численности преподавателей и мастеров производственного обучения из числа работников реального сектора экономики, работающих на условиях внешнего совместительства, в общей численности преподавателей и мастеров производственного обучения организаций, осуществляющих образовательную деятельность по образовательным программам среднего профессионального образования.<text:a xlink:type="simple" xlink:href="#sub_22222"><text:span text:style-name="T1">*(2)</text:span></text:a><text:bookmark-end text:name="sub_133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7"/>3.3.7. Удельный вес штатных преподавателей профессиональных образовательных организаций, желающих сменить работу, в общей численности штатных преподавателей профессиональных образовательных организаций.<text:a xlink:type="simple" xlink:href="#sub_11111"><text:span text:style-name="T1">*(1)</text:span></text:a>;<text:a xlink:type="simple" xlink:href="#sub_33333"><text:span text:style-name="T1">*(3)</text:span></text:a><text:bookmark-end text:name="sub_1337"/></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38"/>3.3.8. Распространенность дополнительной занятости штатных преподавателей профессиональных образовательных организаций (удельный вес штатных преподавателей профессиональных образовательных организаций, имеющих дополнительную работу, в общей численности штатных преподавателей профессиональных образовательных организаций).<text:a xlink:type="simple" xlink:href="#sub_11111"><text:span text:style-name="T1">*(1)</text:span></text:a>;<text:a xlink:type="simple" xlink:href="#sub_33333"><text:span text:style-name="T1">*(3)</text:span></text:a><text:bookmark-end text:name="sub_1338"/></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34"/>3.4. Материально-техническое и информационное обеспечение профессиональных образовательных организаций и образовательных организаций высшего образования, реализующих образовательные программы среднего профессионального образования<text:bookmark-end text:name="sub_103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41"/>3.4.1. Обеспеченность студентов, обучающихся по образовательным программам среднего профессионального образования, общежитиями (удельный вес численности студентов, проживающих в общежитиях, в общей численности студентов, нуждающихся в общежитиях):<text:bookmark-end text:name="sub_134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42"/>3.4.2. Обеспеченность студентов, обучающихся по образовательным программам среднего профессионального образования, сетью общественного питания.<text:bookmark-end text:name="sub_1342"/></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43"/>3.4.3. Число персональных компьютеров, используемых в учебных целях, в расчете на 100 студентов организаций, осуществляющих образовательную деятельность по образовательным программам среднего профессионального образования:<text:bookmark-end text:name="sub_134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soft-page-break/></text:p>
          </table:table-cell>
        </table:table-row>
        <table:table-row table:style-name="Таблица2.1">
          <table:table-cell table:style-name="Таблица2.A1" office:value-type="string">
            <text:p text:style-name="P15"><text:bookmark-start text:name="sub_1344"/>3.4.4. Удельный вес числа организаций, имеющих доступ к сети "Интернет" с максимальной скоростью передачи данных 2 Мбит/сек и выше, в общем числе организаций, осуществляющих образовательную деятельность по образовательным программам среднего профессионального образования, подключенных к сети "Интернет".<text:bookmark-end text:name="sub_134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45"/>3.4.5. Площадь учебно-лабораторных зданий (корпусов) организаций, осуществляющих образовательную деятельность по образовательным программам среднего профессионального образования, в расчете на 1 студента.<text:bookmark-end text:name="sub_1345"/></text:p>
          </table:table-cell>
          <table:table-cell table:style-name="Таблица2.B1" office:value-type="string">
            <text:p text:style-name="P17">квадратный метр</text:p>
          </table:table-cell>
        </table:table-row>
        <table:table-row table:style-name="Таблица2.1">
          <table:table-cell table:style-name="Таблица2.A1" office:value-type="string">
            <text:p text:style-name="P15"><text:bookmark-start text:name="sub_1035"/>3.5. Условия получения среднего профессионального образования лицами с ограниченными возможностями здоровья и инвалидами<text:bookmark-end text:name="sub_103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51"/>3.5.1. Удельный вес числа зданий, доступных для маломобильных групп населения, в общем числе зданий организаций, осуществляющих образовательную деятельность по образовательным программам среднего профессионального образования:<text:bookmark-end text:name="sub_135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52"/>3.5.2. Удельный вес численности студентов с ограниченными возможностями здоровья и студентов, имеющих инвалидность, в общей численности студентов, обучающихся по образовательным программам среднего профессионального образования:<text:bookmark-end text:name="sub_135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туденты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инвалиды и дети-инвалид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туденты, имеющие инвалидность (кроме студентов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53"/>3.5.3. Структура численности студентов с ограниченными возможностями здоровья и студентов, имеющих инвалидность, обучающихся по образовательным программам среднего профессионального образования, по формам обучения:<text:bookmark-end text:name="sub_1353"/></text:p>
          </table:table-cell>
          <table:table-cell table:style-name="Таблица2.B1" office:value-type="string">
            <text:p text:style-name="P4"/>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54"/>3.5.4. Удельный вес численности студентов с ограниченными возможностями здоровья и студентов, имеющих инвалидность, обучающихся по адаптированным образовательным программам, в общей численности студентов с ограниченными возможностями здоровья и студентов, имеющих. инвалидность, обучающихся по образовательным программам среднего профессионального образования:<text:bookmark-end text:name="sub_1354"/></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36"/>3.6. Учебные и внеучебные достижения обучающихся лиц и профессиональные достижения выпускников организаций, реализующих программы среднего профессионального образования<text:bookmark-end text:name="sub_103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61"/>3.6.1. Удельный вес численности студентов, получающих государственные академические стипендии, в общей численности студентов очной формы обучения, обучающихся по образовательным программам среднего профессионального образования за счет бюджетных ассигнований:<text:bookmark-end text:name="sub_136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62"/>3.6.2. Уровень безработицы выпускников, завершивших обучение по образовательным программам среднего профессионального образования в течение трех лет, предшествовавших отчетному периоду:<text:bookmark-end text:name="sub_1362"/></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одготовки квалифицированных рабочих, служащих;<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63"/>3.6.3. Удельный вес численности лиц, обучающихся по 50 наиболее перспективным и востребованным на рынке труда профессиям и специальностям, требующим среднего профессионального образования, в общей численности студентов, обучающихся по образовательным программам среднего профессионального образования.<text:a xlink:type="simple" xlink:href="#sub_22222"><text:span text:style-name="T1">*(2)</text:span></text:a><text:bookmark-end text:name="sub_1363"/></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64"/>3.6.4. Удельный вес численности лиц, участвующих в региональных чемпионатах "Молодые профессионалы" (WorldSkills Russia), региональных этапах всероссийских олимпиад профессионального мастерства и отраслевых чемпионатах, в общей численности студентов, обучающихся по образовательным программам среднего профессионального образования.<text:a xlink:type="simple" xlink:href="#sub_22222"><text:span text:style-name="T1">*(2)</text:span></text:a><text:bookmark-end text:name="sub_1364"/></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65"/>3.6.5. Удельный вес числа субъектов Российской Федерации, чьи команды участвуют в национальных чемпионатах профессионального мастерства, в том числе в финале Национального чемпионата "Молодые профессионалы" (WorldSkills Russia), в общем числе субъектов Российской Федерации.<text:a xlink:type="simple" xlink:href="#sub_22222"><text:span text:style-name="T1">*(2)</text:span></text:a><text:bookmark-end text:name="sub_1365"/></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66"/>3.6.6. Удельный вес численности лиц, участвующих в национальных чемпионатах "Молодые профессионалы" (WorldSkills Russia), всероссийской олимпиаде профессионального мастерства, в общей численности студентов, обучающихся по образовательным программам среднего профессионального образования.<text:a xlink:type="simple" xlink:href="#sub_22222"><text:span text:style-name="T1">*(2)</text:span></text:a><text:bookmark-end text:name="sub_136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37"/>3.7. Изменение сети организаций, осуществляющих образовательную деятельность по образовательным программам среднего профессионального образования (в том числе ликвидация и реорганизация организаций, осуществляющих образовательную деятельность)<text:bookmark-end text:name="sub_103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71"/>3.7.1. Темп роста числа организаций (филиалов), осуществляющих <text:soft-page-break/>образовательную деятельность по образовательным программам среднего профессионального образования.<text:bookmark-end text:name="sub_1371"/></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text:bookmark-start text:name="sub_1038"/>3.8. Финансово-экономическая деятельность профессиональных образовательных организаций и образовательных организаций высшего образования в части обеспечения реализации образовательных программ среднего профессионального образования<text:bookmark-end text:name="sub_103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81"/>3.8.1. Удельный вес финансовых средств от приносящей доход деятельности в общем объеме финансовых средств, полученных организациями, реализующими образовательные программы среднего профессионального образования, от реализации образовательных программ среднего профессионального образования.<text:bookmark-end text:name="sub_1381"/></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382"/>3.8.2. Объем финансовых средств, поступивших в образовательные организации, реализующие образовательные программы среднего профессионального образования, от реализации программ среднего профессионального образования в расчете на 1 студента, обучающегося по образовательным программам среднего профессионального образования.<text:bookmark-end text:name="sub_1382"/></text:p>
          </table:table-cell>
          <table:table-cell table:style-name="Таблица2.B10" office:value-type="string">
            <text:p text:style-name="P17">тысяча рублей</text:p>
          </table:table-cell>
        </table:table-row>
        <table:table-row table:style-name="Таблица2.1">
          <table:table-cell table:style-name="Таблица2.A1" office:value-type="string">
            <text:p text:style-name="P15"><text:bookmark-start text:name="sub_1039"/>3.9. Структура профессиональных образовательных организаций и образовательных организаций высшего образования, реализующих образовательные программы среднего профессионального образования (в том числе характеристика филиалов)<text:bookmark-end text:name="sub_1039"/></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391"/>3.9.1. Удельный вес числа организаций, имеющих филиалы, которые реализуют образовательные программы среднего профессионального образования, в общем числе профессиональных образовательных организаций, реализующих образовательные программы среднего профессионального образования.<text:bookmark-end text:name="sub_139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92"/>3.9.2 Удельный вес числа образовательных организаций, создавших кафедры и иные структурные подразделения, обеспечивающие практическую подготовку студентов, обучающихся по образовательным программам среднего профессионального образования, на базе организаций реального сектора экономики, осуществляющих деятельность по профилю соответствующей образовательной программы, в общем числе организаций, реализующих образовательные программы среднего профессионального образования.<text:a xlink:type="simple" xlink:href="#sub_22222"><text:span text:style-name="T1">*(2)</text:span></text:a><text:bookmark-end text:name="sub_139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0"/>3.10.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образовательных программ среднего профессионального образования<text:bookmark-end text:name="sub_1310"/></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3101"/>3.10.1. Удельный вес площади зданий, оборудованной охранно-пожарной сигнализацией, в общей площади зданий организаций, осуществляющих образовательную деятельность по образовательным программам среднего профессионального образования:<text:bookmark-end text:name="sub_1310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3102"/>3.10.2. Удельный вес площади зданий, находящейся в аварийном состоянии, в общей площади зданий организаций, осуществляющих <text:soft-page-break/>образовательную деятельность по образовательным программам среднего профессионального образования:<text:bookmark-end text:name="sub_13102"/></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здания общежитий.</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3103"/>3.10.3. Удельный вес площади зданий, требующей капитального ремонта, в общей площади зданий организаций, осуществляющих образовательную деятельность по образовательным программам среднего профессионального образования:<text:bookmark-end text:name="sub_13103"/></text:p>
          </table:table-cell>
          <table:table-cell table:style-name="Таблица2.B1" office:value-type="string">
            <text:p text:style-name="P12"/>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04"/><text:span text:style-name="Öâåòîâîå_20_âûäåëåíèå">4. Сведения о развитии высшего образования</text:span><text:a xlink:type="simple" xlink:href="#sub_44444"><text:span text:style-name="T4">*(4)</text:span></text:a><text:bookmark-end text:name="sub_100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41"/>4.1. Уровень доступности высшего образования и численность населения, получающего высшее образование<text:bookmark-end text:name="sub_104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11"/>4.1.1. Охват молодежи образовательными программами высшего образования (отношение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 к численности населения в возрасте 17-25 лет).<text:bookmark-end text:name="sub_14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12"/>4.1.2. Удельный вес численности студентов, обучающихся в ведущих классических университетах Российской Федерации, федеральных университетах и национальных исследовательских университетах,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141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2"/>4.2. Содержание образовательной деятельности и организация образовательного процесса по образовательным программам высшего образования<text:bookmark-end text:name="sub_104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21"/>4.2.1. Структура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 по формам обучения (удельный вес численности студентов соответствующей формы обучения в общей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text:bookmark-end text:name="sub_14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чно-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аочная форма обучени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422"/>4.2.2. Удельный вес численности лиц, обучающихся по договорам об оказании платных образовательных услуг, в общей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text:bookmark-end text:name="sub_1422"/></text:p>
          </table:table-cell>
          <table:table-cell table:style-name="Таблица2.B10" office:value-type="string">
            <text:p text:style-name="P17">процент</text:p>
          </table:table-cell>
        </table:table-row>
        <text:soft-page-break/>
        <table:table-row table:style-name="Таблица2.1">
          <table:table-cell table:style-name="Таблица2.A1" office:value-type="string">
            <text:p text:style-name="P15"><text:bookmark-start text:name="sub_1423"/>4.2.3. Удельный вес численности лиц, обучающихся с применением электронного обучения, дистанционных образовательных технологий, в общей численности студентов, обучающихся по образовательным программам высшего образования:<text:bookmark-end text:name="sub_1423"/></text:p>
          </table:table-cell>
          <table:table-cell table:style-name="Таблица2.B1" office:value-type="string">
            <text:p text:style-name="P12"/>
          </table:table-cell>
        </table:table-row>
        <table:table-row table:style-name="Таблица2.1">
          <table:table-cell table:style-name="Таблица2.A1" office:value-type="string">
            <text:p text:style-name="P15">с применением электронного обучения:</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бакалавриа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специалите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магистратур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 применением дистанционных образовательных технологий:</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бакалавриа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специалите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магистратур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24"/>4.2.4. Доля несовершеннолетних, состоящих на различных видах учета, обучающихся по образовательным программам высшего образования.<text:a xlink:type="simple" xlink:href="#sub_44444"><text:span text:style-name="T1">*(4)</text:span></text:a><text:bookmark-end text:name="sub_142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3"/>4.3. Кадровое обеспечение образовательных организаций высшего образования и иных организаций, осуществляющих образовательную деятельность в части реализации образовательных программ высшего образования, а также оценка уровня заработной платы педагогических работников<text:bookmark-end text:name="sub_104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31"/>4.3.1. Удельный вес численности лиц, имеющих ученую степень,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высшего образования - программам бакалавриата, программам специалитета, программам магистратуры:<text:bookmark-end text:name="sub_14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ктора наук;</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кандидата наук.</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432"/>4.3.2. Удельный вес численности лиц в возрасте до 30 лет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 образовательным программам высшего образования - программам бакалавриата, программам специалитета, программам магистратуры.<text:bookmark-end text:name="sub_1432"/></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433"/>4.3.3. Соотношение численности штатного профессорско-преподавательского состава и профессорско-преподавательского состава, работающего на условиях внешнего совместительства, организаций, осуществляющих образовательную деятельность по образовательным программам высшего образования - программам бакалавриата, программам специалитета, программам магистратуры (на 100 работников штатного состава приходится внешних <text:soft-page-break/>совместителей).<text:bookmark-end text:name="sub_1433"/></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text:bookmark-start text:name="sub_1434"/>4.3.4. Численность студентов, обучающихся по образовательным программам высшего образования программам бакалавриата, программам специалитета, программам магистратуры, в расчете на 1 работника профессорско-преподавательского состава.<text:bookmark-end text:name="sub_1434"/></text:p>
          </table:table-cell>
          <table:table-cell table:style-name="Таблица2.B1" office:value-type="string">
            <text:p text:style-name="P17">человек</text:p>
          </table:table-cell>
        </table:table-row>
        <table:table-row table:style-name="Таблица2.1">
          <table:table-cell table:style-name="Таблица2.A1" office:value-type="string">
            <text:p text:style-name="P15"><text:bookmark-start text:name="sub_1435"/>4.3.5. Отношение среднемесячной заработной платы профессорско-преподавательского состава государственных и муниципальных образовательных организаций высшего образования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bookmark-end text:name="sub_1435"/></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36"/>4.3.6. Удельный вес штатных преподавателей образовательных организаций высшего образования, желающих сменить работу, в общей численности штатных преподавателей образовательных организаций высшего образования.<text:a xlink:type="simple" xlink:href="#sub_11111"><text:span text:style-name="T1">*(1)</text:span></text:a><text:bookmark-end text:name="sub_1436"/></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37"/>4.3.7. Распространенность дополнительной занятости преподавателей образовательных организаций высшего образования (удельный вес штатных преподавателей образовательных организаций высшего образования, имеющих дополнительную работу, в общей численности штатных преподавателей образовательных организаций высшего образования).<text:a xlink:type="simple" xlink:href="#sub_11111"><text:span text:style-name="T1">*(1)</text:span></text:a><text:bookmark-end text:name="sub_1437"/></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4"/>4.4. Материально-техническое и информационное обеспечение образовательных организаций высшего образования и иных организаций, осуществляющих образовательную деятельность в части реализации образовательных программ высшего образования<text:bookmark-end text:name="sub_1044"/></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441"/>4.4.1. Обеспеченность студентов, обучающихся по образовательным программам высшего образования программам бакалавриата, программам специалитета, программам магистратуры, общежитиями (удельный вес численности студентов, проживающих в общежитиях, в общей численности студентов, нуждающихся в общежитиях).<text:bookmark-end text:name="sub_1441"/></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442"/>4.4.2. Обеспеченность студентов, обучающихся по образовательным программам высшего образования программам бакалавриата, программам специалитета, программам магистратуры, сетью общественного питания.<text:bookmark-end text:name="sub_144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43"/>4.4.3. Число персональных компьютеров, используемых в учебных целях, в расчете на 100 студентов образовательных организаций высшего образования:<text:bookmark-end text:name="sub_144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444"/>4.4.4. Удельный вес числа образовательных организаций, имеющих доступ к сети "Интернет" с максимальной скоростью передачи данных 2 Мбит/сек и выше, в общем числе образовательных организаций высшего образования, подключенных к сети "Интернет".<text:bookmark-end text:name="sub_144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45"/>4.4.5. Площадь учебно-лабораторных зданий (корпусов) образовательных организаций высшего образования в расчете на 1 студента.<text:bookmark-end text:name="sub_1445"/></text:p>
          </table:table-cell>
          <table:table-cell table:style-name="Таблица2.B1" office:value-type="string">
            <text:p text:style-name="P17">квадратный метр</text:p>
          </table:table-cell>
        </table:table-row>
        <table:table-row table:style-name="Таблица2.1">
          <table:table-cell table:style-name="Таблица2.A1" office:value-type="string">
            <text:p text:style-name="P15"><text:bookmark-start text:name="sub_1045"/>4.5. Условия получения высшего профессионального образования <text:soft-page-break/>лицами с ограниченными возможностями здоровья и инвалидами<text:bookmark-end text:name="sub_104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51"/>4.5.1. Удельный вес числа зданий, доступных для маломобильных групп населения, в общем числе зданий образовательных организаций высшего образования:<text:bookmark-end text:name="sub_145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52"/>4.5.2. Удельный вес численности студентов с ограниченными возможностями здоровья и студентов, имеющих инвалидность,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145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туденты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инвалиды и дети-инвалид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туденты, имеющие инвалидность (кроме студентов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046"/>4.6. Учебные и внеучебные достижения обучающихся лиц и профессиональные достижения выпускников организаций, реализующих программы высшего образования<text:bookmark-end text:name="sub_1046"/></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461"/>4.6.1. Удельный вес численности студентов, получающих государственные академические стипендии, в общей численности студентов очной формы обучения, обучающихся по образовательным программам высшего образования - программам бакалавриата, программам специалитета, программам магистратуры за счет бюджетных ассигнований.<text:bookmark-end text:name="sub_146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62"/>4.6.2. Уровень безработицы выпускников, завершивших обучение по образовательным программам высшего образования - программам бакалавриата, программам специалитета, программам магистратуры в течение трех лет, предшествовавших отчетному периоду.<text:a xlink:type="simple" xlink:href="#sub_11111"><text:span text:style-name="T1">*(1)</text:span></text:a><text:bookmark-end text:name="sub_146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47"/>4.7. Финансово-экономическая деятельность образовательных организаций высшего образования в части обеспечения реализации образовательных программ высшего образования<text:bookmark-end text:name="sub_104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71"/>4.7.1. Удельный вес финансовых средств от приносящей доход деятельности в общем объеме финансовых средств, полученных образовательными организациями высшего образования от реализации образовательных программ высшего образования - программ бакалавриата, программ специалитета, программ магистратуры.<text:bookmark-end text:name="sub_147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72"/>4.7.2. Объем финансовых средств, поступивших в образовательные организации высшего образования от реализации образовательных программ высшего образования - программ бакалавриата, программ специалитета, программ магистратуры, в расчете на 1 студента, обучающегося по образовательным программам высшего образования - программам бакалавриата, программам специалитета, программам магистратуры.<text:bookmark-end text:name="sub_1472"/></text:p>
          </table:table-cell>
          <table:table-cell table:style-name="Таблица2.B1" office:value-type="string">
            <text:p text:style-name="P17">тысяча рублей</text:p>
          </table:table-cell>
        </table:table-row>
        <table:table-row table:style-name="Таблица2.1">
          <table:table-cell table:style-name="Таблица2.A1" office:value-type="string">
            <text:p text:style-name="P15"><text:bookmark-start text:name="sub_1048"/>4.8. Структура образовательных организаций высшего образования, реализующих образовательные программы высшего образования (в том числе характеристика филиалов)<text:bookmark-end text:name="sub_1048"/></text:p>
          </table:table-cell>
          <table:table-cell table:style-name="Таблица2.B1" office:value-type="string">
            <text:p text:style-name="P4"/>
          </table:table-cell>
        </table:table-row>
        <text:soft-page-break/>
        <table:table-row table:style-name="Таблица2.1">
          <table:table-cell table:style-name="Таблица2.A1" office:value-type="string">
            <text:p text:style-name="P15"><text:bookmark-start text:name="sub_1481"/>4.8.1. Удельный вес числа организаций, имеющих филиалы, которые реализуют образовательные программы высшего образования - программы бакалавриата, программы специалитета, программы магистратуры, в общем числе образовательных организаций высшего образования.<text:bookmark-end text:name="sub_1481"/></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049"/>4.9. Научная и творческая деятельность образовательных организаций высшего образования, а также иных организаций, осуществляющих образовательную деятельность, связанная с реализацией образовательных программ высшего образования<text:bookmark-end text:name="sub_1049"/></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491"/>4.9.1. Удельный вес финансовых средств, полученных от научной деятельности, в общем объеме финансовых средств образовательных организаций высшего образования.<text:bookmark-end text:name="sub_149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92"/>4.9.2. Объем финансовых средств, полученных от научной деятельности, в расчете на 1 научно-педагогического работника.<text:bookmark-end text:name="sub_1492"/></text:p>
          </table:table-cell>
          <table:table-cell table:style-name="Таблица2.B1" office:value-type="string">
            <text:p text:style-name="P17">тысяча рублей</text:p>
          </table:table-cell>
        </table:table-row>
        <table:table-row table:style-name="Таблица2.1">
          <table:table-cell table:style-name="Таблица2.A1" office:value-type="string">
            <text:p text:style-name="P15"><text:bookmark-start text:name="sub_1493"/>4.9.3. Распространенность участия в исследованиях и разработках преподавателей образовательных организаций высшего образования (удельный вес штатных преподавателей, занимающихся научной работой, в общей численности штатных преподавателей образовательных организаций высшего образования).<text:a xlink:type="simple" xlink:href="#sub_11111"><text:span text:style-name="T1">*(1)</text:span></text:a><text:bookmark-end text:name="sub_1493"/></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94"/>4.9.4. Распространенность участия в научной работе студентов, обучающихся по образовательным программам высшего образования - программам бакалавриата и программам специалитета на 4 курсе и старше, по программам магистратуры (удельный вес лиц, занимающихся научной работой, в общей численности студентов, обучающихся по образовательным программам высшего образования - программам бакалавриата и программам специалитета на 4 курсе и старше, по программам магистратуры).<text:a xlink:type="simple" xlink:href="#sub_11111"><text:span text:style-name="T1">*(1)</text:span></text:a><text:bookmark-end text:name="sub_1494"/></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10"/>4.10.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образовательных программ высшего образования<text:bookmark-end text:name="sub_1410"/></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4101"/>4.10.1. Удельный вес площади зданий, оборудованной охранно-пожарной сигнализацией, в общей площади зданий образовательных организаций высшего образования:<text:bookmark-end text:name="sub_14101"/></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4102"/>4.10.2. Удельный вес площади зданий, находящейся в аварийном состоянии, в общей площади зданий образовательных организаций высшего образования:<text:bookmark-end text:name="sub_14102"/></text:p>
          </table:table-cell>
          <table:table-cell table:style-name="Таблица2.B1" office:value-type="string">
            <text:p text:style-name="P4"/>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4103"/>4.10.3. Удельный вес площади зданий, требующей капитального ремонта, в общей площади зданий образовательных организаций высшего образования:<text:bookmark-end text:name="sub_1410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учебно-лабораторные здания (корпус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h text:style-name="P9" text:outline-level="1"><text:bookmark-start text:name="sub_1300"/>III. Дополнительное образование<text:bookmark-end text:name="sub_1300"/></text:h>
          </table:table-cell>
          <table:table-cell table:style-name="Таблица2.B1" office:value-type="string">
            <text:p text:style-name="P4"/>
          </table:table-cell>
        </table:table-row>
        <table:table-row table:style-name="Таблица2.1">
          <table:table-cell table:style-name="Таблица2.A1" office:value-type="string">
            <text:h text:style-name="P9" text:outline-level="1"><text:bookmark-start text:name="sub_1005"/>5. Сведения о развитии дополнительного образования детей и взрослых<text:bookmark-end text:name="sub_1005"/></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51"/>5.1. Численность населения, обучающегося по дополнительным общеобразовательным программам<text:bookmark-end text:name="sub_1051"/></text:p>
          </table:table-cell>
          <table:table-cell table:style-name="Таблица2.B1" office:value-type="string">
            <text:p text:style-name="P12">1201</text:p>
          </table:table-cell>
        </table:table-row>
        <table:table-row table:style-name="Таблица2.1">
          <table:table-cell table:style-name="Таблица2.A1" office:value-type="string">
            <text:p text:style-name="P15"><text:bookmark-start text:name="sub_1511"/>5.1.1. Охват детей дополнительными общеобразовательными программами (отношение численности обучающихся по дополнительным общеобразовательным программам к численности детей в возрасте от 5 до 18 лет).<text:bookmark-end text:name="sub_1511"/></text:p>
          </table:table-cell>
          <table:table-cell table:style-name="Таблица2.B1" office:value-type="string">
            <text:p text:style-name="P17">91,7 %</text:p>
          </table:table-cell>
        </table:table-row>
        <table:table-row table:style-name="Таблица2.1">
          <table:table-cell table:style-name="Таблица2.A1" office:value-type="string">
            <text:p text:style-name="P15"><text:bookmark-start text:name="sub_1512"/>5.1.2. Структура численности детей, обучающихся по дополнительным общеобразовательным программам, по направлениям<text:a xlink:type="simple" xlink:href="#sub_11111"><text:span text:style-name="T1">*(1)</text:span></text:a>:<text:bookmark-end text:name="sub_1512"/></text:p>
          </table:table-cell>
          <table:table-cell table:style-name="Таблица2.B1" office:value-type="string">
            <text:p text:style-name="P4"/>
          </table:table-cell>
        </table:table-row>
        <table:table-row table:style-name="Таблица2.1">
          <table:table-cell table:style-name="Таблица2.A1" office:value-type="string">
            <text:p text:style-name="P15">техническое;</text:p>
          </table:table-cell>
          <table:table-cell table:style-name="Таблица2.B1" office:value-type="string">
            <text:p text:style-name="P17">5,3%</text:p>
          </table:table-cell>
        </table:table-row>
        <table:table-row table:style-name="Таблица2.1">
          <table:table-cell table:style-name="Таблица2.A1" office:value-type="string">
            <text:p text:style-name="P15">естественнонаучное;</text:p>
          </table:table-cell>
          <table:table-cell table:style-name="Таблица2.B1" office:value-type="string">
            <text:p text:style-name="P17">14,5%</text:p>
          </table:table-cell>
        </table:table-row>
        <table:table-row table:style-name="Таблица2.1">
          <table:table-cell table:style-name="Таблица2.A1" office:value-type="string">
            <text:p text:style-name="P15">туристско-краеведческое;</text:p>
          </table:table-cell>
          <table:table-cell table:style-name="Таблица2.B1" office:value-type="string">
            <text:p text:style-name="P17">6%</text:p>
          </table:table-cell>
        </table:table-row>
        <table:table-row table:style-name="Таблица2.1">
          <table:table-cell table:style-name="Таблица2.A1" office:value-type="string">
            <text:p text:style-name="P15">социально-педагогическое;</text:p>
          </table:table-cell>
          <table:table-cell table:style-name="Таблица2.B1" office:value-type="string">
            <text:p text:style-name="P17">11,6%</text:p>
          </table:table-cell>
        </table:table-row>
        <table:table-row table:style-name="Таблица2.1">
          <table:table-cell table:style-name="Таблица2.A1" office:value-type="string">
            <text:p text:style-name="P15">в области искусств:</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общеразвивающи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пред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области физической культуры и спорта:</text:p>
          </table:table-cell>
          <table:table-cell table:style-name="Таблица2.B1" office:value-type="string">
            <text:p text:style-name="P4"/>
          </table:table-cell>
        </table:table-row>
        <table:table-row table:style-name="Таблица2.1">
          <table:table-cell table:style-name="Таблица2.A1" office:value-type="string">
            <text:p text:style-name="P15">по общеразвивающи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пред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513"/>5.1.3. Удельный вес численности обучающихся (занимающихся) с использованием сетевых форм реализации дополнительных общеобразовательных программ в общей численности обучающихся по дополнительным общеобразовательным программам или занимающихся по программам спортивной подготовки в физкультурно-спортивных организациях.<text:bookmark-end text:name="sub_1513"/></text:p>
          </table:table-cell>
          <table:table-cell table:style-name="Таблица2.B1" office:value-type="string">
            <text:p text:style-name="P17">18,2%</text:p>
          </table:table-cell>
        </table:table-row>
        <table:table-row table:style-name="Таблица2.1">
          <table:table-cell table:style-name="Таблица2.A1" office:value-type="string">
            <text:p text:style-name="P15"><text:bookmark-start text:name="sub_1514"/>5.1.4. Удельный вес численности обучающихся (занимающихся) с использованием дистанционных образовательных технологий, электронного обучения в общей численности обучающихся по дополнительным общеобразовательным программам или занимающихся по программам спортивной подготовки в физкультурно-спортивных организациях.<text:bookmark-end text:name="sub_1514"/></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515"/>5.1.5. Отношение численности детей, обучающихся по дополнительным общеобразовательным программам по договорам об оказании платных образовательных услуг, услуг по спортивной подготовке, к численности детей, обучающихся за счет бюджетных ассигнований, в том числе за счет средств федерального бюджета, бюджета субъекта Российской Федерации и местного бюджета.<text:bookmark-end text:name="sub_1515"/></text:p>
          </table:table-cell>
          <table:table-cell table:style-name="Таблица2.B10" office:value-type="string">
            <text:p text:style-name="P17">0</text:p>
          </table:table-cell>
        </table:table-row>
        <text:soft-page-break/>
        <table:table-row table:style-name="Таблица2.1">
          <table:table-cell table:style-name="Таблица2.A1" office:value-type="string">
            <text:p text:style-name="P15"><text:bookmark-start text:name="sub_1052"/>5.2. Содержание образовательной деятельности и организация образовательного процесса по дополнительным общеобразовательным программам<text:bookmark-end text:name="sub_1052"/></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521"/>5.2.1. Удельный вес численности детей с ограниченными возможностями здоровья в общей численности обучающихся в организациях дополнительного образования.<text:bookmark-end text:name="sub_1521"/></text:p>
          </table:table-cell>
          <table:table-cell table:style-name="Таблица2.B1" office:value-type="string">
            <text:p text:style-name="P17">1,2 %</text:p>
          </table:table-cell>
        </table:table-row>
        <table:table-row table:style-name="Таблица2.1">
          <table:table-cell table:style-name="Таблица2.A1" office:value-type="string">
            <text:p text:style-name="P15"><text:bookmark-start text:name="sub_1522"/>5.2.2. Удельный вес численности детей-инвалидов в общей численности обучающихся в организациях дополнительного образования.<text:bookmark-end text:name="sub_1522"/></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3"/>5.3. Кадровое обеспечение организаций, осуществляющих образовательную деятельность в части реализации дополнительных общеобразовательных программ<text:bookmark-end text:name="sub_105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31"/>5.3.1. Отношение среднемесячной заработной платы педагогических работников государственных и муниципальных организаций дополнительного образования к среднемесячной заработной плате учителей в субъекте Российской Федерации.<text:bookmark-end text:name="sub_153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532"/>5.3.2. Удельный вес численности педагогических работников в общей численности работников организаций дополнительного образования:<text:bookmark-end text:name="sub_153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75 %</text:p>
          </table:table-cell>
        </table:table-row>
        <table:table-row table:style-name="Таблица2.1">
          <table:table-cell table:style-name="Таблица2.A1" office:value-type="string">
            <text:p text:style-name="P15">внешние совместител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533"/>5.3.3. Удельный вес численности педагогов дополнительного образования, получивших образование по укрупненным группам специальностей и направлений подготовки высшего образования "Образование и педагогические науки" и укрупненной группе специальностей среднего профессионального образования "Образование и педагогические науки", в общей численности педагогов дополнительного образования (без внешних совместителей и работающих по договорам гражданско-правового характера):<text:bookmark-end text:name="sub_153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 организациях, осуществляющих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в организациях дополнительного образования.</text:p>
          </table:table-cell>
          <table:table-cell table:style-name="Таблица2.B1" office:value-type="string">
            <text:p text:style-name="P17">0</text:p>
          </table:table-cell>
        </table:table-row>
        <table:table-row table:style-name="Таблица2.1">
          <table:table-cell table:style-name="Таблица2.A10" office:value-type="string">
            <text:p text:style-name="P15"><text:bookmark-start text:name="sub_1534"/>5.3.4. Удельный вес численности педагогических работников в возрасте моложе 35 лет в общей численности педагогических работников (без внешних совместителей и работающих по договорам гражданско-правового характера) организаций, осуществляющих образовательную деятельность по дополнительным общеобразовательным программам для детей и/или программам спортивной подготовки.<text:bookmark-end text:name="sub_1534"/></text:p>
          </table:table-cell>
          <table:table-cell table:style-name="Таблица2.B10" office:value-type="string">
            <text:p text:style-name="P17">11,1 %</text:p>
          </table:table-cell>
        </table:table-row>
        <table:table-row table:style-name="Таблица2.1">
          <table:table-cell table:style-name="Таблица2.A1" office:value-type="string">
            <text:p text:style-name="P15"><text:bookmark-start text:name="sub_1054"/>5.4. Материально-техническое и информационное обеспечение организаций, осуществляющих образовательную деятельность в части реализации дополнительных общеобразовательных программ<text:bookmark-end text:name="sub_1054"/></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541"/>5.4.1. Общая площадь всех помещений организаций дополнительного образования в расчете на 1 обучающегося.<text:bookmark-end text:name="sub_1541"/></text:p>
          </table:table-cell>
          <table:table-cell table:style-name="Таблица2.B1" office:value-type="string">
            <text:p text:style-name="P17">4,1 кв. м. </text:p>
          </table:table-cell>
        </table:table-row>
        <table:table-row table:style-name="Таблица2.1">
          <table:table-cell table:style-name="Таблица2.A1" office:value-type="string">
            <text:p text:style-name="P15"><text:bookmark-start text:name="sub_1542"/>5.4.2. Удельный вес числа организаций, имеющих следующие виды благоустройства, в общем числе организаций дополнительного образования:<text:bookmark-end text:name="sub_154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одопровод;</text:p>
          </table:table-cell>
          <table:table-cell table:style-name="Таблица2.B1" office:value-type="string">
            <text:p text:style-name="P17">100 %<text:soft-page-break/></text:p>
          </table:table-cell>
        </table:table-row>
        <table:table-row table:style-name="Таблица2.1">
          <table:table-cell table:style-name="Таблица2.A1" office:value-type="string">
            <text:p text:style-name="P15">центральное отопление;</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канализацию;</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пожарную сигнализацию;</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дымовые извещатели;</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пожарные краны и рукава;</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системы видеонаблюде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тревожную кнопку".</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543"/>5.4.3. Число персональных компьютеров, используемых в учебных целях, в расчете на 100 обучающихся организаций дополнительного образования:<text:bookmark-end text:name="sub_154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5"/>5.5. Изменение сети организаций, осуществляющих образовательную деятельность по дополнительным общеобразовательным программам (в том числе ликвидация и реорганизация организаций, осуществляющих образовательную деятельность)<text:bookmark-end text:name="sub_105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51"/>5.5.1. Темп роста числа организаций (филиалов) дополнительного образования.<text:bookmark-end text:name="sub_155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6"/>5.6. Финансово-экономическая деятельность организаций, осуществляющих образовательную деятельность в части обеспечения реализации дополнительных общеобразовательных программ<text:bookmark-end text:name="sub_1056"/></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561"/>5.6.1. Общий объем финансовых средств, поступивших в организации дополнительного образования, в расчете на 1 обучающегося.<text:bookmark-end text:name="sub_1561"/></text:p>
          </table:table-cell>
          <table:table-cell table:style-name="Таблица2.B10" office:value-type="string">
            <text:p text:style-name="P17">28,4 тыс. руб.</text:p>
          </table:table-cell>
        </table:table-row>
        <table:table-row table:style-name="Таблица2.1">
          <table:table-cell table:style-name="Таблица2.A1" office:value-type="string">
            <text:p text:style-name="P15"><text:bookmark-start text:name="sub_1562"/>5.6.2. Удельный вес финансовых средств от приносящей доход деятельности в общем объеме финансовых средств организаций дополнительного образования.<text:bookmark-end text:name="sub_1562"/></text:p>
          </table:table-cell>
          <table:table-cell table:style-name="Таблица2.B1" office:value-type="string">
            <text:p text:style-name="P17">0,1 %</text:p>
          </table:table-cell>
        </table:table-row>
        <table:table-row table:style-name="Таблица2.1">
          <table:table-cell table:style-name="Таблица2.A1" office:value-type="string">
            <text:p text:style-name="P15"><text:bookmark-start text:name="sub_1563"/>5.6.3. Удельный вес источников финансирования (средства федерального бюджета, бюджета субъекта Российской Федерации и местного бюджета, по договорам об оказании платных образовательных услуг, услуг по спортивной подготовке) в общем объеме финансирования дополнительных общеобразовательных программ.<text:bookmark-end text:name="sub_1563"/></text:p>
          </table:table-cell>
          <table:table-cell table:style-name="Таблица2.B1" office:value-type="string">
            <text:p text:style-name="P16">федеральный – 0;</text:p>
            <text:p text:style-name="P3">региональный – 3 %;</text:p>
            <text:p text:style-name="P3">муниципальный- 96,9 %;</text:p>
            <text:p text:style-name="P3">платная деятельность – 0,1 %.</text:p>
            <text:p text:style-name="P4"/>
          </table:table-cell>
        </table:table-row>
        <table:table-row table:style-name="Таблица2.1">
          <table:table-cell table:style-name="Таблица2.A1" office:value-type="string">
            <text:p text:style-name="P15"><text:bookmark-start text:name="sub_1057"/>5.7. Структура организаций, осуществляющих образовательную деятельность, реализующих дополнительные общеобразовательные программы (в том числе характеристика их филиалов)<text:bookmark-end text:name="sub_105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71"/>5.7.1. Удельный вес числа организаций, имеющих филиалы, в общем числе организаций дополнительного образования.<text:bookmark-end text:name="sub_157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8"/>5.8.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дополнительных <text:soft-page-break/>общеобразовательных программ<text:bookmark-end text:name="sub_105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81"/>5.8.1. Удельный вес числа организаций, осуществляющих образовательную деятельность по дополнительным общеобразовательным программам, здания которых находятся в аварийном состоянии, в общем числе организаций дополнительного образования.<text:bookmark-end text:name="sub_1581"/></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582"/>5.8.2. Удельный вес числа организаций, осуществляющих образовательную деятельность по дополнительным общеобразовательным программам, здания которых требуют капитального ремонта, в общем числе организаций дополнительного образования.<text:bookmark-end text:name="sub_1582"/></text:p>
          </table:table-cell>
          <table:table-cell table:style-name="Таблица2.B1" office:value-type="string">
            <text:p text:style-name="P17">0</text:p>
          </table:table-cell>
        </table:table-row>
        <table:table-row table:style-name="Таблица2.1">
          <table:table-cell table:style-name="Таблица2.A1" office:value-type="string">
            <text:p text:style-name="P15"><text:bookmark-start text:name="sub_1059"/>5.9. Учебные и внеучебные достижения лиц, обучающихся по программам дополнительного образования детей<text:bookmark-end text:name="sub_105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591"/>5.9.1. Результаты занятий детей в организациях дополнительного образования (удельный вес родителей детей, обучающихся в организациях дополнительного образования, отметивших различные результаты обучения их детей, в общей численности родителей детей, обучающихся в организациях дополнительного образования):<text:bookmark-end text:name="sub_1591"/></text:p>
          </table:table-cell>
          <table:table-cell table:style-name="Таблица2.B1" office:value-type="string">
            <text:p text:style-name="P4"/>
          </table:table-cell>
        </table:table-row>
        <table:table-row table:style-name="Таблица2.1">
          <table:table-cell table:style-name="Таблица2.A10" office:value-type="string">
            <text:p text:style-name="P15">приобретение актуальных знаний, умений, практических навыков обучающимися;<text:a xlink:type="simple" xlink:href="#sub_11111"><text:span text:style-name="T1">*(1)</text:span></text:a></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выявление и развитие таланта и способностей обучающихс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фессиональная ориентация, освоение значимых для профессиональной деятельности навыков обучающимис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улучшение знаний в рамках основной общеобразовательной программы обучающимис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006"/>6. Сведения о развитии дополнительного профессионального образования<text:bookmark-end text:name="sub_1006"/></text:h>
          </table:table-cell>
          <table:table-cell table:style-name="Таблица2.B1" office:value-type="string">
            <text:p text:style-name="P4"/>
          </table:table-cell>
        </table:table-row>
        <table:table-row table:style-name="Таблица2.1">
          <table:table-cell table:style-name="Таблица2.A1" office:value-type="string">
            <text:p text:style-name="P14"><text:bookmark-start text:name="sub_1061"/>6.1. Численность населения, обучающегося по дополнительным профессиональным программам<text:bookmark-end text:name="sub_106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11"/>6.1.1. Охват занятого населения в возрасте 25 - 64 лет дополнительными профессиональными программами (удельный вес численности занятого населения в возрасте 25 - 64 лет, прошедшего обучение по программам повышения квалификации и (или) по программам профессиональной переподготовки, в общей численности занятого в экономике населения данной возрастной группы).<text:a xlink:type="simple" xlink:href="#sub_22222"><text:span text:style-name="T1">*(2)</text:span></text:a><text:bookmark-end text:name="sub_16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612"/>6.1.2. Структура численности слушателей, завершивших обучение по дополнительным профессиональным программам, по категориям (удельный вес численности слушателей соответствующей категории в общей численности слушателей, завершивших обучение по дополнительным профессиональным программам):<text:bookmark-end text:name="sub_161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работники организаций и предприят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лица, замещающие государственные должности и должности государственной гражданской служб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лица, замещающие муниципальные должности и должности муниципальной службы;</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лица, уволенные с военной службы;</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лица по направлению службы занятост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туденты, обучающиеся по образовательным программам среднего профессионального образования 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другие.</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2"/>6.2. Содержание образовательной деятельности и организация образовательного процесса по дополнительным профессиональным программам<text:bookmark-end text:name="sub_1062"/></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621"/>6.2.1. Удельный вес численности слушателей, завершивших обучение по дополнительным профессиональным программам с использованием дистанционных образовательных технологий, в общей численности слушателей, завершивших обучение по дополнительным профессиональным программам:<text:bookmark-end text:name="sub_1621"/></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е квалификаци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рофессиональной переподготовк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622"/>6.2.2. Удельный вес числа дополнительных профессиональных образовательных программ, прошедших профессионально-общественную аккредитацию работодателями и их объединениями, в общем числе дополнительных профессиональных образовательных программ:<text:bookmark-end text:name="sub_162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е квалифик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рофессиональной переподготовк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623"/>6.2.3. Структура численности слушателей, завершивших обучение по дополнительным профессиональным программам, по источникам финансирования:<text:bookmark-end text:name="sub_16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физ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3"/>6.3. Кадровое обеспечение организаций, осуществляющих образовательную деятельность в части реализации дополнительных профессиональных программ<text:bookmark-end text:name="sub_106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31"/>6.3.1. Удельный вес численности лиц, имеющих ученую степень, в общей численности профессорско-преподавательского состава (без внешних совместителей и работающих по договорам гражданско-правового характера) организаций, осуществляющих образовательную деятельность по дополнительным профессиональным программам:<text:bookmark-end text:name="sub_16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ктора наук;</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кандидата наук.</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text:bookmark-start text:name="sub_1064"/>6.4. Материально-техническое и информационное обеспечение организаций, осуществляющих образовательную деятельность в части реализации дополнительных профессиональных программ<text:bookmark-end text:name="sub_1064"/></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641"/>6.4.1. Удельный вес стоимости дорогостоящих машин и оборудования (стоимостью свыше 1 миллиона рублей за единицу) в общей стоимости машин и оборудования организаций дополнительного профессионального образования.<text:bookmark-end text:name="sub_1641"/></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text:bookmark-start text:name="sub_1642"/>6.4.2. Число персональных компьютеров, используемых в учебных целях, в расчете на 100 слушателей организаций дополнительного профессионального образования:<text:bookmark-end text:name="sub_1642"/></text:p>
          </table:table-cell>
          <table:table-cell table:style-name="Таблица2.B1" office:value-type="string">
            <text:p text:style-name="P12"/>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065"/>6.5. Изменение сети организаций, осуществляющих образовательную деятельность по дополнительным профессиональным программам (в том числе ликвидация и реорганизация организаций, осуществляющих образовательную деятельность)<text:bookmark-end text:name="sub_106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51"/>6.5.1. Темп роста числа организаций, осуществляющих образовательную деятельность по дополнительным профессиональным программам:<text:bookmark-end text:name="sub_165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фессиональные образовательные организаци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6"/>6.6. Условия освоения дополнительных профессиональных программ лицами с ограниченными возможностями здоровья и инвалидами<text:bookmark-end text:name="sub_106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61"/>6.6.1. Удельный вес численности лиц с инвалидностью в общей численности слушателей, завершивших обучение по дополнительным профессиональным программам.<text:bookmark-end text:name="sub_166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7"/>6.7. Научная деятельность организаций, осуществляющих образовательную деятельность, связанная с реализацией дополнительных профессиональных программ<text:bookmark-end text:name="sub_106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71"/>6.7.1. Удельный вес финансовых средств, полученных от научной деятельности, в общем объеме финансовых средств организаций дополнительного профессионального образования.<text:bookmark-end text:name="sub_167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68"/>6.8.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дополнительных профессиональных программ<text:bookmark-end text:name="sub_106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81"/>6.8.1. Удельный вес площади зданий, требующей капитального ремонта, в общей площади зданий организаций дополнительного профессионального образования:<text:bookmark-end text:name="sub_1681"/></text:p>
          </table:table-cell>
          <table:table-cell table:style-name="Таблица2.B1" office:value-type="string">
            <text:p text:style-name="P4"/>
          </table:table-cell>
        </table:table-row>
        <table:table-row table:style-name="Таблица2.1">
          <table:table-cell table:style-name="Таблица2.A10" office:value-type="string">
            <text:p text:style-name="P15">учебно-лабораторные здания (корпуса);</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здания общежитий.</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text:bookmark-start text:name="sub_1069"/>6.9. Профессиональные достижения выпускников организаций, реализующих программы дополнительного профессионального образования<text:bookmark-end text:name="sub_106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691"/>6.9.1. Удельный вес слушателей, завершивших обучение по программам профессиональной переподготовки с присвоением новой квалификации, в общей численности слушателей, завершивших обучение по программам профессиональной переподготовки.<text:bookmark-end text:name="sub_169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400"/>IV. Профессиональное обучение<text:bookmark-end text:name="sub_1400"/></text:h>
          </table:table-cell>
          <table:table-cell table:style-name="Таблица2.B1" office:value-type="string">
            <text:p text:style-name="P4"/>
          </table:table-cell>
        </table:table-row>
        <table:table-row table:style-name="Таблица2.1">
          <table:table-cell table:style-name="Таблица2.A1" office:value-type="string">
            <text:h text:style-name="P9" text:outline-level="1"><text:bookmark-start text:name="sub_1007"/>7. Сведения о развитии профессионального обучения<text:bookmark-end text:name="sub_1007"/></text:h>
          </table:table-cell>
          <table:table-cell table:style-name="Таблица2.B1" office:value-type="string">
            <text:p text:style-name="P4"/>
          </table:table-cell>
        </table:table-row>
        <table:table-row table:style-name="Таблица2.1">
          <table:table-cell table:style-name="Таблица2.A1" office:value-type="string">
            <text:p text:style-name="P14"><text:bookmark-start text:name="sub_1071"/>7.1. Численность населения, обучающегося по программам профессионального обучения<text:bookmark-end text:name="sub_107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11"/>7.1.1. Структура численности слушателей, завершивших обучение по программам профессионального обучения:<text:bookmark-end text:name="sub_17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рофессиональной подготовки по профессиям рабочих, должностям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ереподготовк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я квалификаци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12"/>7.1.2. Охват населения программами профессионального обучения по возрастным группам (отношение численности слушателей определенной возрастной группы, завершивших обучение по программам профессионального обучения, к численности населения соответствующей возрастной группы):<text:bookmark-end text:name="sub_1712"/></text:p>
          </table:table-cell>
          <table:table-cell table:style-name="Таблица2.B1" office:value-type="string">
            <text:p text:style-name="P4"/>
          </table:table-cell>
        </table:table-row>
        <table:table-row table:style-name="Таблица2.1">
          <table:table-cell table:style-name="Таблица2.A1" office:value-type="string">
            <text:p text:style-name="P15">18-64 лет;</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18-34 лет;</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35-64 лет.</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2"/>7.2. Содержание образовательной деятельности и организация образовательного процесса по основным программам профессионального обучения<text:bookmark-end text:name="sub_107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21"/>7.2.1. Удельный вес численности слушателей, завершивших обучение с применением электронного обучения, дистанционных образовательных технологий, в общей численности слушателей, завершивших обучение по программам профессионального обучения:<text:bookmark-end text:name="sub_1721"/></text:p>
          </table:table-cell>
          <table:table-cell table:style-name="Таблица2.B1" office:value-type="string">
            <text:p text:style-name="P4"/>
          </table:table-cell>
        </table:table-row>
        <table:table-row table:style-name="Таблица2.1">
          <table:table-cell table:style-name="Таблица2.A1" office:value-type="string">
            <text:p text:style-name="P15">с применением электро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 применением дистанционных образовательных технологий.</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722"/>7.2.2. Структура численности слушателей, завершивших обучение по программам профессионального обучения, по программам и источникам финансирования:<text:bookmark-end text:name="sub_1722"/></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программы профессиональной подготовки по профессиям рабочих, должностям служащих:</text:p>
          </table:table-cell>
          <table:table-cell table:style-name="Таблица2.B1" office:value-type="string">
            <text:p text:style-name="P12"/>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физических лиц;</text:p>
          </table:table-cell>
          <table:table-cell table:style-name="Таблица2.B1" office:value-type="string">
            <text:p text:style-name="P17">процент</text:p>
          </table:table-cell>
        </table:table-row>
        <text:soft-page-break/>
        <table:table-row table:style-name="Таблица2.1">
          <table:table-cell table:style-name="Таблица2.A1" office:value-type="string">
            <text:p text:style-name="P15">по договорам об оказании платных образовательных услуг за счет средств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ереподготовки рабочих, служащих:</text:p>
          </table:table-cell>
          <table:table-cell table:style-name="Таблица2.B1" office:value-type="string">
            <text:p text:style-name="P4"/>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физ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я квалификации рабочих, служащих:</text:p>
          </table:table-cell>
          <table:table-cell table:style-name="Таблица2.B1" office:value-type="string">
            <text:p text:style-name="P4"/>
          </table:table-cell>
        </table:table-row>
        <table:table-row table:style-name="Таблица2.1">
          <table:table-cell table:style-name="Таблица2.A1" office:value-type="string">
            <text:p text:style-name="P15">за счет бюджетных ассигнований;</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физ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 договорам об оказании платных образовательных услуг за счет средств юридических лиц.</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23"/>7.2.3. Удельный вес числа программ профессионального обучения, прошедших профессионально-общественную аккредитацию работодателями и их объединениями, в общем числе программ профессионального обучения:<text:bookmark-end text:name="sub_17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граммы профессиональной подготовки по профессиям рабочих, должностям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ереподготовк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вышения квалификации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3"/>7.3. Кадровое обеспечение организаций, осуществляющих образовательную деятельность в части реализации основных программ профессионального обучения<text:bookmark-end text:name="sub_107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31"/>7.3.1. Удельный вес численности лиц, имеющих высшее образование или среднее профессиональное образование по программам подготовки специалистов среднего звена, в общей численности преподавателей и мастеров производственного обучения (без внешних совместителей и работающих по договорам гражданско-правового характера) в организациях, осуществляющих образовательную деятельность по образовательным программам профессионального обучения:<text:bookmark-end text:name="sub_1731"/></text:p>
          </table:table-cell>
          <table:table-cell table:style-name="Таблица2.B1" office:value-type="string">
            <text:p text:style-name="P4"/>
          </table:table-cell>
        </table:table-row>
        <table:table-row table:style-name="Таблица2.1">
          <table:table-cell table:style-name="Таблица2.A10" office:value-type="string">
            <text:p text:style-name="P15">высшее образование;</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из них соответствующее профилю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реднее профессиональное образование по программам подготовки специалистов среднего звен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соответствующее профилю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32"/>7.3.2. Удельный вес численности лиц, завершивших обучение по дополнительным профессиональным программам в форме стажировки в организациях (предприятиях) реального сектора экономики в течение последних 3-х лет, в общей численности преподавателей и мастеров производственного обучения (без <text:soft-page-break/>внешних совместителей и работающих по договорам гражданско-правового характера) в организациях, осуществляющих образовательную деятельность по программам профессионального обучения:<text:bookmark-end text:name="sub_1732"/></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еподаватели;</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стера производствен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4"/>7.4. Материально-техническое и информационное обеспечение организаций, осуществляющих образовательную деятельность в части реализации основных программ профессионального обучения<text:bookmark-end text:name="sub_107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41"/>7.4.1. Удельный вес стоимости дорогостоящих машин и оборудования (стоимостью свыше 1 миллиона рублей за единицу) в общей стоимости машин и оборудования организаций, осуществляющих образовательную деятельность по образовательным программам профессионального обучения.<text:bookmark-end text:name="sub_174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742"/>7.4.2. Число персональных компьютеров, используемых в учебных целях, в расчете на 100 слушателей организаций, осуществляющих образовательную деятельность по образовательным программам профессионального обучения:<text:bookmark-end text:name="sub_174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имеющих доступ к сети "Интернет".</text:p>
          </table:table-cell>
          <table:table-cell table:style-name="Таблица2.B1" office:value-type="string">
            <text:p text:style-name="P17">единица</text:p>
          </table:table-cell>
        </table:table-row>
        <table:table-row table:style-name="Таблица2.1">
          <table:table-cell table:style-name="Таблица2.A1" office:value-type="string">
            <text:p text:style-name="P15"><text:bookmark-start text:name="sub_1075"/>7.5. Условия профессионального обучения лиц с ограниченными возможностями здоровья и инвалидов<text:bookmark-end text:name="sub_1075"/></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51"/>7.5.1. Удельный вес численности слушателей с ограниченными возможностями здоровья и слушателей, имеющих инвалидность, в общей численности слушателей, завершивших обучение по программам профессионального обучения:<text:bookmark-end text:name="sub_1751"/></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лушатели с ограниченными возможностями здоровь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з них инвалидов, детей-инвалидов;</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слушатели, имеющие инвалидность (кроме слушателей с</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ограниченными возможностями здоровья).</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076"/>7.6. Трудоустройство (изменение условий профессиональной деятельности) выпускников организаций, осуществляющих образовательную деятельность<text:bookmark-end text:name="sub_1076"/></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61"/>7.6.1. Удельный вес работников организаций, завершивших обучение за счет средств работодателя, в общей численности слушателей, завершивших обучение по программам профессионального обучения.<text:bookmark-end text:name="sub_176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7"/>7.7. Изменение сети организаций, осуществляющих образовательную деятельность по основным программам профессионального обучения (в том числе ликвидация и реорганизация организаций, осуществляющих образовательную деятельность)<text:bookmark-end text:name="sub_1077"/></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71"/>7.7.1. Темп роста числа организаций (обособленных подразделений (филиалов), осуществляющих образовательную деятельность по образовательным программам профессионального обучения:<text:bookmark-end text:name="sub_177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a xlink:type="simple" xlink:href="#sub_22222"><text:span text:style-name="T1">*(2)</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общеобразовательные организ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фессиональные образовательные организ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образования;<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профессионального образования;<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иные организации.<text:a xlink:type="simple" xlink:href="#sub_22222"><text:span text:style-name="T1">*(2)</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8"/>7.8. Финансово-экономическая деятельность организаций, осуществляющих образовательную деятельность в части обеспечения реализации основных программ профессионального обучения<text:bookmark-end text:name="sub_1078"/></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781"/>7.8.1. Удельный вес финансовых средств от приносящей доход деятельности в общем объеме финансовых средств, полученных организациями, осуществляющими образовательную деятельность по образовательным программам профессионального обучения.<text:bookmark-end text:name="sub_178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79"/>7.9. Сведения о представителях работодателей, участвующих в учебном процессе<text:bookmark-end text:name="sub_1079"/></text:p>
          </table:table-cell>
          <table:table-cell table:style-name="Таблица2.B1" office:value-type="string">
            <text:p text:style-name="P4"/>
          </table:table-cell>
        </table:table-row>
        <table:table-row table:style-name="Таблица2.1">
          <table:table-cell table:style-name="Таблица2.A10" office:value-type="string">
            <text:p text:style-name="P15"><text:bookmark-start text:name="sub_1791"/>7.9.1. Удельный вес численности преподавателей и мастеров производственного обучения из числа работников организаций и предприятий, работающих на условиях внешнего совместительства, привлеченных к образовательной деятельности, в общей численности преподавателей и мастеров производственного обучения в организациях, осуществляющих образовательную деятельность по образовательным программам профессионального обучения.<text:bookmark-end text:name="sub_1791"/></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h text:style-name="P9" text:outline-level="1"><text:bookmark-start text:name="sub_1500"/>V. Дополнительная информация о системе образования<text:bookmark-end text:name="sub_1500"/></text:h>
          </table:table-cell>
          <table:table-cell table:style-name="Таблица2.B1" office:value-type="string">
            <text:p text:style-name="P12"/>
          </table:table-cell>
        </table:table-row>
        <table:table-row table:style-name="Таблица2.1">
          <table:table-cell table:style-name="Таблица2.A1" office:value-type="string">
            <text:h text:style-name="P9" text:outline-level="1"><text:bookmark-start text:name="sub_1008"/>8. Сведения об интеграции образования и науки, а также образования и сферы труда<text:bookmark-end text:name="sub_1008"/></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81"/>8.1. Интеграция образования и науки<text:bookmark-end text:name="sub_108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811"/>8.1.1. Удельный вес сектора организаций высшего образования во внутренних затратах на исследования и разработки.<text:bookmark-end text:name="sub_181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82"/>8.2. Участие организаций различных отраслей экономики в обеспечении и осуществлении образовательной деятельности<text:bookmark-end text:name="sub_108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821"/>8.2.1. Удельный вес численности студентов, обучающихся по договорам о целевом приеме или целевом обучении, в общей численности студентов, обучающихся по образовательным программам высшего образования - программам бакалавриата, программам специалитета, программам магистратуры.<text:bookmark-end text:name="sub_182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822"/>8.2.2. Удельный вес численности студентов, обучающихся по договорам о целевом обучении, в общей численности студентов, обучающихся по образовательным программам среднего профессионального образования:<text:bookmark-end text:name="sub_1822"/></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рограммы подготовки специалистов среднего звена.</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text:bookmark-start text:name="sub_1823"/>8.2.3. Удельный вес числа организаций, имеющих структурные подразделения, обеспечивающие практическую подготовку слушателей на базе предприятий/организаций, осуществляющих деятельность по профилю реализуемых образовательных программ, в общем числе организаций, осуществляющих образовательную деятельность по образовательным программам профессионального обучения:<text:bookmark-end text:name="sub_1823"/></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на базе предприятий/организаций реального сектора экономики.</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824"/>8.2.4. Распространенность сотрудничества организаций реального сектора экономики с образовательными организациями, осуществляющими образовательную деятельность по профессиональным образовательным программам (удельный вес организаций реального сектора экономики, сотрудничавших с образовательными организациями, реализующими профессиональные образовательные программы, в общем числе организаций реального сектора экономики):<text:bookmark-end text:name="sub_1824"/></text:p>
          </table:table-cell>
          <table:table-cell table:style-name="Таблица2.B10" office:value-type="string">
            <text:p text:style-name="P12"/>
          </table:table-cell>
        </table:table-row>
        <table:table-row table:style-name="Таблица2.1">
          <table:table-cell table:style-name="Таблица2.A1" office:value-type="string">
            <text:p text:style-name="P15">среднего профессионального образования;<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ысшего образования (бакалавриата, специалитета, магистратуры);<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09"/><text:span text:style-name="Öâåòîâîå_20_âûäåëåíèå">9. Сведения об интеграции российского образования с мировым образовательным пространством</text:span><text:bookmark-end text:name="sub_1009"/></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91"/>9.1. Удельный вес численности иностранных студентов в общей численности студентов, обучающихся по образовательным программам среднего профессионального образования - программам подготовки специалистов среднего звена:<text:bookmark-end text:name="sub_109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граждане СНГ.</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92"/>9.2. Удельный вес численности иностранных студентов в общей численности студентов, обучающихся по образовательным программам высшего образования программам бакалавриата, программам специалитета, программам магистратуры:<text:bookmark-end text:name="sub_1092"/></text:p>
          </table:table-cell>
          <table:table-cell table:style-name="Таблица2.B1" office:value-type="string">
            <text:p text:style-name="P4"/>
          </table:table-cell>
        </table:table-row>
        <table:table-row table:style-name="Таблица2.1">
          <table:table-cell table:style-name="Таблица2.A1" office:value-type="string">
            <text:p text:style-name="P15">всего;</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граждане СНГ.</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010"/>10. Развитие системы оценки качества образования и информационной прозрачности системы образования<text:bookmark-end text:name="sub_1010"/></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01"/>10.1. Оценка деятельности системы образования гражданами<text:bookmark-end text:name="sub_1010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011"/>10.1.1. Удовлетворенность населения качеством образования, которое предоставляют образовательные организации:<text:bookmark-end text:name="sub_1010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школьные образовательные организаци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щеобразовательные организации;<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организации дополнительного образования;<text:a xlink:type="simple" xlink:href="#sub_11111"><text:span text:style-name="T1">*(1)</text:span></text:a></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офессиональные образовательные организации;<text:a xlink:type="simple" xlink:href="#sub_11111"><text:span text:style-name="T1">*(1)</text:span></text:a>; <text:a xlink:type="simple" xlink:href="#sub_33333"><text:span text:style-name="T1">*(3)</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01012"/>10.1.2. Индекс удовлетворенности работодателей качеством подготовки в образовательных организациях, реализующих профессиональные образовательные программы.<text:a xlink:type="simple" xlink:href="#sub_11111"><text:span text:style-name="T1">*(1)</text:span></text:a>,<text:a xlink:type="simple" xlink:href="#sub_33333"><text:span text:style-name="T1">*(3)</text:span></text:a><text:bookmark-end text:name="sub_101012"/></text:p>
          </table:table-cell>
          <table:table-cell table:style-name="Таблица2.B1" office:value-type="string">
            <text:p text:style-name="P17">балл</text:p>
          </table:table-cell>
        </table:table-row>
        <table:table-row table:style-name="Таблица2.1">
          <table:table-cell table:style-name="Таблица2.A10" office:value-type="string">
            <text:p text:style-name="P15"><text:bookmark-start text:name="sub_101013"/>10.1.3. Удовлетворенность родителей (законных представителей) детей, обучающихся в организациях дополнительного образования:<text:bookmark-end text:name="sub_101013"/></text:p>
          </table:table-cell>
          <table:table-cell table:style-name="Таблица2.B10" office:value-type="string">
            <text:p text:style-name="P12"/>
          </table:table-cell>
        </table:table-row>
        <table:table-row table:style-name="Таблица2.1">
          <table:table-cell table:style-name="Таблица2.A1" office:value-type="string">
            <text:p text:style-name="P15">удобством территориального расположения организаци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содержанием образова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качеством преподава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териальной базой, условиями реализации программ (оснащением, помещениями, оборудованием);<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тношением педагогов к детям;<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ми результатам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0102"/>10.2. Результаты участия обучающихся лиц в российских и международных тестированиях знаний, конкурсах и олимпиадах, а также в иных аналогичных мероприятиях<text:bookmark-end text:name="sub_10102"/></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21"/>10.2.1. Удельный вес численности лиц, достигших базового уровня образовательных достижений в международных сопоставительных исследованиях качества образования (изучение качества чтения и понимания текста (PIRLS), исследование качества математического и естественнонаучного общего образования (TIMSS), оценка образовательных достижений обучающихся (PISA) в общей численности российских обучающихся общеобразовательных организаций:<text:bookmark-end text:name="sub_101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международное исследование PIRLS;<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еждународное исследование TIMSS:</text:p>
          </table:table-cell>
          <table:table-cell table:style-name="Таблица2.B1" office:value-type="string">
            <text:p text:style-name="P4"/>
          </table:table-cell>
        </table:table-row>
        <table:table-row table:style-name="Таблица2.1">
          <table:table-cell table:style-name="Таблица2.A1" office:value-type="string">
            <text:p text:style-name="P15">математика (4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тематика (8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естествознание (4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естествознание (8 класс);<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еждународное исследование PIS А:</text:p>
          </table:table-cell>
          <table:table-cell table:style-name="Таблица2.B1" office:value-type="string">
            <text:p text:style-name="P4"/>
          </table:table-cell>
        </table:table-row>
        <table:table-row table:style-name="Таблица2.1">
          <table:table-cell table:style-name="Таблица2.A1" office:value-type="string">
            <text:p text:style-name="P15">читательская грамотность;<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математическая грамотность;<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естественнонаучная грамотность.<text:a xlink:type="simple" xlink:href="#sub_11111"><text:span text:style-name="T1">*(1)</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4"><text:bookmark-start text:name="sub_10103"/>10.3. Развитие механизмов государственно-частного управления в системе образования<text:bookmark-end text:name="sub_1010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31"/>10.3.1. Соблюдение требований по размещению и обновлению информации на официальном сайте образовательной организации в сети "Интернет", за исключением сведений, составляющих государственную и иную охраняемую законом тайну.<text:a xlink:type="simple" xlink:href="#sub_55555"><text:span text:style-name="T1">*(5)</text:span></text:a>; <text:a xlink:type="simple" xlink:href="#sub_66666"><text:span text:style-name="T1">*(6)</text:span></text:a><text:bookmark-end text:name="sub_1013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311"/>10.3.1.1. Наличие на официальном сайте информации об образовательной организации, в том числе:<text:bookmark-end text:name="sub_103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дате создания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об учредителе(ях) образовательной организации;</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месте нахождения образовательной организации и ее филиалов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жиме и графике работы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нтактных телефонах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адресах электронной почты образовательной организ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10.3.1.2. Наличие на сайте информации о структуре и органах управления образовательной организацией:<text:bookmark-end text:name="sub_10312"/></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структуре управления образовательной организацие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органах управления образовательной организацие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3"/>10.3.1.3. Наличие на сайте информации о реализуемых образовательных программах, в том числе с указанием сведений:<text:bookmark-end text:name="sub_10313"/></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 учебных предмет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урс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дисциплинах (модуля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практике(ах), предусмотренной(ых) соответствующей образовательной программо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4"/>10.3.1.4. Наличие на сайте информации о численности обучающихся по реализуемым образовательным программам по источникам финансирования:<text:bookmark-end text:name="sub_10314"/></text:p>
          </table:table-cell>
          <table:table-cell table:style-name="Таблица2.B1" office:value-type="string">
            <text:p text:style-name="P4"/>
          </table:table-cell>
        </table:table-row>
        <text:soft-page-break/>
        <table:table-row table:style-name="Таблица2.1">
          <table:table-cell table:style-name="Таблица2.A1" office:value-type="string">
            <text:p text:style-name="P15">за счет бюджетных ассигнований федерального бюджет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за счет бюджетов субъектов Российской Федерац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за счет местных бюджетов;</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о договорам об образовании за счет средств физических и (или) юридических лиц.</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5"/>10.3.1.5. Наличие на сайте информации о языках образования.<text:bookmark-end text:name="sub_10315"/></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text:bookmark-start text:name="sub_10316"/>10.3.1.6. Наличие на сайте информации о федеральных государственных образовательных стандартах (копии утвержденных ФГОС по специальностям/направлениям подготовки, реализуемым образовательной организацией), об образовательных стандартах (при их наличии).<text:bookmark-end text:name="sub_10316"/></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7"/>10.3.1.7. Наличие на сайте информации об администрации образовательной организации, в том числе:<text:bookmark-end text:name="sub_10317"/></text:p>
          </table:table-cell>
          <table:table-cell table:style-name="Таблица2.B1" office:value-type="string">
            <text:p text:style-name="P12"/>
          </table:table-cell>
        </table:table-row>
        <table:table-row table:style-name="Таблица2.1">
          <table:table-cell table:style-name="Таблица2.A1" office:value-type="string">
            <text:p text:style-name="P15">о руководителе образовательной организации:</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должность;</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нтактные телефон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адрес электронной поч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заместителях руководителя образовательной организации:</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должность;</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нтактные телефон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адрес электронной поч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уководителях филиалов образовательной организации (при их наличии):</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text:p>
          </table:table-cell>
          <table:table-cell table:style-name="Таблица2.B1" office:value-type="string">
            <text:p text:style-name="P15">имеется/</text:p>
            <text:p text:style-name="P17"><text:soft-page-break/>отсутствует</text:p>
          </table:table-cell>
        </table:table-row>
        <table:table-row table:style-name="Таблица2.1">
          <table:table-cell table:style-name="Таблица2.A1" office:value-type="string">
            <text:p text:style-name="P15">должность;</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нтактные телефон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адрес электронной поч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8"/>10.3.1.8. Наличие на сайте информации о персональном составе педагогических работников с указанием уровня образования, квалификации и опыта работы, а именно:<text:bookmark-end text:name="sub_10318"/></text:p>
          </table:table-cell>
          <table:table-cell table:style-name="Таблица2.B1" office:value-type="string">
            <text:p text:style-name="P4"/>
          </table:table-cell>
        </table:table-row>
        <table:table-row table:style-name="Таблица2.1">
          <table:table-cell table:style-name="Таблица2.A1" office:value-type="string">
            <text:p text:style-name="P15">фамилия, имя, отчество (при наличии) работник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занимаемая должность (долж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преподаваемые учебные предметы, курсы, дисциплины</text:p>
          </table:table-cell>
          <table:table-cell table:style-name="Таблица2.B10" office:value-type="string">
            <text:p text:style-name="P17">имеется/</text:p>
          </table:table-cell>
        </table:table-row>
        <table:table-row table:style-name="Таблица2.1">
          <table:table-cell table:style-name="Таблица2.A1" office:value-type="string">
            <text:p text:style-name="P15">(модули);</text:p>
          </table:table-cell>
          <table:table-cell table:style-name="Таблица2.B1" office:value-type="string">
            <text:p text:style-name="P17">отсутствует</text:p>
          </table:table-cell>
        </table:table-row>
        <table:table-row table:style-name="Таблица2.1">
          <table:table-cell table:style-name="Таблица2.A1" office:value-type="string">
            <text:p text:style-name="P15">ученая степень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ученое звание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наименование направления подготовки и (или) специаль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данные о повышении квалификации и (или) профессиональной переподготовке (при налич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щий стаж работы;</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стаж работы по специаль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9"/>10.3.1.9. Наличие на сайте информации о материально-техническом обеспечении образовательной деятельности, в том числе:<text:bookmark-end text:name="sub_10319"/></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 оборудованных учебных кабинет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объектах для проведения практических заняти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библиотеке(ах);</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объектах спорта;</text:p>
          </table:table-cell>
          <table:table-cell table:style-name="Таблица2.B1" office:value-type="string">
            <text:p text:style-name="P15">имеется/</text:p>
            <text:p text:style-name="P17"><text:soft-page-break/>отсутствует</text:p>
          </table:table-cell>
        </table:table-row>
        <table:table-row table:style-name="Таблица2.1">
          <table:table-cell table:style-name="Таблица2.A1" office:value-type="string">
            <text:p text:style-name="P15">о средствах обучения и воспитан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условиях питания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условиях охраны здоровья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доступе к информационным системам и информационно-телекоммуникационным сетям;</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б электронных образовательных ресурсах, к которым обеспечивается доступ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0"/>10.3.1.10. Наличие на сайте информации о результатах приема, перевода, восстановления и отчисления студентов, в том числе:<text:bookmark-end text:name="sub_103110"/></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результатах приема по каждой професс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о результатах приема по каждой специальности среднего профессионального образования (при наличии вступительных испытаний);</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зультатах приема по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зультатах перевод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езультатах восстановления и отчислен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1"/>10.3.1.11. Наличие на сайте информации о предоставлении стипендии и мерах социальной поддержки обучающимся, в том числе:<text:bookmark-end text:name="sub_10311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наличии и условиях предоставления обучающимся стипендий;</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мерах социальной поддержки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2"/>10.3.1.12. Наличие на сайте информации об общежитиях:<text:bookmark-end text:name="sub_103112"/></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наличии общежит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жилых помещений в общежитии, интернате для иногородних обучающихся;</text:p>
          </table:table-cell>
          <table:table-cell table:style-name="Таблица2.B1" office:value-type="string">
            <text:p text:style-name="P15">имеется/</text:p>
            <text:p text:style-name="P17">отсутствует</text:p>
          </table:table-cell>
        </table:table-row>
        <text:soft-page-break/>
        <table:table-row table:style-name="Таблица2.1">
          <table:table-cell table:style-name="Таблица2.A1" office:value-type="string">
            <text:p text:style-name="P15">о формировании платы за проживание в общежит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3"/>10.3.1.13. Наличие на сайте информации о количестве вакантных мест для приема (перевода), в том числе:<text:bookmark-end text:name="sub_103113"/></text:p>
          </table:table-cell>
          <table:table-cell table:style-name="Таблица2.B1" office:value-type="string">
            <text:p text:style-name="P4"/>
          </table:table-cell>
        </table:table-row>
        <table:table-row table:style-name="Таблица2.1">
          <table:table-cell table:style-name="Таблица2.A1" office:value-type="string">
            <text:p text:style-name="P15">о количестве вакантных мест для приема (перевода) по каждой образовательной программе;</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вакантных мест для приема (перевода) по каждой специальност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вакантных мест для приема (перевода) по каждому направлению подготовк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количестве вакантных мест для приема (перевода) по каждой профессии.</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4"/>10.3.1.14. Наличие на сайте информации о поступлении финансовых и материальных средств и об их расходовании, в том числе:<text:bookmark-end text:name="sub_103114"/></text:p>
          </table:table-cell>
          <table:table-cell table:style-name="Таблица2.B1" office:value-type="string">
            <text:p text:style-name="P4"/>
          </table:table-cell>
        </table:table-row>
        <table:table-row table:style-name="Таблица2.1">
          <table:table-cell table:style-name="Таблица2.A10" office:value-type="string">
            <text:p text:style-name="P15">о поступлении финансовых и материальных средств по итогам финансового года;</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о расходовании финансовых и материальных средств по итогам финансового год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5"/>10.3.1.15. Наличие на сайте информации о трудоустройстве выпускников.<text:bookmark-end text:name="sub_103115"/></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6"/>10.3.1.16. Наличие на сайте копии устава образовательной организации.<text:bookmark-end text:name="sub_103116"/></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7"/>10.3.1.17. Наличие на сайте копии лицензии на осуществление образовательной деятельности (с приложениями).<text:bookmark-end text:name="sub_103117"/></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8"/>10.3.1.18. Наличие на сайте копии свидетельства о государственной аккредитации (с приложениями).<text:bookmark-end text:name="sub_103118"/></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19"/>10.3.1.19. Наличие на сайте копии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bookmark-end text:name="sub_103119"/></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0"/>10.3.1.20. Наличие на сайте копий локальных нормативных актов, в том числе регламентирующих:<text:bookmark-end text:name="sub_103120"/></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авила приема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режим занятий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формы, периодичность и порядок текущего контроля успеваемости и промежуточной аттестации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орядок и основания перевода, отчисления и восстановления обучающихся;</text:p>
          </table:table-cell>
          <table:table-cell table:style-name="Таблица2.B1" office:value-type="string">
            <text:p text:style-name="P15">имеется/</text:p>
            <text:p text:style-name="P17"><text:soft-page-break/>отсутствует</text:p>
          </table:table-cell>
        </table:table-row>
        <table:table-row table:style-name="Таблица2.1">
          <table:table-cell table:style-name="Таблица2.A1" office:value-type="string">
            <text:p text:style-name="P15">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равила внутреннего распорядка обучающихс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правила внутреннего трудового распорядка;</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коллективный договор.</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10.3.1.21. Наличие на сайте копии отчета о результатах самообследования.</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text:bookmark-start text:name="sub_103122"/>10.3.1.22. Наличие на сайте копии документа о порядке оказания платных образовательных услуг.<text:bookmark-end text:name="sub_103122"/></text:p>
          </table:table-cell>
          <table:table-cell table:style-name="Таблица2.B10"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3"/>10.3.1.23. Наличие на сайте копий предписаний органов, осуществляющих государственный контроль (надзор) в сфере образования, отчетов об исполнении таких предписаний.<text:bookmark-end text:name="sub_103123"/></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text:bookmark-start text:name="sub_103124"/>10.3.1.24. Наличие на сайте копий разработанных и утвержденных образовательной организацией образовательных программ.<text:bookmark-end text:name="sub_103124"/></text:p>
          </table:table-cell>
          <table:table-cell table:style-name="Таблица2.B1" office:value-type="string">
            <text:p text:style-name="P15">имеются/</text:p>
            <text:p text:style-name="P17">отсутствуют</text:p>
          </table:table-cell>
        </table:table-row>
        <table:table-row table:style-name="Таблица2.1">
          <table:table-cell table:style-name="Таблица2.A1" office:value-type="string">
            <text:p text:style-name="P15"><text:bookmark-start text:name="sub_103125"/>10.3.1.25. Наличие на сайте информации о методической обеспеченности образовательного процесса, в том числе:<text:bookmark-end text:name="sub_103125"/></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личие учебных планов по всем реализуемым образовательным программам;</text:p>
          </table:table-cell>
          <table:table-cell table:style-name="Таблица2.B1" office:value-type="string">
            <text:p text:style-name="P15">имеются /</text:p>
            <text:p text:style-name="P17">отсутствуют</text:p>
          </table:table-cell>
        </table:table-row>
        <table:table-row table:style-name="Таблица2.1">
          <table:table-cell table:style-name="Таблица2.A1" office:value-type="string">
            <text:p text:style-name="P15">наличие всех рабочих программ учебных дисциплин и междисциплинарных курсов по специальностям, укрупненным группам специальностей, направлениям подготовки;</text:p>
          </table:table-cell>
          <table:table-cell table:style-name="Таблица2.B1" office:value-type="string">
            <text:p text:style-name="P15">имеются /</text:p>
            <text:p text:style-name="P17">отсутствуют</text:p>
          </table:table-cell>
        </table:table-row>
        <table:table-row table:style-name="Таблица2.1">
          <table:table-cell table:style-name="Таблица2.A1" office:value-type="string">
            <text:p text:style-name="P15">наличие всех программ практик в соответствии с требованиями федеральных государственных образовательных стандартов;</text:p>
          </table:table-cell>
          <table:table-cell table:style-name="Таблица2.B1" office:value-type="string">
            <text:p text:style-name="P15">имеются/</text:p>
            <text:p text:style-name="P17">отсутствуют</text:p>
          </table:table-cell>
        </table:table-row>
        <table:table-row table:style-name="Таблица2.1">
          <table:table-cell table:style-name="Таблица2.A1" office:value-type="string">
            <text:p text:style-name="P15">наличие календарных учебных графиков.</text:p>
          </table:table-cell>
          <table:table-cell table:style-name="Таблица2.B1" office:value-type="string">
            <text:p text:style-name="P15">имеются/</text:p>
            <text:p text:style-name="P17">отсутствуют</text:p>
          </table:table-cell>
        </table:table-row>
        <table:table-row table:style-name="Таблица2.1">
          <table:table-cell table:style-name="Таблица2.A1" office:value-type="string">
            <text:p text:style-name="P15"><text:bookmark-start text:name="sub_103126"/>10.3.1.26. Размещение на сайте информации о наличии электронных образовательных и информационных ресурсов по реализуемым в соответствии с лицензией образовательным программам, в том числе:<text:bookmark-end text:name="sub_103126"/></text:p>
          </table:table-cell>
          <table:table-cell table:style-name="Таблица2.B1" office:value-type="string">
            <text:p text:style-name="P4"/>
          </table:table-cell>
        </table:table-row>
        <table:table-row table:style-name="Таблица2.1">
          <table:table-cell table:style-name="Таблица2.A1" office:value-type="string">
            <text:p text:style-name="P15">наличие собственных электронных образовательных и информационных ресурсов;</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наличие сторонних электронных образовательных и информационных ресурсов;</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 office:value-type="string">
            <text:p text:style-name="P15">наличие базы данных электронного каталога.</text:p>
          </table:table-cell>
          <table:table-cell table:style-name="Таблица2.B1" office:value-type="string">
            <text:p text:style-name="P15">имеется/</text:p>
            <text:p text:style-name="P17">отсутствует</text:p>
          </table:table-cell>
        </table:table-row>
        <text:soft-page-break/>
        <table:table-row table:style-name="Таблица2.1">
          <table:table-cell table:style-name="Таблица2.A1" office:value-type="string">
            <text:p text:style-name="P15"><text:bookmark-start text:name="sub_103127"/>10.3.1.27. Наличие версии официального сайта образовательной организации в сети "Интернет" для слабовидящих (для инвалидов и лиц с ограниченными возможностями здоровья по зрению).<text:bookmark-end text:name="sub_103127"/></text:p>
          </table:table-cell>
          <table:table-cell table:style-name="Таблица2.B1" office:value-type="string">
            <text:p text:style-name="P15">имеется/</text:p>
            <text:p text:style-name="P17">отсутствует</text:p>
          </table:table-cell>
        </table:table-row>
        <table:table-row table:style-name="Таблица2.1">
          <table:table-cell table:style-name="Таблица2.A10" office:value-type="string">
            <text:p text:style-name="P15"><text:bookmark-start text:name="sub_11032"/>10.3.2. Соблюдение требований по внесению сведений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ёма граждан в образовательные организации для получения среднего профессионального и высшего образования (далее - ФИС ГИА и приема) и (или) полнота и соответствие сведений, размещенных на официальном сайте образовательной организации.<text:a xlink:type="simple" xlink:href="#sub_55555"><text:span text:style-name="T1">*(5)</text:span></text:a><text:bookmark-end text:name="sub_11032"/></text:p>
          </table:table-cell>
          <table:table-cell table:style-name="Таблица2.B10" office:value-type="string">
            <text:p text:style-name="P12"/>
          </table:table-cell>
        </table:table-row>
        <table:table-row table:style-name="Таблица2.1">
          <table:table-cell table:style-name="Таблица2.A1" office:value-type="string">
            <text:p text:style-name="P15"><text:bookmark-start text:name="sub_10321"/>10.3.2.1. Своевременность и полнота внесения сведений в ФИС ГИА и приема о правилах приема, об организации образовательной деятельности, а также иных сведений, объявляемых в соответствии с порядком приема, в том числе:<text:bookmark-end text:name="sub_10321"/></text:p>
          </table:table-cell>
          <table:table-cell table:style-name="Таблица2.B1" office:value-type="string">
            <text:p text:style-name="P12"/>
          </table:table-cell>
        </table:table-row>
        <table:table-row table:style-name="Таблица2.1">
          <table:table-cell table:style-name="Таблица2.A1" office:value-type="string">
            <text:p text:style-name="P15">соблюдение установленного срока внесения сведений;</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внесение сведений о правилах приема, утвержденных образовательной организацией самостоятельно;</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приоритетности вступительных испытаний при ранжировании поступающих по результатам вступительных испытаний;</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формах проведения и программе вступительных испытаний, проводимых образовательной организацией самостоятельно;</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минимальном количестве баллов для каждого вступительного испытания по каждому конкурсу;</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порядке учета индивидуальных достижений, установленном правилами приема, утвержденными образовательной организацией самостоятельно;</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минимальном количестве баллов ЕГЭ, необходимых победителям и призерам олимпиад школьников для использования особого права при приеме в образовательные организации высшего образования;</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б особенностях проведения вступительных испытаний для лиц с ограниченными возможностями здоровья, инвалидов.</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2"/>10.3.2.2. Своевременность и полнота внесения сведений в ФИС ГИА и приема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 за счет средств физических и (или) юридических лиц, в том числе:<text:bookmark-end text:name="sub_1032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облюдение установленного срока внесения сведений;</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0" office:value-type="string">
            <text:p text:style-name="P15">внесение сведений о контрольных цифрах приема на обучение;</text:p>
          </table:table-cell>
          <table:table-cell table:style-name="Таблица2.B10" office:value-type="string">
            <text:p text:style-name="P15">внесены/</text:p>
            <text:p text:style-name="P17"><text:soft-page-break/>не внесены</text:p>
          </table:table-cell>
        </table:table-row>
        <table:table-row table:style-name="Таблица2.1">
          <table:table-cell table:style-name="Таблица2.A1" office:value-type="string">
            <text:p text:style-name="P15">внесение сведений о количестве мест для приема граждан на обучение за счет средств федерального бюджета;</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квотах целевого приема на обучение (при наличии);</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количестве мест для приема по договорам об образовании за счет средств физических и (или) юридических лиц;</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квоте приема лиц, имеющих особые права.</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3"/>10.3.2.3. Внесение сведений в ФИС ГИА и приема о заявлениях о приеме в образовательную организацию, а также о заявлениях, возвращенных образовательной организацией.<text:bookmark-end text:name="sub_10323"/></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4"/>10.3.2.4. Внесение сведений в ФИС ГИА и приема о результатах вступительных испытаний в образовательную организацию (при наличии), предоставленных льготах и зачислении лиц, успешно прошедших вступительные испытания, в том числе:<text:bookmark-end text:name="sub_10324"/></text:p>
          </table:table-cell>
          <table:table-cell table:style-name="Таблица2.B1" office:value-type="string">
            <text:p text:style-name="P4"/>
          </table:table-cell>
        </table:table-row>
        <table:table-row table:style-name="Таблица2.1">
          <table:table-cell table:style-name="Таблица2.A1" office:value-type="string">
            <text:p text:style-name="P15">внесение сведений о результатах вступительных испытаний в образовательную организацию (при наличии);</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б особых правах, предоставленных поступающим при приеме;</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внесение сведений о списках лиц, рекомендованных к зачислению.</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5"/>10.3.2.5. Внесение сведений в ФИС ГИА и приема о заявлениях лиц, отказавшихся от зачисления.<text:bookmark-end text:name="sub_10325"/></text:p>
          </table:table-cell>
          <table:table-cell table:style-name="Таблица2.B1" office:value-type="string">
            <text:p text:style-name="P15">внесены/</text:p>
            <text:p text:style-name="P17">не внесены</text:p>
          </table:table-cell>
        </table:table-row>
        <table:table-row table:style-name="Таблица2.1">
          <table:table-cell table:style-name="Таблица2.A1" office:value-type="string">
            <text:p text:style-name="P15"><text:bookmark-start text:name="sub_10326"/>10.3.2.6. Соблюдение требований в части приема граждан на обучение в образовательную организацию (в том числе сведений ЕГЭ), а именно:<text:bookmark-end text:name="sub_10326"/></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облюдение установленных сроков размещения на официальном сайте информации о начале приема документов, необходимых для поступления;</text:p>
          </table:table-cell>
          <table:table-cell table:style-name="Таблица2.B1" office:value-type="string">
            <text:p text:style-name="P15">соблюдаются/</text:p>
            <text:p text:style-name="P17">не соблюдаются</text:p>
          </table:table-cell>
        </table:table-row>
        <table:table-row table:style-name="Таблица2.1">
          <table:table-cell table:style-name="Таблица2.A1" office:value-type="string">
            <text:p text:style-name="P15">соблюдение сроков проведения приемной кампании (соответствие фактической даты публикации приказа о зачислении и даты, установленной в нормативных правовых актах);</text:p>
          </table:table-cell>
          <table:table-cell table:style-name="Таблица2.B1" office:value-type="string">
            <text:p text:style-name="P15">соблюдаются/</text:p>
            <text:p text:style-name="P17">не соблюдаются</text:p>
          </table:table-cell>
        </table:table-row>
        <table:table-row table:style-name="Таблица2.1">
          <table:table-cell table:style-name="Таблица2.A10" office:value-type="string">
            <text:p text:style-name="P15">соблюдение сроков окончания приемной кампании (соответствие фактической даты завершения приема документов, необходимых для поступления, проведения вступительных испытаний, завершения приема заявлений о согласии на зачисление на каждом этапе зачисления);</text:p>
          </table:table-cell>
          <table:table-cell table:style-name="Таблица2.B10" office:value-type="string">
            <text:p text:style-name="P15">соблюдаются/</text:p>
            <text:p text:style-name="P17">не соблюдаются</text:p>
          </table:table-cell>
        </table:table-row>
        <table:table-row table:style-name="Таблица2.1">
          <table:table-cell table:style-name="Таблица2.A1" office:value-type="string">
            <text:p text:style-name="P15">соответствие сведений о количестве баллов ЕГЭ в приказах о зачислении результатам, содержащимся в подсистеме ФИС ГИА и приема;</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на бюджетные места граждан, одновременно зачисленных <text:soft-page-break/>в другие образовательные организации высшего образования на бюджетные места;</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граждан, зачисленных по вступительным испытаниям, проводимым образовательной организацией, при наличии соответствующих результатов ЕГЭ, за исключением приказов образовательных организаций, которые вправе проводить по предметам, по которым не проводится ЕГЭ, дополнительные вступительные испытания творческой и (или) профессиональной направленности, результаты которых учитываются наряду с результатами ЕГЭ при проведении конкурса;</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граждан, зачисленных на второй и последующие курсы;</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отсутствие в приказе образовательной организации информации о зачислении граждан, зачисленных как победители или призеры олимпиад школьников без наличия результатов ЕГЭ не ниже минимального количества баллов, установленных образовательной организацией, либо с наличием результатов ЕГЭ ниже минимального количества баллов, установленных образовательной организацией.</text:p>
          </table:table-cell>
          <table:table-cell table:style-name="Таблица2.B1" office:value-type="string">
            <text:p text:style-name="P15">соблюдается/</text:p>
            <text:p text:style-name="P17">не соблюдается</text:p>
          </table:table-cell>
        </table:table-row>
        <table:table-row table:style-name="Таблица2.1">
          <table:table-cell table:style-name="Таблица2.A1" office:value-type="string">
            <text:p text:style-name="P15"><text:bookmark-start text:name="sub_11033"/>10.3.3. Соответствие информации о результатах приема, представленной в ФИС ГИА и приема, и сведений, размещенных на официальном сайте образовательной организации.<text:a xlink:type="simple" xlink:href="#sub_55555"><text:span text:style-name="T1">*(5)</text:span></text:a>; <text:a xlink:type="simple" xlink:href="#sub_66666"><text:span text:style-name="T1">*(6)</text:span></text:a><text:bookmark-end text:name="sub_1103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331"/>10.3.3.1. Соответствие сведений, представленных на сайте образовательной организации, сведениям, представленным в ФИС ГИА и приема, в том числе:<text:bookmark-end text:name="sub_10331"/></text:p>
          </table:table-cell>
          <table:table-cell table:style-name="Таблица2.B1" office:value-type="string">
            <text:p text:style-name="P4"/>
          </table:table-cell>
        </table:table-row>
        <table:table-row table:style-name="Таблица2.1">
          <table:table-cell table:style-name="Таблица2.A1" office:value-type="string">
            <text:p text:style-name="P15">правил приема, утвержденных образовательной организацией самостоятельно, сведениям о приеме на обучение;</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информации о приоритетности вступительных испытаний при ранжировании поступающих по результатам вступительных испытаний;</text:p>
          </table:table-cell>
          <table:table-cell table:style-name="Таблица2.B1" office:value-type="string">
            <text:p text:style-name="P15">соответствует/</text:p>
            <text:p text:style-name="P17">не соответствует</text:p>
          </table:table-cell>
        </table:table-row>
        <table:table-row table:style-name="Таблица2.1">
          <table:table-cell table:style-name="Таблица2.A10" office:value-type="string">
            <text:p text:style-name="P15">информации о формах проведения и программе вступительных испытаний, проводимых образовательной</text:p>
          </table:table-cell>
          <table:table-cell table:style-name="Таблица2.B10" office:value-type="string">
            <text:p text:style-name="P15">соответствует/</text:p>
            <text:p text:style-name="P17">не соответствует</text:p>
          </table:table-cell>
        </table:table-row>
        <table:table-row table:style-name="Таблица2.1">
          <table:table-cell table:style-name="Таблица2.A1" office:value-type="string">
            <text:p text:style-name="P15">организацией самостоятельно;</text:p>
          </table:table-cell>
          <table:table-cell table:style-name="Таблица2.B1" office:value-type="string">
            <text:p text:style-name="P12"/>
          </table:table-cell>
        </table:table-row>
        <table:table-row table:style-name="Таблица2.1">
          <table:table-cell table:style-name="Таблица2.A1" office:value-type="string">
            <text:p text:style-name="P15">информации о минимальном количестве баллов для каждого вступительного испытания по каждому конкурсу.</text:p>
          </table:table-cell>
          <table:table-cell table:style-name="Таблица2.B1" office:value-type="string">
            <text:p text:style-name="P15">соответствует/</text:p>
            <text:p text:style-name="P17">не соответствует</text:p>
          </table:table-cell>
        </table:table-row>
        <table:table-row table:style-name="Таблица2.1">
          <table:table-cell table:style-name="Таблица2.A1" office:value-type="string">
            <text:p text:style-name="P15"><text:bookmark-start text:name="sub_10332"/>10.3.3.2. Соответствие сведений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 за счет средств физических и (или) юридических лиц, представленных на сайте образовательной организации и в ФИС ГИА и приема, в том числе:<text:bookmark-end text:name="sub_10332"/></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ведений о контрольных цифрах приема граждан на обучение;</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количестве мест для приема граждан на обучение за счет средств федерального бюджета;</text:p>
          </table:table-cell>
          <table:table-cell table:style-name="Таблица2.B1" office:value-type="string">
            <text:p text:style-name="P15">соответствуют/</text:p>
            <text:p text:style-name="P17"><text:soft-page-break/>не соответствуют</text:p>
          </table:table-cell>
        </table:table-row>
        <table:table-row table:style-name="Таблица2.1">
          <table:table-cell table:style-name="Таблица2.A1" office:value-type="string">
            <text:p text:style-name="P15">сведений о квотах целевого приема (при наличии);</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количестве мест для приема по договорам об образовании за счет средств физических и (или) юридических лиц;</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квоте приема лиц, имеющих особое право.</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text:bookmark-start text:name="sub_10333"/>10.3.3.3. Соответствие сведений о результатах вступительных испытаний в образовательную организацию, предоставленных льготах и зачислении лиц, успешно прошедших вступительные испытания, представленных на сайте образовательной организации, сведениям, представленным в ФИС ГИА и приема, в том числе:<text:bookmark-end text:name="sub_10333"/></text:p>
          </table:table-cell>
          <table:table-cell table:style-name="Таблица2.B1" office:value-type="string">
            <text:p text:style-name="P4"/>
          </table:table-cell>
        </table:table-row>
        <table:table-row table:style-name="Таблица2.1">
          <table:table-cell table:style-name="Таблица2.A1" office:value-type="string">
            <text:p text:style-name="P15">сведений о результатах вступительных испытаний в образовательную организацию;</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б особых правах, предоставленных поступающим при приеме;</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сведений о зачислении лиц, успешно прошедших вступительные испытания.</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text:bookmark-start text:name="sub_10334"/>10.3.3.4. Соответствие установленным нормам обеспеченности основной учебной и методической литературой всех дисциплин образовательных программ высшего образования по всем специальностям и уровням подготовки специалистов, учебных предметов, факультативных и элективных курсов.<text:bookmark-end text:name="sub_10334"/></text:p>
          </table:table-cell>
          <table:table-cell table:style-name="Таблица2.B1" office:value-type="string">
            <text:p text:style-name="P15">соответствуют/</text:p>
            <text:p text:style-name="P17">не соответствуют</text:p>
          </table:table-cell>
        </table:table-row>
        <table:table-row table:style-name="Таблица2.1">
          <table:table-cell table:style-name="Таблица2.A10" office:value-type="string">
            <text:p text:style-name="P15"><text:bookmark-start text:name="sub_10335"/>10.3.3.5. Соответствие образовательных программ, учебных планов, рабочих программ дисциплин (модулей), календарных учебных графиков требованиям федеральных государственных образовательных стандартов.<text:bookmark-end text:name="sub_10335"/></text:p>
          </table:table-cell>
          <table:table-cell table:style-name="Таблица2.B10" office:value-type="string">
            <text:p text:style-name="P15">соответствуют/</text:p>
            <text:p text:style-name="P17">не соответствуют</text:p>
          </table:table-cell>
        </table:table-row>
        <table:table-row table:style-name="Таблица2.1">
          <table:table-cell table:style-name="Таблица2.A1" office:value-type="string">
            <text:p text:style-name="P15"><text:bookmark-start text:name="sub_11034"/>10.3.4. Удельный вес числа образовательных организаций, в которых созданы коллегиальные органы управления, в общем числе образовательных организаций:<text:bookmark-end text:name="sub_11034"/></text:p>
          </table:table-cell>
          <table:table-cell table:style-name="Таблица2.B1" office:value-type="string">
            <text:p text:style-name="P12"/>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профессионального обуче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осуществляющие образовательную деятельность по дополнительным 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0004"/>10.4. Развитие региональных систем оценки качества образования<text:bookmark-end text:name="sub_10004"/></text:p>
          </table:table-cell>
          <table:table-cell table:style-name="Таблица2.B1" office:value-type="string">
            <text:p text:style-name="P4"/>
          </table:table-cell>
        </table:table-row>
        <text:soft-page-break/>
        <table:table-row table:style-name="Таблица2.1">
          <table:table-cell table:style-name="Таблица2.A1" office:value-type="string">
            <text:p text:style-name="P15"><text:bookmark-start text:name="sub_11041"/>10.4.1. Удельный вес числа организаций, имеющих веб-сайт в сети "Интернет", в общем числе организаций:<text:bookmark-end text:name="sub_11041"/></text:p>
          </table:table-cell>
          <table:table-cell table:style-name="Таблица2.B1" office:value-type="string">
            <text:p text:style-name="P4"/>
          </table:table-cell>
        </table:table-row>
        <table:table-row table:style-name="Таблица2.1">
          <table:table-cell table:style-name="Таблица2.A1" office:value-type="string">
            <text:p text:style-name="P15">дошкольные образовательные организации;</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рганизации, осуществляющие образовательную деятельность по дополнительным 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text:bookmark-start text:name="sub_11042"/>10.4.2. Удельный вес числа организаций, имеющих на вебсайте в сети "Интернет" информацию о нормативно закрепленном перечне сведений о деятельности организации, в общем числе следующих организаций:<text:bookmark-end text:name="sub_11042"/></text:p>
          </table:table-cell>
          <table:table-cell table:style-name="Таблица2.B10" office:value-type="string">
            <text:p text:style-name="P12"/>
          </table:table-cell>
        </table:table-row>
        <table:table-row table:style-name="Таблица2.1">
          <table:table-cell table:style-name="Таблица2.A1" office:value-type="string">
            <text:p text:style-name="P15">дошкольные образовательные организации;</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начального общего, основного общего, среднего обще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бразовательны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организации высшего образования;</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рганизации дополнительного образования;</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организации, осуществляющие образовательную деятельность по дополнительным профессиональным программам.</text:p>
          </table:table-cell>
          <table:table-cell table:style-name="Таблица2.B1" office:value-type="string">
            <text:p text:style-name="P17">процент</text:p>
          </table:table-cell>
        </table:table-row>
        <table:table-row table:style-name="Таблица2.1">
          <table:table-cell table:style-name="Таблица2.A1" office:value-type="string">
            <text:h text:style-name="P9" text:outline-level="1"><text:bookmark-start text:name="sub_1011"/>11. Сведения о создании условий социализации и самореализации молодежи (в том числе лиц, обучающихся по уровням и видам образования)<text:bookmark-end text:name="sub_1011"/></text:h>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0111"/>11.1. Социально-демографические характеристики и социальная интеграция<text:bookmark-end text:name="sub_10111"/></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111"/>11.1.1. Охват образованием детей в возрасте от 5 до 18 лет (отношение численности обучающихся в возрасте от 5 до 18 лет к численности детей в возрасте от 5 до 18 лет).<text:bookmark-end text:name="sub_111111"/></text:p>
          </table:table-cell>
          <table:table-cell table:style-name="Таблица2.B1" office:value-type="string">
            <text:p text:style-name="P17">100 %</text:p>
          </table:table-cell>
        </table:table-row>
        <table:table-row table:style-name="Таблица2.1">
          <table:table-cell table:style-name="Таблица2.A1" office:value-type="string">
            <text:p text:style-name="P15"><text:bookmark-start text:name="sub_11112"/>11.1.2. Структура подготовки кадров по профессиональным образовательным программам (удельный вес численности выпускников, освоивших профессиональные образовательные программы соответствующего уровня, в общей численности выпускников):<text:bookmark-end text:name="sub_11112"/></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разовательные программы среднего профессионального образования - программы подготовки квалифицированных рабочих, служащих;</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программы среднего профессионального <text:soft-page-break/>образования - программы подготовки специалистов среднего звена;</text:p>
          </table:table-cell>
          <table:table-cell table:style-name="Таблица2.B1" office:value-type="string">
            <text:p text:style-name="P17">процент<text:soft-page-break/></text:p>
          </table:table-cell>
        </table:table-row>
        <table:table-row table:style-name="Таблица2.1">
          <table:table-cell table:style-name="Таблица2.A1" office:value-type="string">
            <text:p text:style-name="P15">образовательные программы высшего образования программы бакалавриа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программы высшего образования программы специалитета;</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разовательные программы высшего образования программы магистратуры;</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образовательные программы высшего образования программы подготовки кадров высшей квалификации.</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4"><text:bookmark-start text:name="sub_10112"/>11.2. Ценностные ориентации молодежи и ее участие в общественных достижениях<text:bookmark-end text:name="sub_10112"/></text:p>
          </table:table-cell>
          <table:table-cell table:style-name="Таблица2.B1" office:value-type="string">
            <text:p text:style-name="P12"/>
          </table:table-cell>
        </table:table-row>
        <table:table-row table:style-name="Таблица2.1">
          <table:table-cell table:style-name="Таблица2.A1" office:value-type="string">
            <text:p text:style-name="P15"><text:bookmark-start text:name="sub_11121"/>11.2.1. Удельный вес численности молодых людей в возрасте 14-30 лет, состоящих в молодежных и детских общественных объединениях (региональных и местных), в общей численности населения в возрасте 14-30 лет:<text:bookmark-end text:name="sub_11121"/></text:p>
          </table:table-cell>
          <table:table-cell table:style-name="Таблица2.B1" office:value-type="string">
            <text:p text:style-name="P4"/>
          </table:table-cell>
        </table:table-row>
        <table:table-row table:style-name="Таблица2.1">
          <table:table-cell table:style-name="Таблица2.A1" office:value-type="string">
            <text:p text:style-name="P15">общественные объединения, включенные в реестр детских и молодежных объединений, пользующихся государственной поддержкой;<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объединения, включенные в перечень партнеров органа исполнительной власти, реализующего государственную молодежную политику /работающего с молодежью; *</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политические молодежные общественные объединения.<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4"><text:bookmark-start text:name="sub_11113"/>11.3. Образование и занятость молодежи<text:bookmark-end text:name="sub_11113"/></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31"/>11.3.1. Удельный вес лиц, совмещающих учебу и работу, в общей численности студентов старших курсов, обучающихся по образовательным программам высшего образования.<text:a xlink:type="simple" xlink:href="#sub_11111"><text:span text:style-name="T1">*(1)</text:span></text:a><text:bookmark-end text:name="sub_11131"/></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text:bookmark-start text:name="sub_11114"/>11.4.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text:bookmark-end text:name="sub_11114"/></text:p>
          </table:table-cell>
          <table:table-cell table:style-name="Таблица2.B1" office:value-type="string">
            <text:p text:style-name="P4"/>
          </table:table-cell>
        </table:table-row>
        <table:table-row table:style-name="Таблица2.1">
          <table:table-cell table:style-name="Таблица2.A1" office:value-type="string">
            <text:p text:style-name="P15"><text:bookmark-start text:name="sub_11141"/>11.4.1. Удельный вес численности молодых людей в возрасте 14-30 лет в общей численности населения в возрасте 14-30 лет, участвующих:<text:bookmark-end text:name="sub_11141"/></text:p>
          </table:table-cell>
          <table:table-cell table:style-name="Таблица2.B1" office:value-type="string">
            <text:p text:style-name="P4"/>
          </table:table-cell>
        </table:table-row>
        <table:table-row table:style-name="Таблица2.1">
          <table:table-cell table:style-name="Таблица2.A1" office:value-type="string">
            <text:p text:style-name="P15">в инновационной деятельности и научно-техническом творчестве;<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работе в средствах массовой информации (молодежные медиа);<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содействии подготовке и переподготовке специалистов в сфере государственной молодежной политик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международном и межрегиональном молодежном сотрудничестве;<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занятиях творческой деятельностью;<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профориентации и карьерных устремлениях;<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поддержке и взаимодействии с общественными организациями и движениям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формировании семейных ценностей;<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патриотическом воспитании;<text:a xlink:type="simple" xlink:href="#sub_11111"><text:span text:style-name="T1">*(1)</text:span></text:a></text:p>
          </table:table-cell>
          <table:table-cell table:style-name="Таблица2.B1" office:value-type="string">
            <text:p text:style-name="P17">процент<text:soft-page-break/></text:p>
          </table:table-cell>
        </table:table-row>
        <table:table-row table:style-name="Таблица2.1">
          <table:table-cell table:style-name="Таблица2.A10" office:value-type="string">
            <text:p text:style-name="P15">в формировании российской идентичности, единства российской нации, содействии межкультурному и межконфессиональному диалогу;<text:a xlink:type="simple" xlink:href="#sub_11111"><text:span text:style-name="T1">*(1)</text:span></text:a></text:p>
          </table:table-cell>
          <table:table-cell table:style-name="Таблица2.B10" office:value-type="string">
            <text:p text:style-name="P17">процент</text:p>
          </table:table-cell>
        </table:table-row>
        <table:table-row table:style-name="Таблица2.1">
          <table:table-cell table:style-name="Таблица2.A1" office:value-type="string">
            <text:p text:style-name="P15">в волонтерской деятельности;<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 office:value-type="string">
            <text:p text:style-name="P15">в спортивных занятиях, популяризации культуры безопасности в молодежной среде;<text:a xlink:type="simple" xlink:href="#sub_11111"><text:span text:style-name="T1">*(1)</text:span></text:a></text:p>
          </table:table-cell>
          <table:table-cell table:style-name="Таблица2.B1" office:value-type="string">
            <text:p text:style-name="P17">процент</text:p>
          </table:table-cell>
        </table:table-row>
        <table:table-row table:style-name="Таблица2.1">
          <table:table-cell table:style-name="Таблица2.A10" office:value-type="string">
            <text:p text:style-name="P15">в развитии молодежного самоуправления.<text:a xlink:type="simple" xlink:href="#sub_11111"><text:span text:style-name="T1">*(1)</text:span></text:a></text:p>
          </table:table-cell>
          <table:table-cell table:style-name="Таблица2.B10" office:value-type="string">
            <text:p text:style-name="P17">процент</text:p>
          </table:table-cell>
        </table:table-row>
      </table:table>
      <text:p text:style-name="P6"/>
      <text:p text:style-name="P15">______________________________</text:p>
      <text:p text:style-name="P6">*(1) - сбор данных осуществляется в целом по Российской Федерации без детализации по субъектам Российской Федерации;</text:p>
      <text:p text:style-name="P6"><text:bookmark text:name="sub_11111"/>*(2) - сбор данных начинается с 2017 года;</text:p>
      <text:p text:style-name="P6"><text:bookmark text:name="sub_22222"/>*(3) - сбор данных начинается с 2018 года;</text:p>
      <text:p text:style-name="P6"><text:bookmark text:name="sub_33333"/>*(4) - по разделу также осуществляется сбор данных в соответствии с <text:a xlink:type="simple" xlink:href="http://ivo.garant.ru/document/redirect/70581476/4000"><text:span text:style-name="T1">показателями</text:span></text:a> деятельности образовательной организации высшего образования, подлежащей самообследованию, утвержденными <text:a xlink:type="simple" xlink:href="http://ivo.garant.ru/document/redirect/70581476/0"><text:span text:style-name="T1">приказом</text:span></text:a> Министерства образования и науки Российской Федерации от 10 декабря 2013 г. N 1324 (зарегистрирован Министерством юстиции Российской Федерации 28 января 2014 г., регистрационный N 31135), с изменениями, внесенными <text:a xlink:type="simple" xlink:href="http://ivo.garant.ru/document/redirect/71633558/0"><text:span text:style-name="T1">приказом</text:span></text:a> Министерства образования и науки Российской Федерации от 15 февраля 2017 г. N 136 (зарегистрирован Министерством юстиции Российской Федерации 17 марта 2017 г., регистрационный N 46009);</text:p>
      <text:p text:style-name="P6"><text:bookmark text:name="sub_44444"/>*(5) - сбор данных осуществляется Федеральной службой по надзору в сфере образования и науки и уполномоченным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в рамках государственного контроля (надзора) в сфере образования из открытых источников и не запрашивается у организаций, осуществляющих образовательную деятельность;</text:p>
      <text:p text:style-name="P6"><text:bookmark text:name="sub_55555"/>*(6) - собранные данные используются в качестве показателей без дополнительного расчета и приведения в итоговом отчете о результатах анализа состояния и перспектив развития системы образов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27cm" style:auto-text-indent="false" style:vertical-align="auto"/>
      <style:text-properties style:font-name="Times New Roman CYR" fo:font-size="12pt" fo:language="ru" fo:country="RU" style:font-name-asian="Times New Roman" style:font-size-asian="12pt" style:language-asian="ru" style:country-asian="RU" style:font-name-complex="Times New Roman CYR"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Öâåòîâîå_20_âûäåëåíèå" style:display-name="Öâåòîâîå âûäåëåíèå" style:family="text">
      <style:text-properties fo:color="#26282f"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name-complex="Times New Roman" style:font-weight-complex="normal"/>
    </style:style>
    <style:style style:name="Цветовое_20_выделение_20_для_20_Текст" style:display-name="Цветовое выделение для Текст" style:family="text">
      <style:text-properties style:font-name="Times New Roman CYR" style:font-name-asian="Times New Roman CYR" style:font-name-complex="Times New Roman CYR"/>
    </style:style>
    <style:style style:name="Верхний_20_колонтитул_20_Знак" style:display-name="Верхний колонтитул Знак" style:family="text" style:parent-style-name="Default_20_Paragraph_20_Font">
      <style:text-properties style:font-name="Times New Roman CYR" fo:font-size="12pt" style:font-name-asian="Times New Roman CYR" style:font-size-asian="12pt" style:font-name-complex="Times New Roman CYR" style:font-size-complex="12pt"/>
    </style:style>
    <style:style style:name="Нижний_20_колонтитул_20_Знак" style:display-name="Нижний колонтитул Знак" style:family="text" style:parent-style-name="Default_20_Paragraph_20_Font">
      <style:text-properties style:font-name="Times New Roman CYR" fo:font-size="12pt" style:font-name-asian="Times New Roman CYR" style:font-size-asian="12pt" style:font-name-complex="Times New Roman CYR"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RTF_5f_Num_20_2_20_2" style:num-format="" text:start-value="0">
        <style:list-level-properties text:list-level-position-and-space-mode="label-alignment">
          <style:list-level-label-alignment text:label-followed-by="listtab"/>
        </style:list-level-properties>
      </text:list-level-style-number>
      <text:list-level-style-number text:level="3" text:style-name="RTF_5f_Num_20_2_20_3" style:num-format="" text:start-value="0">
        <style:list-level-properties text:list-level-position-and-space-mode="label-alignment">
          <style:list-level-label-alignment text:label-followed-by="listtab"/>
        </style:list-level-properties>
      </text:list-level-style-number>
      <text:list-level-style-number text:level="4" text:style-name="RTF_5f_Num_20_2_20_4" style:num-format="" text:start-value="0">
        <style:list-level-properties text:list-level-position-and-space-mode="label-alignment">
          <style:list-level-label-alignment text:label-followed-by="listtab"/>
        </style:list-level-properties>
      </text:list-level-style-number>
      <text:list-level-style-number text:level="5" text:style-name="RTF_5f_Num_20_2_20_5" style:num-format="" text:start-value="0">
        <style:list-level-properties text:list-level-position-and-space-mode="label-alignment">
          <style:list-level-label-alignment text:label-followed-by="listtab"/>
        </style:list-level-properties>
      </text:list-level-style-number>
      <text:list-level-style-number text:level="6" text:style-name="RTF_5f_Num_20_2_20_6" style:num-format="" text:start-value="0">
        <style:list-level-properties text:list-level-position-and-space-mode="label-alignment">
          <style:list-level-label-alignment text:label-followed-by="listtab"/>
        </style:list-level-properties>
      </text:list-level-style-number>
      <text:list-level-style-number text:level="7" text:style-name="RTF_5f_Num_20_2_20_7" style:num-format="" text:start-value="0">
        <style:list-level-properties text:list-level-position-and-space-mode="label-alignment">
          <style:list-level-label-alignment text:label-followed-by="listtab"/>
        </style:list-level-properties>
      </text:list-level-style-number>
      <text:list-level-style-number text:level="8" text:style-name="RTF_5f_Num_20_2_20_8" style:num-format="" text:start-value="0">
        <style:list-level-properties text:list-level-position-and-space-mode="label-alignment">
          <style:list-level-label-alignment text:label-followed-by="listtab"/>
        </style:list-level-properties>
      </text:list-level-style-number>
      <text:list-level-style-number text:level="9" text:style-name="RTF_5f_Num_20_2_20_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3" style:family="table">
      <style:table-properties style:width="18.168cm" table:align="left" style:writing-mode="lr-tb"/>
    </style:style>
    <style:style style:name="Таблица3.A" style:family="table-column">
      <style:table-column-properties style:column-width="6.061cm"/>
    </style:style>
    <style:style style:name="Таблица3.B" style:family="table-column">
      <style:table-column-properties style:column-width="6.054cm"/>
    </style:style>
    <style:style style:name="Таблица3.1" style:family="table-row">
      <style:table-row-properties style:keep-together="true" fo:keep-together="auto"/>
    </style:style>
    <style:style style:name="Таблица3.A1" style:family="table-cell">
      <style:table-cell-properties fo:padding-left="0.049cm" fo:padding-right="0.049cm" fo:padding-top="0cm" fo:padding-bottom="0cm" fo:border="none"/>
    </style:style>
    <style:style style:name="MP1" style:family="paragraph" style:parent-style-name="Standard" style:list-style-name="">
      <style:paragraph-properties fo:margin-left="0cm" fo:margin-right="0cm" fo:text-align="start" style:justify-single-word="false" fo:text-indent="0cm" style:auto-text-indent="false" style:writing-mode="lr-tb"/>
      <style:text-properties style:font-name="Times New Roman" fo:font-size="10pt" style:font-size-asian="10pt" style:font-name-complex="Times New Roman" style:font-size-complex="10pt"/>
    </style:style>
    <style:style style:name="MP2"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style:font-size-asian="10pt" style:font-name-complex="Times New Roman" style:font-size-complex="10pt"/>
    </style:style>
    <style:style style:name="MP3" style:family="paragraph" style:parent-style-name="Standard" style:list-style-name="">
      <style:paragraph-properties fo:margin-left="0cm" fo:margin-right="0cm" fo:margin-top="0cm" fo:margin-bottom="0.353cm" fo:line-height="115%" fo:text-align="end" style:justify-single-word="false" fo:text-indent="0cm" style:auto-text-indent="false" style:text-autospace="ideograph-alpha" style:writing-mode="lr-tb"/>
      <style:text-properties style:font-name="Times New Roman" fo:font-size="10pt" style:font-size-asian="10pt" style:font-name-complex="Times New Roman" style:font-size-complex="10pt"/>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Приказ Министерства образования и науки РФ от 22 сентября 2017 г. N 955 "Об утверждении показателей…</text:p>
      </style:header>
      <style:header-left>
        <text:p text:style-name="Header"/>
      </style:header-left>
      <style:footer>
        <table:table table:name="Таблица3" table:style-name="Таблица3">
          <table:table-column table:style-name="Таблица3.A"/>
          <table:table-column table:style-name="Таблица3.B" table:number-columns-repeated="2"/>
          <table:table-row table:style-name="Таблица3.1">
            <table:table-cell table:style-name="Таблица3.A1" office:value-type="string">
              <text:p text:style-name="MP1"><text:date style:data-style-name="N36" text:date-value="2020-11-12T09:18:50.60">12.11.2020</text:date> </text:p>
            </table:table-cell>
            <table:table-cell table:style-name="Таблица3.A1" office:value-type="string">
              <text:p text:style-name="MP2">Система ГАРАНТ</text:p>
            </table:table-cell>
            <table:table-cell table:style-name="Таблица3.A1" office:value-type="string">
              <text:p text:style-name="MP3"><text:page-number style:num-format="1" text:select-page="current"/>/<text:page-count>48</text:page-count></text:p>
            </table:table-cell>
          </table:table-row>
        </table:table>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ÍÏÏ "Ãàðàíò-Ñåðâèñ"</meta:initial-creator>
    <dc:description>Äîêóìåíò ýêñïîðòèðîâàí èç ñèñòåìû ÃÀÐÀÍÒ</dc:description>
    <dc:creator>PK-1</dc:creator>
    <meta:creation-date>2019-10-08T15:48:00</meta:creation-date>
    <dc:date>2020-10-30T10:41:00</dc:date>
    <meta:print-date>2020-10-30T09:34:00</meta:print-date>
    <meta:document-statistic meta:table-count="2" meta:image-count="0" meta:object-count="0" meta:page-count="48" meta:paragraph-count="1530" meta:word-count="11186" meta:character-count="102020"/>
    <meta:generator>LibreOffice/3.3$Win32 LibreOffice_project/330m19$Build-401</meta:generator>
  </office:meta>
</office:document-meta>
</file>