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style:line-height-at-least="0.0694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style:line-height-at-least="0.0694in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left="0.0951in" fo:margin-righ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line-height="115%" fo:margin-left="0.0951in" fo:margin-right="0.002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asian="Arial" style:font-name-complex="Arial" fo:color="#00008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115%" fo:margin-right="0.002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 fo:margin-left="0.0951in" fo:margin-right="0.002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.0062in" fo:line-height="115%" fo:margin-left="0.0951in" fo:margin-right="-0.0048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line-height="115%" fo:margin-left="0.0951in" fo:margin-right="0.002in">
        <style:tab-stops/>
      </style:paragraph-properties>
      <style:text-properties fo:font-size="14pt" style:font-size-asian="14pt" style:font-size-complex="14pt"/>
    </style:style>
    <style:style style:name="P33" style:parent-style-name="Основнойтекст2" style:family="paragraph">
      <style:paragraph-properties fo:text-align="justify" fo:margin-bottom="0in" fo:line-height="115%" fo:text-indent="0.4027in" fo:background-color="transparen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сновнойтекст2" style:family="paragraph">
      <style:paragraph-properties fo:text-align="justify" fo:margin-bottom="0in" fo:line-height="115%" fo:text-indent="0.4027in" fo:background-color="transparent"/>
      <style:text-properties fo:font-size="14pt" style:font-size-asian="14pt" style:font-size-complex="14pt"/>
    </style:style>
    <style:style style:name="P38" style:parent-style-name="Основнойтекст2" style:family="paragraph">
      <style:paragraph-properties fo:text-align="justify" fo:margin-bottom="0in" fo:line-height="115%" fo:text-indent="0.4027in" fo:background-color="transparent"/>
    </style:style>
    <style:style style:name="T3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NewRomanPSMT" fo:color="#000000" fo:font-size="13pt" style:font-size-asian="13pt" style:font-size-complex="13pt"/>
    </style:style>
    <style:style style:name="P53" style:parent-style-name="Основнойтекст2" style:family="paragraph">
      <style:paragraph-properties fo:text-align="justify" fo:margin-bottom="0in" fo:line-height="115%" fo:text-indent="0.4027in" fo:background-color="transparent"/>
    </style:style>
    <style:style style:name="T5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64" style:parent-style-name="Основнойтекст2" style:family="paragraph">
      <style:paragraph-properties fo:text-align="justify" fo:margin-bottom="0in" fo:line-height="115%" fo:text-indent="0.4027in" fo:background-color="transparent"/>
    </style:style>
    <style:style style:name="T6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.15in" fo:line-height="115%" fo:margin-left="0.0951in" fo:margin-right="0.002in">
        <style:tab-stops/>
      </style:paragraph-properties>
    </style:style>
    <style:style style:name="T77" style:parent-style-name="Основнойшрифтабзаца" style:family="text">
      <style:text-properties fo:color="#00000A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line-height="115%" fo:margin-left="0.0951in" fo:margin-right="0.002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NewRomanPSMT" fo:color="#000000" fo:font-size="14pt" style:font-size-asian="14pt" style:font-size-complex="14pt"/>
    </style:style>
    <style:style style:name="P86" style:parent-style-name="Default" style:family="paragraph">
      <style:paragraph-properties fo:text-align="justify" fo:line-height="115%"/>
      <style:text-properties fo:color="#00000A" fo:font-size="14pt" style:font-size-asian="14pt" style:font-size-complex="14pt"/>
    </style:style>
    <style:style style:name="P87" style:parent-style-name="Обычный" style:family="paragraph">
      <style:paragraph-properties fo:text-align="justify" fo:line-height="115%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0A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C00000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 fo:line-height="115%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ableColumn102" style:family="table-column">
      <style:table-column-properties style:column-width="2.7395in" style:use-optimal-column-width="false"/>
    </style:style>
    <style:style style:name="TableColumn103" style:family="table-column">
      <style:table-column-properties style:column-width="0.6763in" style:use-optimal-column-width="false"/>
    </style:style>
    <style:style style:name="Table101" style:family="table">
      <style:table-properties style:width="3.4159in" fo:margin-left="-0.0256in" table:align="lef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Standard" style:family="paragraph">
      <style:paragraph-properties style:snap-to-layout-grid="false" fo:text-align="justify" fo:margin-bottom="0in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111" style:parent-style-name="Standard" style:family="paragraph">
      <style:paragraph-properties style:snap-to-layout-grid="false" fo:text-align="justify" fo:margin-bottom="0in"/>
    </style:style>
    <style:style style:name="T112" style:parent-style-name="Основнойшрифтабзаца" style:family="text">
      <style:text-properties style:font-name="Arial" style:font-name-complex="Arial" style:font-weight-complex="bold" fo:color="#000000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5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Standard" style:family="paragraph">
      <style:paragraph-properties style:snap-to-layout-grid="false" fo:text-align="justify" fo:margin-bottom="0in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21" style:family="table-cell">
      <style:table-cell-properties fo:border="0.0069in solid #000000" fo:padding-top="0in" fo:padding-left="0.0208in" fo:padding-bottom="0in" fo:padding-right="0.0208in"/>
    </style:style>
    <style:style style:name="P12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31" style:family="table-cell">
      <style:table-cell-properties fo:border="0.0069in solid #000000" fo:padding-top="0in" fo:padding-left="0.0208in" fo:padding-bottom="0in" fo:padding-right="0.0208in"/>
    </style:style>
    <style:style style:name="P13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46" style:family="table-cell">
      <style:table-cell-properties fo:border="0.0069in solid #000000" fo:padding-top="0in" fo:padding-left="0.0208in" fo:padding-bottom="0in" fo:padding-right="0.0208in"/>
    </style:style>
    <style:style style:name="P14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48" style:family="table-row">
      <style:table-row-properties style:min-row-height="0.4375in" style:use-optimal-row-height="false"/>
    </style:style>
    <style:style style:name="TableCell149" style:family="table-cell">
      <style:table-cell-properties fo:border="0.0069in solid #000000" fo:padding-top="0in" fo:padding-left="0.0208in" fo:padding-bottom="0in" fo:padding-right="0.0208in"/>
    </style:style>
    <style:style style:name="P150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="0.0069in solid #000000" fo:padding-top="0in" fo:padding-left="0.0208in" fo:padding-bottom="0in" fo:padding-right="0.0208in"/>
    </style:style>
    <style:style style:name="P15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56" style:family="table-cell">
      <style:table-cell-properties fo:border="0.0069in solid #000000" fo:padding-top="0in" fo:padding-left="0.0208in" fo:padding-bottom="0in" fo:padding-right="0.0208in"/>
    </style:style>
    <style:style style:name="P157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Standard" style:family="paragraph">
      <style:paragraph-properties style:snap-to-layout-grid="false" fo:text-align="justify" fo:margin-bottom="0in"/>
    </style:style>
    <style:style style:name="T163" style:parent-style-name="Основнойшрифтабзаца" style:family="text">
      <style:text-properties style:font-name="Arial" style:font-name-complex="Arial" fo:color="#000000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1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72" style:family="table-cell">
      <style:table-cell-properties fo:border="0.0069in solid #000000" fo:padding-top="0in" fo:padding-left="0.0208in" fo:padding-bottom="0in" fo:padding-right="0.0208in"/>
    </style:style>
    <style:style style:name="P17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7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1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86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87" style:family="table-cell">
      <style:table-cell-properties fo:border="0.0069in solid #000000" fo:padding-top="0in" fo:padding-left="0.0208in" fo:padding-bottom="0in" fo:padding-right="0.0208in"/>
    </style:style>
    <style:style style:name="P188" style:parent-style-name="Standard" style:family="paragraph">
      <style:paragraph-properties style:snap-to-layout-grid="false" fo:text-align="justify" fo:margin-bottom="0in"/>
    </style:style>
    <style:style style:name="T189" style:parent-style-name="Основнойшрифтабзаца" style:family="text">
      <style:text-properties style:font-name="Arial" style:font-name-complex="Arial" fo:color="#000000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2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93" style:family="table-cell">
      <style:table-cell-properties fo:border="0.0069in solid #000000" fo:padding-top="0in" fo:padding-left="0.0208in" fo:padding-bottom="0in" fo:padding-right="0.0208in"/>
    </style:style>
    <style:style style:name="P194" style:parent-style-name="Standard" style:family="paragraph">
      <style:paragraph-properties style:snap-to-layout-grid="false" fo:text-align="justify" fo:margin-bottom="0in"/>
    </style:style>
    <style:style style:name="T195" style:parent-style-name="Основнойшрифтабзаца" style:family="text">
      <style:text-properties style:font-name="Arial" style:font-name-complex="Arial" fo:color="#000000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9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199" style:family="table-cell">
      <style:table-cell-properties fo:border="0.0069in solid #000000" fo:padding-top="0in" fo:padding-left="0.0208in" fo:padding-bottom="0in" fo:padding-right="0.0208in"/>
    </style:style>
    <style:style style:name="P20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04" style:family="table-cell">
      <style:table-cell-properties fo:border="0.0069in solid #000000" fo:padding-top="0in" fo:padding-left="0.0208in" fo:padding-bottom="0in" fo:padding-right="0.0208in"/>
    </style:style>
    <style:style style:name="P20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0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09" style:family="table-cell">
      <style:table-cell-properties fo:border="0.0069in solid #000000" fo:padding-top="0in" fo:padding-left="0.0208in" fo:padding-bottom="0in" fo:padding-right="0.0208in"/>
    </style:style>
    <style:style style:name="P21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1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14" style:family="table-cell">
      <style:table-cell-properties fo:border="0.0069in solid #000000" fo:padding-top="0in" fo:padding-left="0.0208in" fo:padding-bottom="0in" fo:padding-right="0.0208in"/>
    </style:style>
    <style:style style:name="P21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16" style:family="table-row">
      <style:table-row-properties style:min-row-height="0.531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1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19" style:family="table-cell">
      <style:table-cell-properties fo:border="0.0069in solid #000000" fo:padding-top="0in" fo:padding-left="0.0208in" fo:padding-bottom="0in" fo:padding-right="0.0208in"/>
    </style:style>
    <style:style style:name="P22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2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28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29" style:family="table-cell">
      <style:table-cell-properties fo:border="0.0069in solid #000000" fo:padding-top="0in" fo:padding-left="0.0208in" fo:padding-bottom="0in" fo:padding-right="0.0208in"/>
    </style:style>
    <style:style style:name="P23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3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Cell234" style:family="table-cell">
      <style:table-cell-properties fo:border="0.0069in solid #000000" fo:padding-top="0in" fo:padding-left="0.0208in" fo:padding-bottom="0in" fo:padding-right="0.0208in"/>
    </style:style>
    <style:style style:name="P23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36" style:family="table-row">
      <style:table-row-properties style:min-row-height="0.531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39" style:family="table-cell">
      <style:table-cell-properties fo:border="0.0069in solid #000000" fo:padding-top="0in" fo:padding-left="0.0208in" fo:padding-bottom="0in" fo:padding-right="0.0208in"/>
    </style:style>
    <style:style style:name="P24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3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44" style:family="table-cell">
      <style:table-cell-properties fo:border="0.0069in solid #000000" fo:padding-top="0in" fo:padding-left="0.0208in" fo:padding-bottom="0in" fo:padding-right="0.0208in"/>
    </style:style>
    <style:style style:name="P24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46" style:family="table-row">
      <style:table-row-properties style:min-row-height="0.437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4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TableRow251" style:family="table-row">
      <style:table-row-properties style:min-row-height="0.6354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53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TableCell254" style:family="table-cell">
      <style:table-cell-properties fo:border="0.0069in solid #000000" fo:padding-top="0in" fo:padding-left="0.0208in" fo:padding-bottom="0in" fo:padding-right="0.0208in"/>
    </style:style>
    <style:style style:name="P255" style:parent-style-name="Standard" style:family="paragraph">
      <style:paragraph-properties style:snap-to-layout-grid="false" fo:text-align="justify" fo:margin-bottom="0in"/>
      <style:text-properties style:font-name="Arial" style:font-name-complex="Arial" fo:color="#000000"/>
    </style:style>
    <style:style style:name="P25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letter-spacing="0.0138in" fo:font-size="14pt" style:font-size-asian="14pt" style:font-size-complex="14pt"/>
    </style:style>
    <style:style style:name="T260" style:parent-style-name="Основнойшрифтабзаца" style:family="text">
      <style:text-properties fo:letter-spacing="0.0138in" fo:font-size="14pt" style:font-size-asian="14pt" style:font-size-complex="14pt"/>
    </style:style>
    <style:style style:name="T261" style:parent-style-name="Основнойшрифтабзаца" style:family="text">
      <style:text-properties fo:color="#C0504D" fo:letter-spacing="0.0138in" fo:font-size="14pt" style:font-size-asian="14pt" style:font-size-complex="14pt"/>
    </style:style>
    <style:style style:name="T262" style:parent-style-name="Основнойшрифтабзаца" style:family="text">
      <style:text-properties fo:letter-spacing="0.0138i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/>
    </style:style>
    <style:style style:name="P26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TableColumn266" style:family="table-column">
      <style:table-column-properties style:column-width="3.0284in" style:use-optimal-column-width="false"/>
    </style:style>
    <style:style style:name="TableColumn267" style:family="table-column">
      <style:table-column-properties style:column-width="0.5965in" style:use-optimal-column-width="false"/>
    </style:style>
    <style:style style:name="Table265" style:family="table">
      <style:table-properties style:width="3.625in" fo:margin-left="-0.0784in" table:align="left"/>
    </style:style>
    <style:style style:name="TableRow268" style:family="table-row">
      <style:table-row-properties style:min-row-height="0.3819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0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034in" fo:padding-bottom="0in" fo:padding-right="0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Row274" style:family="table-row">
      <style:table-row-properties style:min-row-height="0.221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7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034in" fo:padding-bottom="0in" fo:padding-right="0in"/>
    </style:style>
    <style:style style:name="P27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79" style:family="table-row">
      <style:table-row-properties style:min-row-height="0.238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034in" fo:padding-bottom="0in" fo:padding-right="0in"/>
    </style:style>
    <style:style style:name="P28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84" style:family="table-row">
      <style:table-row-properties style:min-row-height="0.242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8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034in" fo:padding-bottom="0in" fo:padding-right="0in"/>
    </style:style>
    <style:style style:name="P28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034in" fo:padding-bottom="0in" fo:padding-right="0in"/>
    </style:style>
    <style:style style:name="P29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294" style:family="table-row">
      <style:table-row-properties style:min-row-height="0.3819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29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034in" fo:padding-bottom="0in" fo:padding-right="0in"/>
    </style:style>
    <style:style style:name="P298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302" style:family="table-column">
      <style:table-column-properties style:column-width="2.4368in" style:use-optimal-column-width="false"/>
    </style:style>
    <style:style style:name="TableColumn303" style:family="table-column">
      <style:table-column-properties style:column-width="1.2118in" style:use-optimal-column-width="false"/>
    </style:style>
    <style:style style:name="Table301" style:family="table">
      <style:table-properties style:width="3.6486in" fo:margin-left="-0.102in" table:align="left"/>
    </style:style>
    <style:style style:name="TableRow304" style:family="table-row">
      <style:table-row-properties style:min-row-height="0.381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0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034in" fo:padding-bottom="0in" fo:padding-right="0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ableRow310" style:family="table-row">
      <style:table-row-properties style:min-row-height="0.221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1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034in" fo:padding-bottom="0in" fo:padding-right="0in"/>
    </style:style>
    <style:style style:name="P31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17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034in" fo:padding-bottom="0in" fo:padding-right="0in"/>
    </style:style>
    <style:style style:name="P319" style:parent-style-name="Standard" style:family="paragraph">
      <style:paragraph-properties style:snap-to-layout-grid="false" fo:text-align="justify"/>
    </style:style>
    <style:style style:name="TableRow320" style:family="table-row">
      <style:table-row-properties style:min-row-height="0.601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322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034in" fo:padding-bottom="0in" fo:padding-right="0in"/>
    </style:style>
    <style:style style:name="P32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325" style:parent-style-name="Обычныйвеб" style:family="paragraph">
      <style:paragraph-properties fo:text-align="justify" fo:margin-top="0in" fo:margin-bottom="0in" fo:line-height="115%" fo:background-color="#FFFFFF"/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margin-bottom="0in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Internetlink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 fo:margin-bottom="0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47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text-align="justify" fo:margin-bottom="0in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3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7" style:parent-style-name="Обычныйвеб" style:family="paragraph">
      <style:paragraph-properties fo:text-align="justify" fo:margin-bottom="0in" fo:line-height="115%" fo:text-indent="0.4923in"/>
    </style:style>
    <style:style style:name="T3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1" style:parent-style-name="Обычныйвеб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72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374" style:parent-style-name="Обычный" style:family="paragraph">
      <style:paragraph-properties fo:line-height="115%" fo:margin-left="-0.5in">
        <style:tab-stops/>
      </style:paragraph-properties>
      <style:text-properties fo:font-size="14pt" style:font-size-asian="14pt" style:font-size-complex="14pt"/>
    </style:style>
    <style:style style:name="P375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76" style:parent-style-name="Обычный" style:family="paragraph">
      <style:paragraph-properties fo:line-height="115%" fo:margin-left="-0.4923in" fo:text-indent="0.4923in">
        <style:tab-stops/>
      </style:paragraph-properties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 fo:margin-bottom="0.075in" fo:line-height="115%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fo:font-size="14pt" style:font-size-asian="14pt"/>
    </style:style>
    <style:style style:name="T385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386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margin-bottom="0in"/>
    </style:style>
    <style:style style:name="T3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margin-bottom="0in"/>
    </style:style>
    <style:style style:name="T39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P398" style:parent-style-name="p7" style:family="paragraph">
      <style:paragraph-properties fo:text-align="justify" fo:line-height="115%" fo:text-indent="0.375in" fo:background-color="#FFFFFF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/>
    </style:style>
    <style:style style:name="T401" style:parent-style-name="Основнойшрифтабзаца" style:family="text">
      <style:text-properties fo:font-size="14pt" style:font-size-asian="14pt"/>
    </style:style>
    <style:style style:name="T402" style:parent-style-name="Основнойшрифтабзаца" style:family="text">
      <style:text-properties fo:font-size="14pt" style:font-size-asian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/>
    </style:style>
    <style:style style:name="T408" style:parent-style-name="Основнойшрифтабзаца" style:family="text">
      <style:text-properties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T410" style:parent-style-name="Основнойшрифтабзаца" style:family="text">
      <style:text-properties fo:font-size="14pt" style:font-size-asian="14pt"/>
    </style:style>
    <style:style style:name="T411" style:parent-style-name="Основнойшрифтабзаца" style:family="text">
      <style:text-properties fo:font-size="14pt" style:font-size-asian="14pt"/>
    </style:style>
    <style:style style:name="P41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13" style:parent-style-name="Обычный" style:family="paragraph">
      <style:paragraph-properties fo:text-align="justify" fo:line-height="115%" fo:text-indent="0.5in"/>
    </style:style>
    <style:style style:name="T4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line-height="115%" fo:text-indent="0.5in"/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 fo:line-height="115%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style:font-name-asian="Times New Roman" fo:font-size="14pt" style:font-size-asian="14pt"/>
    </style:style>
    <style:style style:name="P422" style:parent-style-name="Обычный" style:family="paragraph">
      <style:paragraph-properties fo:text-align="justify" fo:line-height="115%"/>
      <style:text-properties style:font-name-asian="Times New Roman"/>
    </style:style>
    <style:style style:name="P423" style:parent-style-name="Обычный" style:family="paragraph">
      <style:paragraph-properties fo:line-height="115%" fo:margin-left="0.4027in">
        <style:tab-stops/>
      </style:paragraph-properties>
      <style:text-properties style:font-name-asian="Times New Roman" fo:font-size="14pt" style:font-size-asian="14pt"/>
    </style:style>
    <style:style style:name="P424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/>
    </style:style>
    <style:style style:name="P425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/>
    </style:style>
    <style:style style:name="P426" style:parent-style-name="Обычный" style:family="paragraph">
      <style:paragraph-properties fo:text-align="justify" fo:line-height="115%" fo:text-indent="0.3986in"/>
    </style:style>
    <style:style style:name="T427" style:parent-style-name="Основнойшрифтабзаца" style:family="text">
      <style:text-properties style:font-name-asian="Times New Roman" fo:font-size="14pt" style:font-size-asian="14pt"/>
    </style:style>
    <style:style style:name="T4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30" style:parent-style-name="Обычный" style:family="paragraph">
      <style:paragraph-properties fo:text-align="justify" fo:line-height="115%"/>
      <style:text-properties style:font-name-asian="Times New Roman" fo:font-size="14pt" style:font-size-asian="14pt" style:font-size-complex="14pt"/>
    </style:style>
    <style:style style:name="P431" style:parent-style-name="Обычный" style:family="paragraph">
      <style:paragraph-properties fo:text-align="justify" fo:line-height="115%"/>
      <style:text-properties style:font-name-asian="Times New Roman" fo:font-size="14pt" style:font-size-asian="14pt" style:font-size-complex="14pt"/>
    </style:style>
    <style:style style:name="P43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33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 style:font-size-complex="14pt"/>
    </style:style>
    <style:style style:name="P434" style:parent-style-name="Обычный" style:family="paragraph">
      <style:paragraph-properties fo:text-align="justify" fo:line-height="115%" fo:text-indent="0.3986in"/>
      <style:text-properties style:font-name-asian="Times New Roman" fo:font-size="14pt" style:font-size-asian="14pt" style:font-size-complex="14pt"/>
    </style:style>
    <style:style style:name="P435" style:parent-style-name="Обычный" style:family="paragraph">
      <style:paragraph-properties fo:text-align="justify" fo:line-height="115%"/>
    </style:style>
    <style:style style:name="T436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P443" style:parent-style-name="Обычный" style:family="paragraph">
      <style:paragraph-properties fo:text-align="justify" fo:line-height="115%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47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48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49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50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51" style:parent-style-name="p7" style:family="paragraph">
      <style:paragraph-properties fo:text-align="justify" fo:line-height="115%" fo:background-color="#FFFFFF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53" style:parent-style-name="Обычный" style:family="paragraph">
      <style:paragraph-properties fo:text-align="justify" fo:line-height="115%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/>
    </style:style>
    <style:style style:name="T456" style:parent-style-name="Основнойшрифтабзаца" style:family="text">
      <style:text-properties fo:font-size="14pt" style:font-size-asian="14pt"/>
    </style:style>
    <style:style style:name="P457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58" style:parent-style-name="Обычный" style:family="paragraph">
      <style:paragraph-properties fo:text-align="justify" fo:line-height="115%"/>
    </style:style>
    <style:style style:name="T459" style:parent-style-name="Основнойшрифтабзаца" style:family="text">
      <style:text-properties fo:font-size="14pt" style:font-size-asian="14pt"/>
    </style:style>
    <style:style style:name="T460" style:parent-style-name="Основнойшрифтабзаца" style:family="text">
      <style:text-properties fo:color="#333333" fo:font-size="14pt" style:font-size-asian="14pt" style:font-size-complex="14pt"/>
    </style:style>
    <style:style style:name="T461" style:parent-style-name="Основнойшрифтабзаца" style:family="text">
      <style:text-properties fo:color="#333333" fo:font-size="14pt" style:font-size-asian="14pt" style:font-size-complex="14pt"/>
    </style:style>
    <style:style style:name="T46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63" style:parent-style-name="Основнойшрифтабзаца" style:family="text">
      <style:text-properties fo:color="#333333" fo:font-size="14pt" style:font-size-asian="14pt" style:font-size-complex="14pt"/>
    </style:style>
    <style:style style:name="P4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P4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0" style:parent-style-name="Standard" style:family="paragraph">
      <style:paragraph-properties fo:text-align="justify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ableColumn486" style:family="table-column">
      <style:table-column-properties style:column-width="3.7409in" style:use-optimal-column-width="false"/>
    </style:style>
    <style:style style:name="TableColumn487" style:family="table-column">
      <style:table-column-properties style:column-width="0.9479in" style:use-optimal-column-width="false"/>
    </style:style>
    <style:style style:name="TableColumn488" style:family="table-column">
      <style:table-column-properties style:column-width="0.75in" style:use-optimal-column-width="false"/>
    </style:style>
    <style:style style:name="TableColumn489" style:family="table-column">
      <style:table-column-properties style:column-width="1in" style:use-optimal-column-width="false"/>
    </style:style>
    <style:style style:name="Table485" style:family="table">
      <style:table-properties style:width="6.4388in" fo:margin-left="0.0208in" table:align="left"/>
    </style:style>
    <style:style style:name="TableRow490" style:family="table-row">
      <style:table-row-properties style:min-row-height="0.0944in" style:use-optimal-row-height="false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Обычный" style:family="paragraph">
      <style:paragraph-properties style:text-autospace="none" fo:text-align="justify" fo:line-height="115%" fo:margin-left="0.0777in" fo:margin-right="0.0777in">
        <style:tab-stops/>
      </style:paragraph-properties>
      <style:text-properties style:font-weight-complex="bold" style:font-style-complex="italic" fo:color="#FF0000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P495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Cell496" style:family="table-cell">
      <style:table-cell-properties fo:border="0.0069in solid #000000" fo:padding-top="0in" fo:padding-left="0.0208in" fo:padding-bottom="0in" fo:padding-right="0.0208in"/>
    </style:style>
    <style:style style:name="P497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Cell498" style:family="table-cell">
      <style:table-cell-properties fo:border="0.0069in solid #000000" fo:padding-top="0in" fo:padding-left="0.0208in" fo:padding-bottom="0in" fo:padding-right="0.0208in"/>
    </style:style>
    <style:style style:name="P499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P500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Row501" style:family="table-row">
      <style:table-row-properties style:min-row-height="0.0944in" style:use-optimal-row-height="false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Обычный" style:family="paragraph">
      <style:paragraph-properties style:text-autospace="none" fo:text-align="justify" fo:line-height="115%" fo:margin-left="0.0777in" fo:margin-right="0.0777in">
        <style:tab-stops/>
      </style:paragraph-properties>
      <style:text-properties style:font-weight-complex="bold" style:font-style-complex="italic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  <style:text-properties fo:color="#FF0000"/>
    </style:style>
    <style:style style:name="P506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  <style:text-properties fo:color="#FF0000"/>
    </style:style>
    <style:style style:name="P509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Cell510" style:family="table-cell">
      <style:table-cell-properties fo:border="0.0069in solid #000000" fo:padding-top="0in" fo:padding-left="0.0208in" fo:padding-bottom="0in" fo:padding-right="0.0208in"/>
    </style:style>
    <style:style style:name="P511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  <style:text-properties fo:color="#FF0000"/>
    </style:style>
    <style:style style:name="P512" style:parent-style-name="Обычный" style:family="paragraph">
      <style:paragraph-properties style:text-autospace="none" fo:text-align="center" fo:line-height="115%" fo:margin-left="0.0777in" fo:margin-right="0.0409in">
        <style:tab-stops/>
      </style:paragraph-properties>
    </style:style>
    <style:style style:name="TableRow513" style:family="table-row">
      <style:table-row-properties style:min-row-height="0.0944in" style:use-optimal-row-height="false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Обычный" style:family="paragraph">
      <style:paragraph-properties style:text-autospace="none" fo:text-align="justify" fo:line-height="115%" fo:text-indent="0.4923in"/>
      <style:text-properties style:font-weight-complex="bold" style:font-style-complex="italic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18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TableCell519" style:family="table-cell">
      <style:table-cell-properties fo:border="0.0069in solid #000000" fo:padding-top="0in" fo:padding-left="0.0208in" fo:padding-bottom="0in" fo:padding-right="0.0208in"/>
    </style:style>
    <style:style style:name="P520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21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24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TableRow525" style:family="table-row">
      <style:table-row-properties style:min-row-height="0.0944in" style:use-optimal-row-height="false"/>
    </style:style>
    <style:style style:name="TableCell526" style:family="table-cell">
      <style:table-cell-properties fo:border="0.0069in solid #000000" fo:padding-top="0in" fo:padding-left="0.0208in" fo:padding-bottom="0in" fo:padding-right="0.0208in"/>
    </style:style>
    <style:style style:name="P527" style:parent-style-name="Обычный" style:family="paragraph">
      <style:paragraph-properties style:text-autospace="none" fo:text-align="justify" fo:line-height="115%" fo:margin-left="0.0777in" fo:margin-right="0.0777in">
        <style:tab-stops/>
      </style:paragraph-properties>
      <style:text-properties style:font-weight-complex="bold" style:font-style-complex="italic"/>
    </style:style>
    <style:style style:name="TableCell528" style:family="table-cell">
      <style:table-cell-properties fo:border="0.0069in solid #000000" fo:padding-top="0in" fo:padding-left="0.0208in" fo:padding-bottom="0in" fo:padding-right="0.0208in"/>
    </style:style>
    <style:style style:name="P529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30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TableCell531" style:family="table-cell">
      <style:table-cell-properties fo:border="0.0069in solid #000000" fo:padding-top="0in" fo:padding-left="0.0208in" fo:padding-bottom="0in" fo:padding-right="0.0208in"/>
    </style:style>
    <style:style style:name="P532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33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TableCell534" style:family="table-cell">
      <style:table-cell-properties fo:border="0.0069in solid #000000" fo:padding-top="0in" fo:padding-left="0.0208in" fo:padding-bottom="0in" fo:padding-right="0.0208in"/>
    </style:style>
    <style:style style:name="P535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  <style:text-properties fo:color="#FF0000"/>
    </style:style>
    <style:style style:name="P536" style:parent-style-name="Обычный" style:family="paragraph">
      <style:paragraph-properties style:text-autospace="none" fo:text-align="center" fo:line-height="115%" fo:margin-left="0.0784in" fo:margin-right="0.0395in">
        <style:tab-stops/>
      </style:paragraph-properties>
    </style:style>
    <style:style style:name="P537" style:parent-style-name="Обычный" style:family="paragraph">
      <style:paragraph-properties fo:text-align="justify" fo:line-height="115%" fo:text-indent="0.4923in"/>
      <style:text-properties fo:color="#FF0000" fo:font-size="14pt" style:font-size-asian="14pt" style:font-size-complex="14pt"/>
    </style:style>
    <style:style style:name="P538" style:parent-style-name="Обычный" style:family="paragraph">
      <style:paragraph-properties fo:text-align="justify" fo:line-height="115%" fo:text-indent="0.4923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color="#FF0000"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color="#FF0000"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color="#FF0000"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color="#FF0000"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color="#FF0000"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color="#FF0000"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color="#FF0000"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color="#FF0000"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color="#FF0000"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color="#FF0000"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color="#FF0000"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color="#FF0000"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color="#FF0000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color="#FF0000" fo:font-size="14pt" style:font-size-asian="14pt" style:font-size-complex="14pt"/>
    </style:style>
    <style:style style:name="P568" style:parent-style-name="Standard" style:family="paragraph">
      <style:paragraph-properties fo:text-align="justify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P570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571" style:parent-style-name="Базовый" style:family="paragraph">
      <style:paragraph-properties fo:text-align="justify" fo:line-height="115%" fo:background-color="#FFFFFF"/>
    </style:style>
    <style:style style:name="T572" style:parent-style-name="Основнойшрифтабзаца" style:family="text">
      <style:text-properties fo:font-weight="bold" style:font-weight-asian="bold" fo:color="#141414" fo:font-size="14pt" style:font-size-asian="14pt" style:font-size-complex="14pt"/>
    </style:style>
    <style:style style:name="T573" style:parent-style-name="Основнойшрифтабзаца" style:family="text">
      <style:text-properties fo:color="#141414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Базовый" style:family="paragraph">
      <style:paragraph-properties fo:text-align="justify" fo:line-height="115%" fo:background-color="#FFFFFF"/>
    </style:style>
    <style:style style:name="T57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77" style:parent-style-name="Обычный" style:family="paragraph">
      <style:paragraph-properties fo:text-align="justify" fo:line-height="115%" fo:text-indent="0.4923in"/>
    </style:style>
    <style:style style:name="T578" style:parent-style-name="Основнойшрифтабзаца" style:family="text">
      <style:text-properties fo:font-size="13pt" style:font-size-asian="13pt" style:font-size-complex="13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P582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583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584" style:parent-style-name="Обычный" style:family="paragraph">
      <style:paragraph-properties fo:text-align="justify" fo:line-height="115%" fo:text-indent="0.3937in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0" style:parent-style-name="Основнойшрифтабзаца" style:family="text">
      <style:text-properties style:font-name="Verdana" fo:font-size="9pt" style:font-size-asian="9pt" style:font-size-complex="9pt" fo:background-color="#FFFFFF"/>
    </style:style>
    <style:style style:name="P591" style:parent-style-name="Обычный" style:family="paragraph">
      <style:paragraph-properties fo:text-align="justify" fo:line-height="115%" fo:text-indent="0.5909in"/>
    </style:style>
    <style:style style:name="T5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8" style:parent-style-name="Основнойшрифтабзаца" style:family="text">
      <style:text-properties style:font-name="Verdana" fo:font-size="9pt" style:font-size-asian="9pt" style:font-size-complex="9pt" fo:background-color="#FFFFFF"/>
    </style:style>
    <style:style style:name="T5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1" style:parent-style-name="Основнойшрифтабзаца" style:family="text">
      <style:text-properties fo:font-size="14pt" style:font-size-asian="14pt" style:font-size-complex="14pt" fo:background-color="#FFFFFF"/>
    </style:style>
    <style:style style:name="P602" style:parent-style-name="Обычный" style:family="paragraph">
      <style:paragraph-properties fo:text-align="justify" fo:line-height="115%" fo:text-indent="0.5909in"/>
    </style:style>
    <style:style style:name="T6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04" style:parent-style-name="Основнойшрифтабзаца" style:family="text">
      <style:text-properties fo:font-size="14pt" style:font-size-asian="14pt" style:font-size-complex="14pt" fo:background-color="#FFFFFF"/>
    </style:style>
    <style:style style:name="P605" style:parent-style-name="Обычный" style:family="paragraph">
      <style:paragraph-properties fo:text-align="justify" fo:line-height="115%" fo:text-indent="0.5909in"/>
      <style:text-properties fo:font-size="14pt" style:font-size-asian="14pt" style:font-size-complex="14pt" fo:background-color="#FFFFFF"/>
    </style:style>
    <style:style style:name="P606" style:parent-style-name="Обычный" style:family="paragraph">
      <style:paragraph-properties fo:text-align="justify" fo:line-height="115%" fo:text-indent="0.5909in"/>
      <style:text-properties fo:font-size="14pt" style:font-size-asian="14pt" style:font-size-complex="14pt" fo:background-color="#FFFFFF"/>
    </style:style>
    <style:style style:name="P60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 fo:background-color="#FFFFFF"/>
    </style:style>
    <style:style style:name="P608" style:parent-style-name="Обычный" style:family="paragraph">
      <style:paragraph-properties fo:line-height="115%" fo:text-indent="0.3937in"/>
    </style:style>
    <style:style style:name="T6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610" style:parent-style-name="Основнойшрифтабзаца" style:family="text">
      <style:text-properties fo:font-size="14pt" style:font-size-asian="14pt" style:font-size-complex="14pt" fo:background-color="#FFFFFF"/>
    </style:style>
    <style:style style:name="P611" style:parent-style-name="Обычный" style:family="paragraph">
      <style:paragraph-properties fo:text-align="justify" fo:line-height="115%" fo:text-indent="0.3937in"/>
    </style:style>
    <style:style style:name="T6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613" style:parent-style-name="Основнойшрифтабзаца" style:family="text">
      <style:text-properties fo:font-size="14pt" style:font-size-asian="14pt" style:font-size-complex="14pt" fo:background-color="#FFFFFF"/>
    </style:style>
    <style:style style:name="P614" style:parent-style-name="Обычный" style:family="paragraph">
      <style:paragraph-properties fo:text-align="justify" fo:line-height="115%" fo:text-indent="0.3937in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62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62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62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62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TableColumn625" style:family="table-column">
      <style:table-column-properties style:column-width="1.4986in" style:use-optimal-column-width="false"/>
    </style:style>
    <style:style style:name="TableColumn626" style:family="table-column">
      <style:table-column-properties style:column-width="0.7527in" style:use-optimal-column-width="false"/>
    </style:style>
    <style:style style:name="TableColumn627" style:family="table-column">
      <style:table-column-properties style:column-width="0.468in" style:use-optimal-column-width="false"/>
    </style:style>
    <style:style style:name="TableColumn628" style:family="table-column">
      <style:table-column-properties style:column-width="0.4715in" style:use-optimal-column-width="false"/>
    </style:style>
    <style:style style:name="TableColumn629" style:family="table-column">
      <style:table-column-properties style:column-width="0.4666in" style:use-optimal-column-width="false"/>
    </style:style>
    <style:style style:name="TableColumn630" style:family="table-column">
      <style:table-column-properties style:column-width="0.4715in" style:use-optimal-column-width="false"/>
    </style:style>
    <style:style style:name="TableColumn631" style:family="table-column">
      <style:table-column-properties style:column-width="0.5909in" style:use-optimal-column-width="false"/>
    </style:style>
    <style:style style:name="TableColumn632" style:family="table-column">
      <style:table-column-properties style:column-width="0.5909in" style:use-optimal-column-width="false"/>
    </style:style>
    <style:style style:name="TableColumn633" style:family="table-column">
      <style:table-column-properties style:column-width="0.5909in" style:use-optimal-column-width="false"/>
    </style:style>
    <style:style style:name="TableColumn634" style:family="table-column">
      <style:table-column-properties style:column-width="0.7805in" style:use-optimal-column-width="false"/>
    </style:style>
    <style:style style:name="Table624" style:family="table">
      <style:table-properties style:width="6.6826in" style:rel-width="99.08%" fo:margin-left="0.075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line-height="115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line-height="115%" fo:margin-left="-0.0861in" fo:margin-right="-0.0118in">
        <style:tab-stops/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line-height="115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line-height="115%" fo:margin-left="-0.0736in" fo:margin-right="-0.0416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line-height="115%"/>
    </style:style>
    <style:style style:name="P646" style:parent-style-name="Обычный" style:family="paragraph">
      <style:paragraph-properties fo:text-align="center" fo:line-height="115%" fo:margin-left="-0.109in" fo:margin-right="-0.0493in">
        <style:tab-stops/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line-height="115%"/>
    </style:style>
    <style:style style:name="P649" style:parent-style-name="Обычный" style:family="paragraph">
      <style:paragraph-properties fo:text-align="center" fo:line-height="115%" fo:margin-left="-0.0736in" fo:margin-right="-0.0416in">
        <style:tab-stops/>
      </style:paragraph-properties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line-height="115%" fo:margin-left="-0.0916in" fo:margin-right="-0.075in">
        <style:tab-stops/>
      </style:paragraph-properties>
    </style:style>
    <style:style style:name="P652" style:parent-style-name="Обычный" style:family="paragraph">
      <style:paragraph-properties fo:text-align="center" fo:line-height="115%"/>
    </style:style>
    <style:style style:name="TableRow653" style:family="table-row">
      <style:table-row-properties style:use-optimal-row-height="false"/>
    </style:style>
    <style:style style:name="P654" style:parent-style-name="Обычный" style:family="paragraph">
      <style:paragraph-properties fo:text-align="center" fo:line-height="115%"/>
    </style:style>
    <style:style style:name="P655" style:parent-style-name="Обычный" style:family="paragraph">
      <style:paragraph-properties fo:text-align="center" fo:line-height="115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line-height="115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line-height="115%"/>
    </style:style>
    <style:style style:name="P660" style:parent-style-name="Обычный" style:family="paragraph">
      <style:paragraph-properties fo:text-align="center" fo:line-height="115%"/>
    </style:style>
    <style:style style:name="P661" style:parent-style-name="Обычный" style:family="paragraph">
      <style:paragraph-properties fo:text-align="center" fo:line-height="115%"/>
    </style:style>
    <style:style style:name="P662" style:parent-style-name="Обычный" style:family="paragraph">
      <style:paragraph-properties fo:text-align="center" fo:line-height="115%"/>
    </style:style>
    <style:style style:name="P663" style:parent-style-name="Обычный" style:family="paragraph">
      <style:paragraph-properties fo:text-align="center" fo:line-height="115%"/>
    </style:style>
    <style:style style:name="TableRow664" style:family="table-row">
      <style:table-row-properties style:use-optimal-row-height="false"/>
    </style:style>
    <style:style style:name="P665" style:parent-style-name="Обычный" style:family="paragraph">
      <style:paragraph-properties fo:text-align="center" fo:line-height="115%"/>
    </style:style>
    <style:style style:name="P666" style:parent-style-name="Обычный" style:family="paragraph">
      <style:paragraph-properties fo:text-align="center" fo:line-height="115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115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line-height="115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line-height="115%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line-height="115%"/>
    </style:style>
    <style:style style:name="P675" style:parent-style-name="Обычный" style:family="paragraph">
      <style:paragraph-properties fo:text-align="center" fo:line-height="115%"/>
    </style:style>
    <style:style style:name="P676" style:parent-style-name="Обычный" style:family="paragraph">
      <style:paragraph-properties fo:text-align="center" fo:line-height="115%"/>
    </style:style>
    <style:style style:name="P677" style:parent-style-name="Обычный" style:family="paragraph">
      <style:paragraph-properties fo:text-align="center" fo:line-height="115%"/>
    </style:style>
    <style:style style:name="P678" style:parent-style-name="Обычный" style:family="paragraph">
      <style:paragraph-properties fo:text-align="center" fo:line-height="115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line-height="115%"/>
    </style:style>
    <style:style style:name="P682" style:parent-style-name="Обычный" style:family="paragraph">
      <style:paragraph-properties fo:line-height="115%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line-height="115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line-height="115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line-height="115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line-height="115%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line-height="115%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line-height="115%"/>
    </style:style>
    <style:style style:name="P704" style:parent-style-name="Обычный" style:family="paragraph">
      <style:paragraph-properties fo:line-height="115%"/>
    </style:style>
    <style:style style:name="P705" style:parent-style-name="Обычный" style:family="paragraph">
      <style:paragraph-properties fo:line-height="115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line-height="115%"/>
    </style:style>
    <style:style style:name="P708" style:parent-style-name="Обычный" style:family="paragraph">
      <style:paragraph-properties fo:text-align="center" fo:line-height="115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line-height="115%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line-height="115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line-height="115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line-height="115%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115%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115%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line-height="115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line-height="115%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line-height="115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line-height="115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line-height="115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line-height="115%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line-height="115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line-height="115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line-height="115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line-height="115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line-height="115%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line-height="115%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line-height="115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line-height="115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line-height="115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line-height="115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line-height="115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line-height="115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line-height="115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line-height="115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line-height="115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line-height="115%"/>
    </style:style>
    <style:style style:name="P767" style:parent-style-name="Обычный" style:family="paragraph">
      <style:paragraph-properties fo:text-align="justify" fo:line-height="115%" fo:text-indent="0.4923in"/>
      <style:text-properties fo:font-weight="bold" style:font-weight-asian="bold" fo:font-size="14pt" style:font-size-asian="14pt" style:font-size-complex="14pt"/>
    </style:style>
    <style:style style:name="P76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69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0" style:parent-style-name="Обычный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7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772" style:parent-style-name="Обычный" style:family="paragraph">
      <style:paragraph-properties fo:text-align="justify" fo:line-height="115%" fo:text-indent="0.3937in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color="#00B050"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P777" style:parent-style-name="Обычный" style:family="paragraph">
      <style:paragraph-properties fo:text-align="justify" fo:line-height="115%" fo:text-indent="0.3937in"/>
    </style:style>
    <style:style style:name="TableColumn779" style:family="table-column">
      <style:table-column-properties style:column-width="1.4833in" style:use-optimal-column-width="false"/>
    </style:style>
    <style:style style:name="TableColumn780" style:family="table-column">
      <style:table-column-properties style:column-width="0.6388in" style:use-optimal-column-width="false"/>
    </style:style>
    <style:style style:name="TableColumn781" style:family="table-column">
      <style:table-column-properties style:column-width="0.4548in" style:use-optimal-column-width="false"/>
    </style:style>
    <style:style style:name="TableColumn782" style:family="table-column">
      <style:table-column-properties style:column-width="0.4548in" style:use-optimal-column-width="false"/>
    </style:style>
    <style:style style:name="TableColumn783" style:family="table-column">
      <style:table-column-properties style:column-width="0.4534in" style:use-optimal-column-width="false"/>
    </style:style>
    <style:style style:name="TableColumn784" style:family="table-column">
      <style:table-column-properties style:column-width="0.6326in" style:use-optimal-column-width="false"/>
    </style:style>
    <style:style style:name="TableColumn785" style:family="table-column">
      <style:table-column-properties style:column-width="0.5722in" style:use-optimal-column-width="false"/>
    </style:style>
    <style:style style:name="TableColumn786" style:family="table-column">
      <style:table-column-properties style:column-width="0.6715in" style:use-optimal-column-width="false"/>
    </style:style>
    <style:style style:name="TableColumn787" style:family="table-column">
      <style:table-column-properties style:column-width="0.5937in" style:use-optimal-column-width="false"/>
    </style:style>
    <style:style style:name="TableColumn788" style:family="table-column">
      <style:table-column-properties style:column-width="0.7888in" style:use-optimal-column-width="false"/>
    </style:style>
    <style:style style:name="Table778" style:family="table">
      <style:table-properties style:width="6.7444in" style:rel-width="100%" fo:margin-left="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line-height="115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line-height="115%" fo:margin-left="-0.0756in" fo:margin-right="-0.075in">
        <style:tab-stops/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115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line-height="115%" fo:margin-left="-0.0736in" fo:margin-right="-0.0416in">
        <style:tab-stops/>
      </style:paragraph-properties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line-height="115%"/>
    </style:style>
    <style:style style:name="P800" style:parent-style-name="Обычный" style:family="paragraph">
      <style:paragraph-properties fo:text-align="center" fo:line-height="115%" fo:margin-left="-0.109in" fo:margin-right="-0.0493in">
        <style:tab-stops/>
      </style:paragraph-properties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line-height="115%"/>
    </style:style>
    <style:style style:name="P803" style:parent-style-name="Обычный" style:family="paragraph">
      <style:paragraph-properties fo:text-align="center" fo:line-height="115%" fo:margin-left="-0.0736in" fo:margin-right="-0.0416in">
        <style:tab-stops/>
      </style:paragraph-properties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line-height="115%"/>
    </style:style>
    <style:style style:name="P806" style:parent-style-name="Обычный" style:family="paragraph">
      <style:paragraph-properties fo:text-align="center" fo:line-height="115%"/>
    </style:style>
    <style:style style:name="TableRow807" style:family="table-row">
      <style:table-row-properties style:use-optimal-row-height="false"/>
    </style:style>
    <style:style style:name="P808" style:parent-style-name="Обычный" style:family="paragraph">
      <style:paragraph-properties fo:text-align="center" fo:line-height="115%"/>
    </style:style>
    <style:style style:name="P809" style:parent-style-name="Обычный" style:family="paragraph">
      <style:paragraph-properties fo:text-align="center" fo:line-height="115%" fo:margin-left="-0.0756in" fo:margin-right="-0.075in">
        <style:tab-stops/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line-height="115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line-height="115%"/>
    </style:style>
    <style:style style:name="P814" style:parent-style-name="Обычный" style:family="paragraph">
      <style:paragraph-properties fo:text-align="center" fo:line-height="115%"/>
    </style:style>
    <style:style style:name="P815" style:parent-style-name="Обычный" style:family="paragraph">
      <style:paragraph-properties fo:text-align="center" fo:line-height="115%"/>
    </style:style>
    <style:style style:name="P816" style:parent-style-name="Обычный" style:family="paragraph">
      <style:paragraph-properties fo:text-align="center" fo:line-height="115%"/>
    </style:style>
    <style:style style:name="P817" style:parent-style-name="Обычный" style:family="paragraph">
      <style:paragraph-properties fo:text-align="center" fo:line-height="115%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fo:text-align="center" fo:line-height="115%"/>
    </style:style>
    <style:style style:name="P820" style:parent-style-name="Обычный" style:family="paragraph">
      <style:paragraph-properties fo:text-align="center" fo:line-height="115%" fo:margin-left="-0.0756in" fo:margin-right="-0.075in">
        <style:tab-stops/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line-height="115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line-height="115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line-height="115%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line-height="115%"/>
    </style:style>
    <style:style style:name="P829" style:parent-style-name="Обычный" style:family="paragraph">
      <style:paragraph-properties fo:text-align="center" fo:line-height="115%"/>
    </style:style>
    <style:style style:name="P830" style:parent-style-name="Обычный" style:family="paragraph">
      <style:paragraph-properties fo:text-align="center" fo:line-height="115%"/>
    </style:style>
    <style:style style:name="P831" style:parent-style-name="Обычный" style:family="paragraph">
      <style:paragraph-properties fo:text-align="center" fo:line-height="115%"/>
    </style:style>
    <style:style style:name="P832" style:parent-style-name="Обычный" style:family="paragraph">
      <style:paragraph-properties fo:text-align="center" fo:line-height="115%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line-height="115%"/>
    </style:style>
    <style:style style:name="P836" style:parent-style-name="Обычный" style:family="paragraph">
      <style:paragraph-properties fo:line-height="115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line-height="115%"/>
    </style:style>
    <style:style style:name="P858" style:parent-style-name="Обычный" style:family="paragraph">
      <style:paragraph-properties fo:line-height="115%"/>
    </style:style>
    <style:style style:name="P859" style:parent-style-name="Обычный" style:family="paragraph">
      <style:paragraph-properties fo:line-height="115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line-height="115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line-height="115%"/>
      <style:text-properties fo:font-weight="bold" style:font-weight-asian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line-height="115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line-height="115%" fo:margin-left="-0.0756in" fo:margin-right="-0.075in">
        <style:tab-stops/>
      </style:paragraph-properties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line-height="115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line-height="115%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line-height="115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line-height="115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line-height="115%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line-height="115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line-height="115%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line-height="115%"/>
    </style:style>
    <style:style style:name="P920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92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22" style:parent-style-name="Обычный" style:family="paragraph">
      <style:paragraph-properties fo:text-align="justify" fo:line-height="115%" fo:text-indent="0.3937in"/>
    </style:style>
    <style:style style:name="T9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2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2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27" style:parent-style-name="Обычный" style:family="paragraph">
      <style:paragraph-properties fo:text-align="justify" fo:line-height="115%" fo:text-indent="0.3937in"/>
    </style:style>
    <style:style style:name="T9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2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3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31" style:parent-style-name="Обычный" style:family="paragraph">
      <style:paragraph-properties fo:text-align="justify" fo:line-height="115%" fo:text-indent="0.3937in"/>
    </style:style>
    <style:style style:name="T9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33" style:parent-style-name="Обычный" style:family="paragraph">
      <style:paragraph-properties fo:text-align="justify" fo:line-height="115%" fo:text-indent="0.3937in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color="#00B050"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P93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39" style:parent-style-name="Обычный" style:family="paragraph">
      <style:paragraph-properties fo:text-align="justify" fo:line-height="115%" fo:text-indent="0.3937in"/>
    </style:style>
    <style:style style:name="T9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P94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4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44" style:parent-style-name="Обычный" style:family="paragraph">
      <style:paragraph-properties fo:text-align="justify" fo:line-height="115%" fo:text-indent="0.3937in"/>
    </style:style>
    <style:style style:name="T9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4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49" style:parent-style-name="Обычный" style:family="paragraph">
      <style:paragraph-properties fo:text-align="justify" fo:line-height="115%" fo:text-indent="0.3937in"/>
    </style:style>
    <style:style style:name="T9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52" style:parent-style-name="Обычный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95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54" style:parent-style-name="Обычный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95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56" style:parent-style-name="Обычный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95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58" style:parent-style-name="Обычный" style:family="paragraph">
      <style:paragraph-properties fo:text-align="justify" fo:line-height="115%" fo:text-indent="0.3937in"/>
      <style:text-properties fo:font-weight="bold" style:font-weight-asian="bold" fo:font-size="14pt" style:font-size-asian="14pt" style:font-size-complex="14pt"/>
    </style:style>
    <style:style style:name="P95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60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96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6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7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8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9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92" style:parent-style-name="Обычный" style:family="paragraph">
      <style:paragraph-properties fo:widows="2" fo:orphans="2" fo:text-align="justify" style:vertical-align="auto" fo:margin-left="0in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 fo:hyphenate="true"/>
    </style:style>
    <style:style style:name="P993" style:parent-style-name="Обычный" style:family="paragraph">
      <style:paragraph-properties fo:widows="2" fo:orphans="2" fo:text-align="justify" style:vertical-align="auto" fo:margin-left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994" style:parent-style-name="Обычный" style:family="paragraph">
      <style:paragraph-properties fo:widows="2" fo:orphans="2" fo:text-align="justify" style:vertical-align="auto" fo:margin-left="0in" fo:text-indent="0.3937in">
        <style:tab-stops>
          <style:tab-stop style:type="left" style:position="0in"/>
        </style:tab-stops>
      </style:paragraph-properties>
      <style:text-properties fo:font-size="14pt" style:font-size-asian="14pt" style:font-size-complex="14pt" fo:hyphenate="true"/>
    </style:style>
    <style:style style:name="P995" style:parent-style-name="Обычный" style:family="paragraph">
      <style:paragraph-properties fo:text-align="justify" fo:text-indent="0.3937in"/>
      <style:text-properties fo:color="#00B050" fo:font-size="14pt" style:font-size-asian="14pt" style:font-size-complex="14pt"/>
    </style:style>
    <style:style style:name="P99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line-height="115%" fo:text-indent="0.4923in"/>
      <style:text-properties fo:font-size="14pt" style:font-size-asian="14pt" style:font-size-complex="14pt"/>
    </style:style>
    <style:style style:name="P998" style:parent-style-name="Обычный" style:family="paragraph">
      <style:paragraph-properties style:text-autospace="none" fo:text-align="justify" fo:line-height="115%" fo:text-indent="0.4923in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T1000" style:parent-style-name="Основнойшрифтабзаца" style:family="text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P1003" style:parent-style-name="Обычныйвеб" style:family="paragraph">
      <style:paragraph-properties fo:text-align="justify" fo:margin-bottom="0in" fo:line-height="115%"/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T10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T10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P1020" style:parent-style-name="Обычный" style:family="paragraph">
      <style:paragraph-properties style:text-autospace="none" fo:text-align="justify" fo:line-height="115%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Обычный" style:family="paragraph">
      <style:paragraph-properties fo:text-align="justify" fo:margin-bottom="0.1388in" fo:line-height="115%">
        <style:tab-stops>
          <style:tab-stop style:type="left" style:position="0.75in"/>
        </style:tab-stops>
      </style:paragraph-properties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P1040" style:parent-style-name="Обычный" style:family="paragraph">
      <style:paragraph-properties fo:text-align="justify" fo:line-height="115%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P104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04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4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4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49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50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51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5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05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054" style:parent-style-name="Обычный" style:family="paragraph">
      <style:paragraph-properties fo:text-align="justify" fo:line-height="115%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58" style:parent-style-name="Основнойшрифтабзаца" style:family="text">
      <style:text-properties fo:font-size="14pt" style:font-size-asian="14pt" style:font-size-complex="14pt"/>
    </style:style>
    <style:style style:name="P1059" style:parent-style-name="Standard" style:family="paragraph">
      <style:paragraph-properties fo:text-align="justify"/>
    </style:style>
    <style:style style:name="T1060" style:parent-style-name="Основнойшрифтабзаца" style:family="text">
      <style:text-properties fo:color="#FF0000"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color="#000000" fo:font-size="14pt" style:font-size-asian="14pt" style:font-size-complex="14pt"/>
    </style:style>
    <style:style style:name="T1063" style:parent-style-name="Основнойшрифтабзаца" style:family="text">
      <style:text-properties fo:color="#000000"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color="#FF0000"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color="#000000" fo:font-size="14pt" style:font-size-asian="14pt" style:font-size-complex="14pt"/>
    </style:style>
    <style:style style:name="T1068" style:parent-style-name="Основнойшрифтабзаца" style:family="text">
      <style:text-properties fo:color="#000000" fo:font-size="14pt" style:font-size-asian="14pt" style:font-size-complex="14pt"/>
    </style:style>
    <style:style style:name="T1069" style:parent-style-name="Основнойшрифтабзаца" style:family="text">
      <style:text-properties fo:color="#FF0000" fo:font-size="14pt" style:font-size-asian="14pt" style:font-size-complex="14pt"/>
    </style:style>
    <style:style style:name="T1070" style:parent-style-name="Основнойшрифтабзаца" style:family="text">
      <style:text-properties fo:color="#000000" fo:font-size="14pt" style:font-size-asian="14pt" style:font-size-complex="14pt"/>
    </style:style>
    <style:style style:name="T1071" style:parent-style-name="Основнойшрифтабзаца" style:family="text">
      <style:text-properties fo:color="#FF0000" fo:font-size="14pt" style:font-size-asian="14pt" style:font-size-complex="14pt"/>
    </style:style>
    <style:style style:name="T1072" style:parent-style-name="Основнойшрифтабзаца" style:family="text">
      <style:text-properties fo:color="#000000" fo:font-size="14pt" style:font-size-asian="14pt" style:font-size-complex="14pt"/>
    </style:style>
    <style:style style:name="T1073" style:parent-style-name="Основнойшрифтабзаца" style:family="text">
      <style:text-properties fo:color="#FF0000" fo:font-size="14pt" style:font-size-asian="14pt" style:font-size-complex="14pt"/>
    </style:style>
    <style:style style:name="T1074" style:parent-style-name="Основнойшрифтабзаца" style:family="text">
      <style:text-properties fo:color="#000000" fo:font-size="14pt" style:font-size-asian="14pt" style:font-size-complex="14pt"/>
    </style:style>
    <style:style style:name="P1075" style:parent-style-name="Standard" style:family="paragraph">
      <style:paragraph-properties fo:text-align="justify" fo:margin-bottom="0in"/>
    </style:style>
    <style:style style:name="T10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7" style:parent-style-name="Основнойшрифтабзаца" style:family="text">
      <style:text-properties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P1079" style:parent-style-name="Standard" style:family="paragraph">
      <style:paragraph-properties fo:text-align="justify" fo:margin-bottom="0in" fo:text-indent="0.4916in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P108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083" style:parent-style-name="Standard" style:family="paragraph">
      <style:paragraph-properties fo:text-align="justify" fo:margin-bottom="0in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P1086" style:parent-style-name="Standard" style:family="paragraph">
      <style:paragraph-properties fo:text-align="justify" fo:margin-bottom="0in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P10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90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091" style:parent-style-name="Standard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092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color="#000000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P1099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100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101" style:parent-style-name="Обычный" style:family="paragraph">
      <style:paragraph-properties fo:text-align="justify" fo:line-height="115%">
        <style:tab-stops>
          <style:tab-stop style:type="left" style:position="0.1458in"/>
        </style:tab-stops>
      </style:paragraph-properties>
      <style:text-properties fo:font-size="14pt" style:font-size-asian="14pt" style:font-size-complex="14pt"/>
    </style:style>
    <style:style style:name="P1102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3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4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5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6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7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8" style:parent-style-name="Обычный" style:family="paragraph">
      <style:paragraph-properties fo:text-align="justify" fo:line-height="115%" fo:text-indent="0.3937in"/>
      <style:text-properties fo:font-size="14pt" style:font-size-asian="14pt" style:font-size-complex="14pt"/>
    </style:style>
    <style:style style:name="P1109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10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11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12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13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1114" style:parent-style-name="Standard" style:family="paragraph">
      <style:paragraph-properties fo:text-align="justify" fo:text-indent="0.4916in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P1118" style:parent-style-name="Standard" style:family="paragraph">
      <style:paragraph-properties fo:text-align="justify" fo:text-indent="0.4916in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P1123" style:parent-style-name="Standard" style:family="paragraph">
      <style:paragraph-properties fo:text-align="justify" fo:text-indent="0.4916in"/>
    </style:style>
    <style:style style:name="T1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7" style:parent-style-name="Standard" style:family="paragraph">
      <style:paragraph-properties fo:text-align="justify"/>
    </style:style>
    <style:style style:name="T1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29" style:parent-style-name="Standard" style:family="paragraph">
      <style:paragraph-properties fo:text-align="justify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P1132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133" style:parent-style-name="Standard" style:family="paragraph">
      <style:paragraph-properties fo:text-align="justify" fo:margin-bottom="0in" style:line-height-at-least="0.0694in"/>
      <style:text-properties fo:font-weight="bold" style:font-weight-asian="bold" fo:font-size="14pt" style:font-size-asian="14pt" style:font-size-complex="14pt"/>
    </style:style>
    <style:style style:name="P1134" style:parent-style-name="ConsPlusNormal" style:family="paragraph">
      <style:paragraph-properties fo:text-align="justify" fo:line-height="115%" fo:text-indent="0in"/>
      <style:text-properties style:font-name="Times New Roman" style:font-name-complex="Times New Roman" fo:font-size="14pt" style:font-size-asian="14pt" style:font-size-complex="14pt"/>
    </style:style>
    <style:style style:name="P1135" style:parent-style-name="ConsPlusNormal" style:family="paragraph">
      <style:paragraph-properties fo:text-align="justify" fo:line-height="115%" fo:text-indent="0in"/>
    </style:style>
    <style:style style:name="T1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8" style:parent-style-name="ConsPlusNormal" style:family="paragraph">
      <style:paragraph-properties fo:text-align="justify" fo:line-height="115%" fo:text-indent="0in"/>
    </style:style>
    <style:style style:name="T1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4" style:parent-style-name="ConsPlusNormal" style:family="paragraph">
      <style:paragraph-properties fo:text-align="justify" fo:line-height="115%" fo:text-indent="0in"/>
    </style:style>
    <style:style style:name="T1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6" style:parent-style-name="ConsPlusNormal" style:family="paragraph">
      <style:paragraph-properties fo:text-align="justify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147" style:parent-style-name="ConsPlusNormal" style:family="paragraph">
      <style:paragraph-properties fo:text-align="justify" fo:line-height="115%" fo:text-indent="0.4916in"/>
    </style:style>
    <style:style style:name="T1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9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50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51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5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53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5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55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56" style:parent-style-name="Standard" style:family="paragraph">
      <style:paragraph-properties fo:text-align="justify" fo:margin-bottom="0in"/>
    </style:style>
    <style:style style:name="T11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P1159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Итоговый отчёт</text:p>
      <text:p text:style-name="P4"><text:span text:style-name="T5">отдела образования администрации<text:s/></text:span><text:span text:style-name="T6">Ржаксинского</text:span><text:span text:style-name="T7"><text:s/>района о результатах анализа состояния <text:s/>и перспектив развития</text:span></text:p>
      <text:p text:style-name="P8"><text:span text:style-name="T9"><text:s/>системы образования за 2019 год.</text:span></text:p>
      <text:p text:style-name="P10"/>
      <text:p text:style-name="P11"><text:span text:style-name="T12">I.<text:s/></text:span><text:span text:style-name="T13">Анализ состояния и<text:s/></text:span><text:span text:style-name="T14">перспектив развития системы образования.</text:span></text:p>
      <text:p text:style-name="P15"/>
      <text:p text:style-name="P16">1. Вводная часть.</text:p>
      <text:p text:style-name="P17"><text:s text:c="9"/></text:p>
      <text:p text:style-name="P18"><text:span text:style-name="T19"><text:s text:c="6"/></text:span><text:span text:style-name="T20">Ржаксинский муниципальный район в первоначальных границах образован в 1928 году и расположен на юго-западе Тамбовской области, на расстоянии 100 км от областного центра. Граничит с</text:span><text:span text:style-name="T21"><text:s/>Жердевским, Инжавинским, Рассказовским, Сампурским и Уваровским районами Тамбовской области.</text:span><text:span text:style-name="T22"><text:s/></text:span><text:span text:style-name="T23"><text:s/></text:span></text:p>
      <text:p text:style-name="P24"><text:span text:style-name="T25"><text:s text:c="9"/>Административный центр муниципального образования – р.п. Ржакса. В состав района входят 89 населенных пунктов, объединенных в 10 сельских Советов и 1 п</text:span><text:span text:style-name="T26">оселковый Совет. <text:s/>Общая площадь района 1415 кв.км.<text:s/></text:span><text:span text:style-name="T27">Среднегодовая численность постоянного населения района в 2019 году составила 14,9 тыс. человек. Плотность населения - 11 человек на 1 кв. км.</text:span><text:span text:style-name="T28"><text:s/></text:span></text:p>
      <text:p text:style-name="P29"><text:s text:c="8"/>Численность постоянного населения согласно данным статистики на 1 января 2020 <text:s/>года составила 14 900 человек, в том числе детей до 18 лет – 2109.<text:s/></text:p>
      <text:p text:style-name="P30"><text:s text:c="6"/>Административные центры всех сельских поселений соединены с районным центром дорогами с твердым покрытием. Удаленность от райцентра до ближайшего населенного<text:s/>пункта - 2 км, до самого дальнего - 48 км. Районный центр находится на расстоянии 100 км от областного центра - города Тамбова.<text:s/></text:p>
      <text:p text:style-name="P31"><text:s text:c="8"/>Сырьевые<text:s/><text:tab/>ресурсы<text:s/><text:tab/>на<text:s/><text:tab/>территории<text:s/><text:tab/>района<text:s/><text:tab/>представлены месторождениями глины и песка, которые используются в<text:s/>строительных целях и для производства красного кирпича.<text:s/></text:p>
      <text:p text:style-name="P32"><text:s text:c="8"/>Ржаксинский район относится к <text:s/>аграрным территориям Тамбовской области. Согласно стратегии социально-экономического развития муниципалитета на 2014-2020 годы, район определен, как территория<text:s/>динамично развивающейся отрасли растениеводства.<text:s/></text:p>
      <text:p text:style-name="P33"><text:span text:style-name="T34">По состоянию на 01.01.2020 года в районе функционируют 62 предпри</text:span><text:span text:style-name="T35">я</text:span><text:span text:style-name="T36">тия малого и среднего бизнеса. <text:s text:c="2"/>Зарегистрировано 344 <text:s/>предпринимателя.</text:span></text:p>
      <text:p text:style-name="P37"/>
      <text:soft-page-break/>
      <text:p text:style-name="P38"><text:span text:style-name="T39">Общее число субъектов малого и среднего предпринимательства в</text:span><text:span text:style-name="T40"><text:line-break/></text:span><text:span text:style-name="T41">район</text:span><text:span text:style-name="T42">е насчитывает 406 единиц. Число субъектов малого и среднего</text:span><text:span text:style-name="T43"><text:line-break/></text:span><text:span text:style-name="T44">предпринимательства в расчете на 10 тыс. населения составило 243.</text:span><text:span text:style-name="T45"><text:line-break/></text:span><text:span text:style-name="T46">Численность работающих в малом и среднем бизнесе составляет 1315</text:span><text:span text:style-name="T47"><text:line-break/></text:span><text:span text:style-name="T48">человек, или 44,1% от общей численности работников крупных, средн</text:span><text:span text:style-name="T49">их и м</text:span><text:span text:style-name="T50">а</text:span><text:span text:style-name="T51">лых предприятий района.</text:span><text:span text:style-name="T52"><text:s text:c="7"/></text:span></text:p>
      <text:p text:style-name="P53"><text:span text:style-name="T54">Самым распространенным видом предпринимательской деятельности</text:span><text:span text:style-name="T55"><text:line-break/></text:span><text:span text:style-name="T56">является розничная торговля. На территории района в настоящее время</text:span><text:span text:style-name="T57"><text:line-break/></text:span><text:span text:style-name="T58">действуют 152 объекта розничной торговли, в т.ч. магазинов - 106,</text:span><text:span text:style-name="T59"><text:line-break/></text:span><text:span text:style-name="T60">павильонов - 38 павиль</text:span><text:span text:style-name="T61">онов. В 2019 году введены в эксплуатацию 2 аптеки</text:span><text:span text:style-name="T62"><text:line-break/></text:span><text:span text:style-name="T63">и 1 павильон.</text:span></text:p>
      <text:p text:style-name="P64"><text:span text:style-name="T65">Работают 6 предприятий общественного питания, 3 парикмахерских, 2</text:span><text:span text:style-name="T66"><text:line-break/></text:span><text:span text:style-name="T67">фотоателье, 4 станции техобслуживания автомобилей, 2 мойки автомобилей,</text:span><text:span text:style-name="T68"><text:line-break/></text:span><text:span text:style-name="T69">гостиница. Предоставляются услуги по ремонту бытовой<text:s/></text:span><text:span text:style-name="T70">техники, пошиву</text:span><text:span text:style-name="T71"><text:line-break/></text:span><text:span text:style-name="T72">одежды, ремонту обуви, оказываются бухгалтерские, юридические и другие</text:span><text:span text:style-name="T73"><text:line-break/></text:span><text:span text:style-name="T74">услуги.</text:span></text:p>
      <text:p text:style-name="P75"><text:s/>Среднесписочная численность наемных работников в малом и среднем бизнесе составляет 2397 человек. <text:s/></text:p>
      <text:p text:style-name="P76"><text:span text:style-name="T77"><text:s text:c="9"/></text:span><text:span text:style-name="T78">По видам деятельности малый бизнес в районе охватыв</text:span><text:span text:style-name="T79">ает практически все отрасли экономики: сельское хозяйство, транспорт, строительство, обрабатывающую промышленность, розничную и оптовую торговлю, бытовые услуги и другие. Самым распространенным видом предпринимательской деятельности является розничная торг</text:span><text:span text:style-name="T80">овля.</text:span></text:p>
      <text:p text:style-name="P81"><text:s text:c="10"/><text:span text:style-name="T82">Основой экономики района является сельское хозяйство.<text:s/></text:span><text:span text:style-name="T83">На территории района работают 17 сельскохозяйственных предприятий, 67 крестьянско-фермерских хозяйств и более 8 тысяч личных подсобных</text:span><text:span text:style-name="T84"><text:line-break/></text:span><text:span text:style-name="T85">хозяйств. <text:s/></text:span></text:p>
      <text:p text:style-name="P86"/>
      <text:p text:style-name="P87"><text:span text:style-name="T88"><text:s/></text:span><text:span text:style-name="T89"><text:s text:c="3"/></text:span><text:span text:style-name="T90"><text:s text:c="5"/></text:span><text:span text:style-name="T91">Демографическая ситуация:<text:s/></text:span><text:span text:style-name="T92">В 2</text:span><text:span text:style-name="T93">019 году численность проживающих на территории района составила 14 900 человек. <text:s/>За 12 месяцев отчетного года зарегистрировано 67 <text:s/>новорождённых, число умерших составило 293 человека.</text:span><text:span text:style-name="T94"><text:s/></text:span><text:span text:style-name="T95">Естественная убыль населения – 239 человек.</text:span></text:p>
      <text:p text:style-name="P96"><text:s text:c="7"/>Население района ежегодно уменьшается за счет низкой рождаемости и высокой смертности. Снижение рождаемости связано с уменьшением в районе количества женщин детородного возраста. Мало семей имеющих 3-х и более детей. Идет миграция населения из сельской местности в городскую. <text:s/>Миграционный отток составил 152 человека.</text:p>
      <text:p text:style-name="P97"/>
      <text:soft-page-break/>
      <text:p text:style-name="P98"><text:span text:style-name="T99">Занятость населения</text:span><text:span text:style-name="T100">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Показатель</text:p>
          </table:table-cell>
          <table:table-cell table:style-name="TableCell110">
            <text:p text:style-name="P111"><text:span text:style-name="T112">2019</text:span></text:p>
          </table:table-cell>
        </table:table-row>
        <table:table-row table:style-name="TableRow113">
          <table:table-cell table:style-name="TableCell114">
            <text:p text:style-name="P115">Численность трудовых ресурсов- ВСЕГО</text:p>
          </table:table-cell>
          <table:table-cell table:style-name="TableCell116">
            <text:p text:style-name="P117">10977,0</text:p>
          </table:table-cell>
        </table:table-row>
        <table:table-row table:style-name="TableRow118">
          <table:table-cell table:style-name="TableCell119">
            <text:p text:style-name="P120">в том числе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Трудоспособное население в трудоспособном возрасте</text:p>
          </table:table-cell>
          <table:table-cell table:style-name="TableCell126">
            <text:p text:style-name="P127">9964,0</text:p>
          </table:table-cell>
        </table:table-row>
        <table:table-row table:style-name="TableRow128">
          <table:table-cell table:style-name="TableCell129">
            <text:p text:style-name="P130">Экономически активное население</text:p>
          </table:table-cell>
          <table:table-cell table:style-name="TableCell131">
            <text:p text:style-name="P132">9190,0</text:p>
          </table:table-cell>
        </table:table-row>
        <table:table-row table:style-name="TableRow133">
          <table:table-cell table:style-name="TableCell134">
            <text:p text:style-name="P135">Иностранные<text:s/>трудовые мигранты</text:p>
          </table:table-cell>
          <table:table-cell table:style-name="TableCell136">
            <text:p text:style-name="P137">25,0</text:p>
          </table:table-cell>
        </table:table-row>
        <table:table-row table:style-name="TableRow138">
          <table:table-cell table:style-name="TableCell139">
            <text:p text:style-name="P140">Лица старше трудоспособного возраста, занятые в экономике</text:p>
          </table:table-cell>
          <table:table-cell table:style-name="TableCell141">
            <text:p text:style-name="P142">932,0</text:p>
          </table:table-cell>
        </table:table-row>
        <table:table-row table:style-name="TableRow143">
          <table:table-cell table:style-name="TableCell144">
            <text:p text:style-name="P145">лица моложе трудоспособного возраста, занятые в экономике</text:p>
          </table:table-cell>
          <table:table-cell table:style-name="TableCell146">
            <text:p text:style-name="P147">56,0</text:p>
          </table:table-cell>
        </table:table-row>
        <table:table-row table:style-name="TableRow148">
          <table:table-cell table:style-name="TableCell149">
            <text:p text:style-name="P150">2. Распределение трудовых ресурсов по видам занятост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в том числе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Сельское хозяйство, охота, лесное</text:p>
          </table:table-cell>
          <table:table-cell table:style-name="TableCell161">
            <text:p text:style-name="P162"><text:span text:style-name="T163">7864</text:span></text:p>
          </table:table-cell>
        </table:table-row>
        <table:table-row table:style-name="TableRow164">
          <table:table-cell table:style-name="TableCell165">
            <text:p text:style-name="P166">Рыбоволовство, рыбоводство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Добыча полезных ископаемых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Обрабатывающие производства</text:p>
          </table:table-cell>
          <table:table-cell table:style-name="TableCell177">
            <text:p text:style-name="P178">30</text:p>
          </table:table-cell>
        </table:table-row>
        <table:table-row table:style-name="TableRow179">
          <table:table-cell table:style-name="TableCell180">
            <text:p text:style-name="P181">Производство и распределение электроэнергии, газа и воды</text:p>
          </table:table-cell>
          <table:table-cell table:style-name="TableCell182">
            <text:p text:style-name="P183">71</text:p>
          </table:table-cell>
        </table:table-row>
        <table:table-row table:style-name="TableRow184">
          <table:table-cell table:style-name="TableCell185">
            <text:p text:style-name="P186">Строительство</text:p>
          </table:table-cell>
          <table:table-cell table:style-name="TableCell187">
            <text:p text:style-name="P188"><text:span text:style-name="T189">42</text:span></text:p>
          </table:table-cell>
        </table:table-row>
        <table:table-row table:style-name="TableRow190">
          <table:table-cell table:style-name="TableCell191">
            <text:p text:style-name="P192">Оптовая и розничная торговля, ремонт автотранспортных средств</text:p>
          </table:table-cell>
          <table:table-cell table:style-name="TableCell193">
            <text:p text:style-name="P194"><text:span text:style-name="T195">129</text:span></text:p>
          </table:table-cell>
        </table:table-row>
        <table:table-row table:style-name="TableRow196">
          <table:table-cell table:style-name="TableCell197">
            <text:p text:style-name="P198">Гостиницы и<text:s/>рестораны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Транспорт и связь</text:p>
          </table:table-cell>
          <table:table-cell table:style-name="TableCell204">
            <text:p text:style-name="P205">5</text:p>
          </table:table-cell>
        </table:table-row>
        <table:table-row table:style-name="TableRow206">
          <table:table-cell table:style-name="TableCell207">
            <text:p text:style-name="P208">Финансовая деятельность</text:p>
          </table:table-cell>
          <table:table-cell table:style-name="TableCell209">
            <text:p text:style-name="P210">15</text:p>
          </table:table-cell>
        </table:table-row>
        <table:table-row table:style-name="TableRow211">
          <table:table-cell table:style-name="TableCell212">
            <text:p text:style-name="P213">Операции с недвижимым имуществом, аренда и предоставление услуг</text:p>
          </table:table-cell>
          <table:table-cell table:style-name="TableCell214">
            <text:p text:style-name="P215">6</text:p>
          </table:table-cell>
        </table:table-row>
        <table:table-row table:style-name="TableRow216">
          <table:table-cell table:style-name="TableCell217">
            <text:p text:style-name="P218">Государственное управление и обеспечение военной безопасности, социальное обеспечение</text:p>
          </table:table-cell>
          <table:table-cell table:style-name="TableCell219">
            <text:p text:style-name="P220">119</text:p>
          </table:table-cell>
        </table:table-row>
        <table:table-row table:style-name="TableRow221">
          <table:table-cell table:style-name="TableCell222">
            <text:p text:style-name="P223">Образование</text:p>
          </table:table-cell>
          <table:table-cell table:style-name="TableCell224">
            <text:p text:style-name="P225">374</text:p>
          </table:table-cell>
        </table:table-row>
        <table:table-row table:style-name="TableRow226">
          <table:table-cell table:style-name="TableCell227">
            <text:p text:style-name="P228">Здравоохранение и<text:s/>предоставление социальных услуг</text:p>
          </table:table-cell>
          <table:table-cell table:style-name="TableCell229">
            <text:p text:style-name="P230">288</text:p>
          </table:table-cell>
        </table:table-row>
        <table:table-row table:style-name="TableRow231">
          <table:table-cell table:style-name="TableCell232">
            <text:p text:style-name="P233">Предоставление прочих коммунальных, социальных и персональных услуг</text:p>
          </table:table-cell>
          <table:table-cell table:style-name="TableCell234">
            <text:p text:style-name="P235">161</text:p>
          </table:table-cell>
        </table:table-row>
        <table:table-row table:style-name="TableRow236">
          <table:table-cell table:style-name="TableCell237">
            <text:p text:style-name="P238">2.2.Учащиеся в трудоспособном возрасте, обучающиеся с отрывом от производства</text:p>
          </table:table-cell>
          <table:table-cell table:style-name="TableCell239">
            <text:p text:style-name="P240">60</text:p>
          </table:table-cell>
        </table:table-row>
        <table:table-row table:style-name="TableRow241">
          <table:table-cell table:style-name="TableCell242">
            <text:p text:style-name="P243">3.Работающие за пределами муниципального образования</text:p>
          </table:table-cell>
          <table:table-cell table:style-name="TableCell244">
            <text:p text:style-name="P245">339</text:p>
          </table:table-cell>
        </table:table-row>
        <table:table-row table:style-name="TableRow246">
          <table:table-cell table:style-name="TableCell247">
            <text:p text:style-name="P248">4.Граждане других территорий, занятые в экономике города, района</text:p>
          </table:table-cell>
          <table:table-cell table:style-name="TableCell249">
            <text:p text:style-name="P250">215</text:p>
          </table:table-cell>
        </table:table-row>
        <table:table-row table:style-name="TableRow251">
          <table:table-cell table:style-name="TableCell252">
            <text:p text:style-name="P253">5.Трудоспособное население в трудоспособном возрасте, незанятое в экономике</text:p>
          </table:table-cell>
          <table:table-cell table:style-name="TableCell254">
            <text:p text:style-name="P255">1225</text:p>
          </table:table-cell>
        </table:table-row>
      </table:table>
      <text:p text:style-name="P256"><text:s/></text:p>
      <text:soft-page-break/>
      <text:p text:style-name="P257"><text:span text:style-name="T258"><text:s text:c="8"/>По данным<text:s/></text:span><text:span text:style-name="T259">Тамбовского областного государственного казенного учреждения <text:s/>«Центр занятости<text:s/></text:span><text:span text:style-name="T260">населения №4» на 01.01.2020 г. <text:s/>количество безработных по району составило 36</text:span><text:span text:style-name="T261"><text:s/></text:span><text:span text:style-name="T262">чел., из них 20 женщин.</text:span></text:p>
      <text:p text:style-name="P263"/>
      <text:p text:style-name="P264">Сведения по уровню образования безработных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Образование</text:p>
          </table:table-cell>
          <table:table-cell table:style-name="TableCell271">
            <text:p text:style-name="P272"><text:span text:style-name="T273">2019 г.</text:span></text:p>
          </table:table-cell>
        </table:table-row>
        <table:table-row table:style-name="TableRow274">
          <table:table-cell table:style-name="TableCell275">
            <text:p text:style-name="P276">Высшее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Среднее профессиональное</text:p>
          </table:table-cell>
          <table:table-cell table:style-name="TableCell282">
            <text:p text:style-name="P283">21</text:p>
          </table:table-cell>
        </table:table-row>
        <table:table-row table:style-name="TableRow284">
          <table:table-cell table:style-name="TableCell285">
            <text:p text:style-name="P286">Среднее общее образование</text:p>
          </table:table-cell>
          <table:table-cell table:style-name="TableCell287">
            <text:p text:style-name="P288">12</text:p>
          </table:table-cell>
        </table:table-row>
        <table:table-row table:style-name="TableRow289">
          <table:table-cell table:style-name="TableCell290">
            <text:p text:style-name="P291">Основное общее<text:s/>образование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Не имеющие основного общего образования</text:p>
          </table:table-cell>
          <table:table-cell table:style-name="TableCell297">
            <text:p text:style-name="P298">0</text:p>
          </table:table-cell>
        </table:table-row>
      </table:table>
      <text:p text:style-name="P299"/>
      <text:p text:style-name="P300">Возрастной показатель безработных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Возраст</text:p>
          </table:table-cell>
          <table:table-cell table:style-name="TableCell307">
            <text:p text:style-name="P308"><text:span text:style-name="T309">2019 г.</text:span></text:p>
          </table:table-cell>
        </table:table-row>
        <table:table-row table:style-name="TableRow310">
          <table:table-cell table:style-name="TableCell311">
            <text:p text:style-name="P312">14-30</text:p>
          </table:table-cell>
          <table:table-cell table:style-name="TableCell313">
            <text:p text:style-name="P314">2 (несовершеннолетних -0)</text:p>
          </table:table-cell>
        </table:table-row>
        <table:table-row table:style-name="TableRow315">
          <table:table-cell table:style-name="TableCell316">
            <text:p text:style-name="P317">Старше 31</text:p>
          </table:table-cell>
          <table:table-cell table:style-name="TableCell318">
            <text:p text:style-name="P319">28</text:p>
          </table:table-cell>
        </table:table-row>
        <table:table-row table:style-name="TableRow320">
          <table:table-cell table:style-name="TableCell321">
            <text:p text:style-name="P322">В т.ч. предпенсионный (за 2 года до наступления пенсионного возраста)</text:p>
          </table:table-cell>
          <table:table-cell table:style-name="TableCell323">
            <text:p text:style-name="P324">6</text:p>
          </table:table-cell>
        </table:table-row>
      </table:table>
      <text:p text:style-name="P325"/>
      <text:p text:style-name="P326"><text:span text:style-name="T327"><text:s text:c="8"/></text:span><text:span text:style-name="T328">Уровень<text:s/></text:span><text:span text:style-name="T329">официально зарегистрированной безработицы в процентах к экономической активности населения составляет - 0,37.</text:span></text:p>
      <text:p text:style-name="P330"/>
      <text:p text:style-name="P331">Контактная информация:</text:p>
      <text:p text:style-name="P332">Начальник отдела образования – Шаронина Марина Николаевна</text:p>
      <text:p text:style-name="P333">Телефон/ факс: 8(475-55)2-69-24</text:p>
      <text:p text:style-name="P334"/>
      <text:p text:style-name="P335"><text:span text:style-name="T336">Адрес электронной почты:<text:s/></text:span><text:a xlink:href="mailto:Rgaksa-obraz@yandex.ru" office:target-frame-name="_top" xlink:show="replace"><text:span text:style-name="T337">Rgaksa-obraz@yandex. ru</text:span></text:a></text:p>
      <text:p text:style-name="P338"><text:span text:style-name="T339">Адрес сайта:<text:s/></text:span><text:span text:style-name="T340">rgaksa</text:span><text:span text:style-name="T341">-</text:span><text:span text:style-name="T342">obraz</text:span><text:span text:style-name="T343">.68</text:span><text:span text:style-name="T344">edu</text:span><text:span text:style-name="T345">.<text:s/></text:span><text:span text:style-name="T346">ru</text:span></text:p>
      <text:p text:style-name="P347">Почтовый адрес: 393520, Тамбовская область, Ржаксинский район, р.п. Ржакса, ул. Первомайская, д.2</text:p>
      <text:soft-page-break/>
      <text:p text:style-name="P348">Информация о программах и проектах в сфере образования:</text:p>
      <text:p text:style-name="P349"><text:span text:style-name="T350">- <text:s/>муниципальная программа Ржаксинского района Тамбовской области <text:s/>«Развитие образования» на 2014-2024 годы;</text:span></text:p>
      <text:p text:style-name="P351">- подпрограммы:</text:p>
      <text:p text:style-name="P352">«Развитие дошкольного образования»;</text:p>
      <text:p text:style-name="P353">«Развитие общего и дополнительного образования»;</text:p>
      <text:p text:style-name="P354">«Защита прав детей, государственная поддержка<text:s/>детей-сирот и детей с особыми нуждами»;</text:p>
      <text:p text:style-name="P355"><text:span text:style-name="T356">«</text:span><text:span text:style-name="T357">Патриотическое воспитание населения Ржаксинского района на 2014-2020 годы».</text:span></text:p>
      <text:p text:style-name="P358">Краткая информация о проведении анализа состояния и перспектив развития системы образования.</text:p>
      <text:p text:style-name="P359"><text:span text:style-name="T360"><text:s text:c="10"/>Для <text:s/>подготовки <text:s/>итогового отчета о<text:s/></text:span><text:span text:style-name="T361">результатах анализа состояния и перспектив развития системы образования района <text:s/>использовались аналитические материалы специалистов отдела <text:s/>образования, методистов МКУ «Информационно-методический центр», <text:s/>статистическая информация, <text:s/>предоставленная <text:s text:c="3"/>адми</text:span><text:span text:style-name="T362">нистрацией <text:s/>района, «Центром занятости населения». Отчет также включает в себя <text:s/>самооценку результатов и условий деятельности, соответствие <text:s/>основным <text:s/>направлениям <text:s/>и <text:s/>приоритетам <text:s/>федеральной, <text:s/>региональной <text:s/>и муниципальной образовательной политики, выявл</text:span><text:span text:style-name="T363">ение проблем и постановку <text:s/>задач на предстоящий период развития.</text:span></text:p>
      <text:p text:style-name="P364"/>
      <text:p text:style-name="P365">2.Анализ состояния и перспектив развития системы образования.</text:p>
      <text:p text:style-name="P366">Сведения о развитии дошкольного образования.</text:p>
      <text:p text:style-name="P367"><text:span text:style-name="T368">В <text:s/>2018-2019 уч. году в системе образования района <text:s/>функционируют <text:s/>2 базовых (юриди</text:span><text:span text:style-name="T369">ческих) общеобразовательных учреждения <text:s/>и 14 филиалов, из которых 6 филиалов реализуют программы среднего <text:s/>общего образования, 7- основного общего образования, 1 - начального общего образования; 1 базовое дошкольное образовательное учреждение и 5 филиалов;</text:span><text:span text:style-name="T370"><text:s/>2 - образовательных учреждения дополнительного образования (ДЮСШ и ДДТ).</text:span><text:s text:c="2"/></text:p>
      <text:p text:style-name="P371"><text:s text:c="8"/>На базе общеобразовательных учреждений апробируются новые <text:s text:c="12"/>формы образовательной деятельности:</text:p>
      <text:p text:style-name="P372">- социокультурные комплексы;<text:s/></text:p>
      <text:p text:style-name="P373">- <text:s/>вариативные формы дошкольного образования (группы полного дня т.е . присмотра и ухода), <text:s/>группы кратковременного <text:s/>пребывания (с пребыванием не менее 3-х часов), <text:s/>группы кратковременного <text:s/>пребывания разновозрастные <text:s text:c="2"/>(с пребыванием не менее 1 часа), группы выходного дня, <text:s text:c="11"/><text:soft-page-break/>консультационные пункты;</text:p>
      <text:p text:style-name="P374"><text:s text:c="10"/>- колледж-классы;</text:p>
      <text:p text:style-name="P375">- профильное обучение;</text:p>
      <text:p text:style-name="P376">- университетские классы.</text:p>
      <text:p text:style-name="P377">Все образовательные организации имеют <text:s/>лицензии на право <text:s/>ведения образовательной деятельности и свидетельства о государственной аккредитации. <text:s/></text:p>
      <text:p text:style-name="P378"><text:span text:style-name="T379"><text:s text:c="8"/>Главной<text:s/></text:span><text:span text:style-name="T380">задачей общего образования<text:s/></text:span><text:span text:style-name="T381">на <text:s/>сегодняшний день для нас остается – обеспечение доступности и<text:s/></text:span><text:span text:style-name="T382">достижение высокого<text:s/></text:span><text:span text:style-name="T383">качества образования на всех ступенях обучения</text:span><text:span text:style-name="T384"><text:s/>в условиях введения федеральных государственных образовательных стандартов</text:span><text:span text:style-name="T385">.</text:span></text:p>
      <text:p text:style-name="P386"><text:s text:c="3"/></text:p>
      <text:p text:style-name="P387"><text:s text:c="7"/>Главными<text:s/>ориентирами в развитии системы дошкольного образования остаются майские Указы Президента Российской Федерации, перечни поручений Президента Российской Федерации и Правительства Российской Федерации.</text:p>
      <text:p text:style-name="P388"><text:span text:style-name="T389"><text:s text:c="5"/></text:span><text:span text:style-name="T390">Программу дошкольного образования в районе реализуют</text:span><text:span text:style-name="T391"><text:s/>6 дошкольных образовательных учреждений (базовый Детский сад №1 «Чебурашка» в р.п.Ржакса и 5 филиалов: филиал №1 и №2 в р. п. Ржакса, филиалы в п.Жемчужный, п.Чакино, с.Каменка) с общей численностью 234 воспитанников, <text:s/>и все общеобразовательные учреждения</text:span><text:span text:style-name="T392"><text:s/>района.</text:span></text:p>
      <text:p text:style-name="P393"><text:span text:style-name="T394"><text:s text:c="6"/></text:span><text:span text:style-name="T395">Всего в ДОУ трудятся 61 <text:s/>работника, из которых 27 педагогов. Высшее образование имеют – 11 человек, среднее специальное – 16. Обеспеченность кадрами 100 %. Среднемесячная заработная плата работников ДОУ за 2019 год составила – 18 549 рублей.</text:span><text:span text:style-name="T396"><text:s/>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</text:span><text:span text:style-name="T397">анизациям) за 2019 год составляет <text:s/>102 %.</text:span></text:p>
      <text:p text:style-name="P398"><text:span text:style-name="T399">С января 2017 года в штатном режиме введены</text:span><text:span text:style-name="T400"><text:s/>федеральные госуда</text:span><text:span text:style-name="T401">р</text:span><text:span text:style-name="T402">ственные образовательные стандарты дошкольного образования,<text:s/></text:span><text:span text:style-name="T403">в текущем году воспитанники дошкольных организаций обучаются по программам, соо</text:span><text:span text:style-name="T404">т</text:span><text:span text:style-name="T405">ветствующим</text:span><text:span text:style-name="T406"><text:s/>требованиям стандарта.<text:s/></text:span><text:span text:style-name="T407">100% педагогических работников д</text:span><text:span text:style-name="T408">о</text:span><text:span text:style-name="T409">школьных учреждений за последние 3 года прошли курсы повышения квал</text:span><text:span text:style-name="T410">и</text:span><text:span text:style-name="T411">фикации.</text:span></text:p>
      <text:p text:style-name="P412"><text:s text:c="8"/>Из 27 воспитателей 6 <text:s/>имеют первую квалификационную категорию. <text:s/>Все 6 руководителей дошкольных организаций прошли<text:s/>аттестацию на соответствие занимаемой должности.<text:s/></text:p>
      <text:soft-page-break/>
      <text:p text:style-name="P413"><text:span text:style-name="T414">Участниками муниципального этапа Всероссийского профессионального конкурса<text:s/></text:span><text:span text:style-name="T415">«Воспитатель года - 2020» стали воспитатели: Медникова Ольга Евгеньевна – воспитатель Д\с №1 «Чебурашка», Воропаева Ирина Николаевн</text:span><text:span text:style-name="T416">а, Самухина Светлана Михайловна, Шейко Екатерина Александровна - воспитатели <text:s/>филиала «Радуга» в р.п.Ржакса, Коркина Екатерина Валерьевна - воспитатель МБОУ «Ржаксинская сош №1 им.Н.М.Фролова».</text:span></text:p>
      <text:p text:style-name="P417"><text:s/>Победителем муниципального этапа стала <text:s text:c="3"/>- воспитатель филиала «Радуга» <text:s/>Воропаева Ирина Николаевна.</text:p>
      <text:p text:style-name="P418"><text:s text:c="2"/><text:s/></text:p>
      <text:p text:style-name="P419"><text:span text:style-name="T420"><text:s text:c="6"/></text:span><text:span text:style-name="T421">Вариативные формы дошкольного образования (по итогам 2019-2020 учебного года) представлены в районе следующим образом:</text:span></text:p>
      <text:p text:style-name="P422"/>
      <text:p text:style-name="P423">- <text:s text:c="2"/>18 <text:s text:c="2"/>групп полного дня <text:s/>в детских садах и общеобразовательных школах, которые <text:s/>посещают<text:s/><text:s text:c="4"/>263 <text:s text:c="4"/>ребенка;</text:p>
      <text:p text:style-name="P424">- 7 <text:s/>групп предшкольной подготовки, которые посещают 38 ребенка;</text:p>
      <text:p text:style-name="P425">- 25 <text:s/>групп кратковременного пребывания (разновозрастные), которые посещают 187 ребенка;</text:p>
      <text:p text:style-name="P426"><text:span text:style-name="T427">- <text:s/>3 консультативных пункта (центра)<text:s/></text:span><text:span text:style-name="T428">для родителей (законных представителей), обе</text:span><text:span text:style-name="T429">спечивающих получение детьми дошкольного образования в форме семейного образования, их посещают <text:s text:c="4"/>7 детей.</text:span></text:p>
      <text:p text:style-name="P430"/>
      <text:p text:style-name="P431"><text:s text:c="7"/>Всего в районе проживает <text:s/>5 детей-инвалидов дошкольного возраста, все они охвачены дошкольным образованием (1 ребенок посещает группу полного дня, 2 ребенка в ГКП, 2 – в дошкольных группах при школах).<text:s/></text:p>
      <text:p text:style-name="P432"><text:s text:c="5"/>Все дети-инвалиды дошкольного возраста, зарегистрированные на территории муниципалитета, включены в систему дошкольного образования.</text:p>
      <text:p text:style-name="P433">В районе действует 2 логопункта, <text:s/>в которых<text:s/>осуществляется помощь 37 детям с незначительными нарушениями речи.</text:p>
      <text:p text:style-name="P434"/>
      <text:p text:style-name="P435"><text:span text:style-name="T436"><text:s text:c="9"/>По данным статистики: <text:s/>всего детей дошкольного возраста (от 0 до 7 лет) на территории района на 1 января 2020 года -<text:s/></text:span><text:span text:style-name="T437">734</text:span><text:span text:style-name="T438"> человек, общая численность воспитанников составила <text:s/></text:span><text:span text:style-name="T439">450</text:span><text:span text:style-name="T440">  д</text:span><text:span text:style-name="T441">етей от 0 до 7 лет.</text:span><text:span text:style-name="T442"><text:s text:c="4"/>Охват детей в возрасте до 3-х лет, получающих дошкольное образование; составил по итогам 2019 года – 34 % (100 детей). Средне-областной <text:s/>показатель по районам – 34,1%.</text:span></text:p>
      <text:p text:style-name="P443"><text:span text:style-name="T444"><text:s text:c="9"/>Охват дошкольным образованием детей от 1 года до 7 лет в</text:span><text:span text:style-name="T445"><text:s/>районе составил по годам:</text:span></text:p>
      <text:p text:style-name="P446">2014 год - 33,5%;</text:p>
      <text:p text:style-name="P447">2015 год - 42,9 %;</text:p>
      <text:soft-page-break/>
      <text:p text:style-name="P448">2016 год – 52,3 %;</text:p>
      <text:p text:style-name="P449">2017 год – 59,5 %;</text:p>
      <text:p text:style-name="P450">2018 <text:s/>год – <text:s/>65,3 %;</text:p>
      <text:p text:style-name="P451">2019 год – 63,6 %</text:p>
      <text:p text:style-name="P452"><text:s text:c="4"/>Средне-областной показатель охвата дошкольным образованием детей от 1 года до 7 лет по итогам <text:s/>2019 <text:s/>года по области <text:s/>составляет <text:s text:c="2"/>68,3 %. <text:s/></text:p>
      <text:p text:style-name="P453"><text:span text:style-name="T454"><text:s text:c="5"/></text:span><text:span text:style-name="T455">За последние четыре года охват детей всеми видами дошкольного образования от 0 <text:s/>до 7 лет повысился с <text:s/>33 % до <text:s/>65 %, для увеличения охвата и доступности дошкольного образования практически при каждом образовательном<text:s/></text:span><text:span text:style-name="T456">учреждении, в детских садах и школах, дополнительно были <text:s/>открыты разновозрастные группы кратковременного пребывания. Очередность в детских садах отсутствует.</text:span></text:p>
      <text:p text:style-name="P457"><text:s text:c="6"/>Расходы консолидированного бюджета субъекта Российской Федерации на дошкольное образование в расчете на 1 ребенка, посещающего организацию, осуществляющую образовательную деятельность по образовательным программам дошкольного образования, присмотр и уход за детьми составили за 2019 год – 86, 5 тыс. руб.</text:p>
      <text:p text:style-name="P458"><text:span text:style-name="T459"><text:s text:c="7"/></text:span><text:span text:style-name="T460">Комплектование дошкольных образовательных организаций (ДОУ) осуществляется с помощью специ</text:span><text:span text:style-name="T461">альной автоматизированной системы через портал<text:s/></text:span><text:span text:style-name="T462">gosuslugi.ru</text:span><text:span text:style-name="T463">. Фиксация данных и мониторинг обеспеченности местами в ДОО регулярно передается на федеральный уровень.</text:span></text:p>
      <text:p text:style-name="P464"/>
      <text:p text:style-name="P465"><text:span text:style-name="T466"><text:s text:c="6"/>Сведения о развитии начального общего образования, основного общего образования и сре</text:span><text:span text:style-name="T467">днего общего образования.</text:span></text:p>
      <text:p text:style-name="P468"><text:s text:c="8"/>В 2019-2020 учебном году в районе продолжилась работа, направленная на обеспечение доступности качественного образования всем категориям учащихся.<text:s/></text:p>
      <text:p text:style-name="P469"><text:s text:c="7"/>В <text:s/>2019-2020 учебном году в районе <text:s/>функционируют <text:s/>2 базовых (юридических) общеобразовательных учреждения <text:s/>и 14 филиалов, из которых 6 филиалов реализуют программы среднего <text:s/>общего образования, 7- основного общего образования, 1 - начального общего образования.<text:s/></text:p>
      <text:p text:style-name="P470"><text:span text:style-name="T471"><text:s text:c="3"/></text:span><text:span text:style-name="T472">Контингент учащихся на 01.09.2019 года составил 1093 чело</text:span><text:span text:style-name="T473">века с 1 по 11 классы. Из них было аттестовано 985 человек (не а</text:span><text:span text:style-name="T474">ттестованы учащиеся 1-х классов</text:span><text:span text:style-name="T475">). В 1 классе обучались <text:s/>108 <text:s/>детей <text:s/>(в 2018 году – 107), в 10 классе - 36 обучающихся (в 2018 году – 32); численность воспитанников дошкольных образовательных<text:s/></text:span><text:span text:style-name="T476">учреждений составляет 160 детей (в 2019 – 197, в 2018 - 207),<text:s/></text:span><text:soft-page-break/><text:span text:style-name="T477">численность воспитанников образовательных учреждений <text:s/>дополнительного образования <text:s text:c="2"/>составляет 280 человек (2018-300). <text:s text:c="2"/>Число класс- комплектов в школах района составляет 127 (2018-128). Средня</text:span><text:span text:style-name="T478">я наполняемость классов в общеобразовательных учреждениях, как и в прошлом году <text:s/>составляет 8 человек.</text:span></text:p>
      <text:p text:style-name="P479"><text:s text:c="5"/>Общий объем финансовых средств, поступивших в организации, осуществляющие образовательную деятельность по образовательным программам начального общего, основного общего, среднего общего образования, в<text:s/>расчете на 1 обучающегося – 132,5<text:s/>тыс. руб.<text:s/></text:p>
      <text:p text:style-name="P480"><text:span text:style-name="T481"><text:s text:c="5"/>Осуществлялся подвоз к школам 370 обучающихся 14 единицами специального транспорта для перевозки детей.</text:span></text:p>
      <text:p text:style-name="P482"><text:span text:style-name="T483"><text:s text:c="3"/>Процент успеваемости, <text:s/>качества знаний и обуче</text:span><text:span text:style-name="T484">нности <text:s/>учащихся <text:s/>за 2019-2020 учебный год <text:s/>по району <text:s/>составил: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По<text:s/></text:p>
            <text:p text:style-name="P495">району</text:p>
          </table:table-cell>
          <table:table-cell table:style-name="TableCell496">
            <text:p text:style-name="P497">По городу</text:p>
          </table:table-cell>
          <table:table-cell table:style-name="TableCell498">
            <text:p text:style-name="P499">По<text:s/></text:p>
            <text:p text:style-name="P500">селу</text:p>
          </table:table-cell>
        </table:table-row>
        <table:table-row table:style-name="TableRow501">
          <table:table-cell table:style-name="TableCell502">
            <text:p text:style-name="P503">Средний показатель успеваемости по району обучающихся 2-11 классов на конец года</text:p>
          </table:table-cell>
          <table:table-cell table:style-name="TableCell504">
            <text:p text:style-name="P505"/>
            <text:p text:style-name="P506">99,38</text:p>
          </table:table-cell>
          <table:table-cell table:style-name="TableCell507">
            <text:p text:style-name="P508"/>
            <text:p text:style-name="P509">99,6</text:p>
          </table:table-cell>
          <table:table-cell table:style-name="TableCell510">
            <text:p text:style-name="P511"/>
            <text:p text:style-name="P512">99,15</text:p>
          </table:table-cell>
        </table:table-row>
        <table:table-row table:style-name="TableRow513">
          <table:table-cell table:style-name="TableCell514">
            <text:p text:style-name="P515">Средний показатель качества знаний обучающихся 2-11<text:s/>классов на конец года</text:p>
          </table:table-cell>
          <table:table-cell table:style-name="TableCell516">
            <text:p text:style-name="P517"/>
            <text:p text:style-name="P518">47,58</text:p>
          </table:table-cell>
          <table:table-cell table:style-name="TableCell519">
            <text:p text:style-name="P520"/>
            <text:p text:style-name="P521">50,95</text:p>
          </table:table-cell>
          <table:table-cell table:style-name="TableCell522">
            <text:p text:style-name="P523"/>
            <text:p text:style-name="P524">44,21</text:p>
          </table:table-cell>
        </table:table-row>
        <table:table-row table:style-name="TableRow525">
          <table:table-cell table:style-name="TableCell526">
            <text:p text:style-name="P527">Средний показатель обученности обучающихся 2-11 классов на конец года<text:s/></text:p>
          </table:table-cell>
          <table:table-cell table:style-name="TableCell528">
            <text:p text:style-name="P529"/>
            <text:p text:style-name="P530">51,9</text:p>
          </table:table-cell>
          <table:table-cell table:style-name="TableCell531">
            <text:p text:style-name="P532"/>
            <text:p text:style-name="P533">51,49</text:p>
          </table:table-cell>
          <table:table-cell table:style-name="TableCell534">
            <text:p text:style-name="P535"/>
            <text:p text:style-name="P536">52,3</text:p>
          </table:table-cell>
        </table:table-row>
      </table:table>
      <text:p text:style-name="P537"/>
      <text:p text:style-name="P538"><text:span text:style-name="T539">По итогам 2019-2020 учебного года количество отличников в районе –</text:span><text:span text:style-name="T540"><text:s/></text:span><text:span text:style-name="T541">104 <text:s/>(2018-2019 уч.г. – 83, 2017-2018 уч.г. – 104),</text:span><text:span text:style-name="T542"><text:s/></text:span><text:span text:style-name="T543">хорошистов -</text:span><text:span text:style-name="T544"><text:s text:c="2"/></text:span><text:span text:style-name="T545">391</text:span><text:span text:style-name="T546"><text:s/></text:span><text:span text:style-name="T547">(2018-2019 уч.г. – 366, 2017-2018 уч.г. – 417),</text:span><text:span text:style-name="T548"><text:s/></text:span><text:span text:style-name="T549">имеют одну «3» при всех «4» и «5» -</text:span><text:span text:style-name="T550"><text:s/></text:span><text:span text:style-name="T551">75</text:span><text:span text:style-name="T552"><text:s/></text:span><text:span text:style-name="T553">обучающихся</text:span><text:span text:style-name="T554"><text:s/></text:span><text:span text:style-name="T555">(2018-2019 уч.г. – 65, 2017-2018 уч.г.- 70).</text:span><text:span text:style-name="T556"><text:s/></text:span><text:span text:style-name="T557">Награждены Похвальными листами</text:span><text:span text:style-name="T558"><text:s/></text:span><text:span text:style-name="T559">46 (2018-2019 уч.г. – 47, 2017-2018 уч.г. – 24)</text:span><text:span text:style-name="T560"><text:s/></text:span><text:span text:style-name="T561">обучающихся (МБ</text:span><text:span text:style-name="T562">ОУ «Ржаксинская СОШ № 1 им Н.М. Фролова» -</text:span><text:span text:style-name="T563"><text:s/></text:span><text:span text:style-name="T564">26,</text:span><text:span text:style-name="T565"><text:s/></text:span><text:span text:style-name="T566">МБОУ «Ржаксинская сош № 2 им. Г.А. Пономарева – 20).</text:span><text:span text:style-name="T567"><text:s/></text:span></text:p>
      <text:p text:style-name="P568"><text:span text:style-name="T569"><text:s text:c="13"/></text:span></text:p>
      <text:p text:style-name="P570">В 2019-2020 учебном году в 16 общеобразовательных учреждениях района <text:s/>по <text:s/>федеральным государственным образовательным стандартам начального общего, основного общего образования обучались учащиеся <text:s/>1-9 классов в количестве 1026 обучающихся.<text:s/></text:p>
      <text:p text:style-name="P571"><text:span text:style-name="T572"><text:s text:c="8"/></text:span><text:span text:style-name="T573">Приоритетная задача школы - формирование качества образования, отвечающего требованиям и запросам общества, государства и личности.<text:s/></text:span><text:span text:style-name="T574"><text:s text:c="3"/></text:span></text:p>
      <text:p text:style-name="P575"><text:span text:style-name="T576"><text:s text:c="4"/></text:span></text:p>
      <text:p text:style-name="P577"><text:span text:style-name="T578">В<text:s/></text:span><text:span text:style-name="T579">2019-</text:span><text:span text:style-name="T580">20 учебном году в районе была продолжена работа по внедрению<text:s/></text:span><text:soft-page-break/><text:span text:style-name="T581">различных форм оценки достижений обучающихся 1-11 классов на основе результатов различных диагностик, мониторинговых исследований, выпускных аттестационных процедур.</text:span></text:p>
      <text:p text:style-name="P582">В соответствии с приказом Федеральной службы по надзору в сфере образования и науки от 6 мая 2020 г. №567 «О внесении изменений в приказ Федеральной службы по надзору в сфере образования и науки от 27 декабря 2019 г. №1746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0 году», в связи с угрозой распространения новой коронавирусной инфекции, а также в целях обеспечения безопасных условий обучения и воспитания обучающихся проведение всероссийских проверочных работ перенесено на сентябрь-октябрь 2020 года.</text:p>
      <text:p text:style-name="P583">В целях реализации Концепции преподавания русского языка и литературы, а также в целях формирования коммуникативных навыков обучающихся, 13<text:s/>февраля этого года в базовых школах района был проведен мониторинг качества подготовки обучающихся 9-х классов по учебному предмету «русский язык» в форме устного собеседования, как допуск к государственной итоговой аттестации по программам основного общего образования. В этом году в нем приняло участие 134 девятиклассник.</text:p>
      <text:p text:style-name="P584"><text:span text:style-name="T585">Последним заключительным этапом оценки качества обучения в школе является единый государственный экзамен (далее - ЕГЭ</text:span><text:span text:style-name="T586">)</text:span><text:span text:style-name="T587">.<text:s/></text:span><text:span text:style-name="T588">В целях обеспечения санитарно-эпидемиологического благополучия на т</text:span><text:span text:style-name="T589">ерритории Российской Федерации и предотвращения распространения новой коронавирусной инфекции (COVID-19) в процедуре проведения ЕГЭ в текущем году <text:s/>предусмотрен ряд особенностей.</text:span><text:span text:style-name="T590"><text:s/></text:span></text:p>
      <text:p text:style-name="P591"><text:span text:style-name="T592">В соответствии с<text:s/></text:span><text:span text:style-name="T593">Приказом Минпросвещения России и Федеральной службы по<text:s/></text:span><text:span text:style-name="T594">надзору в сфере образования и науки от 11 июня 2020 г. № 294/651«Об особенностях проведения государственной итоговой аттестации по образовательным программам среднего общего образования в 2020 году»,<text:s/></text:span><text:span text:style-name="T595">ЕГЭ в 2020 году был проведен по следующим учебным предме</text:span><text:span text:style-name="T596">там: русский язык, математика профильного уровня, литература, физика, химия, биология, география, история, обществознание, иностранные языки (английский, немецкий, французский, испанский и китайский), информатика ИКТ. Математика базового уровня из числа пр</text:span><text:span text:style-name="T597">едметов ЕГЭ в 2020 году исключена. Экзамены проведены только в целях использования их результатов при приеме на обучение в вузы. <text:s/>ЕГЭ в 2020 году сдавали только те выпускники, которые собирались поступать в вузы. В этом году, чтобы получить<text:s/></text:span><text:span text:style-name="T598"><text:s/></text:span><text:span text:style-name="T599">аттестат о сре</text:span><text:span text:style-name="T600">днем общем образовании, нужно иметь итоговые отметки не ниже<text:s/></text:span><text:soft-page-break/><text:span text:style-name="T601">"удовлетворительно" по всем предметам и результат "зачет" за итоговое сочинение (изложение).</text:span></text:p>
      <text:p text:style-name="P602"><text:span text:style-name="T603">Аттестат о среднем общем образовании с отличием выдавался выпускникам 11 класса, имеющим итоговые отме</text:span><text:span text:style-name="T604">тки "отлично" по всем предметам и "зачет" за итоговое сочинение (изложение).</text:span></text:p>
      <text:p text:style-name="P605">Итоговые отметки в аттестат за 11-й класс определяются как среднее арифметическое полугодовых (триместровых) и годовых отметок за каждый год обучения по программе и выставляются целыми числами в соответствии с правилами математического округления.</text:p>
      <text:p text:style-name="P606">Медаль "За особые успехи в учении" вручалась в этом году выпускникам 11-го класса, имеющим итоговые отметки "отлично" по всем учебным предметам. Медалистов по итогам 2019-2020 учебного года 9 человек: в МБОУ «Ржаксинская СОШ № 1 им. Н.М. Фролова» - 7 человек, в МБОУ «Ржаксинская СОШ № 2 им. Г.А. Пономарева» - 2 человека.</text:p>
      <text:p text:style-name="P607">ЕГЭ на территории Тамбовской области, как и по всей России и за ее пределами проходило по единому расписанию, которое предусматривало проведение пробного экзамена, основного и дополнительного периодов ЕГЭ.</text:p>
      <text:p text:style-name="P608"><text:span text:style-name="T609">Межведомственное заседание по вопросам <text:s/>проведения ЕГЭ и приемной кампании в вузы в 2020 году сформировало новый календарный план проведения экзаменационной кампании в те</text:span><text:span text:style-name="T610">кущем году.</text:span></text:p>
      <text:p text:style-name="P611"><text:span text:style-name="T612">В этом учебном году календарный план единого государственного экзамена стартовал <text:s/>29 июня, в связи с тем, что 29 и 30 июня были проведены <text:s/>предварительные пробные экзамены, в ходе которых были <text:s/>протестированы все экзаменационные процедуры. Осно</text:span><text:span text:style-name="T613">вной период ЕГЭ в 2020 году проходил с 29 июня по 25 июля, включая резервные дни 24 и 25 июля. Дополнительный период ЕГЭ 2020 года стартовал <text:s/>3 августа. Экзамены проходили <text:s/>3,5,7 августа и завершился 8 августа.</text:span></text:p>
      <text:p text:style-name="P614"><text:span text:style-name="T615">Выпускники ЕГЭ сдавали в пунктах проведения э</text:span><text:span text:style-name="T616">кзаменов, созданных на базе муниципального бюджетного общеобразовательного учреждения <text:s/>«Лицей им. А.И. Данилова» <text:s/>в г. Уварово. Устную часть экзамена по английскому языку выпускники сдавали в МАОУ «Гимназия № 12 им. Г.Р. Державина» в г. Тамбове.<text:s/></text:span><text:s/><text:span text:style-name="T617">Как и в п</text:span><text:span text:style-name="T618">рошлом году во всех пунктах проведения экзаменов использовалась печать контрольно-измерительных материалов и сканирование экзаменационных материалов в аудиториях в присутствии выпускников.</text:span></text:p>
      <text:p text:style-name="P619">В ЕГЭ 2020 года из 28 выпускников принимало участие 20 человек.<text:s/></text:p>
      <text:p text:style-name="P620">Анализ результатов <text:s/>показывает следующее. <text:s/></text:p>
      <text:p text:style-name="P621">В экзамене по русскому языку приняли участие <text:s text:c="2"/>20 выпускников 11 <text:s/>(МБОУ «Ржаксинская СОШ №1 им Н.М. Фролова» <text:s/>– 13 человек, МБОУ «Ржаксинская СОШ №2 им Г.А. Пономарева» <text:s/>– 7 человека), из которых все<text:s/><text:soft-page-break/>преодолели минимальное количество баллов (36), установленное Рособрнадзором, необходимое для поступления на обучение по программам бакалавриата и специалитета.</text:p>
      <text:p text:style-name="P622">Итоговые данные ЕГЭ по русскому языку по общеобразовательным учреждениям <text:s/>представлены в таблице: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3">
            <text:p text:style-name="P637">Наименование ОУ</text:p>
          </table:table-cell>
          <table:table-cell table:style-name="TableCell638" table:number-rows-spanned="3">
            <text:p text:style-name="P639">Всего сдавало выпускников</text:p>
          </table:table-cell>
          <table:table-cell table:style-name="TableCell640" table:number-columns-spanned="4">
            <text:p text:style-name="P641">Получили баллов</text:p>
          </table:table-cell>
          <table:covered-table-cell/>
          <table:covered-table-cell/>
          <table:covered-table-cell/>
          <table:table-cell table:style-name="TableCell642" table:number-rows-spanned="3">
            <text:p text:style-name="P643">% успеваемости.</text:p>
          </table:table-cell>
          <table:table-cell table:style-name="TableCell644" table:number-rows-spanned="3">
            <text:p text:style-name="P645">%<text:s/></text:p>
            <text:p text:style-name="P646">кач-ва знаний</text:p>
          </table:table-cell>
          <table:table-cell table:style-name="TableCell647" table:number-rows-spanned="3">
            <text:p text:style-name="P648">%<text:s/></text:p>
            <text:p text:style-name="P649">обуч.</text:p>
          </table:table-cell>
          <table:table-cell table:style-name="TableCell650" table:number-rows-spanned="3">
            <text:p text:style-name="P651">Средний тестовый балл</text:p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От 0 до 36</text:p>
          </table:table-cell>
          <table:covered-table-cell/>
          <table:table-cell table:style-name="TableCell658" table:number-columns-spanned="2">
            <text:p text:style-name="P659">От 36 до 96</text:p>
          </table: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Кол-во</text:p>
          </table:table-cell>
          <table:table-cell table:style-name="TableCell669">
            <text:p text:style-name="P670">%</text:p>
          </table:table-cell>
          <table:table-cell table:style-name="TableCell671">
            <text:p text:style-name="P672">Кол-во</text:p>
          </table:table-cell>
          <table:table-cell table:style-name="TableCell673">
            <text:p text:style-name="P674">%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МБОУ «Ржаксинская<text:s/></text:p>
            <text:p text:style-name="P682">сош № 1им. Н.М.Фролова»</text:p>
          </table:table-cell>
          <table:table-cell table:style-name="TableCell683">
            <text:p text:style-name="P684">13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13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84,62</text:p>
          </table:table-cell>
          <table:table-cell table:style-name="TableCell697">
            <text:p text:style-name="P698">76,31</text:p>
          </table:table-cell>
          <table:table-cell table:style-name="TableCell699">
            <text:p text:style-name="P700">74,77</text:p>
          </table:table-cell>
        </table:table-row>
        <table:table-row table:style-name="TableRow701">
          <table:table-cell table:style-name="TableCell702">
            <text:p text:style-name="P703">МБОУ<text:s/>«Ржаксинская<text:s/></text:p>
            <text:p text:style-name="P704">сош № 2 им.<text:s/></text:p>
            <text:p text:style-name="P705">Г.А. Пономарева»</text:p>
          </table:table-cell>
          <table:table-cell table:style-name="TableCell706">
            <text:p text:style-name="P707"/>
            <text:p text:style-name="P708">7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100</text:p>
          </table:table-cell>
          <table:table-cell table:style-name="TableCell719">
            <text:p text:style-name="P720">85,7</text:p>
          </table:table-cell>
          <table:table-cell table:style-name="TableCell721">
            <text:p text:style-name="P722">70,29</text:p>
          </table:table-cell>
          <table:table-cell table:style-name="TableCell723">
            <text:p text:style-name="P724">71,14</text:p>
          </table:table-cell>
        </table:table-row>
        <table:table-row table:style-name="TableRow725">
          <table:table-cell table:style-name="TableCell726">
            <text:p text:style-name="P727">Итого <text:s/>по району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20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100</text:p>
          </table:table-cell>
          <table:table-cell table:style-name="TableCell740">
            <text:p text:style-name="P741">85</text:p>
          </table:table-cell>
          <table:table-cell table:style-name="TableCell742">
            <text:p text:style-name="P743">74,2</text:p>
          </table:table-cell>
          <table:table-cell table:style-name="TableCell744">
            <text:p text:style-name="P745">73,5</text:p>
          </table:table-cell>
        </table:table-row>
        <table:table-row table:style-name="TableRow746">
          <table:table-cell table:style-name="TableCell747">
            <text:p text:style-name="P748">Итого по области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<text:s text:c="8"/></text:p>
      <text:p text:style-name="P768">Обученность по русскому языку <text:s/>по району составила 74,2%, средний тестовый балл 73,5, что на<text:s/>6% выше уровня прошлого года (69,14),<text:s/></text:p>
      <text:p text:style-name="P769">Высокие результаты по русскому языку показали следующие выпускники:<text:s/></text:p>
      <text:p text:style-name="P770">Старичкова Полина – 96 баллов, Громакова Олеся – 94 балла, Жигалина Виктория – 91 балл, <text:s/>МБОУ <text:s/>«Ржаксинская СОШ № 1 им. Н.М. Фролова», учитель Глушкова Галина Васильевна.</text:p>
      <text:p text:style-name="P771">В экзамене по математике профильного уровня <text:s/>приняло участие 12 выпускника 11 классов. Минимальное количество баллов, установленное Рособрнадзором, необходимое для поступления на обучение по программам бакалавриата <text:s/>и <text:s/>специалитета<text:s/><text:s/>по математике профильного уровня составляет 27. Минимальный порог на смогли преодолеть 3 выпускника. Процент обученности <text:s/>по математике профильного уровня по району составляет 67,67 %. <text:s/>Средний тестовый балл – 53,92 (2019-54) .<text:s/></text:p>
      <text:p text:style-name="P772"><text:span text:style-name="T773">Итоговые данные ЕГЭ по мат</text:span><text:span text:style-name="T774">ематике (профильный уровень) по</text:span><text:span text:style-name="T775"><text:s/></text:span><text:span text:style-name="T776">общеобразовательным организациям района <text:s/>представлены в таблице: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3">
            <text:p text:style-name="P791">Наименование ОУ</text:p>
          </table:table-cell>
          <table:table-cell table:style-name="TableCell792" table:number-rows-spanned="3">
            <text:p text:style-name="P793">Всего сдавало выпускн<text:soft-page-break/>иков</text:p>
          </table:table-cell>
          <table:table-cell table:style-name="TableCell794" table:number-columns-spanned="4">
            <text:p text:style-name="P795">Получили баллов</text:p>
          </table:table-cell>
          <table:covered-table-cell/>
          <table:covered-table-cell/>
          <table:covered-table-cell/>
          <table:table-cell table:style-name="TableCell796" table:number-rows-spanned="3">
            <text:p text:style-name="P797">% успеваемости<text:soft-page-break/>.</text:p>
          </table:table-cell>
          <table:table-cell table:style-name="TableCell798" table:number-rows-spanned="3">
            <text:p text:style-name="P799">%<text:s/></text:p>
            <text:p text:style-name="P800">кач-ва знаний</text:p>
          </table:table-cell>
          <table:table-cell table:style-name="TableCell801" table:number-rows-spanned="3">
            <text:p text:style-name="P802">%<text:s/></text:p>
            <text:p text:style-name="P803">обуч.</text:p>
          </table:table-cell>
          <table:table-cell table:style-name="TableCell804" table:number-rows-spanned="3">
            <text:p text:style-name="P805">Средний тестовый балл</text:p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От 0 до 27</text:p>
          </table:table-cell>
          <table:covered-table-cell/>
          <table:table-cell table:style-name="TableCell812" table:number-columns-spanned="2">
            <text:p text:style-name="P813">От27 до 80</text:p>
          </table:table-cell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Кол<text:soft-page-break/>-во</text:p>
          </table:table-cell>
          <table:table-cell table:style-name="TableCell823">
            <text:p text:style-name="P824">%</text:p>
          </table:table-cell>
          <table:table-cell table:style-name="TableCell825">
            <text:p text:style-name="P826">Кол<text:soft-page-break/>-во</text:p>
          </table:table-cell>
          <table:table-cell table:style-name="TableCell827">
            <text:p text:style-name="P828">%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ext:soft-page-break/>
        <table:table-row table:style-name="TableRow833">
          <table:table-cell table:style-name="TableCell834">
            <text:p text:style-name="P835">МБОУ «Ржаксинская<text:s/></text:p>
            <text:p text:style-name="P836">сош № 1им. Н.М.Фролова»</text:p>
          </table:table-cell>
          <table:table-cell table:style-name="TableCell837">
            <text:p text:style-name="P838">7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28,6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71,4</text:p>
          </table:table-cell>
          <table:table-cell table:style-name="TableCell847">
            <text:p text:style-name="P848">71,43</text:p>
          </table:table-cell>
          <table:table-cell table:style-name="TableCell849">
            <text:p text:style-name="P850">57,14</text:p>
          </table:table-cell>
          <table:table-cell table:style-name="TableCell851">
            <text:p text:style-name="P852">61,71</text:p>
          </table:table-cell>
          <table:table-cell table:style-name="TableCell853">
            <text:p text:style-name="P854">50,29</text:p>
          </table:table-cell>
        </table:table-row>
        <table:table-row table:style-name="TableRow855">
          <table:table-cell table:style-name="TableCell856">
            <text:p text:style-name="P857">МБОУ «Ржаксинская<text:s/></text:p>
            <text:p text:style-name="P858">сош № 2 им.<text:s/></text:p>
            <text:p text:style-name="P859">Г.А. Пономарева»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80</text:p>
          </table:table-cell>
          <table:table-cell table:style-name="TableCell870">
            <text:p text:style-name="P871">80</text:p>
          </table:table-cell>
          <table:table-cell table:style-name="TableCell872">
            <text:p text:style-name="P873">80</text:p>
          </table:table-cell>
          <table:table-cell table:style-name="TableCell874">
            <text:p text:style-name="P875">76</text:p>
          </table:table-cell>
          <table:table-cell table:style-name="TableCell876">
            <text:p text:style-name="P877">59</text:p>
          </table:table-cell>
        </table:table-row>
        <table:table-row table:style-name="TableRow878">
          <table:table-cell table:style-name="TableCell879">
            <text:p text:style-name="P880">Итого по району</text:p>
          </table:table-cell>
          <table:table-cell table:style-name="TableCell881">
            <text:p text:style-name="P882">12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25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75</text:p>
          </table:table-cell>
          <table:table-cell table:style-name="TableCell891">
            <text:p text:style-name="P892">75</text:p>
          </table:table-cell>
          <table:table-cell table:style-name="TableCell893">
            <text:p text:style-name="P894">66,67</text:p>
          </table:table-cell>
          <table:table-cell table:style-name="TableCell895">
            <text:p text:style-name="P896">67,67</text:p>
          </table:table-cell>
          <table:table-cell table:style-name="TableCell897">
            <text:p text:style-name="P898">53,92</text:p>
          </table:table-cell>
        </table:table-row>
        <table:table-row table:style-name="TableRow899">
          <table:table-cell table:style-name="TableCell900">
            <text:p text:style-name="P901">Итого по области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<text:s text:c="3"/>Самый высокий <text:s/>результат ЕГЭ по математике профильного уровня <text:s/>80 баллов показала <text:s/>Хахина Валерия - <text:s/>МБОУ» Ржаксинская СОШ <text:s/>№ 2 им Г.А. Пономарева», учитель Плешанова Татьяна Михайловна. <text:s/></text:p>
      <text:p text:style-name="P921">Все другие предметы <text:s/>выпускники <text:s/>общеобразовательных<text:s/>организаций района <text:s/>сдавали на добровольной основе – по выбору. <text:s/>В 2020 году выпускники для сдачи на ЕГЭ выбрали следующие предметы:</text:p>
      <text:p text:style-name="P922"><text:span text:style-name="T923">Физика.</text:span></text:p>
      <text:p text:style-name="P924">Сдавало 6 выпускников. <text:s/>Все преодолели порог минимального количества баллов, установленного Рособрнадзором, необходимого для поступления на обучение по программам бакалавриата и специалитета (36).</text:p>
      <text:p text:style-name="P925">При 100%-ой успеваемости качество знаний составило 80%, обученность – 72,8%. Средний тестовый балл <text:s/>по району составил 62,6 (2019-46,33).</text:p>
      <text:p text:style-name="P926">Самый высокий результат по физике <text:s text:c="2"/>составляет 80 баллов (2019-84 балла), который показал <text:s/>Жариков Алексей - <text:s/>МБОУ «Ржаксинская СОШ № 2 им Г.А. Пономарева», <text:s/>учитель - <text:s/>Кичатова <text:s/>Елена Николаевна. <text:s text:c="2"/></text:p>
      <text:p text:style-name="P927"><text:span text:style-name="T928">История.</text:span></text:p>
      <text:p text:style-name="P929">Сдавали 3 выпускника МБОУ <text:s/>«Ржаксинская СОШ № 1 им. Н.М. Фролова». Ими преодолено минимальное количество баллов, установленное Рособрнадзором (32). Процент обученности, качества знаний и успеваемости составили 100%, как и в прошлом году. Средний тестовый балл – 75,67 (2019-69,75).</text:p>
      <text:p text:style-name="P930">Самый высокий результат в районе по истории <text:s text:c="2"/>- 88 балла<text:s/>набрала Крутских Татьяна, второй результат у Громаковой Олеси – 77 баллов, учитель – Аникеева Елена Борисовна. <text:s/></text:p>
      <text:p text:style-name="P931"><text:span text:style-name="T932">Химия.</text:span></text:p>
      <text:p text:style-name="P933"><text:span text:style-name="T934">Сдавало 6 выпускников. Один выпускник не смог набрать минимальное количество баллов, установленное Рособрнадзором (36). Успеваемость по</text:span><text:span text:style-name="T935"><text:s/></text:span><text:span text:style-name="T936">району в этом году по химии составила 713%, качество знаний-14,29%, обученность – 39,43%. Средний тестовый балл по району составил 45,15<text:s/></text:span><text:soft-page-break/><text:span text:style-name="T937">(2019-42,0). <text:s text:c="9"/>.</text:span></text:p>
      <text:p text:style-name="P938">Самый высокий результат в районе по химии – 80 баллов у Хахиной Валерии, МБОУ «Ржаксинская СОШ<text:s/>№ 2 им Г.А. Пономарева», учитель – Платонова Светлана Евгеньевна. <text:s text:c="2"/></text:p>
      <text:p text:style-name="P939"><text:span text:style-name="T940">Обществознание.</text:span><text:span text:style-name="T941"><text:s/></text:span></text:p>
      <text:p text:style-name="P942">Этот предмет сдавало 5 выпускников МБОУ <text:s/>«Ржаксинская СОШ № 1 им. Н.М. Фролова». Ими всеми преодолено минимальное количество баллов, установленное Рособрнадзором (42). Процент обученности составил 100%, качества знаний – 60% <text:s/>и успеваемости <text:s/>67,2%. Средний тестовый балл 69,6.</text:p>
      <text:p text:style-name="P943">Самый высокий результат в районе по обществознанию набрали <text:s/>Жигалина Виктория – 85 баллов и Громакова Олеся – 83 балла, <text:s/>учитель <text:s/>Аникеева Елена Борисовна.</text:p>
      <text:p text:style-name="P944"><text:span text:style-name="T945">Биология.</text:span><text:span text:style-name="T946"><text:s/></text:span></text:p>
      <text:p text:style-name="P947">Ее сдавали 5 выпускников. Все преодолели минимальный <text:s/>порог (36).</text:p>
      <text:p text:style-name="P948">При 100%-ой успеваемости качество знаний составило 40%, обученность – 47,2%. Средний тестовый балл <text:s/>по району составил 52,2 (2019-62,6).</text:p>
      <text:p text:style-name="P949"><text:span text:style-name="T950">Информатика</text:span></text:p>
      <text:p text:style-name="P951">Сдавал 1 выпускник, но<text:s/>преодолеть минимальный порог так и не смог, набрав всего 27 баллов при минимуме 40 баллов. Процент обученности – 0 (2018-50). Средний тестовый балл по району составил 27 (2018-25,2).</text:p>
      <text:p text:style-name="P952">География.</text:p>
      <text:p text:style-name="P953">Сдавало 3 выпускника. Все преодолели <text:s/>минимальное количество баллов, установленное Рособрнадзором (37). При 100%-ой успеваемости качество знаний составило 33,33%, обученность – 45,33%. Средний тестовый балл <text:s/>по району составил 49,6.</text:p>
      <text:p text:style-name="P954">Литература</text:p>
      <text:p text:style-name="P955">Сдавала 1 выпускница МБОУ <text:s/>«Ржаксинская СОШ № 1 им. Н.М. Фролова» -<text:s/>Старичкова Полина. Она набрала 87 баллов. Процент успевапемости, качества знаний и обученности составил 100%.</text:p>
      <text:p text:style-name="P956">Информатика</text:p>
      <text:p text:style-name="P957">Сдавал 1 выпускник МБОУ <text:s/>«Ржаксинская СОШ № 1 им. Н.М. Фролова», набрал 59 баллов. При 100%-ой успеваемости качество знаний составило<text:s/>100%, обученность – 64%.</text:p>
      <text:p text:style-name="P958">Иностранный язык</text:p>
      <text:p text:style-name="P959">Испытания по английскому языку проходили в два этапа: 20 июля сдавали письменную часть и 23 июля – устную. Сдавала 1 выпускница МБОУ <text:s/>«Ржаксинская СОШ № 1 им. Н.М. Фролова» - Старичкова Полина. Она набрала 88 баллов. Процент успевапемости, качества знаний и обученности составил 100%.<text:s/></text:p>
      <text:soft-page-break/>
      <text:p text:style-name="P960">За весь период <text:s/>проведения ЕГЭ по результатам сданных предметов <text:s/>было подано две апелляции, но они остались без удовлетворения.<text:s/></text:p>
      <text:p text:style-name="P961">Количество детей, имеющих ограниченные <text:s/>возможности здоровья, составляет 51 человек (за исключением 2-х детей (1- ОВЗ без инвалидности, 1- инвалид без ОВЗ), посещающих группы предшкольной подготовки), из <text:s/>которых :<text:s/></text:p>
      <text:p text:style-name="P962">19 человек –на 1 уровне обучения;</text:p>
      <text:p text:style-name="P963">32 человека- на 2 уровне <text:s/>обучения;</text:p>
      <text:p text:style-name="P964">Всего детей – инвалидов<text:s/>20 человек, из которых:</text:p>
      <text:p text:style-name="P965">1 уровень обучения - <text:s/>6 детей;</text:p>
      <text:p text:style-name="P966">2 уровень обучения –14 детей;</text:p>
      <text:p text:style-name="P967">Детей, имеющих только инвалидность, без ОВЗ, 11 человек, из которых:</text:p>
      <text:p text:style-name="P968">1 уровень обучения - <text:s/>2 ребенка (в школе по общеобразовательной программе);</text:p>
      <text:p text:style-name="P969">2 уровень обучения – 9 детей (2 – на дому по общеобразовательной программе, 7 – в школе по общеобразовательной программе);</text:p>
      <text:p text:style-name="P970">На дому из детей-инвалидов <text:s/>всего обучается : 8 человек., из которых <text:s/></text:p>
      <text:p text:style-name="P971">2 – по общеобразовательной программе, <text:s/></text:p>
      <text:p text:style-name="P972">1 человек- по 8 виду,<text:s/></text:p>
      <text:p text:style-name="P973">1 человек – по 7 виду,</text:p>
      <text:p text:style-name="P974">4<text:s/>человека по специальной индивидуальной программе развития (СИПР)</text:p>
      <text:p text:style-name="P975">В классе (школе) обучаются – 12 человек, из которых:</text:p>
      <text:p text:style-name="P976">2 человека по 7 виду, <text:s/></text:p>
      <text:p text:style-name="P977">10 человек по общеобразовательной программе.<text:s/></text:p>
      <text:p text:style-name="P978">Всего детей с ограниченными возможностями здоровья- 51 человек, из них 43 человека обучаются в классе, 8 человек на дому. <text:s text:c="3"/></text:p>
      <text:p text:style-name="P979">Из 51 человека:<text:s/></text:p>
      <text:p text:style-name="P980">1 слабослышащий ребенок (в классе),<text:s/></text:p>
      <text:p text:style-name="P981">7 детей с тяжелыми нарушениями речи,</text:p>
      <text:p text:style-name="P982">1 ребенок с нарушением опорно-двигательного аппарата,</text:p>
      <text:p text:style-name="P983">33 человека с задержкой психического развития (31- в<text:s/>классе, 2- на дому),<text:s/></text:p>
      <text:p text:style-name="P984">9 человек с умственной отсталостью (4 – в классе, 5- на дому),<text:s/></text:p>
      <text:p text:style-name="P985">Для детей, обучающихся на дому, <text:s/>составлены <text:s/>индивидуальные учебные <text:s/>планы.</text:p>
      <text:p text:style-name="P986">Итого из 20 детей –инвалидов обучаются по программам :</text:p>
      <text:p text:style-name="P987">- по общеобразовательным- 18 человек;</text:p>
      <text:p text:style-name="P988">-<text:s/>по программам 7 вида – 3 человека;</text:p>
      <text:p text:style-name="P989">- по программам 8 вида- 5 человек.<text:s/></text:p>
      <text:p text:style-name="P990"/>
      <text:p text:style-name="P991">Итого из 51 обучающихся с ограниченными возможностями здоровья обучаются по программам:<text:s/></text:p>
      <text:list text:style-name="LFO1" text:continue-numbering="true">
        <text:list-item>
          <text:p text:style-name="P992">по общеобразовательным <text:s/>- 12 человек ;</text:p>
        </text:list-item>
        <text:list-item>
          <text:p text:style-name="P993">по программам 7 вида –34 человека;</text:p>
        </text:list-item>
        <text:list-item>
          <text:p text:style-name="P994">по программам 8 вида<text:s/>–5 человек.</text:p>
        </text:list-item>
      </text:list>
      <text:p text:style-name="P995"/>
      <text:p text:style-name="P996"><text:s/>В районе не организованы специальные (коррекционные) <text:s/>и интегрированные <text:s/>классы, поэтому дети, имеющие заключения комиссии ПМПК <text:s/>обучаются в общеобразовательных классах. Учителя для этих целей разрабатывают специальные программы и приобретают специальные учебники. Кадровое обеспечение сопровождения детей с ограниченными возможностями здоровья и детей-инвалидов в общеобразовательных организациях Ржаксинского района состоит из 2-х педагогов-психологов (по 0,5 ставки в МБОУ «Ржаксинская СОШ № 1<text:s/>им Н.М. Фролова» и МБОУ «Ржаксинская СОШ № 2 им Г.А. Пономарева»), учитель логопед на 0,5 ставки и социальный педагог на 0,5 ставки (МБОУ «Ржаксинская СОШ № 2 им Г.А. Пономарева».<text:s/></text:p>
      <text:p text:style-name="P997"/>
      <text:p text:style-name="P998"><text:span text:style-name="T999">Важным звеном в системе поиска и отбора талантливых одаренных детей яв</text:span><text:span text:style-name="T1000">ляется<text:s/></text:span><text:span text:style-name="T1001">всероссийская олимпиада школьников</text:span><text:span text:style-name="T1002">, которая проходит в четыре <text:s/>этапа. Организатором двух этапов всероссийской олимпиады школьников (школьного и муниципального) является отдел образования. <text:s/></text:span></text:p>
      <text:p text:style-name="P1003"><text:span text:style-name="T1004"><text:s text:c="5"/></text:span><text:span text:style-name="T1005">Школьный этап всероссийской олимпиады школьников</text:span><text:span text:style-name="T1006"><text:s/>прово</text:span><text:span text:style-name="T1007">дился на базе общеобразовательных учреждений в сроки, установленные отделом образования администрации района по 21 общеобразовательному предмету. Задания для проведения школьного этапа олимпиады были подготовлены муниципальной</text:span><text:span text:style-name="T1008"><text:s/></text:span><text:span text:style-name="T1009">предметно</text:span><text:span text:style-name="T1010">-</text:span><text:span text:style-name="T1011">методической комисс</text:span><text:span text:style-name="T1012">ией в соответствии <text:s/>с рекомендациями центральной предметно-методической комиссией. В школьном этапе всероссийской олимпиады школьников приняли участие<text:s/></text:span><text:span text:style-name="T1013">1997<text:s/></text:span><text:span text:style-name="T1014">( *365 человек) <text:s/>обучающихся 5-11 классов, из них победителями и призерами стали <text:s/></text:span><text:span text:style-name="T1015">898</text:span><text:span text:style-name="T1016"><text:s/>обучающихся. <text:s/></text:span><text:span text:style-name="T1017">Школьный этап проводился также для учащихся 4 –х классов по русскому языку и математике. В данном этапе олимпиады приняли участие 84 четвероклассника. Победителями и призерами стали<text:s/></text:span><text:span text:style-name="T1018">41</text:span><text:span text:style-name="T1019"><text:s/>учащихся 4-х классов.<text:s/></text:span></text:p>
      <text:p text:style-name="P1020"><text:span text:style-name="T1021"><text:s text:c="5"/>В<text:s/></text:span><text:span text:style-name="T1022">муниципальном этапе ВсОШ</text:span><text:span text:style-name="T1023"><text:s text:c="2"/>принимали участ</text:span><text:span text:style-name="T1024">ие участники школьного этапа текущего учебного года, набравшие необходимое количество баллов для участия в муниципальном этапе, а <text:s text:c="2"/>также <text:s/>победители и призеры муниципального этапа 2018/2019 <text:s/>учебного года. <text:s text:c="2"/>Результаты муниципального этапа олимпиады были<text:s/></text:span><text:span text:style-name="T1025">утверждены по каждому общеобразовательному предмету и опубликованы на сайте отдела образования в сети «Интернет». Также результаты участников муниципального этапа олимпиады (9-11 классы) по каждому общеобразовательному предмету были переданы в управление о</text:span><text:span text:style-name="T1026">бразования и науки Тамбовской области. В муниципальном этапе олимпиады приняли участие<text:s/></text:span><text:span text:style-name="T1027">453 ( *185 человек) <text:s/>об</text:span><text:span text:style-name="T1028">учающихся <text:s/>7-11 классов. <text:s/></text:span><text:soft-page-break/><text:span text:style-name="T1029">Победителями и призерами стали<text:s/></text:span><text:span text:style-name="T1030">142</text:span><text:span text:style-name="T1031"><text:s/>учащихся 7-11 классов (что составляет 31,3% от общего количества участников муниципал</text:span><text:span text:style-name="T1032">ьного этапа). Все победители и призеры муниципального этапа всероссийской олимпиады школьников <text:s/>награждены дипломами отдела образования администрации района.<text:s/></text:span></text:p>
      <text:p text:style-name="P1033"><text:span text:style-name="T1034"><text:s text:c="7"/>В<text:s/></text:span><text:span text:style-name="T1035">региональном этапе всероссийской олимпиады</text:span><text:span text:style-name="T1036"><text:s/>школьников приняли <text:s text:c="4"/>участие 17 обучающихся</text:span><text:span text:style-name="T1037"><text:s/>по девяти общеобразовательным предметам: русский язык <text:s/>– 1 человек, биология – 1 человек, география – 1человек, обществознание – 1 человек, <text:s text:c="2"/>физическая культура – 2 человека, физика – 3 человека, литература – 4 человека, история – 1 человек, экономика –<text:s/></text:span><text:span text:style-name="T1038">3 человека. <text:s/>В сравнении с прошлым учебным годом <text:s/>количество участников регионального этапа всероссийской олимпиады школьников увеличилось с <text:s/>восьми <text:s/>до двадцати одного человека. <text:s text:c="2"/>Призером регионального этапа по физической культуре стала обучающаяся 10 кл</text:span><text:span text:style-name="T1039">асса МБОУ « Ржаксинская СОШ №1 имени Н.М. Фролова» Савченко Анна (учитель Гаврилин Андрей Андреевич)</text:span></text:p>
      <text:p text:style-name="P1040"><text:span text:style-name="T1041"><text:s text:c="11"/></text:span><text:span text:style-name="T1042">Анализ состояния укомплектованности образовательных организаций района педагогическими кадрами</text:span><text:span text:style-name="T1043"><text:s/>показывает следующее. Численность педагогических<text:s/></text:span><text:span text:style-name="T1044">работников на начало 2019-2020 учебного года составляла 250 человек: 231 педагогических работника и 19 руководителей, из них в городской местности – 96 человек, в сельской - 154 человека.<text:s/></text:span></text:p>
      <text:p text:style-name="P1045">На начало этого учебного года ситуация складывается следующим образом. Количество молодых специалистов уменьшилось на 2 человека. количество педагогических работников уменьшилось на 6 человек (3 умерло, 2 <text:s/>ушли на пенсию по старости, 2 молодых педагогических работника уволились по собственному желанию, <text:s/>1 человек пришел).<text:s/>Таким образом, получается 225 педагогических работников и 19 руководителей, всего 244 человека работают в образовательных организациях района на сегодняшний момент, из них: в городской местности – 94 человека, в сельской- 150 человек.<text:s/></text:p>
      <text:p text:style-name="P1046">В образовательных<text:s/>учреждениях района работают 5 педагогов дополнительного образования, педагог-психолог, <text:s/>социальный педагог, 2 учителя-логопеда, <text:s/>4 музыкальных руководителя детских садов, 1 тренер-преподаватель и 2 методиста.<text:s/></text:p>
      <text:p text:style-name="P1047"><text:s text:c="6"/>В районе 128 учителей, 31 воспитатель. Средний возраст учителей - 49 лет, у воспитателей - 48 лет. Учителей - <text:s/>пенсионеров по возрасту - 68 человек (37,7%), воспитателей – пенсионеров - 11 (46%), в учреждениях дополнительного образования – 2 (28%). Всего педагогических работников пенсионного возраста - 81 человек (36%). Пенсионеров по выслуге - 48 (21%). <text:s/></text:p>
      <text:soft-page-break/>
      <text:p text:style-name="P1048"><text:s text:c="6"/>В районе работают <text:s text:c="2"/>32 (13,6%) педагогических работников, которые не имеют высшего профессионального образования <text:s text:c="2"/>(большая <text:s/>часть которых воспитатели детских садов). <text:s/>Три <text:s/>педагогических<text:s/>работника <text:s text:c="2"/>обучаются заочно. <text:s/></text:p>
      <text:p text:style-name="P1049"><text:s text:c="5"/>В образовательных <text:s/>организациях района 14 (7,6%) человек <text:s/>работают не по специальности, из которых <text:s/>все <text:s/>прошли курсы повышения квалификации или переподготовку.</text:p>
      <text:p text:style-name="P1050"><text:s text:c="6"/>Молодых педагогов (до 35 лет), <text:s/>работающих в образовательных учреждениях <text:s/>района – 31 человек (15,2<text:s/>%).</text:p>
      <text:p text:style-name="P1051">Практически во всех образовательных организациях района существует дефицит педагогических кадров. Не хватает учителей физики, химии, математики, иностранных языков.<text:s/></text:p>
      <text:p text:style-name="P1052">Решить этот вопрос очень сложно, в настоящее время это решается посредством замены педагогов из базовой школы или из других филиалов.</text:p>
      <text:p text:style-name="P1053"><text:s text:c="9"/></text:p>
      <text:p text:style-name="P1054"><text:span text:style-name="T1055"><text:s text:c="7"/></text:span><text:span text:style-name="T1056">Во всех общеобразовательных учреждениях организовано горячее питание, во всех учреждениях <text:s/>есть свои пищеблоки и столовые, оснащенные необходимы</text:span><text:span text:style-name="T1057">м оборудованием.<text:s/></text:span><text:span text:style-name="T1058">На протяжении нескольких лет, процент охвата обучающихся горячим питанием составляет 100 %.</text:span></text:p>
      <text:p text:style-name="P1059"><text:span text:style-name="T1060"><text:s text:c="9"/></text:span><text:span text:style-name="T1061">Общая площадь всех помещений общеобразовательных учреждений в расчете на одного учащегося составляет<text:s/></text:span><text:span text:style-name="T1062">- 25,8 кв. м. <text:s/>Все образовательные уч</text:span><text:span text:style-name="T1063">реждения (100 %) имеют водопровод, центральное отопление, канализацию</text:span><text:span text:style-name="T1064">. <text:s/>По итогам 2019 года 16 % общеобразовательных учреждений имели пожарные краны и рукава; 100% общеобразовательных учреждений оборудованы дымовыми извещателями;</text:span><text:span text:style-name="T1065"><text:s/></text:span><text:span text:style-name="T1066">100%</text:span><text:span text:style-name="T1067"><text:s/>общеобразовательных у</text:span><text:span text:style-name="T1068">чреждений имеют прямую связь с органами МВД и вневедомственной охраны - «тревожные</text:span><text:span text:style-name="T1069"><text:s/></text:span><text:span text:style-name="T1070">кнопки»;</text:span><text:span text:style-name="T1071"><text:s/></text:span><text:span text:style-name="T1072">системы видеонаблюдения установлены в 100% общеобразовательных учреждениях.</text:span><text:span text:style-name="T1073"><text:s/></text:span><text:span text:style-name="T1074">Все общеобразовательные учреждения (100%) имеют охрану.</text:span></text:p>
      <text:p text:style-name="P1075"><text:span text:style-name="T1076"><text:s text:c="8"/></text:span><text:span text:style-name="T1077">Парк компьютерной техник</text:span><text:span text:style-name="T1078">и представлен 196 персональными компьютерами, из них 168 доступны для использования детьми. Из общего числа организаций дошкольного образования детей 83,3 % организаций подключены к сети Интернет (5 из 6).</text:span></text:p>
      <text:p text:style-name="P1079"><text:span text:style-name="T1080">По всем образовательным организациям Ржаксинского<text:s/></text:span><text:span text:style-name="T1081">района в 2019 году парк компьютерной техники уменьшился по сравнению с 2018 годом на 5 <text:s/>единиц (с 201 до 196).</text:span></text:p>
      <text:p text:style-name="P1082"><text:s text:c="11"/>Продолжается работа по ведению электронных дневников и журналов</text:p>
      <text:soft-page-break/>
      <text:p text:style-name="P1083"><text:span text:style-name="T1084">успеваемости. Информационная система «Дневник.ру» внедрена во всех<text:s/></text:span><text:span text:style-name="T1085">школах в штатном режиме с 2011 года.</text:span></text:p>
      <text:p text:style-name="P1086"><text:span text:style-name="T1087"><text:s text:c="7"/>В 2019 году продолжилась работа по обеспечению доступа к сети Интернет для образовательных организаций Ржаксинского района. В настоящий момент 23 образовательные организации (общеобразовательные организации, орга</text:span><text:span text:style-name="T1088">низации дополнительного образования детей, дошкольные образовательные организации) имеют доступ к сети Интернет, что составляет 95,8 % от общего их числа.</text:span></text:p>
      <text:p text:style-name="P1089"/>
      <text:p text:style-name="P1090">Дополнительное образование.</text:p>
      <text:p text:style-name="P1091"><text:s/>Сведения о развитии дополнительного образования детей и взрослых.</text:p>
      <text:p text:style-name="P1092"><text:span text:style-name="T1093"><text:s text:c="7"/></text:span><text:span text:style-name="T1094">Д</text:span><text:span text:style-name="T1095">ополнительное образование детей в районе реализуется</text:span><text:span text:style-name="T1096"><text:s/>на базе трех</text:span><text:s/><text:span text:style-name="T1097">образовательных организаций: муниципальное бюджетное образовательное учреждение (далее – МБОУ) дополнительного образования (далее – ДО) «Детско – юношеская спортивная школа имени чемпиона м</text:span><text:span text:style-name="T1098">ира по греко – римской борьбе Е.Т.Артюхина», <text:s/>МБОУ ДО «Дом детского творчества имени Героя Советского Союза М.П.Кириллова», МБОУ ДО «Детская школа искусства» с общим охватом 521 человек и на базе 15 общеобразовательных организаций.<text:s/></text:span></text:p>
      <text:p text:style-name="P1099"><text:s text:c="8"/>В организациях<text:s/>дополнительного образования и общеобразовательных организациях реализуются программы физкультурно – спортивной, художественной, социально – педагогической, туристско – краеведческой, естественно-научной и технической направленностей.</text:p>
      <text:p text:style-name="P1100"><text:s text:c="7"/>Созданы внестационарные формы <text:s/>организации дополнительного образования по программам учреждений культуры (выездные классы). <text:s/></text:p>
      <text:p text:style-name="P1101"><text:s text:c="7"/>Для успешной реализации дополнительных общеобразовательных программ используются библиотеки, актовые залы, спортивные залы, музейные комнаты, компьютерные классы, спортивные площадки, предметные кабинеты.<text:s/></text:p>
      <text:p text:style-name="P1102"><text:s/>Особое внимание в системе дополнительного образования отводится функционированию центров и клубов муниципального уровня. На базе образовательных организаций фунционируют 6 центров:</text:p>
      <text:p text:style-name="P1103">-<text:s/>Центр духовно – нравственного воспитания,<text:s/></text:p>
      <text:p text:style-name="P1104">- Центр по профилактике детского дорожно – транспортного травматизма,<text:s/></text:p>
      <text:p text:style-name="P1105">- Центр по патриотическому воспитанию,<text:s/></text:p>
      <text:p text:style-name="P1106">- Центр по работе с одаренными детьми,<text:s/></text:p>
      <text:p text:style-name="P1107">- Муниципальный опорный центр дополнительного образования детей,<text:s/></text:p>
      <text:p text:style-name="P1108">- Муниципальный Центр тестирования населения по выполнению видов<text:s/><text:soft-page-break/>испытаний (тестов), нормативов, требований к оценке уровня знаний и умений в области физической культуры и спорта в рамках внедрения Всероссийского физкультурно – спортивного комплекса «Готов к труду и обороне» (ГТО).<text:s/></text:p>
      <text:p text:style-name="P1109"><text:s text:c="8"/>Во всех образовательных учреждениях организованы:</text:p>
      <text:p text:style-name="P1110">- отряды ЮИД (юных инспекторов движения);</text:p>
      <text:p text:style-name="P1111">- отряды юных пожарников;</text:p>
      <text:p text:style-name="P1112"><text:s/>- в базовых школах созданы <text:s/>отряды ЮДП (юных друзей полиции).</text:p>
      <text:p text:style-name="P1113"><text:s text:c="8"/>В <text:s/>МБОУ «Ржаксинская СОШ №<text:s/>1 им.Героя Советского Союза Н.М.Фролова» (далее – школа № 1) и МБОУ «Ржаксинская СОШ № 1 им.Героя Советского Союза Г.А.Пономарёва» <text:s/>(далее – школа № 2) функционируют два школьных спортивных клуба (далее – ШСК) с общей наполняемостью 150 обучающихся. В школе № 1 ШСК «Олимп» реализуются <text:s/>программы работы клуба по видам спорта: волейбол, баскетбол, хоккей, самбо. В школе № 2 <text:s text:c="2"/>ШСК «Чемпион» реализуются <text:s/>программы работы клуба по видам спорта: волейбол, баскетбол, пулевая стрельба, танцевальный спорт. Обучающиеся <text:s/>ШСК регулярно участвуют в спортивно – массовых <text:s/>мероприятиях различного уровней.</text:p>
      <text:p text:style-name="P1114"><text:span text:style-name="T1115">В 2019 году <text:s/>показатель «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</text:span><text:span text:style-name="T1116">разования к среднемесячной заработной плате в субъекте Российской Федерации» составил 100 %. П.5.6.1 характеризует финансово-хозяйственную деятельность муниципальных образовательных учреждений <text:s/>дополнительного образования: общий объем финансовых средств в<text:s/></text:span><text:span text:style-name="T1117">расчете на одного обучающегося в 2019 году <text:s/>составил <text:s/>28,4 <text:s/>тыс. рублей.</text:span></text:p>
      <text:p text:style-name="P1118"><text:span text:style-name="T1119">Материально-техническое и информационное обеспечение учреждений, осуществляющих образовательную деятельность в части реализации дополнительных общеобразовательных программ, в целом уд</text:span><text:span text:style-name="T1120">овлетворительное. Условия функционирования всех учреждений <text:s/>дополнительного образования детей района <text:s/>соответствуют действующим нормам и правилам СанПин. По итогам 2019 года <text:s/>100% <text:s text:c="2"/>учреждений <text:s/>имеют водопровод, центральное отопление и канализацию. Учрежде</text:span><text:span text:style-name="T1121">ния <text:s/>дополнительного образования не имеют <text:s/>пожарные краны и рукава; 100 % оборудованы дымовыми извещателями. Учреждений <text:s/>дополнительного образования, здания которых находятся в аварийном состоянии <text:s/>нет, капитального ремонта требует <text:s text:c="2"/>0 % учреждений. Компью</text:span><text:span text:style-name="T1122">терная <text:s/>техники представлена 4 компьютерами. Из 2 учреждений <text:s/>дополнительного образования детей <text:s/>2 учреждения имеют доступ к сети Интернет (100%).</text:span></text:p>
      <text:soft-page-break/>
      <text:p text:style-name="P1123"><text:span text:style-name="T1124">Развитие системы оценки качества образования и информационной прозрачности системы образования.</text:span></text:p>
      <text:p text:style-name="P1125"><text:s text:c="8"/>Данный раздел по итогам 2019 года представлен одним показателем «Удельный вес числа общеобразовательных организаций, в которых созданы коллегиальные органы управления, в общем числе общеобразовательных организаций». В каждом общеобразовательном учреждении реализуется та или иная организационная форма государственно-общественного управления. По данным ведомственного мониторинга в 2019 году в 100% общеобразовательных учреждений района реализуется государственно-общественное управление в форме Управляющих советов.<text:s/><text:s/>Кроме того, в школах распространение получили такие формы как Совет (комитет) школы (в 100% общеобразовательных учреждений), родительский комитет (в 100% общеобразовательных <text:s/>учреждений), управляющий Совет <text:s/>(в 100% школ).</text:p>
      <text:p text:style-name="P1126"><text:s text:c="5"/>В 2019 году независимая оценка качества образования в отношении <text:s/>образовательных организаций Ржаксинского района не проводилась.<text:s/></text:p>
      <text:p text:style-name="P1127"><text:span text:style-name="T1128">Сведения о создании условий социализации и самореализации молодежи (в том числе лиц, обучающихся по уровням и видам образования)</text:span></text:p>
      <text:p text:style-name="P1129"><text:span text:style-name="T1130">Данный раздел по итогам 2</text:span><text:span text:style-name="T1131">019 года представлен одним показателем «Удельный вес населения в возрасте 5-18 лет, охваченного образованием, в общей численности населения в возрасте 5-18 лет» составляет 100 %. <text:s/></text:span></text:p>
      <text:p text:style-name="P1132"/>
      <text:p text:style-name="P1133">3. Выводы и заключения:</text:p>
      <text:p text:style-name="P1134"><text:s text:c="7"/>Система образования района <text:s/>достигла определенных успехов <text:s/>в решении поставленных задач.</text:p>
      <text:p text:style-name="P1135"><text:span text:style-name="T1136"><text:s text:c="7"/>Положительным эффектом модернизации муниципальной системы дошкольного образования в 2019 году является увеличение доступности дошкольного образования. Вместе с тем в 2019 году необходимо продолжить работ</text:span><text:span text:style-name="T1137">у по реализации плана мероприятий «дорожной карты», по развитию вариативных форм дошкольного образования, обеспечить условия для получения услуг дошкольного образования детьми с ограниченными возможностями здоровья и детьми – инвалидами.</text:span></text:p>
      <text:p text:style-name="P1138"><text:span text:style-name="T1139"><text:s text:c="6"/>В районе<text:s/></text:span><text:span text:style-name="T1140">создаются <text:s text:c="3"/>условия для обеспечения <text:s/>качественного <text:s text:c="2"/>и доступного образования детей, для обучения по индивидуальным образовательным программам, включая профильное обучение, для социальной адаптации детей и молодежи, их воспитания, формирования здорового о</text:span><text:span text:style-name="T1141">браза жизни, сохранения и укрепления здоровья; для введения новых образовательных стандартов <text:s/>среднего общего образования. Улучшается<text:s/></text:span><text:soft-page-break/><text:span text:style-name="T1142">материально-техническая база школ. Внедряются вариативные формы дошкольного образования на базе образовательных учреждений</text:span><text:span text:style-name="T1143">. <text:s text:c="7"/>Обеспечивается внедрение информационно-коммуникационных технологий в учебный процесс.</text:span></text:p>
      <text:p text:style-name="P1144"><text:span text:style-name="T1145"><text:s text:c="8"/>Повышается мотивация педагогов к профессиональному развитию и повышению квалификации с целью обеспечения результативности своей деятельности.</text:span></text:p>
      <text:p text:style-name="P1146">Реализуются<text:s/>задачи <text:s text:c="4"/>дополнительного образования детей.<text:s/></text:p>
      <text:p text:style-name="P1147"><text:span text:style-name="T1148">Реализуются <text:s/>меры по улучшению качества школьного питания.</text:span></text:p>
      <text:p text:style-name="P1149"/>
      <text:p text:style-name="P1150">Перспективы развития системы образования:</text:p>
      <text:p text:style-name="P1151">- обеспечить 100% доступность дошкольного образования для детей в возрасте от 3 до 7 лет;</text:p>
      <text:p text:style-name="P1152">- продолжить оснащение образовательных организаций современным оборудованием, необходимым для выполнения требований нового ФГОС к условиям образовательной деятельности;</text:p>
      <text:p text:style-name="P1153">- проанализировать результаты ЕГЭ по всем учебным предметам, разработать комплекс мер по повышению качества преподавания всех учебных предметов;</text:p>
      <text:p text:style-name="P1154">- обеспечить дальнейшую реализацию программ дополнительного образования детей на базе общеобразовательных учреждений, развивать платные услуги;</text:p>
      <text:p text:style-name="P1155">- продолжить подготовку учителей основной, средней школы к реализации<text:s/>ФГОС основного общего образования;</text:p>
      <text:p text:style-name="P1156"><text:span text:style-name="T1157">-</text:span><text:span text:style-name="T1158"><text:s/>продолжить развитие профильного обучения по индивидуальным учебным планам, активизировать взаимодействие с учреждениями профессионального образования;</text:span></text:p>
      <text:p text:style-name="P1159">- продолжить развитие школьной инфраструктуры (мероприятия, направленные на энергосбережение, выполнение требований к санитарно-бытовым условиям и охране здоровья обучающихся, в том числе приобретение оборудования для медицинских блоков школьных столовых, оборудование спортивных залов, а также на подготовку помещений под новое оборудование).</text:p>
      <text:p text:style-name="P1160"/>
      <text:p text:style-name="P1161">Начальник отдела образования <text:s text:c="49"/>М.Н. Шаронина</text:p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Textbody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Основноеменюпреемственное" style:next-style-name="Textbody">
      <style:paragraph-properties fo:keep-with-next="always" fo:margin-top="0.1666in" fo:margin-bottom="0.0833in" fo:background-color="#F0F0F0"/>
      <style:text-properties style:font-name="Arial" style:font-name-asian="Arial Unicode MS" style:font-name-complex="Mangal" fo:font-weight="bold" style:font-weight-asian="bold" style:font-weight-complex="bold" fo:color="#0058A9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сновноеменюпреемственное" style:display-name="Основное меню (преемственное)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Verdana" style:font-name-complex="F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fo:hyphenate="false"/>
    </style:style>
    <style:style style:name="ЗнакЗнакЗнакЗнакЗнакЗнакЗнакЗнакЗнакЗнакЗнакЗнакЗнакЗнакЗнакЗнакЗнакЗнакЗнакЗнакЗнак2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Внимание" style:display-name="Внимание" style:family="paragraph" style:parent-style-name="Standard">
      <style:paragraph-properties fo:widows="0" fo:orphans="0" fo:text-align="justify" fo:margin-top="0.1666in" fo:margin-bottom="0.1666in" style:line-height-at-least="0.0694in" fo:margin-left="0.2916in" fo:margin-right="0.2916in" fo:text-indent="0.2083in" fo:background-color="#F5F3DA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widows="0" fo:orphans="0" fo:text-align="justify" fo:margin-bottom="0in" style:line-height-at-least="0.0694in"/>
      <style:text-properties style:font-name="Arial" style:font-name-complex="F" fo:color="#868381" fo:hyphenate="false"/>
    </style:style>
    <style:style style:name="Заголовокгруппыконтролов" style:display-name="Заголовок группы контролов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margin-top="0in" fo:background-color="#FFFFFF"/>
      <style:text-properties style:font-name-complex="F" fo:font-weight="normal" style:font-weight-asian="normal" style:font-weight-complex="normal" fo:font-size="9pt" style:font-size-asian="9pt" style:font-size-complex="9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tyle="italic" style:font-style-asian="italic" style:font-style-complex="italic" fo:color="#000080"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bottom="0in" style:line-height-at-least="0.0694in" fo:margin-left="1.1194in" fo:text-indent="-0.6194in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widows="0" fo:orphans="0" fo:text-align="center" fo:margin-top="0.2083in" fo:margin-bottom="0.1736in" style:line-height-at-least="0.0694in"/>
      <style:text-properties style:font-name="Arial" style:font-name-complex="F"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Название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 fo:text-indent="0in" fo:background-color="#EAEFED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>
      <style:paragraph-properties fo:widows="0" fo:orphans="0" fo:margin-bottom="0in" style:line-height-at-least="0.0694in" fo:margin-left="0.118in" fo:margin-right="0.118in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right="0in" fo:background-color="#F0F0F0"/>
      <style:text-properties fo:color="#353842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>
      <style:paragraph-properties fo:widows="0" fo:orphans="0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Standard">
      <style:paragraph-properties fo:widows="0" fo:orphans="0" fo:text-align="end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 fo:background-color="#FFDFE0"/>
      <style:text-properties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 style:parent-style-name="Standard">
      <style:paragraph-properties fo:widows="0" fo:orphans="0" fo:margin-bottom="0in" style:line-height-at-least="0.0694in"/>
      <style:text-properties style:font-name="Courier New" style:font-name-complex="F" fo:font-size="12pt" style:font-size-asian="12pt" style:font-size-complex="12pt" fo:hyphenate="false"/>
    </style:style>
    <style:style style:name="Напишитенам" style:display-name="Напишите нам" style:family="paragraph" style:parent-style-name="Standard">
      <style:paragraph-properties fo:widows="0" fo:orphans="0" fo:text-align="justify" fo:margin-top="0.0625in" fo:margin-bottom="0.0625in" style:line-height-at-least="0.0694in" fo:margin-left="0.125in" fo:margin-right="0.125in" fo:background-color="#EFFFAD">
        <style:tab-stops/>
      </style:paragraph-properties>
      <style:text-properties style:font-name="Arial" style:font-name-complex="F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 fo:margin-bottom="0in" style:line-height-at-least="0.0694in"/>
      <style:text-properties style:font-name="Courier New" style:font-name-complex="F" fo:font-size="12pt" style:font-size-asian="12pt" style:font-size-complex="12pt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text-properties style:font-name-complex="F"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hyphenate="false"/>
    </style:style>
    <style:style style:name="Прижатыйвлево" style:display-name="Прижатый влево" style:family="paragraph" style:parent-style-name="Standard">
      <style:paragraph-properties fo:widows="0" fo:orphans="0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widows="0" fo:orphans="0" fo:text-align="justify" fo:margin-bottom="0in" style:line-height-at-least="0.0694in" fo:margin-right="0.0819in"/>
      <style:text-properties style:font-name="Arial" style:font-name-complex="F"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paragraph-properties fo:widows="0" fo:orphans="0" fo:text-align="justify" fo:margin-bottom="0in" style:line-height-at-least="0.0694in" fo:text-indent="0.5in"/>
      <style:text-properties style:font-name="Arial" style:font-name-complex="F"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>
      <style:paragraph-properties fo:widows="0" fo:orphans="0" fo:margin-top="0.1388in" fo:margin-bottom="0in" style:line-height-at-least="0.0694in"/>
      <style:text-properties style:font-name="Arial" style:font-name-complex="F" fo:hyphenate="false"/>
    </style:style>
    <style:style style:name="Техническийкомментарий" style:display-name="Технический комментарий" style:family="paragraph" style:parent-style-name="Standard">
      <style:paragraph-properties fo:widows="0" fo:orphans="0" fo:margin-bottom="0in" style:line-height-at-least="0.0694in" fo:background-color="#FFFFA6"/>
      <style:text-properties style:font-name="Arial" style:font-name-complex="F" fo:color="#463F31" fo:font-size="12pt" style:font-size-asian="12pt" style:font-size-complex="12pt" fo:hyphenate="false"/>
    </style:style>
    <style:style style:name="Формула" style:display-name="Формула" style:family="paragraph" style:parent-style-name="Standard">
      <style:paragraph-properties fo:widows="0" fo:orphans="0" fo:text-align="justify" fo:margin-top="0.1666in" fo:margin-bottom="0.1666in" style:line-height-at-least="0.0694in" fo:margin-left="0.2916in" fo:margin-right="0.2916in" fo:text-indent="0.2083in" fo:background-color="#F5F3DA">
        <style:tab-stops/>
      </style:paragraph-properties>
      <style:text-properties style:font-name="Arial" style:font-name-complex="F" fo:font-size="12pt" style:font-size-asian="12pt" style:font-size-complex="12pt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widows="0" fo:orphans="0" fo:margin-top="0.2083in" fo:margin-bottom="0in" style:line-height-at-least="0.0694in"/>
      <style:text-properties style:font-name="Arial" style:font-name-complex="F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Заголовок4Знак" style:display-name="Заголовок 4 Знак" style:family="text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26282F"/>
    </style:style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style:font-weight-complex="normal" fo:color="#106BBE"/>
    </style:style>
    <style:style style:name="Активнаягипертекстоваяссылка" style:display-name="Активная гипертекстовая ссылка" style:family="text">
      <style:text-properties style:font-name="Times New Roman" style:font-name-complex="Times New Roman" fo:font-weight="bold" style:font-weight-asian="bold" style:font-weight-complex="normal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style:font-name="Times New Roman" style:font-name-complex="Times New Roman"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58A9"/>
    </style:style>
    <style:style style:name="Заголовоксвоегосообщения" style:display-name="Заголовок своего сообщения" style:family="text">
      <style:text-properties style:font-name="Times New Roman" style:font-name-complex="Times New Roman" fo:font-weight="bold" style:font-weight-asian="bold" style:font-weight-complex="bold" fo:color="#26282F"/>
    </style:style>
    <style:style style:name="Заголовокчужогосообщения" style:display-name="Заголовок чужого сообщения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Найденныеслова" style:display-name="Найденные слова" style:family="text">
      <style:text-properties style:font-name="Times New Roman" style:font-name-complex="Times New Roman" fo:font-weight="bold" style:font-weight-asian="bold" style:font-weight-complex="normal" fo:color="#26282F" fo:background-color="#FFF580"/>
    </style:style>
    <style:style style:name="Невступилвсилу" style:display-name="Не вступил в силу" style:family="text">
      <style:text-properties style:font-name="Times New Roman" style:font-name-complex="Times New Roman" fo:font-weight="bold" style:font-weight-asian="bold" style:font-weight-complex="normal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>
      <style:text-properties style:font-name="Times New Roman" style:font-name-complex="Times New Roman" fo:font-weight="bold" style:font-weight-asian="bold" style:font-weight-complex="normal" fo:color="#106BBE"/>
    </style:style>
    <style:style style:name="Сравнениередакций" style:display-name="Сравнение редакций" style:family="text">
      <style:text-properties style:font-name="Times New Roman" style:font-name-complex="Times New Roman" fo:font-weight="bold" style:font-weight-asian="bold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>
      <style:text-properties style:font-name="Times New Roman" style:font-name-complex="Times New Roman" fo:font-weight="bold" style:font-weight-asian="bold" style:font-weight-complex="normal" fo:color="#749232"/>
    </style:style>
    <style:style style:name="Утратилсилу" style:display-name="Утратил силу" style:family="text">
      <style:text-properties style:font-name="Times New Roman" style:font-name-complex="Times New Roman" fo:font-weight="bold" style:font-weight-asian="bold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weight="bold" style:font-weight-asian="bold" fo:color="#00000A"/>
    </style:style>
    <style:style style:name="ListLabel4" style:display-name="ListLabel 4" style:family="text">
      <style:text-properties style:font-name-complex="Times New Roman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fo:hyphenate="true"/>
    </style:style>
    <style:style style:name="ОбычныйвебЗнак" style:display-name="Обычный (веб) Знак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ru" style:country-asian="RU" fo:hyphenate="true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333333" fo:font-size="14pt" style:font-size-asian="14pt" style:font-size-complex="14pt"/>
    </style:style>
    <style:style style:name="Основнойтекст2_" style:display-name="Основной текст (2)_" style:family="text">
      <style:text-properties fo:font-size="11.5pt" style:font-size-asian="11.5pt" style:font-size-complex="11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2" fo:orphans="2" style:vertical-align="auto" fo:margin-bottom="0.2083in" style:line-height-at-least="0in" fo:background-color="#FFFFFF"/>
      <style:text-properties fo:font-size="11.5pt" style:font-size-asian="11.5pt" style:font-size-complex="11.5pt" fo:hyphenate="true"/>
    </style:style>
    <style:style style:name="Базовый" style:display-name="Базовый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K-1</dc:creator>
    <meta:creation-date>2017-10-13T11:38:00Z</meta:creation-date>
    <dc:date>2020-10-30T07:50:00Z</dc:date>
    <meta:print-date>2016-10-21T10:43:00Z</meta:print-date>
    <meta:template xlink:href="Normal" xlink:type="simple"/>
    <meta:editing-cycles>120</meta:editing-cycles>
    <meta:editing-duration>PT111540S</meta:editing-duration>
    <meta:user-defined meta:name="AppVersion">14.0000</meta:user-defined>
    <meta:user-defined meta:name="Company">Отдел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0" meta:word-count="6763" meta:character-count="45227" meta:row-count="321" meta:non-whitespace-character-count="38554"/>
  </office:meta>
</office:document-meta>
</file>