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style:line-height-at-least="0.0694in"/>
      <style:text-properties fo:font-size="12pt" style:font-size-asian="12pt" style:font-size-complex="12pt"/>
    </style:style>
    <style:style style:name="P3" style:parent-style-name="Standard" style:family="paragraph">
      <style:paragraph-properties fo:text-align="center" fo:margin-bottom="0in"/>
      <style:text-properties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 fo:margin-bottom="0in"/>
    </style:style>
    <style:style style:name="T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6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margin-bottom="0in"/>
    </style:style>
    <style:style style:name="T1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justify" fo:margin-bottom="0in" style:line-height-at-least="0.0694in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justify" fo:margin-bottom="0in" style:line-height-at-least="0.0694in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fo:text-align="justify" fo:margin-bottom="0in" style:line-height-at-least="0.0694in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justify" fo:margin-bottom="0in" style:line-height-at-least="0.0694in"/>
      <style:text-properties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justify" fo:margin-left="0.0951in" fo:margin-right="0.00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justify" fo:line-height="115%" fo:margin-left="0.0951in" fo:margin-right="0.002in">
        <style:tab-stops/>
      </style:paragraph-properties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style:font-name="Arial" style:font-name-asian="Arial" style:font-name-complex="Arial" fo:color="#000080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 fo:line-height="115%" fo:margin-right="0.002in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 fo:line-height="115%" fo:margin-left="0.0951in" fo:margin-right="0.002in">
        <style:tab-stops/>
      </style:paragraph-properties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.0062in" fo:line-height="115%" fo:margin-left="0.0951in" fo:margin-right="-0.0048in">
        <style:tab-stops/>
      </style:paragraph-properties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 fo:line-height="115%" fo:margin-left="0.0951in" fo:margin-right="0.002in">
        <style:tab-stops/>
      </style:paragraph-properties>
      <style:text-properties fo:font-size="14pt" style:font-size-asian="14pt" style:font-size-complex="14pt"/>
    </style:style>
    <style:style style:name="P31" style:parent-style-name="Основнойтекст2" style:family="paragraph">
      <style:paragraph-properties fo:text-align="justify" fo:margin-bottom="0in" fo:line-height="115%" fo:text-indent="0.4027in" fo:background-color="transparen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 fo:line-height="115%" fo:text-indent="0.4916in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.15in" fo:line-height="115%" fo:margin-left="0.0951in" fo:margin-right="0.002in">
        <style:tab-stops/>
      </style:paragraph-properties>
    </style:style>
    <style:style style:name="T40" style:parent-style-name="Основнойшрифтабзаца" style:family="text">
      <style:text-properties fo:color="#00000A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 fo:line-height="115%" fo:margin-left="0.0951in" fo:margin-right="0.002in">
        <style:tab-stops/>
      </style:paragraph-properties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Default" style:family="paragraph">
      <style:paragraph-properties fo:text-align="justify" fo:line-height="115%"/>
      <style:text-properties fo:color="#00000A" fo:font-size="14pt" style:font-size-asian="14pt" style:font-size-complex="14pt"/>
    </style:style>
    <style:style style:name="P47" style:parent-style-name="Обычный" style:family="paragraph">
      <style:paragraph-properties fo:text-align="justify" fo:line-height="115%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color="#00000A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color="#C00000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 fo:line-height="115%"/>
      <style:text-properties fo:color="#000000" fo:font-size="14pt" style:font-size-asian="14pt" style:font-size-complex="14pt"/>
    </style:style>
    <style:style style:name="P57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58" style:parent-style-name="Standard" style:family="paragraph">
      <style:paragraph-properties fo:text-align="justify" fo:margin-bottom="0in"/>
    </style:style>
    <style:style style:name="T59" style:parent-style-name="Основнойшрифтабзаца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ableColumn62" style:family="table-column">
      <style:table-column-properties style:column-width="2.7395in" style:use-optimal-column-width="false"/>
    </style:style>
    <style:style style:name="TableColumn63" style:family="table-column">
      <style:table-column-properties style:column-width="0.6763in" style:use-optimal-column-width="false"/>
    </style:style>
    <style:style style:name="Table61" style:family="table">
      <style:table-properties style:width="3.4159in" fo:margin-left="-0.0256in" table:align="left"/>
    </style:style>
    <style:style style:name="TableRow64" style:family="table-row">
      <style:table-row-properties style:min-row-height="0.177in" style:use-optimal-row-height="false"/>
    </style:style>
    <style:style style:name="TableCell65" style:family="table-cell">
      <style:table-cell-properties fo:border="0.0069in solid #000000" fo:padding-top="0in" fo:padding-left="0.0208in" fo:padding-bottom="0in" fo:padding-right="0.0208in"/>
    </style:style>
    <style:style style:name="P66" style:parent-style-name="Standard" style:family="paragraph">
      <style:paragraph-properties style:snap-to-layout-grid="false" fo:text-align="justify" fo:margin-bottom="0in"/>
    </style:style>
    <style:style style:name="TableRow67" style:family="table-row">
      <style:table-row-properties style:min-row-height="0.177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69" style:parent-style-name="Standard" style:family="paragraph">
      <style:paragraph-properties style:snap-to-layout-grid="false" fo:text-align="justify" fo:margin-bottom="0in"/>
      <style:text-properties style:font-name="Arial" style:font-name-complex="Arial" fo:font-weight="bold" style:font-weight-asian="bold" style:font-weight-complex="bold" fo:color="#000000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71" style:parent-style-name="Standard" style:family="paragraph">
      <style:paragraph-properties style:snap-to-layout-grid="false" fo:text-align="justify" fo:margin-bottom="0in"/>
    </style:style>
    <style:style style:name="T72" style:parent-style-name="Основнойшрифтабзаца" style:family="text">
      <style:text-properties style:font-name="Arial" style:font-name-complex="Arial" style:font-weight-complex="bold" fo:color="#000000"/>
    </style:style>
    <style:style style:name="TableRow73" style:family="table-row">
      <style:table-row-properties style:min-row-height="0.177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75" style:parent-style-name="Standard" style:family="paragraph">
      <style:paragraph-properties style:snap-to-layout-grid="false" fo:text-align="justify" fo:margin-bottom="0in"/>
      <style:text-properties style:font-name="Arial" style:font-name-complex="Arial" fo:font-weight="bold" style:font-weight-asian="bold" style:font-weight-complex="bold" fo:color="#000000"/>
    </style:style>
    <style:style style:name="TableCell76" style:family="table-cell">
      <style:table-cell-properties fo:border="0.0069in solid #000000" fo:padding-top="0in" fo:padding-left="0.0208in" fo:padding-bottom="0in" fo:padding-right="0.0208in"/>
    </style:style>
    <style:style style:name="P77" style:parent-style-name="Standard" style:family="paragraph">
      <style:paragraph-properties style:snap-to-layout-grid="false" fo:text-align="justify" fo:margin-bottom="0in"/>
    </style:style>
    <style:style style:name="TableRow78" style:family="table-row">
      <style:table-row-properties style:min-row-height="0.177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80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Cell81" style:family="table-cell">
      <style:table-cell-properties fo:border="0.0069in solid #000000" fo:padding-top="0in" fo:padding-left="0.0208in" fo:padding-bottom="0in" fo:padding-right="0.0208in"/>
    </style:style>
    <style:style style:name="P82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85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Cell86" style:family="table-cell">
      <style:table-cell-properties fo:border="0.0069in solid #000000" fo:padding-top="0in" fo:padding-left="0.0208in" fo:padding-bottom="0in" fo:padding-right="0.0208in"/>
    </style:style>
    <style:style style:name="P87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88" style:family="table-row">
      <style:table-row-properties style:min-row-height="0.177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90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Cell91" style:family="table-cell">
      <style:table-cell-properties fo:border="0.0069in solid #000000" fo:padding-top="0in" fo:padding-left="0.0208in" fo:padding-bottom="0in" fo:padding-right="0.0208in"/>
    </style:style>
    <style:style style:name="P92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93" style:family="table-row">
      <style:table-row-properties style:min-row-height="0.177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95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Cell96" style:family="table-cell">
      <style:table-cell-properties fo:border="0.0069in solid #000000" fo:padding-top="0in" fo:padding-left="0.0208in" fo:padding-bottom="0in" fo:padding-right="0.0208in"/>
    </style:style>
    <style:style style:name="P97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98" style:family="table-row">
      <style:table-row-properties style:min-row-height="0.354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00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Cell101" style:family="table-cell">
      <style:table-cell-properties fo:border="0.0069in solid #000000" fo:padding-top="0in" fo:padding-left="0.0208in" fo:padding-bottom="0in" fo:padding-right="0.0208in"/>
    </style:style>
    <style:style style:name="P102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103" style:family="table-row">
      <style:table-row-properties style:min-row-height="0.3541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05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Cell106" style:family="table-cell">
      <style:table-cell-properties fo:border="0.0069in solid #000000" fo:padding-top="0in" fo:padding-left="0.0208in" fo:padding-bottom="0in" fo:padding-right="0.0208in"/>
    </style:style>
    <style:style style:name="P107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108" style:family="table-row">
      <style:table-row-properties style:min-row-height="0.4375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10" style:parent-style-name="Standard" style:family="paragraph">
      <style:paragraph-properties style:snap-to-layout-grid="false" fo:text-align="justify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12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113" style:family="table-row">
      <style:table-row-properties style:min-row-height="0.177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15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Cell116" style:family="table-cell">
      <style:table-cell-properties fo:border="0.0069in solid #000000" fo:padding-top="0in" fo:padding-left="0.0208in" fo:padding-bottom="0in" fo:padding-right="0.0208in"/>
    </style:style>
    <style:style style:name="P117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118" style:family="table-row">
      <style:table-row-properties style:min-row-height="0.177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20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Cell121" style:family="table-cell">
      <style:table-cell-properties fo:border="0.0069in solid #000000" fo:padding-top="0in" fo:padding-left="0.0208in" fo:padding-bottom="0in" fo:padding-right="0.0208in"/>
    </style:style>
    <style:style style:name="P122" style:parent-style-name="Standard" style:family="paragraph">
      <style:paragraph-properties style:snap-to-layout-grid="false" fo:text-align="justify" fo:margin-bottom="0in"/>
    </style:style>
    <style:style style:name="T123" style:parent-style-name="Основнойшрифтабзаца" style:family="text">
      <style:text-properties style:font-name="Arial" style:font-name-complex="Arial" fo:color="#000000"/>
    </style:style>
    <style:style style:name="TableRow124" style:family="table-row">
      <style:table-row-properties style:min-row-height="0.177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26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Cell127" style:family="table-cell">
      <style:table-cell-properties fo:border="0.0069in solid #000000" fo:padding-top="0in" fo:padding-left="0.0208in" fo:padding-bottom="0in" fo:padding-right="0.0208in"/>
    </style:style>
    <style:style style:name="P128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129" style:family="table-row">
      <style:table-row-properties style:min-row-height="0.177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31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Cell132" style:family="table-cell">
      <style:table-cell-properties fo:border="0.0069in solid #000000" fo:padding-top="0in" fo:padding-left="0.0208in" fo:padding-bottom="0in" fo:padding-right="0.0208in"/>
    </style:style>
    <style:style style:name="P133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134" style:family="table-row">
      <style:table-row-properties style:min-row-height="0.177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36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Cell137" style:family="table-cell">
      <style:table-cell-properties fo:border="0.0069in solid #000000" fo:padding-top="0in" fo:padding-left="0.0208in" fo:padding-bottom="0in" fo:padding-right="0.0208in"/>
    </style:style>
    <style:style style:name="P138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139" style:family="table-row">
      <style:table-row-properties style:min-row-height="0.3541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1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Cell142" style:family="table-cell">
      <style:table-cell-properties fo:border="0.0069in solid #000000" fo:padding-top="0in" fo:padding-left="0.0208in" fo:padding-bottom="0in" fo:padding-right="0.0208in"/>
    </style:style>
    <style:style style:name="P143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144" style:family="table-row">
      <style:table-row-properties style:min-row-height="0.177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6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Cell147" style:family="table-cell">
      <style:table-cell-properties fo:border="0.0069in solid #000000" fo:padding-top="0in" fo:padding-left="0.0208in" fo:padding-bottom="0in" fo:padding-right="0.0208in"/>
    </style:style>
    <style:style style:name="P148" style:parent-style-name="Standard" style:family="paragraph">
      <style:paragraph-properties style:snap-to-layout-grid="false" fo:text-align="justify" fo:margin-bottom="0in"/>
    </style:style>
    <style:style style:name="T149" style:parent-style-name="Основнойшрифтабзаца" style:family="text">
      <style:text-properties style:font-name="Arial" style:font-name-complex="Arial" fo:color="#000000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52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Cell153" style:family="table-cell">
      <style:table-cell-properties fo:border="0.0069in solid #000000" fo:padding-top="0in" fo:padding-left="0.0208in" fo:padding-bottom="0in" fo:padding-right="0.0208in"/>
    </style:style>
    <style:style style:name="P154" style:parent-style-name="Standard" style:family="paragraph">
      <style:paragraph-properties style:snap-to-layout-grid="false" fo:text-align="justify" fo:margin-bottom="0in"/>
    </style:style>
    <style:style style:name="T155" style:parent-style-name="Основнойшрифтабзаца" style:family="text">
      <style:text-properties style:font-name="Arial" style:font-name-complex="Arial" fo:color="#000000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58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Cell159" style:family="table-cell">
      <style:table-cell-properties fo:border="0.0069in solid #000000" fo:padding-top="0in" fo:padding-left="0.0208in" fo:padding-bottom="0in" fo:padding-right="0.0208in"/>
    </style:style>
    <style:style style:name="P160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161" style:family="table-row">
      <style:table-row-properties style:min-row-height="0.177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63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Cell164" style:family="table-cell">
      <style:table-cell-properties fo:border="0.0069in solid #000000" fo:padding-top="0in" fo:padding-left="0.0208in" fo:padding-bottom="0in" fo:padding-right="0.0208in"/>
    </style:style>
    <style:style style:name="P165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166" style:family="table-row">
      <style:table-row-properties style:min-row-height="0.177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68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Cell169" style:family="table-cell">
      <style:table-cell-properties fo:border="0.0069in solid #000000" fo:padding-top="0in" fo:padding-left="0.0208in" fo:padding-bottom="0in" fo:padding-right="0.0208in"/>
    </style:style>
    <style:style style:name="P170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171" style:family="table-row">
      <style:table-row-properties style:min-row-height="0.3541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73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Cell174" style:family="table-cell">
      <style:table-cell-properties fo:border="0.0069in solid #000000" fo:padding-top="0in" fo:padding-left="0.0208in" fo:padding-bottom="0in" fo:padding-right="0.0208in"/>
    </style:style>
    <style:style style:name="P175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176" style:family="table-row">
      <style:table-row-properties style:min-row-height="0.5312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78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Cell179" style:family="table-cell">
      <style:table-cell-properties fo:border="0.0069in solid #000000" fo:padding-top="0in" fo:padding-left="0.0208in" fo:padding-bottom="0in" fo:padding-right="0.0208in"/>
    </style:style>
    <style:style style:name="P180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181" style:family="table-row">
      <style:table-row-properties style:min-row-height="0.177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83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Cell184" style:family="table-cell">
      <style:table-cell-properties fo:border="0.0069in solid #000000" fo:padding-top="0in" fo:padding-left="0.0208in" fo:padding-bottom="0in" fo:padding-right="0.0208in"/>
    </style:style>
    <style:style style:name="P185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186" style:family="table-row">
      <style:table-row-properties style:min-row-height="0.3541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88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Cell189" style:family="table-cell">
      <style:table-cell-properties fo:border="0.0069in solid #000000" fo:padding-top="0in" fo:padding-left="0.0208in" fo:padding-bottom="0in" fo:padding-right="0.0208in"/>
    </style:style>
    <style:style style:name="P190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191" style:family="table-row">
      <style:table-row-properties style:min-row-height="0.3541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93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Cell194" style:family="table-cell">
      <style:table-cell-properties fo:border="0.0069in solid #000000" fo:padding-top="0in" fo:padding-left="0.0208in" fo:padding-bottom="0in" fo:padding-right="0.0208in"/>
    </style:style>
    <style:style style:name="P195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196" style:family="table-row">
      <style:table-row-properties style:min-row-height="0.5312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98" style:parent-style-name="Standard" style:family="paragraph">
      <style:paragraph-properties style:snap-to-layout-grid="false" fo:text-align="justify" fo:margin-bottom="0in"/>
      <style:text-properties style:font-name="Arial" style:font-name-complex="Arial" fo:font-weight="bold" style:font-weight-asian="bold" style:font-weight-complex="bold" fo:color="#000000"/>
    </style:style>
    <style:style style:name="TableCell199" style:family="table-cell">
      <style:table-cell-properties fo:border="0.0069in solid #000000" fo:padding-top="0in" fo:padding-left="0.0208in" fo:padding-bottom="0in" fo:padding-right="0.0208in"/>
    </style:style>
    <style:style style:name="P200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201" style:family="table-row">
      <style:table-row-properties style:min-row-height="0.3541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03" style:parent-style-name="Standard" style:family="paragraph">
      <style:paragraph-properties style:snap-to-layout-grid="false" fo:text-align="justify" fo:margin-bottom="0in"/>
      <style:text-properties style:font-name="Arial" style:font-name-complex="Arial" fo:font-weight="bold" style:font-weight-asian="bold" style:font-weight-complex="bold" fo:color="#000000"/>
    </style:style>
    <style:style style:name="TableCell204" style:family="table-cell">
      <style:table-cell-properties fo:border="0.0069in solid #000000" fo:padding-top="0in" fo:padding-left="0.0208in" fo:padding-bottom="0in" fo:padding-right="0.0208in"/>
    </style:style>
    <style:style style:name="P205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206" style:family="table-row">
      <style:table-row-properties style:min-row-height="0.4375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08" style:parent-style-name="Standard" style:family="paragraph">
      <style:paragraph-properties style:snap-to-layout-grid="false" fo:text-align="justify" fo:margin-bottom="0in"/>
      <style:text-properties style:font-name="Arial" style:font-name-complex="Arial" fo:font-weight="bold" style:font-weight-asian="bold" style:font-weight-complex="bold" fo:color="#000000"/>
    </style:style>
    <style:style style:name="TableCell209" style:family="table-cell">
      <style:table-cell-properties fo:border="0.0069in solid #000000" fo:padding-top="0in" fo:padding-left="0.0208in" fo:padding-bottom="0in" fo:padding-right="0.0208in"/>
    </style:style>
    <style:style style:name="P210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211" style:family="table-row">
      <style:table-row-properties style:min-row-height="0.6354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13" style:parent-style-name="Standard" style:family="paragraph">
      <style:paragraph-properties style:snap-to-layout-grid="false" fo:text-align="justify" fo:margin-bottom="0in"/>
      <style:text-properties style:font-name="Arial" style:font-name-complex="Arial" fo:font-weight="bold" style:font-weight-asian="bold" style:font-weight-complex="bold" fo:color="#000000"/>
    </style:style>
    <style:style style:name="TableCell214" style:family="table-cell">
      <style:table-cell-properties fo:border="0.0069in solid #000000" fo:padding-top="0in" fo:padding-left="0.0208in" fo:padding-bottom="0in" fo:padding-right="0.0208in"/>
    </style:style>
    <style:style style:name="P215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P216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217" style:parent-style-name="Standard" style:family="paragraph">
      <style:paragraph-properties fo:text-align="justify" fo:margin-bottom="0in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letter-spacing="0.0138in" fo:font-size="14pt" style:font-size-asian="14pt" style:font-size-complex="14pt"/>
    </style:style>
    <style:style style:name="T220" style:parent-style-name="Основнойшрифтабзаца" style:family="text">
      <style:text-properties fo:letter-spacing="0.0138in" fo:font-size="14pt" style:font-size-asian="14pt" style:font-size-complex="14pt"/>
    </style:style>
    <style:style style:name="T221" style:parent-style-name="Основнойшрифтабзаца" style:family="text">
      <style:text-properties fo:color="#C0504D" fo:letter-spacing="0.0138in" fo:font-size="14pt" style:font-size-asian="14pt" style:font-size-complex="14pt"/>
    </style:style>
    <style:style style:name="T222" style:parent-style-name="Основнойшрифтабзаца" style:family="text">
      <style:text-properties fo:letter-spacing="0.0138in" fo:font-size="14pt" style:font-size-asian="14pt" style:font-size-complex="14pt"/>
    </style:style>
    <style:style style:name="P223" style:parent-style-name="Standard" style:family="paragraph">
      <style:paragraph-properties fo:text-align="justify" fo:margin-bottom="0in"/>
    </style:style>
    <style:style style:name="P224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TableColumn226" style:family="table-column">
      <style:table-column-properties style:column-width="3.0284in" style:use-optimal-column-width="false"/>
    </style:style>
    <style:style style:name="TableColumn227" style:family="table-column">
      <style:table-column-properties style:column-width="0.5965in" style:use-optimal-column-width="false"/>
    </style:style>
    <style:style style:name="Table225" style:family="table">
      <style:table-properties style:width="3.625in" fo:margin-left="-0.0784in" table:align="left"/>
    </style:style>
    <style:style style:name="TableRow228" style:family="table-row">
      <style:table-row-properties style:min-row-height="0.3819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30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034in" fo:padding-bottom="0in" fo:padding-right="0in"/>
    </style:style>
    <style:style style:name="P232" style:parent-style-name="Standard" style:family="paragraph">
      <style:paragraph-properties style:snap-to-layout-grid="false" fo:text-align="justify"/>
    </style:style>
    <style:style style:name="T233" style:parent-style-name="Основнойшрифтабзаца" style:family="text">
      <style:text-properties fo:font-size="12pt" style:font-size-asian="12pt" style:font-size-complex="12pt"/>
    </style:style>
    <style:style style:name="TableRow234" style:family="table-row">
      <style:table-row-properties style:min-row-height="0.2215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36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034in" fo:padding-bottom="0in" fo:padding-right="0in"/>
    </style:style>
    <style:style style:name="P238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239" style:family="table-row">
      <style:table-row-properties style:min-row-height="0.2381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41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034in" fo:padding-bottom="0in" fo:padding-right="0in"/>
    </style:style>
    <style:style style:name="P243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244" style:family="table-row">
      <style:table-row-properties style:min-row-height="0.2423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46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034in" fo:padding-bottom="0in" fo:padding-right="0in"/>
    </style:style>
    <style:style style:name="P248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249" style:family="table-row">
      <style:table-row-properties style:min-row-height="0.2395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51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252" style:family="table-cell">
      <style:table-cell-properties fo:border="0.0069in solid #000000" fo:padding-top="0in" fo:padding-left="0.0034in" fo:padding-bottom="0in" fo:padding-right="0in"/>
    </style:style>
    <style:style style:name="P253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254" style:family="table-row">
      <style:table-row-properties style:min-row-height="0.3819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56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034in" fo:padding-bottom="0in" fo:padding-right="0in"/>
    </style:style>
    <style:style style:name="P258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25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6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262" style:family="table-column">
      <style:table-column-properties style:column-width="2.4368in" style:use-optimal-column-width="false"/>
    </style:style>
    <style:style style:name="TableColumn263" style:family="table-column">
      <style:table-column-properties style:column-width="1.2118in" style:use-optimal-column-width="false"/>
    </style:style>
    <style:style style:name="Table261" style:family="table">
      <style:table-properties style:width="3.6486in" fo:margin-left="-0.102in" table:align="left"/>
    </style:style>
    <style:style style:name="TableRow264" style:family="table-row">
      <style:table-row-properties style:min-row-height="0.3819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66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034in" fo:padding-bottom="0in" fo:padding-right="0in"/>
    </style:style>
    <style:style style:name="P268" style:parent-style-name="Standard" style:family="paragraph">
      <style:paragraph-properties style:snap-to-layout-grid="false" fo:text-align="justify"/>
    </style:style>
    <style:style style:name="T269" style:parent-style-name="Основнойшрифтабзаца" style:family="text">
      <style:text-properties fo:font-size="12pt" style:font-size-asian="12pt" style:font-size-complex="12pt"/>
    </style:style>
    <style:style style:name="TableRow270" style:family="table-row">
      <style:table-row-properties style:min-row-height="0.2215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72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273" style:family="table-cell">
      <style:table-cell-properties fo:border="0.0069in solid #000000" fo:padding-top="0in" fo:padding-left="0.0034in" fo:padding-bottom="0in" fo:padding-right="0in"/>
    </style:style>
    <style:style style:name="P274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275" style:family="table-row">
      <style:table-row-properties style:min-row-height="0.2381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77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278" style:family="table-cell">
      <style:table-cell-properties fo:border="0.0069in solid #000000" fo:padding-top="0in" fo:padding-left="0.0034in" fo:padding-bottom="0in" fo:padding-right="0in"/>
    </style:style>
    <style:style style:name="P279" style:parent-style-name="Standard" style:family="paragraph">
      <style:paragraph-properties style:snap-to-layout-grid="false" fo:text-align="justify"/>
    </style:style>
    <style:style style:name="T280" style:parent-style-name="Основнойшрифтабзаца" style:family="text">
      <style:text-properties fo:font-size="12pt" style:font-size-asian="12pt" style:font-size-complex="12pt"/>
    </style:style>
    <style:style style:name="TableRow281" style:family="table-row">
      <style:table-row-properties style:min-row-height="0.6013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83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034in" fo:padding-bottom="0in" fo:padding-right="0in"/>
    </style:style>
    <style:style style:name="P285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286" style:parent-style-name="Обычныйвеб" style:family="paragraph">
      <style:paragraph-properties fo:text-align="justify" fo:margin-top="0in" fo:margin-bottom="0in" fo:line-height="115%" fo:background-color="#FFFFFF"/>
      <style:text-properties fo:font-size="12pt" style:font-size-asian="12pt" style:font-size-complex="12pt"/>
    </style:style>
    <style:style style:name="P287" style:parent-style-name="Standard" style:family="paragraph">
      <style:paragraph-properties fo:text-align="justify" fo:margin-bottom="0in"/>
    </style:style>
    <style:style style:name="T288" style:parent-style-name="Основнойшрифтабзаца" style:family="text">
      <style:text-properties fo:font-size="12pt" style:font-size-asian="12pt" style:font-size-complex="12pt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P291" style:parent-style-name="Standard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292" style:parent-style-name="Standard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293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294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295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296" style:parent-style-name="Standard" style:family="paragraph">
      <style:paragraph-properties fo:text-align="justify" fo:margin-bottom="0in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298" style:parent-style-name="Internetlink" style:family="text">
      <style:text-properties fo:font-size="14pt" style:font-size-asian="14pt" style:font-size-complex="14pt"/>
    </style:style>
    <style:style style:name="T299" style:parent-style-name="Internetlink" style:family="text">
      <style:text-properties fo:font-size="14pt" style:font-size-asian="14pt" style:font-size-complex="14pt"/>
    </style:style>
    <style:style style:name="P300" style:parent-style-name="Standard" style:family="paragraph">
      <style:paragraph-properties fo:text-align="justify" fo:margin-bottom="0in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30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309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310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31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12" style:parent-style-name="Standard" style:family="paragraph">
      <style:paragraph-properties fo:text-align="justify" fo:margin-bottom="0in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P315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316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317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318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319" style:parent-style-name="Standard" style:family="paragraph">
      <style:paragraph-properties fo:text-align="justify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322" style:parent-style-name="Standard" style:family="paragraph">
      <style:paragraph-properties fo:text-align="justify"/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P323" style:parent-style-name="Standard" style:family="paragraph">
      <style:paragraph-properties fo:text-align="justify" fo:margin-bottom="0in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P329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330" style:parent-style-name="Standard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33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32" style:parent-style-name="Обычныйвеб" style:family="paragraph">
      <style:paragraph-properties fo:text-align="justify" fo:margin-bottom="0in" fo:line-height="115%" fo:text-indent="0.4923in"/>
    </style:style>
    <style:style style:name="T33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3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3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36" style:parent-style-name="Обычныйвеб" style:family="paragraph">
      <style:paragraph-properties fo:text-align="justify" fo:margin-bottom="0in" fo:line-height="115%"/>
      <style:text-properties fo:font-size="14pt" style:font-size-asian="14pt" style:font-size-complex="14pt"/>
    </style:style>
    <style:style style:name="P337" style:parent-style-name="Обычный" style:family="paragraph">
      <style:paragraph-properties fo:line-height="115%" fo:margin-left="-0.4923in" fo:text-indent="0.4923in">
        <style:tab-stops/>
      </style:paragraph-properties>
      <style:text-properties fo:font-size="14pt" style:font-size-asian="14pt" style:font-size-complex="14pt"/>
    </style:style>
    <style:style style:name="P338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339" style:parent-style-name="Обычный" style:family="paragraph">
      <style:paragraph-properties fo:line-height="115%" fo:margin-left="-0.5in">
        <style:tab-stops/>
      </style:paragraph-properties>
      <style:text-properties fo:font-size="14pt" style:font-size-asian="14pt" style:font-size-complex="14pt"/>
    </style:style>
    <style:style style:name="P340" style:parent-style-name="Обычный" style:family="paragraph">
      <style:paragraph-properties fo:line-height="115%" fo:margin-left="-0.4923in" fo:text-indent="0.4923in">
        <style:tab-stops/>
      </style:paragraph-properties>
      <style:text-properties fo:font-size="14pt" style:font-size-asian="14pt" style:font-size-complex="14pt"/>
    </style:style>
    <style:style style:name="P341" style:parent-style-name="Обычный" style:family="paragraph">
      <style:paragraph-properties fo:line-height="115%" fo:margin-left="-0.4923in" fo:text-indent="0.4923in">
        <style:tab-stops/>
      </style:paragraph-properties>
      <style:text-properties fo:font-size="14pt" style:font-size-asian="14pt" style:font-size-complex="14pt"/>
    </style:style>
    <style:style style:name="P342" style:parent-style-name="Обычный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343" style:parent-style-name="Обычный" style:family="paragraph">
      <style:paragraph-properties fo:text-align="justify" fo:margin-bottom="0.075in" fo:line-height="115%" fo:background-color="#FFFFFF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fo:font-size="14pt" style:font-size-asian="14pt"/>
    </style:style>
    <style:style style:name="T346" style:parent-style-name="Основнойшрифтабзаца" style:family="text">
      <style:text-properties fo:font-size="14pt" style:font-size-asian="14pt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T348" style:parent-style-name="Основнойшрифтабзаца" style:family="text">
      <style:text-properties fo:color="#333333" fo:font-size="14pt" style:font-size-asian="14pt" style:font-size-complex="14pt" fo:background-color="#FFFFFF"/>
    </style:style>
    <style:style style:name="T349" style:parent-style-name="Основнойшрифтабзаца" style:family="text">
      <style:text-properties fo:font-size="14pt" style:font-size-asian="14pt"/>
    </style:style>
    <style:style style:name="T350" style:parent-style-name="Основнойшрифтабзаца" style:family="text">
      <style:text-properties fo:color="#333333" fo:font-size="14pt" style:font-size-asian="14pt" style:font-size-complex="14pt" fo:background-color="#FFFFFF"/>
    </style:style>
    <style:style style:name="P351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352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353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354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355" style:parent-style-name="Standard" style:family="paragraph">
      <style:paragraph-properties fo:text-align="justify" fo:margin-bottom="0in"/>
    </style:style>
    <style:style style:name="T3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7" style:parent-style-name="Основнойшрифтабзаца" style:family="text">
      <style:text-properties fo:font-size="14pt" style:font-size-asian="14pt" style:font-size-complex="14pt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P359" style:parent-style-name="Standard" style:family="paragraph">
      <style:paragraph-properties fo:text-align="justify" fo:margin-bottom="0in"/>
    </style:style>
    <style:style style:name="T36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T362" style:parent-style-name="Основнойшрифтабзаца" style:family="text">
      <style:text-properties fo:font-size="14pt" style:font-size-asian="14pt" style:font-size-complex="14pt"/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T364" style:parent-style-name="Основнойшрифтабзаца" style:family="text">
      <style:text-properties fo:font-size="14pt" style:font-size-asian="14pt" style:font-size-complex="14pt"/>
    </style:style>
    <style:style style:name="P365" style:parent-style-name="p7" style:family="paragraph">
      <style:paragraph-properties fo:text-align="justify" fo:line-height="115%" fo:text-indent="0.375in" fo:background-color="#FFFFFF"/>
    </style:style>
    <style:style style:name="T366" style:parent-style-name="Основнойшрифтабзаца" style:family="text">
      <style:text-properties fo:font-size="14pt" style:font-size-asian="14pt" style:font-size-complex="14pt"/>
    </style:style>
    <style:style style:name="T367" style:parent-style-name="Основнойшрифтабзаца" style:family="text">
      <style:text-properties fo:font-size="14pt" style:font-size-asian="14pt"/>
    </style:style>
    <style:style style:name="T368" style:parent-style-name="Основнойшрифтабзаца" style:family="text">
      <style:text-properties fo:font-size="14pt" style:font-size-asian="14pt"/>
    </style:style>
    <style:style style:name="T369" style:parent-style-name="Основнойшрифтабзаца" style:family="text">
      <style:text-properties fo:font-size="14pt" style:font-size-asian="14pt"/>
    </style:style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T371" style:parent-style-name="Основнойшрифтабзаца" style:family="text">
      <style:text-properties fo:font-size="14pt" style:font-size-asian="14pt" style:font-size-complex="14pt"/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T373" style:parent-style-name="Основнойшрифтабзаца" style:family="text">
      <style:text-properties fo:font-size="14pt" style:font-size-asian="14pt" style:font-size-complex="14pt"/>
    </style:style>
    <style:style style:name="T374" style:parent-style-name="Основнойшрифтабзаца" style:family="text">
      <style:text-properties fo:font-size="14pt" style:font-size-asian="14pt"/>
    </style:style>
    <style:style style:name="T375" style:parent-style-name="Основнойшрифтабзаца" style:family="text">
      <style:text-properties fo:font-size="14pt" style:font-size-asian="14pt"/>
    </style:style>
    <style:style style:name="T376" style:parent-style-name="Основнойшрифтабзаца" style:family="text">
      <style:text-properties fo:font-size="14pt" style:font-size-asian="14pt"/>
    </style:style>
    <style:style style:name="T377" style:parent-style-name="Основнойшрифтабзаца" style:family="text">
      <style:text-properties fo:font-size="14pt" style:font-size-asian="14pt"/>
    </style:style>
    <style:style style:name="T378" style:parent-style-name="Основнойшрифтабзаца" style:family="text">
      <style:text-properties fo:font-size="14pt" style:font-size-asian="14pt"/>
    </style:style>
    <style:style style:name="P379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380" style:parent-style-name="Обычный" style:family="paragraph">
      <style:paragraph-properties fo:text-align="justify" fo:line-height="115%" fo:text-indent="0.5in"/>
    </style:style>
    <style:style style:name="T38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P384" style:parent-style-name="Обычный" style:family="paragraph">
      <style:paragraph-properties style:text-autospace="none" fo:text-align="justify" fo:line-height="115%" fo:text-indent="0.5in"/>
      <style:text-properties fo:font-size="14pt" style:font-size-asian="14pt" style:font-size-complex="14pt"/>
    </style:style>
    <style:style style:name="P385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386" style:parent-style-name="Обычный" style:family="paragraph">
      <style:paragraph-properties fo:text-align="justify" fo:line-height="115%" fo:text-indent="0.3986in"/>
      <style:text-properties style:font-name-asian="Times New Roman" fo:font-size="14pt" style:font-size-asian="14pt"/>
    </style:style>
    <style:style style:name="P387" style:parent-style-name="Обычный" style:family="paragraph">
      <style:paragraph-properties fo:text-align="justify" fo:line-height="115%"/>
      <style:text-properties style:font-name-asian="Times New Roman"/>
    </style:style>
    <style:style style:name="P388" style:parent-style-name="Обычный" style:family="paragraph">
      <style:paragraph-properties fo:line-height="115%" fo:margin-left="0.4027in">
        <style:tab-stops/>
      </style:paragraph-properties>
      <style:text-properties style:font-name-asian="Times New Roman" fo:font-size="14pt" style:font-size-asian="14pt"/>
    </style:style>
    <style:style style:name="P389" style:parent-style-name="Обычный" style:family="paragraph">
      <style:paragraph-properties fo:text-align="justify" fo:line-height="115%" fo:text-indent="0.3986in"/>
      <style:text-properties style:font-name-asian="Times New Roman" fo:font-size="14pt" style:font-size-asian="14pt"/>
    </style:style>
    <style:style style:name="P390" style:parent-style-name="Обычный" style:family="paragraph">
      <style:paragraph-properties fo:line-height="115%"/>
      <style:text-properties style:font-name-asian="Times New Roman"/>
    </style:style>
    <style:style style:name="P391" style:parent-style-name="Обычный" style:family="paragraph">
      <style:paragraph-properties fo:text-align="justify" fo:line-height="115%" fo:text-indent="0.3986in"/>
      <style:text-properties style:font-name-asian="Times New Roman" fo:font-size="14pt" style:font-size-asian="14pt"/>
    </style:style>
    <style:style style:name="P392" style:parent-style-name="Обычный" style:family="paragraph">
      <style:paragraph-properties fo:text-align="justify" fo:line-height="115%" fo:text-indent="0.3986in"/>
    </style:style>
    <style:style style:name="T393" style:parent-style-name="Основнойшрифтабзаца" style:family="text">
      <style:text-properties style:font-name-asian="Times New Roman" fo:font-size="14pt" style:font-size-asian="14pt"/>
    </style:style>
    <style:style style:name="T394" style:parent-style-name="Основнойшрифтабзаца" style:family="text">
      <style:text-properties style:font-name-asian="Times New Roman" fo:font-size="14pt" style:font-size-asian="14pt"/>
    </style:style>
    <style:style style:name="T39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396" style:parent-style-name="Обычный" style:family="paragraph">
      <style:paragraph-properties fo:text-align="justify" fo:line-height="115%"/>
      <style:text-properties style:font-name-asian="Times New Roman" fo:font-size="14pt" style:font-size-asian="14pt" style:font-size-complex="14pt"/>
    </style:style>
    <style:style style:name="P397" style:parent-style-name="Обычный" style:family="paragraph">
      <style:paragraph-properties fo:text-align="justify" fo:line-height="115%"/>
      <style:text-properties style:font-name-asian="Times New Roman" fo:font-size="14pt" style:font-size-asian="14pt" style:font-size-complex="14pt"/>
    </style:style>
    <style:style style:name="P398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399" style:parent-style-name="Обычный" style:family="paragraph">
      <style:paragraph-properties fo:text-align="justify" fo:line-height="115%" fo:text-indent="0.3986in"/>
      <style:text-properties style:font-name-asian="Times New Roman" fo:font-size="14pt" style:font-size-asian="14pt" style:font-size-complex="14pt"/>
    </style:style>
    <style:style style:name="P400" style:parent-style-name="Обычный" style:family="paragraph">
      <style:paragraph-properties fo:text-align="justify" fo:line-height="115%" fo:text-indent="0.3986in"/>
      <style:text-properties style:font-name-asian="Times New Roman" fo:font-size="14pt" style:font-size-asian="14pt" style:font-size-complex="14pt"/>
    </style:style>
    <style:style style:name="P401" style:parent-style-name="Обычный" style:family="paragraph">
      <style:paragraph-properties fo:text-align="justify" fo:line-height="115%"/>
    </style:style>
    <style:style style:name="T402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403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404" style:parent-style-name="Основнойшрифтабзаца" style:family="text">
      <style:text-properties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406" style:parent-style-name="Основнойшрифтабзаца" style:family="text">
      <style:text-properties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408" style:parent-style-name="Основнойшрифтабзаца" style:family="text">
      <style:text-properties fo:font-size="14pt" style:font-size-asian="14pt" style:font-size-complex="14pt"/>
    </style:style>
    <style:style style:name="T409" style:parent-style-name="Основнойшрифтабзаца" style:family="text">
      <style:text-properties fo:font-size="14pt" style:font-size-asian="14pt" style:font-size-complex="14pt"/>
    </style:style>
    <style:style style:name="P410" style:parent-style-name="Обычный" style:family="paragraph">
      <style:paragraph-properties fo:text-align="justify" fo:line-height="115%"/>
    </style:style>
    <style:style style:name="T411" style:parent-style-name="Основнойшрифтабзаца" style:family="text">
      <style:text-properties fo:font-size="14pt" style:font-size-asian="14pt" style:font-size-complex="14pt"/>
    </style:style>
    <style:style style:name="P412" style:parent-style-name="p7" style:family="paragraph">
      <style:paragraph-properties fo:text-align="justify" fo:line-height="115%" fo:background-color="#FFFFFF"/>
      <style:text-properties fo:font-size="14pt" style:font-size-asian="14pt" style:font-size-complex="14pt"/>
    </style:style>
    <style:style style:name="P413" style:parent-style-name="p7" style:family="paragraph">
      <style:paragraph-properties fo:text-align="justify" fo:line-height="115%" fo:background-color="#FFFFFF"/>
      <style:text-properties fo:font-size="14pt" style:font-size-asian="14pt" style:font-size-complex="14pt"/>
    </style:style>
    <style:style style:name="P414" style:parent-style-name="p7" style:family="paragraph">
      <style:paragraph-properties fo:text-align="justify" fo:line-height="115%" fo:background-color="#FFFFFF"/>
      <style:text-properties fo:font-size="14pt" style:font-size-asian="14pt" style:font-size-complex="14pt"/>
    </style:style>
    <style:style style:name="P415" style:parent-style-name="p7" style:family="paragraph">
      <style:paragraph-properties fo:text-align="justify" fo:line-height="115%" fo:background-color="#FFFFFF"/>
      <style:text-properties fo:font-size="14pt" style:font-size-asian="14pt" style:font-size-complex="14pt"/>
    </style:style>
    <style:style style:name="P416" style:parent-style-name="p7" style:family="paragraph">
      <style:paragraph-properties fo:text-align="justify" fo:line-height="115%" fo:background-color="#FFFFFF"/>
      <style:text-properties fo:font-size="14pt" style:font-size-asian="14pt" style:font-size-complex="14pt"/>
    </style:style>
    <style:style style:name="P417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418" style:parent-style-name="Обычный" style:family="paragraph">
      <style:paragraph-properties fo:text-align="justify" fo:line-height="115%"/>
    </style:style>
    <style:style style:name="T419" style:parent-style-name="Основнойшрифтабзаца" style:family="text">
      <style:text-properties fo:font-size="14pt" style:font-size-asian="14pt" style:font-size-complex="14pt"/>
    </style:style>
    <style:style style:name="T420" style:parent-style-name="Основнойшрифтабзаца" style:family="text">
      <style:text-properties fo:font-size="14pt" style:font-size-asian="14pt"/>
    </style:style>
    <style:style style:name="T421" style:parent-style-name="Основнойшрифтабзаца" style:family="text">
      <style:text-properties fo:font-size="14pt" style:font-size-asian="14pt"/>
    </style:style>
    <style:style style:name="P422" style:parent-style-name="Обычный" style:family="paragraph">
      <style:paragraph-properties fo:text-align="justify" fo:line-height="115%"/>
    </style:style>
    <style:style style:name="T423" style:parent-style-name="Основнойшрифтабзаца" style:family="text">
      <style:text-properties fo:font-size="14pt" style:font-size-asian="14pt"/>
    </style:style>
    <style:style style:name="T424" style:parent-style-name="Основнойшрифтабзаца" style:family="text">
      <style:text-properties fo:font-size="14pt" style:font-size-asian="14pt" style:font-size-complex="14pt"/>
    </style:style>
    <style:style style:name="T425" style:parent-style-name="Основнойшрифтабзаца" style:family="text">
      <style:text-properties fo:font-size="14pt" style:font-size-asian="14pt" style:font-size-complex="14pt"/>
    </style:style>
    <style:style style:name="T426" style:parent-style-name="Основнойшрифтабзаца" style:family="text">
      <style:text-properties fo:font-size="14pt" style:font-size-asian="14pt" style:font-size-complex="14pt"/>
    </style:style>
    <style:style style:name="T427" style:parent-style-name="Основнойшрифтабзаца" style:family="text">
      <style:text-properties fo:font-size="14pt" style:font-size-asian="14pt"/>
    </style:style>
    <style:style style:name="P428" style:parent-style-name="Standard" style:family="paragraph">
      <style:paragraph-properties fo:text-align="justify" fo:text-indent="0.4923in"/>
    </style:style>
    <style:style style:name="T429" style:parent-style-name="Основнойшрифтабзаца" style:family="text">
      <style:text-properties fo:color="#333333" fo:font-size="14pt" style:font-size-asian="14pt" style:font-size-complex="14pt"/>
    </style:style>
    <style:style style:name="T430" style:parent-style-name="Основнойшрифтабзаца" style:family="text">
      <style:text-properties fo:color="#333333" fo:font-size="14pt" style:font-size-asian="14pt" style:font-size-complex="14pt"/>
    </style:style>
    <style:style style:name="T431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432" style:parent-style-name="Основнойшрифтабзаца" style:family="text">
      <style:text-properties fo:color="#333333" fo:font-size="14pt" style:font-size-asian="14pt" style:font-size-complex="14pt"/>
    </style:style>
    <style:style style:name="P433" style:parent-style-name="Standard" style:family="paragraph">
      <style:paragraph-properties fo:text-align="justify"/>
    </style:style>
    <style:style style:name="T4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7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438" style:parent-style-name="Standard" style:family="paragraph">
      <style:paragraph-properties fo:text-align="justify"/>
    </style:style>
    <style:style style:name="T43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40" style:parent-style-name="Основнойшрифтабзаца" style:family="text">
      <style:text-properties fo:font-size="14pt" style:font-size-asian="14pt" style:font-size-complex="14pt"/>
    </style:style>
    <style:style style:name="T44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42" style:parent-style-name="Основнойшрифтабзаца" style:family="text">
      <style:text-properties fo:font-size="14pt" style:font-size-asian="14pt" style:font-size-complex="14pt"/>
    </style:style>
    <style:style style:name="T443" style:parent-style-name="Основнойшрифтабзаца" style:family="text">
      <style:text-properties fo:font-size="14pt" style:font-size-asian="14pt" style:font-size-complex="14pt"/>
    </style:style>
    <style:style style:name="T44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45" style:parent-style-name="Основнойшрифтабзаца" style:family="text">
      <style:text-properties fo:font-size="14pt" style:font-size-asian="14pt" style:font-size-complex="14pt"/>
    </style:style>
    <style:style style:name="T446" style:parent-style-name="Основнойшрифтабзаца" style:family="text">
      <style:text-properties fo:font-size="14pt" style:font-size-asian="14pt" style:font-size-complex="14pt"/>
    </style:style>
    <style:style style:name="P447" style:parent-style-name="Standard" style:family="paragraph">
      <style:paragraph-properties fo:text-align="justify"/>
    </style:style>
    <style:style style:name="T448" style:parent-style-name="Основнойшрифтабзаца" style:family="text">
      <style:text-properties fo:font-size="14pt" style:font-size-asian="14pt" style:font-size-complex="14pt"/>
    </style:style>
    <style:style style:name="P449" style:parent-style-name="Обычный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450" style:parent-style-name="Базовый" style:family="paragraph">
      <style:paragraph-properties fo:text-align="justify" fo:line-height="115%" fo:background-color="#FFFFFF"/>
    </style:style>
    <style:style style:name="T451" style:parent-style-name="Основнойшрифтабзаца" style:family="text">
      <style:text-properties fo:font-weight="bold" style:font-weight-asian="bold" fo:color="#141414" fo:font-size="14pt" style:font-size-asian="14pt" style:font-size-complex="14pt"/>
    </style:style>
    <style:style style:name="T452" style:parent-style-name="Основнойшрифтабзаца" style:family="text">
      <style:text-properties fo:color="#141414" fo:font-size="14pt" style:font-size-asian="14pt" style:font-size-complex="14pt"/>
    </style:style>
    <style:style style:name="T453" style:parent-style-name="Основнойшрифтабзаца" style:family="text">
      <style:text-properties fo:font-size="14pt" style:font-size-asian="14pt" style:font-size-complex="14pt"/>
    </style:style>
    <style:style style:name="P454" style:parent-style-name="Базовый" style:family="paragraph">
      <style:paragraph-properties fo:text-align="justify" fo:line-height="115%" fo:background-color="#FFFFFF"/>
    </style:style>
    <style:style style:name="T45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456" style:parent-style-name="Обычный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457" style:parent-style-name="Обычный" style:family="paragraph">
      <style:paragraph-properties fo:text-align="justify" fo:line-height="115%"/>
      <style:text-properties style:font-weight-complex="bold" style:font-style-complex="italic" fo:font-size="14pt" style:font-size-asian="14pt" style:font-size-complex="14pt"/>
    </style:style>
    <style:style style:name="P458" style:parent-style-name="Обычный" style:family="paragraph">
      <style:paragraph-properties fo:text-align="justify" fo:line-height="115%"/>
      <style:text-properties style:font-weight-complex="bold" style:font-style-complex="italic" fo:font-size="14pt" style:font-size-asian="14pt" style:font-size-complex="14pt"/>
    </style:style>
    <style:style style:name="P45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60" style:parent-style-name="Обычный" style:family="paragraph">
      <style:paragraph-properties fo:text-align="justify" fo:line-height="115%" fo:text-indent="0.4923in"/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T46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T464" style:parent-style-name="Основнойшрифтабзаца" style:family="text">
      <style:text-properties fo:font-size="14pt" style:font-size-asian="14pt" style:font-size-complex="14pt"/>
    </style:style>
    <style:style style:name="P465" style:parent-style-name="Обычный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466" style:parent-style-name="Обычный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467" style:parent-style-name="Обычный" style:family="paragraph">
      <style:paragraph-properties fo:text-align="justify" fo:line-height="115%" fo:text-indent="0.4923in"/>
    </style:style>
    <style:style style:name="T468" style:parent-style-name="Основнойшрифтабзаца" style:family="text">
      <style:text-properties fo:font-size="14pt" style:font-size-asian="14pt" style:font-size-complex="14pt"/>
    </style:style>
    <style:style style:name="T469" style:parent-style-name="Основнойшрифтабзаца" style:family="text">
      <style:text-properties fo:font-size="13pt" style:font-size-asian="13pt" style:font-size-complex="13pt"/>
    </style:style>
    <style:style style:name="T470" style:parent-style-name="Основнойшрифтабзаца" style:family="text">
      <style:text-properties fo:font-size="14pt" style:font-size-asian="14pt" style:font-size-complex="14pt"/>
    </style:style>
    <style:style style:name="T471" style:parent-style-name="Основнойшрифтабзаца" style:family="text">
      <style:text-properties fo:font-size="14pt" style:font-size-asian="14pt" style:font-size-complex="14pt"/>
    </style:style>
    <style:style style:name="P472" style:parent-style-name="Standard" style:family="paragraph">
      <style:paragraph-properties fo:text-align="justify" fo:margin-bottom="0in" style:line-height-at-least="0.0694in"/>
    </style:style>
    <style:style style:name="T473" style:parent-style-name="Основнойшрифтабзаца" style:family="text">
      <style:text-properties fo:font-size="14pt" style:font-size-asian="14pt" style:font-size-complex="14pt"/>
    </style:style>
    <style:style style:name="T474" style:parent-style-name="Основнойшрифтабзаца" style:family="text">
      <style:text-properties fo:color="#141414" fo:font-size="14pt" style:font-size-asian="14pt" style:font-size-complex="14pt"/>
    </style:style>
    <style:style style:name="T475" style:parent-style-name="Основнойшрифтабзаца" style:family="text">
      <style:text-properties fo:color="#141414" fo:font-size="14pt" style:font-size-asian="14pt" style:font-size-complex="14pt"/>
    </style:style>
    <style:style style:name="T476" style:parent-style-name="Основнойшрифтабзаца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77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478" style:parent-style-name="Обычный" style:family="paragraph">
      <style:paragraph-properties fo:text-align="justify" fo:line-height="115%" fo:text-indent="0.4923in"/>
    </style:style>
    <style:style style:name="T479" style:parent-style-name="Основнойшрифтабзаца" style:family="text">
      <style:text-properties fo:font-size="14pt" style:font-size-asian="14pt" style:font-size-complex="14pt"/>
    </style:style>
    <style:style style:name="T480" style:parent-style-name="Основнойшрифтабзаца" style:family="text">
      <style:text-properties fo:font-size="14pt" style:font-size-asian="14pt" style:font-size-complex="14pt"/>
    </style:style>
    <style:style style:name="T481" style:parent-style-name="Основнойшрифтабзаца" style:family="text">
      <style:text-properties fo:font-size="14pt" style:font-size-asian="14pt" style:font-size-complex="14pt"/>
    </style:style>
    <style:style style:name="P482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483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484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485" style:parent-style-name="Обычный" style:family="paragraph">
      <style:paragraph-properties fo:text-align="justify" fo:line-height="115%"/>
    </style:style>
    <style:style style:name="T486" style:parent-style-name="Основнойшрифтабзаца" style:family="text">
      <style:text-properties fo:font-size="14pt" style:font-size-asian="14pt" style:font-size-complex="14pt"/>
    </style:style>
    <style:style style:name="T487" style:parent-style-name="Основнойшрифтабзаца" style:family="text">
      <style:text-properties fo:font-size="14pt" style:font-size-asian="14pt" style:font-size-complex="14pt"/>
    </style:style>
    <style:style style:name="P488" style:parent-style-name="Обычный" style:family="paragraph">
      <style:paragraph-properties fo:text-align="justify" fo:line-height="115%"/>
    </style:style>
    <style:style style:name="T489" style:parent-style-name="Основнойшрифтабзаца" style:family="text">
      <style:text-properties fo:font-size="14pt" style:font-size-asian="14pt" style:font-size-complex="14pt"/>
    </style:style>
    <style:style style:name="P490" style:parent-style-name="Обычный" style:family="paragraph">
      <style:paragraph-properties fo:text-align="justify" fo:line-height="115%"/>
    </style:style>
    <style:style style:name="T491" style:parent-style-name="Основнойшрифтабзаца" style:family="text">
      <style:text-properties fo:font-size="14pt" style:font-size-asian="14pt" style:font-size-complex="14pt"/>
    </style:style>
    <style:style style:name="T492" style:parent-style-name="Основнойшрифтабзаца" style:family="text">
      <style:text-properties fo:font-size="14pt" style:font-size-asian="14pt" style:font-size-complex="14pt"/>
    </style:style>
    <style:style style:name="T493" style:parent-style-name="Основнойшрифтабзаца" style:family="text">
      <style:text-properties fo:font-size="14pt" style:font-size-asian="14pt" style:font-size-complex="14pt"/>
    </style:style>
    <style:style style:name="T494" style:parent-style-name="Основнойшрифтабзаца" style:family="text">
      <style:text-properties fo:font-size="14pt" style:font-size-asian="14pt" style:font-size-complex="14pt"/>
    </style:style>
    <style:style style:name="T495" style:parent-style-name="Основнойшрифтабзаца" style:family="text">
      <style:text-properties fo:font-size="14pt" style:font-size-asian="14pt" style:font-size-complex="14pt"/>
    </style:style>
    <style:style style:name="T496" style:parent-style-name="Основнойшрифтабзаца" style:family="text">
      <style:text-properties fo:font-size="14pt" style:font-size-asian="14pt" style:font-size-complex="14pt"/>
    </style:style>
    <style:style style:name="T497" style:parent-style-name="Основнойшрифтабзаца" style:family="text">
      <style:text-properties fo:font-size="14pt" style:font-size-asian="14pt" style:font-size-complex="14pt"/>
    </style:style>
    <style:style style:name="P498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499" style:parent-style-name="Обычный" style:family="paragraph">
      <style:paragraph-properties fo:text-align="justify" fo:line-height="115%" fo:text-indent="0.3937in"/>
    </style:style>
    <style:style style:name="T500" style:parent-style-name="Основнойшрифтабзаца" style:family="text">
      <style:text-properties fo:font-size="14pt" style:font-size-asian="14pt" style:font-size-complex="14pt"/>
    </style:style>
    <style:style style:name="T501" style:parent-style-name="Основнойшрифтабзаца" style:family="text">
      <style:text-properties fo:font-size="14pt" style:font-size-asian="14pt" style:font-size-complex="14pt"/>
    </style:style>
    <style:style style:name="P502" style:parent-style-name="Обычный" style:family="paragraph">
      <style:paragraph-properties fo:text-align="justify" fo:line-height="115%" fo:text-indent="0.3937in"/>
      <style:text-properties fo:font-style="italic" style:font-style-asian="italic" fo:font-size="14pt" style:font-size-asian="14pt" style:font-size-complex="14pt"/>
    </style:style>
    <style:style style:name="P503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TableColumn505" style:family="table-column">
      <style:table-column-properties style:column-width="1.7986in" style:use-optimal-column-width="false"/>
    </style:style>
    <style:style style:name="TableColumn506" style:family="table-column">
      <style:table-column-properties style:column-width="0.8986in" style:use-optimal-column-width="false"/>
    </style:style>
    <style:style style:name="TableColumn507" style:family="table-column">
      <style:table-column-properties style:column-width="0.6347in" style:use-optimal-column-width="false"/>
    </style:style>
    <style:style style:name="TableColumn508" style:family="table-column">
      <style:table-column-properties style:column-width="0.5993in" style:use-optimal-column-width="false"/>
    </style:style>
    <style:style style:name="TableColumn509" style:family="table-column">
      <style:table-column-properties style:column-width="0.6347in" style:use-optimal-column-width="false"/>
    </style:style>
    <style:style style:name="TableColumn510" style:family="table-column">
      <style:table-column-properties style:column-width="0.6604in" style:use-optimal-column-width="false"/>
    </style:style>
    <style:style style:name="TableColumn511" style:family="table-column">
      <style:table-column-properties style:column-width="0.6263in" style:use-optimal-column-width="false"/>
    </style:style>
    <style:style style:name="TableColumn512" style:family="table-column">
      <style:table-column-properties style:column-width="0.9256in" style:use-optimal-column-width="false"/>
    </style:style>
    <style:style style:name="Table504" style:family="table">
      <style:table-properties style:width="6.7784in" style:rel-width="100.5%" fo:margin-left="0.075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text-align="center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text-align="center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text-align="center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text-align="center"/>
    </style:style>
    <style:style style:name="P522" style:parent-style-name="Обычный" style:family="paragraph">
      <style:paragraph-properties fo:text-align="center" fo:margin-left="-0.0736in" fo:margin-right="-0.0416in">
        <style:tab-stops/>
      </style:paragraph-properties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text-align="center"/>
    </style:style>
    <style:style style:name="P525" style:parent-style-name="Обычный" style:family="paragraph">
      <style:paragraph-properties fo:text-align="center"/>
    </style:style>
    <style:style style:name="TableRow526" style:family="table-row">
      <style:table-row-properties style:use-optimal-row-height="false"/>
    </style:style>
    <style:style style:name="P527" style:parent-style-name="Обычный" style:family="paragraph">
      <style:paragraph-properties fo:text-align="center"/>
    </style:style>
    <style:style style:name="P528" style:parent-style-name="Обычный" style:family="paragraph">
      <style:paragraph-properties fo:text-align="center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text-align="center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text-align="center"/>
    </style:style>
    <style:style style:name="P533" style:parent-style-name="Обычный" style:family="paragraph">
      <style:paragraph-properties fo:text-align="center"/>
    </style:style>
    <style:style style:name="P534" style:parent-style-name="Обычный" style:family="paragraph">
      <style:paragraph-properties fo:text-align="center"/>
    </style:style>
    <style:style style:name="TableRow535" style:family="table-row">
      <style:table-row-properties style:use-optimal-row-height="false"/>
    </style:style>
    <style:style style:name="P536" style:parent-style-name="Обычный" style:family="paragraph">
      <style:paragraph-properties fo:text-align="center"/>
    </style:style>
    <style:style style:name="P537" style:parent-style-name="Обычный" style:family="paragraph">
      <style:paragraph-properties fo:text-align="center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text-align="center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text-align="center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text-align="center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text-align="center"/>
    </style:style>
    <style:style style:name="P546" style:parent-style-name="Обычный" style:family="paragraph">
      <style:paragraph-properties fo:text-align="center"/>
    </style:style>
    <style:style style:name="P547" style:parent-style-name="Обычный" style:family="paragraph">
      <style:paragraph-properties fo:text-align="center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text-align="center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text-align="center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text-align="center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text-align="center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text-align="center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text-align="center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text-align="center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text-align="center"/>
    </style:style>
    <style:style style:name="P568" style:parent-style-name="Обычный" style:family="paragraph">
      <style:paragraph-properties fo:text-align="center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text-align="center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text-align="center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text-align="center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text-align="center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text-align="center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text-align="center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text-align="center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text-align="center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text-align="center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text-align="center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text-align="center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text-align="center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text-align="center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text-align="center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text-align="center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text-align="center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text-align="center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text-align="center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text-align="center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text-align="center"/>
    </style:style>
    <style:style style:name="P613" style:parent-style-name="Обычный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614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615" style:parent-style-name="Обычный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616" style:parent-style-name="Обычный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617" style:parent-style-name="Обычный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618" style:parent-style-name="Основнойшрифтабзаца" style:family="text">
      <style:text-properties fo:font-size="14pt" style:font-size-asian="14pt" style:font-size-complex="14pt"/>
    </style:style>
    <style:style style:name="T619" style:parent-style-name="Основнойшрифтабзаца" style:family="text">
      <style:text-properties fo:font-size="14pt" style:font-size-asian="14pt" style:font-size-complex="14pt"/>
    </style:style>
    <style:style style:name="T620" style:parent-style-name="Основнойшрифтабзаца" style:family="text">
      <style:text-properties fo:font-size="14pt" style:font-size-asian="14pt" style:font-size-complex="14pt"/>
    </style:style>
    <style:style style:name="T621" style:parent-style-name="Основнойшрифтабзаца" style:family="text">
      <style:text-properties style:font-name-asian="Lucida Sans Unicode"/>
    </style:style>
    <style:style style:name="T622" style:parent-style-name="Основнойшрифтабзаца" style:family="text">
      <style:text-properties fo:font-size="14pt" style:font-size-asian="14pt" style:font-size-complex="14pt"/>
    </style:style>
    <style:style style:name="T623" style:parent-style-name="Основнойшрифтабзаца" style:family="text">
      <style:text-properties fo:font-size="14pt" style:font-size-asian="14pt" style:font-size-complex="14pt"/>
    </style:style>
    <style:style style:name="P624" style:parent-style-name="Обычный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625" style:parent-style-name="Обычный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626" style:parent-style-name="Обычный" style:family="paragraph">
      <style:paragraph-properties fo:text-align="justify" fo:text-indent="0.4923in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olumn628" style:family="table-column">
      <style:table-column-properties style:column-width="1.3006in" style:use-optimal-column-width="false"/>
    </style:style>
    <style:style style:name="TableColumn629" style:family="table-column">
      <style:table-column-properties style:column-width="0.5944in" style:use-optimal-column-width="false"/>
    </style:style>
    <style:style style:name="TableColumn630" style:family="table-column">
      <style:table-column-properties style:column-width="0.3958in" style:use-optimal-column-width="false"/>
    </style:style>
    <style:style style:name="TableColumn631" style:family="table-column">
      <style:table-column-properties style:column-width="0.5145in" style:use-optimal-column-width="false"/>
    </style:style>
    <style:style style:name="TableColumn632" style:family="table-column">
      <style:table-column-properties style:column-width="0.4784in" style:use-optimal-column-width="false"/>
    </style:style>
    <style:style style:name="TableColumn633" style:family="table-column">
      <style:table-column-properties style:column-width="0.4944in" style:use-optimal-column-width="false"/>
    </style:style>
    <style:style style:name="TableColumn634" style:family="table-column">
      <style:table-column-properties style:column-width="0.518in" style:use-optimal-column-width="false"/>
    </style:style>
    <style:style style:name="TableColumn635" style:family="table-column">
      <style:table-column-properties style:column-width="0.5909in" style:use-optimal-column-width="false"/>
    </style:style>
    <style:style style:name="TableColumn636" style:family="table-column">
      <style:table-column-properties style:column-width="0.5909in" style:use-optimal-column-width="false"/>
    </style:style>
    <style:style style:name="TableColumn637" style:family="table-column">
      <style:table-column-properties style:column-width="0.5368in" style:use-optimal-column-width="false"/>
    </style:style>
    <style:style style:name="TableColumn638" style:family="table-column">
      <style:table-column-properties style:column-width="0.5777in" style:use-optimal-column-width="false"/>
    </style:style>
    <style:style style:name="Table627" style:family="table">
      <style:table-properties style:width="6.593in" style:rel-width="97.76%" fo:margin-left="0.075in" table:align="left"/>
    </style:style>
    <style:style style:name="TableRow639" style:family="table-row">
      <style:table-row-properties style:min-row-height="0.8944in"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text-align="center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text-align="center" fo:margin-left="-0.0722in" fo:margin-right="-0.0743in">
        <style:tab-stops/>
      </style:paragraph-properties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text-align="center" fo:margin-left="-0.077in" fo:margin-right="-0.0743in">
        <style:tab-stops/>
      </style:paragraph-properties>
    </style:style>
    <style:style style:name="P646" style:parent-style-name="Обычный" style:family="paragraph">
      <style:paragraph-properties fo:text-align="center" fo:margin-left="-0.077in" fo:margin-right="-0.0743in">
        <style:tab-stops/>
      </style:paragraph-properties>
    </style:style>
    <style:style style:name="P647" style:parent-style-name="Обычный" style:family="paragraph">
      <style:paragraph-properties fo:text-align="center" fo:margin-left="-0.077in" fo:margin-right="-0.0743in">
        <style:tab-stops/>
      </style:paragraph-properties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text-align="center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text-align="center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text-align="center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fo:text-align="center" fo:margin-left="-0.0736in" fo:margin-right="-0.0416in">
        <style:tab-stops/>
      </style:paragraph-properties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text-align="center"/>
    </style:style>
    <style:style style:name="P658" style:parent-style-name="Обычный" style:family="paragraph">
      <style:paragraph-properties fo:text-align="center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text-align="center"/>
    </style:style>
    <style:style style:name="P661" style:parent-style-name="Обычный" style:family="paragraph">
      <style:paragraph-properties fo:text-align="center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text-align="center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text-align="center"/>
    </style:style>
    <style:style style:name="P666" style:parent-style-name="Обычный" style:family="paragraph">
      <style:paragraph-properties fo:text-align="center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text-align="center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text-align="center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text-align="center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text-align="center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fo:text-align="center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fo:margin-left="-0.025in" fo:margin-right="-0.1083in">
        <style:tab-stops/>
      </style:paragraph-properties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fo:margin-right="-0.0784in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fo:margin-left="-0.075in" fo:margin-right="-0.0791in">
        <style:tab-stops/>
      </style:paragraph-properties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text-align="center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text-align="center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fo:text-align="center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text-align="center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text-align="center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text-align="center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text-align="center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text-align="center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text-align="center"/>
    </style:style>
    <style:style style:name="P705" style:parent-style-name="Обычный" style:family="paragraph">
      <style:paragraph-properties fo:text-align="center"/>
    </style:style>
    <style:style style:name="P706" style:parent-style-name="Обычный" style:family="paragraph">
      <style:paragraph-properties fo:text-align="center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text-align="center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fo:text-align="center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text-align="center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fo:text-align="center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fo:text-align="center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Обычный" style:family="paragraph">
      <style:paragraph-properties fo:text-align="center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fo:text-align="center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text-align="center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margin-left="-0.0263in" fo:margin-right="-0.0715in">
        <style:tab-stops/>
      </style:paragraph-properties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fo:text-align="center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fo:text-align="center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text-align="center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Обычный" style:family="paragraph">
      <style:paragraph-properties fo:text-align="center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Обычный" style:family="paragraph">
      <style:paragraph-properties fo:text-align="center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 fo:text-align="center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text-align="center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text-align="center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Обычный" style:family="paragraph">
      <style:paragraph-properties fo:text-align="center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text-align="center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text-align="center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text-align="center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fo:text-align="center"/>
    </style:style>
    <style:style style:name="P75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57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758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759" style:parent-style-name="Обычный" style:family="paragraph">
      <style:paragraph-properties fo:text-align="justify" fo:line-height="115%" fo:text-indent="0.3937in"/>
      <style:text-properties fo:font-style="italic" style:font-style-asian="italic" fo:font-size="14pt" style:font-size-asian="14pt" style:font-size-complex="14pt"/>
    </style:style>
    <style:style style:name="P760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TableColumn762" style:family="table-column">
      <style:table-column-properties style:column-width="1.7979in" style:use-optimal-column-width="false"/>
    </style:style>
    <style:style style:name="TableColumn763" style:family="table-column">
      <style:table-column-properties style:column-width="0.6993in" style:use-optimal-column-width="false"/>
    </style:style>
    <style:style style:name="TableColumn764" style:family="table-column">
      <style:table-column-properties style:column-width="0.634in" style:use-optimal-column-width="false"/>
    </style:style>
    <style:style style:name="TableColumn765" style:family="table-column">
      <style:table-column-properties style:column-width="0.6in" style:use-optimal-column-width="false"/>
    </style:style>
    <style:style style:name="TableColumn766" style:family="table-column">
      <style:table-column-properties style:column-width="0.634in" style:use-optimal-column-width="false"/>
    </style:style>
    <style:style style:name="TableColumn767" style:family="table-column">
      <style:table-column-properties style:column-width="0.6618in" style:use-optimal-column-width="false"/>
    </style:style>
    <style:style style:name="TableColumn768" style:family="table-column">
      <style:table-column-properties style:column-width="0.6263in" style:use-optimal-column-width="false"/>
    </style:style>
    <style:style style:name="TableColumn769" style:family="table-column">
      <style:table-column-properties style:column-width="0.925in" style:use-optimal-column-width="false"/>
    </style:style>
    <style:style style:name="Table761" style:family="table">
      <style:table-properties style:width="6.5784in" style:rel-width="97.54%" fo:margin-left="0.075in" table:align="lef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" style:family="paragraph">
      <style:paragraph-properties fo:text-align="center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text-align="center" fo:margin-left="-0.0756in" fo:margin-right="-0.075in">
        <style:tab-stops/>
      </style:paragraph-properties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fo:text-align="center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text-align="center"/>
    </style:style>
    <style:style style:name="P779" style:parent-style-name="Обычный" style:family="paragraph">
      <style:paragraph-properties fo:text-align="center" fo:margin-left="-0.0736in" fo:margin-right="-0.0416in">
        <style:tab-stops/>
      </style:paragraph-properties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text-align="center"/>
    </style:style>
    <style:style style:name="P782" style:parent-style-name="Обычный" style:family="paragraph">
      <style:paragraph-properties fo:text-align="center"/>
    </style:style>
    <style:style style:name="TableRow783" style:family="table-row">
      <style:table-row-properties style:use-optimal-row-height="false"/>
    </style:style>
    <style:style style:name="P784" style:parent-style-name="Обычный" style:family="paragraph">
      <style:paragraph-properties fo:text-align="center"/>
    </style:style>
    <style:style style:name="P785" style:parent-style-name="Обычный" style:family="paragraph">
      <style:paragraph-properties fo:text-align="center" fo:margin-left="-0.0756in" fo:margin-right="-0.075in">
        <style:tab-stops/>
      </style:paragraph-properties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text-align="center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text-align="center"/>
    </style:style>
    <style:style style:name="P790" style:parent-style-name="Обычный" style:family="paragraph">
      <style:paragraph-properties fo:text-align="center"/>
    </style:style>
    <style:style style:name="P791" style:parent-style-name="Обычный" style:family="paragraph">
      <style:paragraph-properties fo:text-align="center"/>
    </style:style>
    <style:style style:name="TableRow792" style:family="table-row">
      <style:table-row-properties style:use-optimal-row-height="false"/>
    </style:style>
    <style:style style:name="P793" style:parent-style-name="Обычный" style:family="paragraph">
      <style:paragraph-properties fo:text-align="center"/>
    </style:style>
    <style:style style:name="P794" style:parent-style-name="Обычный" style:family="paragraph">
      <style:paragraph-properties fo:text-align="center" fo:margin-left="-0.0756in" fo:margin-right="-0.075in">
        <style:tab-stops/>
      </style:paragraph-properties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text-align="center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text-align="center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fo:text-align="center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text-align="center"/>
    </style:style>
    <style:style style:name="P803" style:parent-style-name="Обычный" style:family="paragraph">
      <style:paragraph-properties fo:text-align="center"/>
    </style:style>
    <style:style style:name="P804" style:parent-style-name="Обычный" style:family="paragraph">
      <style:paragraph-properties fo:text-align="center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text-align="center" fo:margin-left="-0.0756in" fo:margin-right="-0.075in">
        <style:tab-stops/>
      </style:paragraph-properties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text-align="center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text-align="center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text-align="center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fo:text-align="center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paragraph-properties fo:text-align="center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fo:text-align="center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text-align="center" fo:margin-left="-0.0756in" fo:margin-right="-0.075in">
        <style:tab-stops/>
      </style:paragraph-properties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text-align="center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text-align="center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fo:text-align="center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text-align="center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text-align="center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text-align="center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text-align="center" fo:margin-left="-0.0756in" fo:margin-right="-0.075in">
        <style:tab-stops/>
      </style:paragraph-properties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text-align="center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text-align="center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text-align="center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text-align="center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text-align="center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text-align="center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text-align="center" fo:margin-left="-0.0756in" fo:margin-right="-0.075in">
        <style:tab-stops/>
      </style:paragraph-properties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text-align="center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fo:text-align="center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text-align="center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text-align="center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text-align="center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text-align="center"/>
    </style:style>
    <style:style style:name="P869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870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871" style:parent-style-name="Обычный" style:family="paragraph">
      <style:paragraph-properties fo:text-align="justify" fo:line-height="115%" fo:text-indent="0.25in"/>
      <style:text-properties fo:font-size="14pt" style:font-size-asian="14pt" style:font-size-complex="14pt"/>
    </style:style>
    <style:style style:name="P872" style:parent-style-name="Обычный" style:family="paragraph">
      <style:paragraph-properties fo:text-align="justify" fo:line-height="115%" fo:text-indent="0.25in"/>
      <style:text-properties fo:font-size="14pt" style:font-size-asian="14pt" style:font-size-complex="14pt"/>
    </style:style>
    <style:style style:name="P873" style:parent-style-name="Обычный" style:family="paragraph">
      <style:paragraph-properties fo:text-align="justify" fo:line-height="115%" fo:text-indent="0.25in"/>
    </style:style>
    <style:style style:name="T874" style:parent-style-name="Основнойшрифтабзаца" style:family="text">
      <style:text-properties fo:font-size="14pt" style:font-size-asian="14pt" style:font-size-complex="14pt"/>
    </style:style>
    <style:style style:name="T875" style:parent-style-name="Основнойшрифтабзаца" style:family="text">
      <style:text-properties fo:font-size="14pt" style:font-size-asian="14pt" style:font-size-complex="14pt"/>
    </style:style>
    <style:style style:name="P876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877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878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879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880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881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882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883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884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885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886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887" style:parent-style-name="Обычный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888" style:parent-style-name="Обычный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889" style:parent-style-name="Обычный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890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891" style:parent-style-name="Обычный" style:family="paragraph">
      <style:paragraph-properties fo:text-align="justify" fo:line-height="115%"/>
    </style:style>
    <style:style style:name="T89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893" style:parent-style-name="Основнойшрифтабзаца" style:family="text">
      <style:text-properties fo:font-size="14pt" style:font-size-asian="14pt" style:font-size-complex="14pt"/>
    </style:style>
    <style:style style:name="T89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9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9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9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9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900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901" style:parent-style-name="Обычный" style:family="paragraph">
      <style:paragraph-properties fo:text-align="justify" fo:line-height="115%"/>
    </style:style>
    <style:style style:name="T902" style:parent-style-name="Основнойшрифтабзаца" style:family="text">
      <style:text-properties fo:font-size="16pt" style:font-size-asian="16pt" style:font-size-complex="16pt"/>
    </style:style>
    <style:style style:name="P903" style:parent-style-name="Обычный" style:family="paragraph">
      <style:paragraph-properties fo:text-align="justify" fo:line-height="115%" fo:text-indent="0.4923in">
        <style:tab-stops>
          <style:tab-stop style:type="left" style:position="0.1972in"/>
        </style:tab-stops>
      </style:paragraph-properties>
    </style:style>
    <style:style style:name="T904" style:parent-style-name="Основнойшрифтабзаца" style:family="text">
      <style:text-properties fo:font-size="14pt" style:font-size-asian="14pt" style:font-size-complex="14pt"/>
    </style:style>
    <style:style style:name="T905" style:parent-style-name="Основнойшрифтабзаца" style:family="text">
      <style:text-properties fo:font-size="14pt" style:font-size-asian="14pt" style:font-size-complex="14pt"/>
    </style:style>
    <style:style style:name="T906" style:parent-style-name="Основнойшрифтабзаца" style:family="text">
      <style:text-properties fo:font-size="14pt" style:font-size-asian="14pt" style:font-size-complex="14pt"/>
    </style:style>
    <style:style style:name="P907" style:parent-style-name="Обычный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908" style:parent-style-name="Обычный" style:family="paragraph">
      <style:paragraph-properties fo:text-align="justify" fo:line-height="115%" fo:text-indent="0.3937in"/>
    </style:style>
    <style:style style:name="T909" style:parent-style-name="Основнойшрифтабзаца" style:family="text">
      <style:text-properties fo:font-size="14pt" style:font-size-asian="14pt" style:font-size-complex="14pt"/>
    </style:style>
    <style:style style:name="T910" style:parent-style-name="Основнойшрифтабзаца" style:family="text">
      <style:text-properties fo:font-size="14pt" style:font-size-asian="14pt" style:font-size-complex="14pt"/>
    </style:style>
    <style:style style:name="T91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1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913" style:parent-style-name="Обычный" style:family="paragraph">
      <style:paragraph-properties fo:text-align="justify" fo:line-height="115%" fo:text-indent="0.3937in"/>
      <style:text-properties fo:color="#000000" fo:font-size="14pt" style:font-size-asian="14pt" style:font-size-complex="14pt" fo:background-color="#FFFFFF"/>
    </style:style>
    <style:style style:name="P914" style:parent-style-name="Обычный" style:family="paragraph">
      <style:paragraph-properties fo:text-align="justify" fo:line-height="115%" fo:text-indent="0.3937in"/>
      <style:text-properties fo:color="#000000" fo:font-size="14pt" style:font-size-asian="14pt" style:font-size-complex="14pt" fo:background-color="#FFFFFF"/>
    </style:style>
    <style:style style:name="P915" style:parent-style-name="Обычный" style:family="paragraph">
      <style:paragraph-properties fo:text-align="justify" fo:line-height="115%" fo:text-indent="0.3937in"/>
      <style:text-properties fo:color="#000000" fo:font-size="14pt" style:font-size-asian="14pt" style:font-size-complex="14pt" fo:background-color="#FFFFFF"/>
    </style:style>
    <style:style style:name="P916" style:parent-style-name="Обычный" style:family="paragraph">
      <style:paragraph-properties fo:text-align="justify" fo:line-height="115%" fo:text-indent="0.3937in"/>
      <style:text-properties fo:color="#000000" fo:font-size="14pt" style:font-size-asian="14pt" style:font-size-complex="14pt" fo:background-color="#FFFFFF"/>
    </style:style>
    <style:style style:name="P917" style:parent-style-name="Обычный" style:family="paragraph">
      <style:paragraph-properties fo:text-align="justify" fo:line-height="115%" fo:text-indent="0.3937in"/>
    </style:style>
    <style:style style:name="T918" style:parent-style-name="Основнойшрифтабзаца" style:family="text">
      <style:text-properties fo:font-size="14pt" style:font-size-asian="14pt" style:font-size-complex="14pt"/>
    </style:style>
    <style:style style:name="T91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2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921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922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923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924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925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926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927" style:parent-style-name="Обычный" style:family="paragraph">
      <style:paragraph-properties fo:text-align="justify" fo:background-color="#FFFFFF"/>
      <style:text-properties style:font-name-asian="Times New Roman" fo:color="#000000" fo:font-size="14pt" style:font-size-asian="14pt" style:font-size-complex="14pt"/>
    </style:style>
    <style:style style:name="P928" style:parent-style-name="Обычный" style:family="paragraph">
      <style:paragraph-properties fo:text-align="justify" fo:line-height="115%" fo:background-color="#FFFFFF"/>
      <style:text-properties style:font-name-asian="Times New Roman" fo:color="#000000" fo:font-size="14pt" style:font-size-asian="14pt" style:font-size-complex="14pt"/>
    </style:style>
    <style:style style:name="P929" style:parent-style-name="Обычный" style:family="paragraph">
      <style:paragraph-properties fo:text-align="justify" fo:line-height="115%" fo:background-color="#FFFFFF"/>
      <style:text-properties style:font-name-asian="Times New Roman" fo:color="#000000" fo:font-size="14pt" style:font-size-asian="14pt" style:font-size-complex="14pt"/>
    </style:style>
    <style:style style:name="P930" style:parent-style-name="Обычный" style:family="paragraph">
      <style:paragraph-properties fo:text-align="justify" fo:line-height="115%" fo:background-color="#FFFFFF"/>
      <style:text-properties style:font-name-asian="Times New Roman" fo:color="#000000" fo:font-size="14pt" style:font-size-asian="14pt" style:font-size-complex="14pt"/>
    </style:style>
    <style:style style:name="P931" style:parent-style-name="Обычный" style:family="paragraph">
      <style:paragraph-properties fo:text-align="justify" fo:line-height="115%" fo:background-color="#FFFFFF"/>
      <style:text-properties style:font-name-asian="Times New Roman" fo:color="#000000" fo:font-size="14pt" style:font-size-asian="14pt" style:font-size-complex="14pt"/>
    </style:style>
    <style:style style:name="P932" style:parent-style-name="Обычный" style:family="paragraph">
      <style:paragraph-properties fo:text-align="justify" fo:line-height="115%" fo:background-color="#FFFFFF"/>
      <style:text-properties style:font-name-asian="Times New Roman" fo:color="#000000" fo:font-size="14pt" style:font-size-asian="14pt" style:font-size-complex="14pt"/>
    </style:style>
    <style:style style:name="P933" style:parent-style-name="Обычный" style:family="paragraph">
      <style:paragraph-properties fo:text-align="justify" fo:line-height="115%" fo:background-color="#FFFFFF"/>
      <style:text-properties style:font-name-asian="Times New Roman" fo:color="#000000" fo:font-size="14pt" style:font-size-asian="14pt" style:font-size-complex="14pt"/>
    </style:style>
    <style:style style:name="P934" style:parent-style-name="Обычный" style:family="paragraph">
      <style:paragraph-properties fo:text-align="justify" fo:line-height="115%" fo:background-color="#FFFFFF"/>
    </style:style>
    <style:style style:name="T935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93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3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938" style:parent-style-name="Обычный" style:family="paragraph">
      <style:paragraph-properties fo:text-align="justify" fo:line-height="115%" fo:text-indent="0.3937in"/>
    </style:style>
    <style:style style:name="T939" style:parent-style-name="Основнойшрифтабзаца" style:family="text">
      <style:text-properties fo:font-size="14pt" style:font-size-asian="14pt" style:font-size-complex="14pt"/>
    </style:style>
    <style:style style:name="T940" style:parent-style-name="Основнойшрифтабзаца" style:family="text">
      <style:text-properties fo:font-size="14pt" style:font-size-asian="14pt" style:font-size-complex="14pt" fo:background-color="#FFFFFF"/>
    </style:style>
    <style:style style:name="T941" style:parent-style-name="Основнойшрифтабзаца" style:family="text">
      <style:text-properties fo:font-size="14pt" style:font-size-asian="14pt" style:font-size-complex="14pt" fo:background-color="#FFFFFF"/>
    </style:style>
    <style:style style:name="P942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 fo:background-color="#FFFFFF"/>
    </style:style>
    <style:style style:name="P943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 fo:background-color="#FFFFFF"/>
    </style:style>
    <style:style style:name="P944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 fo:background-color="#FFFFFF"/>
    </style:style>
    <style:style style:name="P945" style:parent-style-name="Обычный" style:family="paragraph">
      <style:paragraph-properties fo:text-align="justify" fo:line-height="115%"/>
    </style:style>
    <style:style style:name="T946" style:parent-style-name="Основнойшрифтабзаца" style:family="text">
      <style:text-properties fo:font-size="14pt" style:font-size-asian="14pt" style:font-size-complex="14pt"/>
    </style:style>
    <style:style style:name="T947" style:parent-style-name="Основнойшрифтабзаца" style:family="text">
      <style:text-properties fo:color="#FF0000" fo:font-size="14pt" style:font-size-asian="14pt" style:font-size-complex="14pt"/>
    </style:style>
    <style:style style:name="P948" style:parent-style-name="Standard" style:family="paragraph">
      <style:paragraph-properties fo:text-align="justify"/>
    </style:style>
    <style:style style:name="T949" style:parent-style-name="Основнойшрифтабзаца" style:family="text">
      <style:text-properties fo:font-style="italic" style:font-style-asian="italic" fo:color="#FF0000" fo:font-size="14pt" style:font-size-asian="14pt" style:font-size-complex="14pt"/>
    </style:style>
    <style:style style:name="T950" style:parent-style-name="Основнойшрифтабзаца" style:family="text">
      <style:text-properties fo:font-size="14pt" style:font-size-asian="14pt" style:font-size-complex="14pt"/>
    </style:style>
    <style:style style:name="T951" style:parent-style-name="Основнойшрифтабзаца" style:family="text">
      <style:text-properties fo:font-size="14pt" style:font-size-asian="14pt" style:font-size-complex="14pt"/>
    </style:style>
    <style:style style:name="P952" style:parent-style-name="Standard" style:family="paragraph">
      <style:paragraph-properties fo:text-align="justify"/>
    </style:style>
    <style:style style:name="T9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54" style:parent-style-name="Основнойшрифтабзаца" style:family="text">
      <style:text-properties fo:font-size="14pt" style:font-size-asian="14pt" style:font-size-complex="14pt"/>
    </style:style>
    <style:style style:name="T955" style:parent-style-name="Основнойшрифтабзаца" style:family="text">
      <style:text-properties fo:font-size="14pt" style:font-size-asian="14pt" style:font-size-complex="14pt"/>
    </style:style>
    <style:style style:name="P956" style:parent-style-name="Обычный" style:family="paragraph">
      <style:paragraph-properties fo:text-align="justify" fo:line-height="115%"/>
    </style:style>
    <style:style style:name="T957" style:parent-style-name="Основнойшрифтабзаца" style:family="text">
      <style:text-properties fo:font-size="14pt" style:font-size-asian="14pt" style:font-size-complex="14pt"/>
    </style:style>
    <style:style style:name="T95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5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60" style:parent-style-name="Основнойшрифтабзаца" style:family="text">
      <style:text-properties fo:font-size="14pt" style:font-size-asian="14pt" style:font-size-complex="14pt"/>
    </style:style>
    <style:style style:name="P961" style:parent-style-name="Standard" style:family="paragraph">
      <style:paragraph-properties fo:text-align="justify"/>
    </style:style>
    <style:style style:name="T962" style:parent-style-name="Основнойшрифтабзаца" style:family="text">
      <style:text-properties fo:color="#FF0000" fo:font-size="14pt" style:font-size-asian="14pt" style:font-size-complex="14pt"/>
    </style:style>
    <style:style style:name="T963" style:parent-style-name="Основнойшрифтабзаца" style:family="text">
      <style:text-properties fo:font-size="14pt" style:font-size-asian="14pt" style:font-size-complex="14pt"/>
    </style:style>
    <style:style style:name="T964" style:parent-style-name="Основнойшрифтабзаца" style:family="text">
      <style:text-properties fo:color="#000000" fo:font-size="14pt" style:font-size-asian="14pt" style:font-size-complex="14pt"/>
    </style:style>
    <style:style style:name="T965" style:parent-style-name="Основнойшрифтабзаца" style:family="text">
      <style:text-properties fo:color="#000000" fo:font-size="14pt" style:font-size-asian="14pt" style:font-size-complex="14pt"/>
    </style:style>
    <style:style style:name="T966" style:parent-style-name="Основнойшрифтабзаца" style:family="text">
      <style:text-properties fo:font-size="14pt" style:font-size-asian="14pt" style:font-size-complex="14pt"/>
    </style:style>
    <style:style style:name="T967" style:parent-style-name="Основнойшрифтабзаца" style:family="text">
      <style:text-properties fo:color="#FF0000" fo:font-size="14pt" style:font-size-asian="14pt" style:font-size-complex="14pt"/>
    </style:style>
    <style:style style:name="T968" style:parent-style-name="Основнойшрифтабзаца" style:family="text">
      <style:text-properties fo:font-size="14pt" style:font-size-asian="14pt" style:font-size-complex="14pt"/>
    </style:style>
    <style:style style:name="T969" style:parent-style-name="Основнойшрифтабзаца" style:family="text">
      <style:text-properties fo:color="#000000" fo:font-size="14pt" style:font-size-asian="14pt" style:font-size-complex="14pt"/>
    </style:style>
    <style:style style:name="T970" style:parent-style-name="Основнойшрифтабзаца" style:family="text">
      <style:text-properties fo:color="#000000" fo:font-size="14pt" style:font-size-asian="14pt" style:font-size-complex="14pt"/>
    </style:style>
    <style:style style:name="T971" style:parent-style-name="Основнойшрифтабзаца" style:family="text">
      <style:text-properties fo:color="#FF0000" fo:font-size="14pt" style:font-size-asian="14pt" style:font-size-complex="14pt"/>
    </style:style>
    <style:style style:name="T972" style:parent-style-name="Основнойшрифтабзаца" style:family="text">
      <style:text-properties fo:color="#000000" fo:font-size="14pt" style:font-size-asian="14pt" style:font-size-complex="14pt"/>
    </style:style>
    <style:style style:name="T973" style:parent-style-name="Основнойшрифтабзаца" style:family="text">
      <style:text-properties fo:color="#FF0000" fo:font-size="14pt" style:font-size-asian="14pt" style:font-size-complex="14pt"/>
    </style:style>
    <style:style style:name="T974" style:parent-style-name="Основнойшрифтабзаца" style:family="text">
      <style:text-properties fo:color="#000000" fo:font-size="14pt" style:font-size-asian="14pt" style:font-size-complex="14pt"/>
    </style:style>
    <style:style style:name="T975" style:parent-style-name="Основнойшрифтабзаца" style:family="text">
      <style:text-properties fo:color="#FF0000" fo:font-size="14pt" style:font-size-asian="14pt" style:font-size-complex="14pt"/>
    </style:style>
    <style:style style:name="T976" style:parent-style-name="Основнойшрифтабзаца" style:family="text">
      <style:text-properties fo:color="#000000" fo:font-size="14pt" style:font-size-asian="14pt" style:font-size-complex="14pt"/>
    </style:style>
    <style:style style:name="P977" style:parent-style-name="Standard" style:family="paragraph">
      <style:paragraph-properties fo:text-align="justify" fo:margin-bottom="0in"/>
    </style:style>
    <style:style style:name="T9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79" style:parent-style-name="Основнойшрифтабзаца" style:family="text">
      <style:text-properties fo:font-size="14pt" style:font-size-asian="14pt" style:font-size-complex="14pt"/>
    </style:style>
    <style:style style:name="T980" style:parent-style-name="Основнойшрифтабзаца" style:family="text">
      <style:text-properties fo:font-size="14pt" style:font-size-asian="14pt" style:font-size-complex="14pt"/>
    </style:style>
    <style:style style:name="P981" style:parent-style-name="Standard" style:family="paragraph">
      <style:paragraph-properties fo:text-align="justify" fo:margin-bottom="0in" fo:text-indent="0.4916in"/>
    </style:style>
    <style:style style:name="T982" style:parent-style-name="Основнойшрифтабзаца" style:family="text">
      <style:text-properties fo:font-size="14pt" style:font-size-asian="14pt" style:font-size-complex="14pt"/>
    </style:style>
    <style:style style:name="T983" style:parent-style-name="Основнойшрифтабзаца" style:family="text">
      <style:text-properties fo:font-size="14pt" style:font-size-asian="14pt" style:font-size-complex="14pt"/>
    </style:style>
    <style:style style:name="P984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985" style:parent-style-name="Standard" style:family="paragraph">
      <style:paragraph-properties fo:text-align="justify" fo:margin-bottom="0in"/>
    </style:style>
    <style:style style:name="T986" style:parent-style-name="Основнойшрифтабзаца" style:family="text">
      <style:text-properties fo:font-size="14pt" style:font-size-asian="14pt" style:font-size-complex="14pt"/>
    </style:style>
    <style:style style:name="T987" style:parent-style-name="Основнойшрифтабзаца" style:family="text">
      <style:text-properties fo:font-size="14pt" style:font-size-asian="14pt" style:font-size-complex="14pt"/>
    </style:style>
    <style:style style:name="P988" style:parent-style-name="Standard" style:family="paragraph">
      <style:paragraph-properties fo:text-align="justify" fo:margin-bottom="0in"/>
    </style:style>
    <style:style style:name="T989" style:parent-style-name="Основнойшрифтабзаца" style:family="text">
      <style:text-properties fo:font-size="14pt" style:font-size-asian="14pt" style:font-size-complex="14pt"/>
    </style:style>
    <style:style style:name="T990" style:parent-style-name="Основнойшрифтабзаца" style:family="text">
      <style:text-properties fo:font-size="14pt" style:font-size-asian="14pt" style:font-size-complex="14pt"/>
    </style:style>
    <style:style style:name="T991" style:parent-style-name="Основнойшрифтабзаца" style:family="text">
      <style:text-properties fo:font-size="14pt" style:font-size-asian="14pt" style:font-size-complex="14pt"/>
    </style:style>
    <style:style style:name="P99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9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9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95" style:parent-style-name="Обычный" style:family="paragraph">
      <style:paragraph-properties fo:text-align="justify" fo:line-height="115%">
        <style:tab-stops>
          <style:tab-stop style:type="left" style:position="0.1458in"/>
        </style:tab-stops>
      </style:paragraph-properties>
    </style:style>
    <style:style style:name="T996" style:parent-style-name="Основнойшрифтабзаца" style:family="text">
      <style:text-properties fo:font-size="14pt" style:font-size-asian="14pt" style:font-size-complex="14pt"/>
    </style:style>
    <style:style style:name="T997" style:parent-style-name="Основнойшрифтабзаца" style:family="text">
      <style:text-properties fo:color="#000000" fo:font-size="14pt" style:font-size-asian="14pt" style:font-size-complex="14pt"/>
    </style:style>
    <style:style style:name="T998" style:parent-style-name="Основнойшрифтабзаца" style:family="text">
      <style:text-properties fo:font-size="14pt" style:font-size-asian="14pt" style:font-size-complex="14pt"/>
    </style:style>
    <style:style style:name="T999" style:parent-style-name="Основнойшрифтабзаца" style:family="text">
      <style:text-properties fo:font-size="14pt" style:font-size-asian="14pt" style:font-size-complex="14pt"/>
    </style:style>
    <style:style style:name="T1000" style:parent-style-name="Основнойшрифтабзаца" style:family="text">
      <style:text-properties fo:font-size="14pt" style:font-size-asian="14pt" style:font-size-complex="14pt"/>
    </style:style>
    <style:style style:name="P1001" style:parent-style-name="Обычный" style:family="paragraph">
      <style:paragraph-properties fo:text-align="justify" fo:line-height="115%">
        <style:tab-stops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1002" style:parent-style-name="Обычный" style:family="paragraph">
      <style:paragraph-properties fo:text-align="justify" fo:line-height="115%">
        <style:tab-stops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1003" style:parent-style-name="Обычный" style:family="paragraph">
      <style:paragraph-properties fo:text-align="justify" fo:line-height="115%">
        <style:tab-stops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1004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1005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1006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1007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1008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1009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1010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1011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1012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1013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1014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1015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1016" style:parent-style-name="Standard" style:family="paragraph">
      <style:paragraph-properties fo:text-align="justify" fo:text-indent="0.4916in"/>
    </style:style>
    <style:style style:name="T1017" style:parent-style-name="Основнойшрифтабзаца" style:family="text">
      <style:text-properties fo:font-size="14pt" style:font-size-asian="14pt" style:font-size-complex="14pt"/>
    </style:style>
    <style:style style:name="T1018" style:parent-style-name="Основнойшрифтабзаца" style:family="text">
      <style:text-properties fo:font-size="14pt" style:font-size-asian="14pt" style:font-size-complex="14pt"/>
    </style:style>
    <style:style style:name="T1019" style:parent-style-name="Основнойшрифтабзаца" style:family="text">
      <style:text-properties fo:font-size="14pt" style:font-size-asian="14pt" style:font-size-complex="14pt"/>
    </style:style>
    <style:style style:name="P1020" style:parent-style-name="Standard" style:family="paragraph">
      <style:paragraph-properties fo:text-align="justify" fo:text-indent="0.4916in"/>
    </style:style>
    <style:style style:name="T1021" style:parent-style-name="Основнойшрифтабзаца" style:family="text">
      <style:text-properties fo:font-size="14pt" style:font-size-asian="14pt" style:font-size-complex="14pt"/>
    </style:style>
    <style:style style:name="T1022" style:parent-style-name="Основнойшрифтабзаца" style:family="text">
      <style:text-properties fo:font-size="14pt" style:font-size-asian="14pt" style:font-size-complex="14pt"/>
    </style:style>
    <style:style style:name="T1023" style:parent-style-name="Основнойшрифтабзаца" style:family="text">
      <style:text-properties fo:font-size="14pt" style:font-size-asian="14pt" style:font-size-complex="14pt"/>
    </style:style>
    <style:style style:name="T1024" style:parent-style-name="Основнойшрифтабзаца" style:family="text">
      <style:text-properties fo:font-size="14pt" style:font-size-asian="14pt" style:font-size-complex="14pt"/>
    </style:style>
    <style:style style:name="P1025" style:parent-style-name="Standard" style:family="paragraph">
      <style:paragraph-properties fo:text-align="justify" fo:text-indent="0.4916in"/>
      <style:text-properties fo:font-weight="bold" style:font-weight-asian="bold" fo:font-size="14pt" style:font-size-asian="14pt" style:font-size-complex="14pt"/>
    </style:style>
    <style:style style:name="P1026" style:parent-style-name="Standard" style:family="paragraph">
      <style:paragraph-properties fo:text-align="justify" fo:text-indent="0.4916in"/>
    </style:style>
    <style:style style:name="T10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29" style:parent-style-name="Standard" style:family="paragraph">
      <style:paragraph-properties fo:text-align="justify"/>
    </style:style>
    <style:style style:name="T1030" style:parent-style-name="Основнойшрифтабзаца" style:family="text">
      <style:text-properties fo:font-size="14pt" style:font-size-asian="14pt" style:font-size-complex="14pt"/>
    </style:style>
    <style:style style:name="T1031" style:parent-style-name="Основнойшрифтабзаца" style:family="text">
      <style:text-properties fo:font-size="14pt" style:font-size-asian="14pt" style:font-size-complex="14pt"/>
    </style:style>
    <style:style style:name="T1032" style:parent-style-name="Основнойшрифтабзаца" style:family="text">
      <style:text-properties fo:font-size="14pt" style:font-size-asian="14pt" style:font-size-complex="14pt"/>
    </style:style>
    <style:style style:name="P1033" style:parent-style-name="Standard" style:family="paragraph">
      <style:paragraph-properties fo:text-align="justify"/>
    </style:style>
    <style:style style:name="T10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36" style:parent-style-name="Standard" style:family="paragraph">
      <style:paragraph-properties fo:text-align="justify"/>
    </style:style>
    <style:style style:name="T1037" style:parent-style-name="Основнойшрифтабзаца" style:family="text">
      <style:text-properties fo:font-size="14pt" style:font-size-asian="14pt" style:font-size-complex="14pt"/>
    </style:style>
    <style:style style:name="P1038" style:parent-style-name="Standard" style:family="paragraph">
      <style:paragraph-properties fo:text-align="justify" fo:margin-bottom="0in" style:line-height-at-least="0.0694in"/>
      <style:text-properties fo:font-weight="bold" style:font-weight-asian="bold" fo:font-size="14pt" style:font-size-asian="14pt" style:font-size-complex="14pt"/>
    </style:style>
    <style:style style:name="P1039" style:parent-style-name="Standard" style:family="paragraph">
      <style:paragraph-properties fo:text-align="justify" fo:margin-bottom="0in" style:line-height-at-least="0.0694in"/>
      <style:text-properties fo:font-weight="bold" style:font-weight-asian="bold" fo:font-size="14pt" style:font-size-asian="14pt" style:font-size-complex="14pt"/>
    </style:style>
    <style:style style:name="P1040" style:parent-style-name="ConsPlusNormal" style:family="paragraph">
      <style:paragraph-properties fo:text-align="justify" fo:line-height="115%" fo:text-indent="0in"/>
      <style:text-properties style:font-name="Times New Roman" style:font-name-complex="Times New Roman" fo:font-size="14pt" style:font-size-asian="14pt" style:font-size-complex="14pt"/>
    </style:style>
    <style:style style:name="P1041" style:parent-style-name="ConsPlusNormal" style:family="paragraph">
      <style:paragraph-properties fo:text-align="justify" fo:line-height="115%" fo:text-indent="0in"/>
    </style:style>
    <style:style style:name="T10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45" style:parent-style-name="ConsPlusNormal" style:family="paragraph">
      <style:paragraph-properties fo:text-align="justify" fo:line-height="115%" fo:text-indent="0in"/>
    </style:style>
    <style:style style:name="T10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0" style:parent-style-name="ConsPlusNormal" style:family="paragraph">
      <style:paragraph-properties fo:text-align="justify" fo:line-height="115%" fo:text-indent="0in"/>
    </style:style>
    <style:style style:name="T10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3" style:parent-style-name="ConsPlusNormal" style:family="paragraph">
      <style:paragraph-properties fo:text-align="justify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1054" style:parent-style-name="ConsPlusNormal" style:family="paragraph">
      <style:paragraph-properties fo:text-align="justify" fo:line-height="115%" fo:text-indent="0.4916in"/>
    </style:style>
    <style:style style:name="T10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6" style:parent-style-name="Standard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57" style:parent-style-name="Standard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58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1059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1060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1061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1062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1063" style:parent-style-name="Standard" style:family="paragraph">
      <style:paragraph-properties fo:text-align="justify" fo:margin-bottom="0in"/>
    </style:style>
    <style:style style:name="T10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65" style:parent-style-name="Основнойшрифтабзаца" style:family="text">
      <style:text-properties fo:font-size="14pt" style:font-size-asian="14pt" style:font-size-complex="14pt"/>
    </style:style>
    <style:style style:name="T1066" style:parent-style-name="Основнойшрифтабзаца" style:family="text">
      <style:text-properties fo:font-size="14pt" style:font-size-asian="14pt" style:font-size-complex="14pt"/>
    </style:style>
    <style:style style:name="P1067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10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70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3">Итоговый отчёт</text:p>
      <text:p text:style-name="P4"><text:span text:style-name="T5">отдела образования администрации<text:s/></text:span><text:span text:style-name="T6">Ржаксинского</text:span><text:span text:style-name="T7"><text:s/>района о результатах анализа состояния<text:s/></text:span><text:span text:style-name="T8"><text:s/>и перспектив<text:s/></text:span><text:span text:style-name="T9">развития</text:span></text:p>
      <text:p text:style-name="P10"><text:span text:style-name="T11"><text:s/>системы образования за 2018 год.</text:span></text:p>
      <text:p text:style-name="P12"/>
      <text:p text:style-name="P13"><text:span text:style-name="T14">I.<text:s/></text:span><text:span text:style-name="T15">Анализ состояния и перспектив<text:s/></text:span><text:span text:style-name="T16">развития системы образования.</text:span></text:p>
      <text:p text:style-name="P17"/>
      <text:p text:style-name="P18">1. Вводная часть.</text:p>
      <text:p text:style-name="P19"><text:s text:c="9"/></text:p>
      <text:p text:style-name="P20"><text:span text:style-name="T21"><text:s text:c="6"/></text:span><text:span text:style-name="T22">Ржаксинский муниципальный район в первоначальных границах образован в 1928 году и расположен на юго-западе Тамбовской области, на расстоянии 100 км от областного центра. Граничит с Жердевским</text:span><text:span text:style-name="T23">, Инжавинским, Рассказовским, Сампурским и Уваровским районами Тамбовской области.</text:span><text:span text:style-name="T24"><text:s/></text:span><text:span text:style-name="T25"><text:s/></text:span></text:p>
      <text:p text:style-name="P26"><text:s text:c="9"/>Административный центр муниципального образования – р.п. Ржакса. В состав района входят 89 населенных пунктов, объединенных в 10 сельских Советов и 1 поселковый Совет. <text:s/>Общая площадь района 1415 кв.км. Плотность населения – 9, 5 человек на 1 кв. км.<text:s/></text:p>
      <text:p text:style-name="P27"><text:s text:c="8"/>Численность постоянного населения согласно данным статистики на 1 января 2019 года составила 15015 человек, в том числе детей до 18 лет – 2277.<text:s/></text:p>
      <text:p text:style-name="P28"><text:s text:c="6"/>Административные центры всех сельских поселений соединены с районным центром дорогами с твердым покрытием. Удаленность от райцентра до ближайшего населенного пункта - 2 км, до самого дальнего - 48 км. Районный центр находится на расстоянии 100 км от областного центра - города Тамбова.<text:s/></text:p>
      <text:p text:style-name="P29"><text:s text:c="8"/>Сырьевые<text:s/><text:tab/>ресурсы<text:s/><text:tab/>на<text:s/><text:tab/>территории<text:s/><text:tab/>района<text:s/><text:tab/>представлены месторождениями глины и песка, которые используются в строительных целях и для производства красного кирпича.<text:s/></text:p>
      <text:p text:style-name="P30"><text:s text:c="8"/>Ржаксинский район относится к <text:s/>аграрным<text:s/>территориям Тамбовской области. Согласно стратегии социально-экономического развития муниципалитета на 2014-2020 годы, район определен, как территория динамично развивающейся отрасли растениеводства.<text:s/></text:p>
      <text:p text:style-name="P31"><text:span text:style-name="T32">По состоянию на 01.01.2019 года в районе функционируют<text:s/></text:span><text:span text:style-name="T33">63 предпри</text:span><text:span text:style-name="T34">я</text:span><text:span text:style-name="T35">тия малого и среднего бизнеса. <text:s text:c="2"/>Зарегистрировано 342 <text:s/>предпринимателя, что составляет 100,9% <text:s/>к уровню 2017 года. По-прежнему, для субъектов малого предпринимательства наиболее привлекательными видами деятельности<text:s/></text:span><text:soft-page-break/><text:span text:style-name="T36">остаются розничная торговля, р</text:span><text:span text:style-name="T37">емонт автотранспортных средств, и оказание бытовых услуг.</text:span></text:p>
      <text:p text:style-name="P38"><text:s/>Среднесписочная численность наемных работников в малом и среднем бизнесе составляет 2397 человек. <text:s/></text:p>
      <text:p text:style-name="P39"><text:span text:style-name="T40"><text:s text:c="9"/></text:span><text:span text:style-name="T41">По видам деятельности малый бизнес в районе охватывает практически все отрасли экономики</text:span><text:span text:style-name="T42">: сельское хозяйство, транспорт, строительство, обрабатывающую промышленность, розничную и оптовую торговлю, бытовые услуги и другие. Самым распространенным видом предпринимательской деятельности является розничная торговля.</text:span></text:p>
      <text:p text:style-name="P43"><text:s text:c="10"/><text:span text:style-name="T44">Основой экономики рай</text:span><text:span text:style-name="T45">она является сельское хозяйство. На территории района работают 21 сельскохозяйственное предприятие, 85 крестьянских фермерских хозяйств, более 8 тыс. личных подсобных хозяйств. <text:s/></text:span></text:p>
      <text:p text:style-name="P46"/>
      <text:p text:style-name="P47"><text:span text:style-name="T48"><text:s/></text:span><text:span text:style-name="T49"><text:s text:c="3"/></text:span><text:span text:style-name="T50"><text:s text:c="5"/></text:span><text:span text:style-name="T51">Демографическая ситуация:<text:s/></text:span><text:span text:style-name="T52">В 2018 году численность проживающих на<text:s/></text:span><text:span text:style-name="T53">территории района составила 15015 человек. <text:s/>За 12 месяцев отчетного года зарегистрировано 54 <text:s/>новорождённых, число умерших составило 293 человека.</text:span><text:span text:style-name="T54"><text:s/></text:span><text:span text:style-name="T55">Естественная убыль населения – 239 человек.</text:span></text:p>
      <text:p text:style-name="P56"><text:s text:c="7"/>Население района ежегодно уменьшается за счет низкой рождаемости и высокой смертности. Снижение рождаемости связано с уменьшением в районе количества женщин детородного возраста. Мало семей имеющих 3-х и более детей. Идет миграция населения из сельской местности в городскую. <text:s/>Миграционный отток составил 148 человек.</text:p>
      <text:p text:style-name="P57"/>
      <text:p text:style-name="P58"><text:span text:style-name="T59">Занятость населения</text:span><text:span text:style-name="T60">: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Показатель</text:p>
          </table:table-cell>
          <table:table-cell table:style-name="TableCell70">
            <text:p text:style-name="P71"><text:span text:style-name="T72">2018</text:span></text:p>
          </table:table-cell>
        </table:table-row>
        <table:table-row table:style-name="TableRow73">
          <table:table-cell table:style-name="TableCell74">
            <text:p text:style-name="P75">Численность трудовых ресурсов- ВСЕГО</text:p>
          </table:table-cell>
          <table:table-cell table:style-name="TableCell76">
            <text:p text:style-name="P77">11243</text:p>
          </table:table-cell>
        </table:table-row>
        <table:table-row table:style-name="TableRow78">
          <table:table-cell table:style-name="TableCell79">
            <text:p text:style-name="P80">в том числе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Трудоспособное население в трудоспособном возрасте</text:p>
          </table:table-cell>
          <table:table-cell table:style-name="TableCell86">
            <text:p text:style-name="P87">9633</text:p>
          </table:table-cell>
        </table:table-row>
        <table:table-row table:style-name="TableRow88">
          <table:table-cell table:style-name="TableCell89">
            <text:p text:style-name="P90">Экономически активное население</text:p>
          </table:table-cell>
          <table:table-cell table:style-name="TableCell91">
            <text:p text:style-name="P92">12554</text:p>
          </table:table-cell>
        </table:table-row>
        <table:table-row table:style-name="TableRow93">
          <table:table-cell table:style-name="TableCell94">
            <text:p text:style-name="P95">Иностранные трудовые мигранты</text:p>
          </table:table-cell>
          <table:table-cell table:style-name="TableCell96">
            <text:p text:style-name="P97">82</text:p>
          </table:table-cell>
        </table:table-row>
        <table:table-row table:style-name="TableRow98">
          <table:table-cell table:style-name="TableCell99">
            <text:p text:style-name="P100">Лица старше<text:s/>трудоспособного возраста, занятые в экономике</text:p>
          </table:table-cell>
          <table:table-cell table:style-name="TableCell101">
            <text:p text:style-name="P102">1438</text:p>
          </table:table-cell>
        </table:table-row>
        <table:table-row table:style-name="TableRow103">
          <table:table-cell table:style-name="TableCell104">
            <text:p text:style-name="P105">лица моложе трудоспособного возраста, занятые в экономике</text:p>
          </table:table-cell>
          <table:table-cell table:style-name="TableCell106">
            <text:p text:style-name="P107">90</text:p>
          </table:table-cell>
        </table:table-row>
        <table:table-row table:style-name="TableRow108">
          <table:table-cell table:style-name="TableCell109">
            <text:p text:style-name="P110">2. Распределение трудовых ресурсов по видам занятости</text:p>
          </table:table-cell>
          <table:table-cell table:style-name="TableCell111">
            <text:p text:style-name="P112">9932</text:p>
          </table:table-cell>
        </table:table-row>
        <table:table-row table:style-name="TableRow113">
          <table:table-cell table:style-name="TableCell114">
            <text:p text:style-name="P115">в том числе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Сельское хозяйство, охота, лесное</text:p>
          </table:table-cell>
          <table:table-cell table:style-name="TableCell121">
            <text:p text:style-name="P122"><text:span text:style-name="T123">7834</text:span></text:p>
          </table:table-cell>
        </table:table-row>
        <table:table-row table:style-name="TableRow124">
          <table:table-cell table:style-name="TableCell125">
            <text:p text:style-name="P126">Рыбоволовство, рыбоводство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Добыча полезных ископаемых</text:p>
          </table:table-cell>
          <table:table-cell table:style-name="TableCell132">
            <text:p text:style-name="P133"/>
          </table:table-cell>
        </table:table-row>
        <text:soft-page-break/>
        <table:table-row table:style-name="TableRow134">
          <table:table-cell table:style-name="TableCell135">
            <text:p text:style-name="P136">Обрабатывающие производства</text:p>
          </table:table-cell>
          <table:table-cell table:style-name="TableCell137">
            <text:p text:style-name="P138">34</text:p>
          </table:table-cell>
        </table:table-row>
        <table:table-row table:style-name="TableRow139">
          <table:table-cell table:style-name="TableCell140">
            <text:p text:style-name="P141">Производство и распределение электроэнергии, газа и воды</text:p>
          </table:table-cell>
          <table:table-cell table:style-name="TableCell142">
            <text:p text:style-name="P143">32</text:p>
          </table:table-cell>
        </table:table-row>
        <table:table-row table:style-name="TableRow144">
          <table:table-cell table:style-name="TableCell145">
            <text:p text:style-name="P146">Строительство</text:p>
          </table:table-cell>
          <table:table-cell table:style-name="TableCell147">
            <text:p text:style-name="P148"><text:span text:style-name="T149">72</text:span></text:p>
          </table:table-cell>
        </table:table-row>
        <table:table-row table:style-name="TableRow150">
          <table:table-cell table:style-name="TableCell151">
            <text:p text:style-name="P152">Оптовая и розничная торговля, ремонт автотранспортных средств</text:p>
          </table:table-cell>
          <table:table-cell table:style-name="TableCell153">
            <text:p text:style-name="P154"><text:span text:style-name="T155">828</text:span></text:p>
          </table:table-cell>
        </table:table-row>
        <table:table-row table:style-name="TableRow156">
          <table:table-cell table:style-name="TableCell157">
            <text:p text:style-name="P158">Гостиницы и рестораны</text:p>
          </table:table-cell>
          <table:table-cell table:style-name="TableCell159">
            <text:p text:style-name="P160">20</text:p>
          </table:table-cell>
        </table:table-row>
        <table:table-row table:style-name="TableRow161">
          <table:table-cell table:style-name="TableCell162">
            <text:p text:style-name="P163">Транспорт и связь</text:p>
          </table:table-cell>
          <table:table-cell table:style-name="TableCell164">
            <text:p text:style-name="P165">16</text:p>
          </table:table-cell>
        </table:table-row>
        <table:table-row table:style-name="TableRow166">
          <table:table-cell table:style-name="TableCell167">
            <text:p text:style-name="P168">Финансовая деятельность</text:p>
          </table:table-cell>
          <table:table-cell table:style-name="TableCell169">
            <text:p text:style-name="P170">19</text:p>
          </table:table-cell>
        </table:table-row>
        <table:table-row table:style-name="TableRow171">
          <table:table-cell table:style-name="TableCell172">
            <text:p text:style-name="P173">Операции с недвижимым имуществом, аренда и предоставление услуг</text:p>
          </table:table-cell>
          <table:table-cell table:style-name="TableCell174">
            <text:p text:style-name="P175">12</text:p>
          </table:table-cell>
        </table:table-row>
        <table:table-row table:style-name="TableRow176">
          <table:table-cell table:style-name="TableCell177">
            <text:p text:style-name="P178">Государственное управление и обеспечение военной безопасности, социальное обеспечение</text:p>
          </table:table-cell>
          <table:table-cell table:style-name="TableCell179">
            <text:p text:style-name="P180">127</text:p>
          </table:table-cell>
        </table:table-row>
        <table:table-row table:style-name="TableRow181">
          <table:table-cell table:style-name="TableCell182">
            <text:p text:style-name="P183">Образование</text:p>
          </table:table-cell>
          <table:table-cell table:style-name="TableCell184">
            <text:p text:style-name="P185">387</text:p>
          </table:table-cell>
        </table:table-row>
        <table:table-row table:style-name="TableRow186">
          <table:table-cell table:style-name="TableCell187">
            <text:p text:style-name="P188">Здравоохранение и предоставление социальных услуг</text:p>
          </table:table-cell>
          <table:table-cell table:style-name="TableCell189">
            <text:p text:style-name="P190">302</text:p>
          </table:table-cell>
        </table:table-row>
        <table:table-row table:style-name="TableRow191">
          <table:table-cell table:style-name="TableCell192">
            <text:p text:style-name="P193">Предоставление прочих коммунальных, социальных и персональных услуг</text:p>
          </table:table-cell>
          <table:table-cell table:style-name="TableCell194">
            <text:p text:style-name="P195">63</text:p>
          </table:table-cell>
        </table:table-row>
        <table:table-row table:style-name="TableRow196">
          <table:table-cell table:style-name="TableCell197">
            <text:p text:style-name="P198">2.2.Учащиеся в трудоспособном возрасте, обучающиеся с отрывом от производства</text:p>
          </table:table-cell>
          <table:table-cell table:style-name="TableCell199">
            <text:p text:style-name="P200">63</text:p>
          </table:table-cell>
        </table:table-row>
        <table:table-row table:style-name="TableRow201">
          <table:table-cell table:style-name="TableCell202">
            <text:p text:style-name="P203">3.Работающие за пределами муниципального образования</text:p>
          </table:table-cell>
          <table:table-cell table:style-name="TableCell204">
            <text:p text:style-name="P205">337</text:p>
          </table:table-cell>
        </table:table-row>
        <table:table-row table:style-name="TableRow206">
          <table:table-cell table:style-name="TableCell207">
            <text:p text:style-name="P208">4.Граждане других территорий, занятые в<text:s/>экономике города, района</text:p>
          </table:table-cell>
          <table:table-cell table:style-name="TableCell209">
            <text:p text:style-name="P210">215</text:p>
          </table:table-cell>
        </table:table-row>
        <table:table-row table:style-name="TableRow211">
          <table:table-cell table:style-name="TableCell212">
            <text:p text:style-name="P213">5.Трудоспособное население в трудоспособном возрасте, незанятое в экономике</text:p>
          </table:table-cell>
          <table:table-cell table:style-name="TableCell214">
            <text:p text:style-name="P215">1311</text:p>
          </table:table-cell>
        </table:table-row>
      </table:table>
      <text:p text:style-name="P216"><text:s/></text:p>
      <text:p text:style-name="P217"><text:span text:style-name="T218"><text:s text:c="8"/>По данным<text:s/></text:span><text:span text:style-name="T219">Тамбовского областного государственного казенного учреждения <text:s/>«Центр занятости населения №4» на 01.01.2019 г. <text:s/>количество<text:s/></text:span><text:span text:style-name="T220">безработных по району составило 31</text:span><text:span text:style-name="T221"><text:s/></text:span><text:span text:style-name="T222">чел., из них 18 женщин.</text:span></text:p>
      <text:p text:style-name="P223"/>
      <text:p text:style-name="P224">Сведения по уровню образования безработных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Образование</text:p>
          </table:table-cell>
          <table:table-cell table:style-name="TableCell231">
            <text:p text:style-name="P232"><text:span text:style-name="T233">2018 г.</text:span></text:p>
          </table:table-cell>
        </table:table-row>
        <table:table-row table:style-name="TableRow234">
          <table:table-cell table:style-name="TableCell235">
            <text:p text:style-name="P236">Высшее</text:p>
          </table:table-cell>
          <table:table-cell table:style-name="TableCell237">
            <text:p text:style-name="P238">5</text:p>
          </table:table-cell>
        </table:table-row>
        <table:table-row table:style-name="TableRow239">
          <table:table-cell table:style-name="TableCell240">
            <text:p text:style-name="P241">Среднее профессиональное</text:p>
          </table:table-cell>
          <table:table-cell table:style-name="TableCell242">
            <text:p text:style-name="P243">20</text:p>
          </table:table-cell>
        </table:table-row>
        <table:table-row table:style-name="TableRow244">
          <table:table-cell table:style-name="TableCell245">
            <text:p text:style-name="P246">Среднее общее образование</text:p>
          </table:table-cell>
          <table:table-cell table:style-name="TableCell247">
            <text:p text:style-name="P248">3</text:p>
          </table:table-cell>
        </table:table-row>
        <table:table-row table:style-name="TableRow249">
          <table:table-cell table:style-name="TableCell250">
            <text:p text:style-name="P251">Основное общее образование</text:p>
          </table:table-cell>
          <table:table-cell table:style-name="TableCell252">
            <text:p text:style-name="P253">3</text:p>
          </table:table-cell>
        </table:table-row>
        <table:table-row table:style-name="TableRow254">
          <table:table-cell table:style-name="TableCell255">
            <text:p text:style-name="P256">Не имеющие основного общего<text:s/>образования</text:p>
          </table:table-cell>
          <table:table-cell table:style-name="TableCell257">
            <text:p text:style-name="P258">0</text:p>
          </table:table-cell>
        </table:table-row>
      </table:table>
      <text:p text:style-name="P259"/>
      <text:soft-page-break/>
      <text:p text:style-name="P260">Возрастной показатель безработных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Возраст</text:p>
          </table:table-cell>
          <table:table-cell table:style-name="TableCell267">
            <text:p text:style-name="P268"><text:span text:style-name="T269">2018 г.</text:span></text:p>
          </table:table-cell>
        </table:table-row>
        <table:table-row table:style-name="TableRow270">
          <table:table-cell table:style-name="TableCell271">
            <text:p text:style-name="P272">14-30</text:p>
          </table:table-cell>
          <table:table-cell table:style-name="TableCell273">
            <text:p text:style-name="P274">4 (несовершеннолетних -0)</text:p>
          </table:table-cell>
        </table:table-row>
        <table:table-row table:style-name="TableRow275">
          <table:table-cell table:style-name="TableCell276">
            <text:p text:style-name="P277">Старше 31</text:p>
          </table:table-cell>
          <table:table-cell table:style-name="TableCell278">
            <text:p text:style-name="P279"><text:span text:style-name="T280">27</text:span></text:p>
          </table:table-cell>
        </table:table-row>
        <table:table-row table:style-name="TableRow281">
          <table:table-cell table:style-name="TableCell282">
            <text:p text:style-name="P283">В т.ч. предпенсионный (за 2 года до наступления пенсионного возраста)</text:p>
          </table:table-cell>
          <table:table-cell table:style-name="TableCell284">
            <text:p text:style-name="P285">3</text:p>
          </table:table-cell>
        </table:table-row>
      </table:table>
      <text:p text:style-name="P286"/>
      <text:p text:style-name="P287"><text:span text:style-name="T288"><text:s text:c="8"/></text:span><text:span text:style-name="T289">Уровень официально зарегистрированной безработицы в<text:s/></text:span><text:span text:style-name="T290">процентах к экономической активности населения составляет - 0,33.</text:span></text:p>
      <text:p text:style-name="P291"/>
      <text:p text:style-name="P292">Контактная информация:</text:p>
      <text:p text:style-name="P293">Начальник отдела образования – Шаронина Марина Николаевна</text:p>
      <text:p text:style-name="P294">Телефон/ факс: 8(475-55)2-69-24</text:p>
      <text:p text:style-name="P295"/>
      <text:p text:style-name="P296"><text:span text:style-name="T297">Адрес электронной почты:<text:s/></text:span><text:a xlink:href="mailto:Rgaksa-obraz@yandex.ru" office:target-frame-name="_top" xlink:show="replace"><text:span text:style-name="T298">Rga</text:span><text:span text:style-name="T299">ksa-obraz@yandex. ru</text:span></text:a></text:p>
      <text:p text:style-name="P300"><text:span text:style-name="T301">Адрес сайта:<text:s/></text:span><text:span text:style-name="T302">rgaksa</text:span><text:span text:style-name="T303">-</text:span><text:span text:style-name="T304">obraz</text:span><text:span text:style-name="T305">.68</text:span><text:span text:style-name="T306">edu</text:span><text:span text:style-name="T307">.<text:s/></text:span><text:span text:style-name="T308">ru</text:span></text:p>
      <text:p text:style-name="P309">Почтовый адрес: 393520, Тамбовская область, Ржаксинский район, р.п. Ржакса, ул. Первомайская, д.2</text:p>
      <text:p text:style-name="P310"/>
      <text:p text:style-name="P311">Информация о программах и проектах в сфере образования:</text:p>
      <text:p text:style-name="P312"><text:span text:style-name="T313">- <text:s/>муниципальная программа Ржаксинского<text:s/></text:span><text:span text:style-name="T314">района Тамбовской области <text:s/>«Развитие образования» на 2014-2020 годы;</text:span></text:p>
      <text:p text:style-name="P315">- подпрограммы:</text:p>
      <text:p text:style-name="P316">«Развитие дошкольного образования»;</text:p>
      <text:p text:style-name="P317">«Развитие общего и дополнительного образования»;</text:p>
      <text:p text:style-name="P318">«Защита прав детей, государственная поддержка детей-сирот и детей с особыми нуждами»;</text:p>
      <text:p text:style-name="P319"><text:span text:style-name="T320">«</text:span><text:span text:style-name="T321">Патриотическое воспитание населения Ржаксинского района на 2014-2020 годы».</text:span></text:p>
      <text:p text:style-name="P322">Краткая информация о проведении анализа состояния и перспектив развития системы образования.</text:p>
      <text:p text:style-name="P323"><text:span text:style-name="T324"><text:s text:c="10"/>Для <text:s/>подготовки <text:s/>итогового отчета о результатах анализа состояния и перспект</text:span><text:span text:style-name="T325">ив развития системы образования района <text:s/>использовались<text:s/></text:span><text:soft-page-break/><text:span text:style-name="T326">аналитические материалы специалистов отдела <text:s/>образования, методистов МКУ «Информационно-методический центр», <text:s/>статистическая информация, <text:s/>предоставленная <text:s text:c="3"/>администрацией <text:s/>района, «Центром занятости н</text:span><text:span text:style-name="T327">аселения». Отчет также включает в себя <text:s/>самооценку результатов и условий деятельности, соответствие <text:s/>основным <text:s/>направлениям <text:s/>и <text:s/>приоритетам <text:s/>федеральной, <text:s/>региональной <text:s/>и муниципальной образовательной политики, выявление проблем и постановку <text:s/>задач на пред</text:span><text:span text:style-name="T328">стоящий период развития.</text:span></text:p>
      <text:p text:style-name="P329"/>
      <text:p text:style-name="P330">2.Анализ состояния и перспектив развития системы образования.</text:p>
      <text:p text:style-name="P331">Сведения о развитии дошкольного образования.</text:p>
      <text:p text:style-name="P332"><text:span text:style-name="T333">В <text:s/>2018-2019 уч. году в системе образования района <text:s/>функционируют <text:s/>2 базовых (юридических) общеобразовательных учреждения <text:s/></text:span><text:span text:style-name="T334">и 14 филиалов, из которых 6 филиалов реализуют программы среднего <text:s/>общего образования, 7- основного общего образования, 1 - начального общего образования; 1 базовое дошкольное образовательное учреждение и 5 филиалов; 2 - образовательных учреждения дополнит</text:span><text:span text:style-name="T335">ельного образования (ДЮСШ и ДДТ).</text:span><text:s text:c="2"/></text:p>
      <text:p text:style-name="P336"><text:s text:c="8"/>На базе общеобразовательных учреждений апробируются новые <text:s text:c="12"/>формы образовательной деятельности:</text:p>
      <text:p text:style-name="P337">- социокультурные комплексы;<text:s/></text:p>
      <text:p text:style-name="P338">- <text:s/>вариативные формы дошкольного образования (группы полного дня т.е . присмотра и ухода), <text:s/>группы кратковременного <text:s/>пребывания (с пребыванием не менее 3-х часов), <text:s/>группы кратковременного <text:s/>пребывания разновозрастные <text:s text:c="2"/>(с пребыванием не менее 1 часа), группы выходного дня, <text:s text:c="11"/>консультационные пункты;</text:p>
      <text:p text:style-name="P339"><text:s text:c="10"/>- колледж-классы;</text:p>
      <text:p text:style-name="P340">- профильное обучение;</text:p>
      <text:p text:style-name="P341">- университетские классы.</text:p>
      <text:p text:style-name="P342">Все образовательные организации имеют <text:s/>лицензии на право <text:s/>ведения образовательной деятельности и свидетельства о государственной аккредитации. <text:s/></text:p>
      <text:p text:style-name="P343"><text:span text:style-name="T344"><text:s text:c="8"/>Главной задачей общего образования<text:s/></text:span><text:span text:style-name="T345">на <text:s/></text:span><text:span text:style-name="T346">сегодняшний день для нас остается – обеспечение доступности и<text:s/></text:span><text:span text:style-name="T347">достижение высокого<text:s/></text:span><text:span text:style-name="T348">качества образования на всех ступенях обучения</text:span><text:span text:style-name="T349"><text:s/>в условиях введения федеральных государственных образовательных стандартов</text:span><text:span text:style-name="T350">.</text:span></text:p>
      <text:p text:style-name="P351"><text:s text:c="3"/></text:p>
      <text:p text:style-name="P352"/>
      <text:p text:style-name="P353"/>
      <text:soft-page-break/>
      <text:p text:style-name="P354"><text:s text:c="7"/>Главными ориентирами в развитии<text:s/>системы дошкольного образования остаются майские Указы Президента Российской Федерации, перечни поручений Президента Российской Федерации и Правительства Российской Федерации.</text:p>
      <text:p text:style-name="P355"><text:span text:style-name="T356"><text:s text:c="5"/></text:span><text:span text:style-name="T357">Программу дошкольного образования в районе реализуют 6 дошкольных образоват</text:span><text:span text:style-name="T358">ельных учреждений (базовый Детский сад №1 «Чебурашка» в р.п.Ржакса и 5 филиалов: филиал №1 и №2 в р. п. Ржакса, филиалы в п.Жемчужный, п.Чакино, с.Каменка) с общей численностью 240 воспитанников, <text:s/>и все общеобразовательные учреждения района.</text:span></text:p>
      <text:p text:style-name="P359"><text:span text:style-name="T360"><text:s text:c="6"/></text:span><text:span text:style-name="T361">Всего в<text:s/></text:span><text:span text:style-name="T362">ДОУ трудятся 61 <text:s/>работника, из которых 27 педагогов. Высшее образование имеют – 11 человек, среднее специальное – 16. Обеспеченность кадрами 100 %. Среднемесячная заработная плата работников ДОУ за 2018 год составила – 17 600 рублей. Отношение среднемесячн</text:span><text:span text:style-name="T363">ой заработной платы педагогических работников дошкольных образовательных организаций к среднемесячной заработной плате в сфере общего образования в субъекте Российской Федерации (по государственным и муниципальным образовательным организациям) за 2018 год<text:s/></text:span><text:span text:style-name="T364">составляет <text:s/>101,5%.</text:span></text:p>
      <text:p text:style-name="P365"><text:span text:style-name="T366">С января 2017 года в штатном режиме введены</text:span><text:span text:style-name="T367"><text:s/>федеральные госуда</text:span><text:span text:style-name="T368">р</text:span><text:span text:style-name="T369">ственные образовательные стандарты дошкольного образования,<text:s/></text:span><text:span text:style-name="T370">в текущем году воспитанники дошкольных организаций обучаются по программам, соо</text:span><text:span text:style-name="T371">т</text:span><text:span text:style-name="T372">ветствующим требованиям стандарта</text:span><text:span text:style-name="T373">.<text:s/></text:span><text:span text:style-name="T374">100% педагогических работников д</text:span><text:span text:style-name="T375">о</text:span><text:span text:style-name="T376">школьных учреждений за последние 3 года прошли курсы повышения квал</text:span><text:span text:style-name="T377">и</text:span><text:span text:style-name="T378">фикации.</text:span></text:p>
      <text:p text:style-name="P379"><text:s text:c="8"/>Из 27 воспитателей 5 <text:s/>имеют первую квалификационную категорию. <text:s/>Все 6 руководителей дошкольных организаций прошли аттестацию на соответствие занимаемой должности.<text:s/></text:p>
      <text:p text:style-name="P380"><text:span text:style-name="T381">Участниками муниципального этапа конкурса<text:s/></text:span><text:span text:style-name="T382">«Воспитатель года - 2018» стали воспитатели: Трофимова Людмила Николаевна <text:s/>- воспитатель <text:s/>филиала «Солнышко» в р.п.Ржакса, Ерофеева Анна Николаевна– воспитатель филиала «Улыбка» в п.Жемч</text:span><text:span text:style-name="T383">ужный.</text:span></text:p>
      <text:p text:style-name="P384"><text:s/>Победителем стала <text:s/>Трофимова Людмила Николаевна <text:s/>- воспитатель филиала «Солнышко».</text:p>
      <text:p text:style-name="P385"><text:s text:c="2"/></text:p>
      <text:p text:style-name="P386">Вариативные формы дошкольного образования (по итогам 2018-2019 учебного года) представлены в районе следующим образом:</text:p>
      <text:p text:style-name="P387"/>
      <text:p text:style-name="P388">- <text:s text:c="2"/>18 <text:s text:c="2"/>групп полного дня <text:s/>в детских садах и общеобразовательных школах, которые посещают <text:s text:c="4"/>247 <text:s text:c="4"/>ребенка;</text:p>
      <text:p text:style-name="P389">- 7 <text:s/>групп предшкольной подготовки, которые посещают 38 ребенка;</text:p>
      <text:p text:style-name="P390"/>
      <text:p text:style-name="P391">- 11 <text:s/>групп кратковременного пребывания (разновозрастные), которые посещают 122 ребенка;</text:p>
      <text:p text:style-name="P392"><text:span text:style-name="T393">- <text:s/>6 консультативных пунктов<text:s/></text:span><text:span text:style-name="T394">(центра)<text:s/></text:span><text:span text:style-name="T395">для родителей (законных представителей), обеспечивающих получение детьми дошкольного образования в форме семейного образования, их посещают <text:s text:c="4"/>4 детей.</text:span></text:p>
      <text:p text:style-name="P396"/>
      <text:p text:style-name="P397"><text:s text:c="7"/>Всего в районе проживает <text:s/>8 детей-инвалидов дошкольного возраста, все они охвачены дошкольным образованием (1 ребенок посещает группу полного дня, 2 ребенка – в консульт. центрах при детских садах, 2 ребенка в ГКП, 3 – в дошкольных группах при школах).<text:s/></text:p>
      <text:p text:style-name="P398"><text:s text:c="5"/>Все дети-инвалиды дошкольного возраста, зарегистрированные на территории муниципалитета, включены в систему дошкольного образования).</text:p>
      <text:p text:style-name="P399">В районе действует 2 логопункта, <text:s/>в которых осуществляется помощь 36 детям с незначительными нарушениями речи.</text:p>
      <text:p text:style-name="P400"/>
      <text:p text:style-name="P401"><text:span text:style-name="T402"><text:s text:c="9"/>По данным статистики: <text:s/>всего детей дошкольного возраста (от 0 до 7 лет) на территори</text:span><text:span text:style-name="T403">и района на 1 января 2019 года -<text:s/></text:span><text:span text:style-name="T404">856</text:span><text:span text:style-name="T405"> человек, общая численность воспитанников составила <text:s/></text:span><text:span text:style-name="T406">476</text:span><text:span text:style-name="T407">  детей от 0 до 7 лет.</text:span><text:span text:style-name="T408"><text:s text:c="4"/>Охват детей в возрасте до 3-х лет, получающих дошкольное образование; составил по итогам 2018 года – 34 % (108 детей). Средне-областной <text:s/></text:span><text:span text:style-name="T409">показатель по районам – 31,3%.</text:span></text:p>
      <text:p text:style-name="P410"><text:span text:style-name="T411"><text:s text:c="9"/>Охват дошкольным образованием детей от 1 года до 7 лет в районе составил по годам:</text:span></text:p>
      <text:p text:style-name="P412">2014 год - 33,5%;</text:p>
      <text:p text:style-name="P413">2015 год - 42,9 %;</text:p>
      <text:p text:style-name="P414">2016 год – 52,3 %;</text:p>
      <text:p text:style-name="P415">2017 год – 59,5 %;</text:p>
      <text:p text:style-name="P416">2018 <text:s/>год – <text:s/>65,3 %.</text:p>
      <text:p text:style-name="P417"><text:s text:c="4"/>Средне-областной показатель охвата дошкольным образованием детей от 1 года до 7 лет по итогам <text:s/>2018 <text:s/>по районам года составляет <text:s text:c="2"/>66 %. <text:s/></text:p>
      <text:p text:style-name="P418"><text:span text:style-name="T419"><text:s text:c="5"/></text:span><text:span text:style-name="T420">За последние четыре года охват детей всеми видами дошкольного образования от 0 <text:s/>до 7 лет повысился с <text:s/>33 % до <text:s/>65 %, для увеличения охвата и досту</text:span><text:span text:style-name="T421">пности дошкольного образования практически при каждом образовательном учреждении, в детских садах и школах, дополнительно были <text:s/>открыты разновозрастные группы кратковременного пребывания. Очередность в детских садах отсутствует.</text:span></text:p>
      <text:p text:style-name="P422"><text:span text:style-name="T423"><text:s text:c="7"/></text:span><text:span text:style-name="T424">В рейтинге муниципал</text:span><text:span text:style-name="T425">итетов «Результативность деятельности <text:s/>органов местного самоуправления, осуществляющих управление в сфере образования»<text:s/></text:span><text:soft-page-break/><text:span text:style-name="T426">по показателю «Дошкольное образование», из 23 районов Ржаксинский район занимает 17 место по итогам 2018 года.</text:span><text:span text:style-name="T427"><text:s text:c="13"/></text:span></text:p>
      <text:p text:style-name="P428"><text:span text:style-name="T429">Комплектовани</text:span><text:span text:style-name="T430">е дошкольных образовательных организаций (ДОУ) осуществляется с помощью специальной автоматизированной системы через портал<text:s/></text:span><text:span text:style-name="T431">gosuslugi.ru</text:span><text:span text:style-name="T432">. Фиксация данных и мониторинг обеспеченности местами в ДОО регулярно передается на федеральный уровень.</text:span></text:p>
      <text:p text:style-name="P433"><text:span text:style-name="T434">Сведения о разв</text:span><text:span text:style-name="T435">итии начального общего образования, основного общего образования и среднего общего образования.</text:span></text:p>
      <text:p text:style-name="P436"><text:s text:c="8"/>В 2018-2019 учебном году в районе продолжилась работа, направленная на обеспечение доступности качественного образования всем категориям учащихся.<text:s/></text:p>
      <text:p text:style-name="P437"><text:s text:c="4"/><text:s text:c="3"/>В <text:s/>2018-2019 учебном году в районе <text:s/>функционируют <text:s/>2 базовых (юридических) общеобразовательных учреждения <text:s/>и 14 филиалов, из которых 6 филиалов реализуют программы среднего <text:s/>общего образования, 7- основного общего образования, 1 - начального общего образования.<text:s/></text:p>
      <text:p text:style-name="P438"><text:span text:style-name="T439"><text:s text:c="5"/></text:span><text:span text:style-name="T440">Охват детей начальным общим, основным общим и средним общим образованием составил 100 %.<text:s/></text:span><text:span text:style-name="T441">Контингент обучающихся 2018-2019 учебного года составил – 1101 чел..<text:s/></text:span><text:span text:style-name="T442">Из них было аттестовано 998 человек (не аттестованы учащиеся 1-х классов). В 1 клас</text:span><text:span text:style-name="T443">се обучалось <text:s/>107 <text:s/>детей <text:s/>(в 2017 году – 110, в 10 классе - 32 обучающихся (в 2017 году – 39), 11 класс – 36 (2017 г. – 45).<text:s/></text:span><text:span text:style-name="T444"><text:s/></text:span><text:span text:style-name="T445">Число классов - комплектов в школах района составило <text:s/>- <text:s/>128 (2017 год – 132), средняя наполняемость классов <text:s/>составляет <text:s/>8 челове</text:span><text:span text:style-name="T446">к. <text:s/></text:span></text:p>
      <text:p text:style-name="P447"><text:span text:style-name="T448"><text:s text:c="7"/>Осуществлялся подвоз к школам 370 обучающихся 14 единицами специального транспорта для перевозки детей.</text:span></text:p>
      <text:p text:style-name="P449">В 2018-2019 учебном году в 16 общеобразовательных учреждениях района <text:s/>по <text:s/>федеральным государственным образовательным стандартам начального<text:s/>общего, основного общего образования обучались учащиеся <text:s/>1-8 классов в количестве 928 обучающихся.<text:s/></text:p>
      <text:p text:style-name="P450"><text:span text:style-name="T451"><text:s text:c="8"/></text:span><text:span text:style-name="T452">Приоритетная задача школы - формирование качества образования, отвечающего требованиям и запросам общества, государства и личности.<text:s/></text:span><text:span text:style-name="T453"><text:s text:c="3"/></text:span></text:p>
      <text:p text:style-name="P454"><text:span text:style-name="T455"><text:s text:c="4"/></text:span></text:p>
      <text:p text:style-name="P456">Процент<text:s/>качества знаний, обученности и успеваемости учащихся <text:s/>за 2018-2019 учебный год <text:s/>по району <text:s/>составил:</text:p>
      <text:p text:style-name="P457">- средний показатель качества знаний обучающихся 2-11 классов на конец года – 42 <text:s/>% <text:s/>(2017/18 уч.год – 48, 7%);</text:p>
      <text:p text:style-name="P458">- средний показатель обученности обучающихся 2-11 классов на конец года –<text:s/><text:soft-page-break/>98, 5 % (2017/18 уч.год – 99, 6 %).</text:p>
      <text:p text:style-name="P459"/>
      <text:p text:style-name="P460"><text:span text:style-name="T461">По итогам 2018-2019 учебного года количество отличников в районе - 83<text:s/></text:span><text:span text:style-name="T462">(2017/18 уч.год – 103)</text:span><text:span text:style-name="T463">, <text:s/>хорошистов <text:s/>- <text:s/>366 (417), <text:s/>имеют одну «3» при всех «4» и «5» - 65 (70 учащихся). <text:s/>Награждены</text:span><text:span text:style-name="T464"><text:s text:c="2"/>Похвальными листами 47 (24) учащихся (МБОУ «Ржаксинская СОШ <text:s/>№ 1 им Н.М. Фролова» - 33 (8), МБОУ «Ржаксинская сош № 2 им. Г.А. Пономарева – 14 (16).<text:s/></text:span></text:p>
      <text:p text:style-name="P465">В российском образовании сегодня происходят серьезные изменения: полным ходом идет реализация ФГОС, меняются содержание образовательных программ и технологии обучения, формируется новая система мотивации и профессионального роста учителей.<text:s/></text:p>
      <text:p text:style-name="P466">Все это, в свою очередь, влечет за собой изменение подходов к оценке качества образования.</text:p>
      <text:p text:style-name="P467"><text:span text:style-name="T468"><text:s/></text:span><text:span text:style-name="T469">В<text:s/></text:span><text:span text:style-name="T470">2018-19 учебном году в ра</text:span><text:span text:style-name="T471">йоне была продолжена работа по внедрению различных форм оценки достижений обучающихся 1-11 классов на основе результатов различных диагностик, мониторинговых исследований, выпускных аттестационных процедур.</text:span></text:p>
      <text:p text:style-name="P472"><text:span text:style-name="T473"><text:s text:c="8"/></text:span><text:span text:style-name="T474">Итоговый <text:s/>контроль уровня освоения образо</text:span><text:span text:style-name="T475">вательных стандартов и качества учебных достижений обучающихся осуществляется в форме государственной итоговой аттестации.</text:span><text:span text:style-name="T476"><text:s/></text:span></text:p>
      <text:p text:style-name="P477"><text:s text:c="9"/>Завершающим этапом оценки качества обучения в основной школе является государственная итоговая аттестация по образовательным программам основного общего образования (далее – ГИА-9).<text:s/></text:p>
      <text:p text:style-name="P478"><text:span text:style-name="T479">В государственной итоговой аттестации 9 классов <text:s text:c="2"/>принимало участие 107 выпускников. Из них в форме основного государственного экзамена (далее - ОГЭ) – 104 человека (в том числе 2 второгодника), в</text:span><text:span text:style-name="T480"><text:s/>форме государственного выпускного экзамена (далее - ГВЭ) – 3 выпускника (это дети-инвалиды, дети с ОВЗ).</text:span><text:s/><text:span text:style-name="T481"><text:s/></text:span></text:p>
      <text:p text:style-name="P482">По итогам государственной итоговой аттестации в 9 классе <text:s/>аттестаты об основном общем образовании получили все 107 <text:s/>выпускников (100 %).<text:s/></text:p>
      <text:p text:style-name="P483">7 выпускников (2018 г. - 11) <text:s text:c="2"/>получили аттестаты об основном <text:s/>общем образовании с отличием, <text:s/>(МБОУ «Ржаксинская сош №1 им. Н.М. Фролова - 5, МБОУ «Ржаксинская сош № 2 им. Г.А. Пономарева – 2).<text:s/></text:p>
      <text:p text:style-name="P484"><text:s text:c="14"/></text:p>
      <text:p text:style-name="P485"><text:span text:style-name="T486"><text:s text:c="7"/>Последним заключительным этапом оценки качества о</text:span><text:span text:style-name="T487">бучения в школе является единый государственный экзамен (далее - ЕГЭ).<text:s/></text:span></text:p>
      <text:p text:style-name="P488"><text:span text:style-name="T489"><text:s text:c="9"/>В государственной итоговой аттестации 11 классов (далее ГИА-11) <text:s/>приняли участие 36 выпускников <text:s/>школ района.</text:span></text:p>
      <text:p text:style-name="P490"><text:span text:style-name="T491"><text:s text:c="7"/>В этом году<text:s/></text:span><text:s/><text:span text:style-name="T492">для выпускников</text:span><text:s text:c="2"/><text:span text:style-name="T493">школ района основным местом<text:s/></text:span><text:span text:style-name="T494">проведения ЕГЭ стало муниципальное бюджетное общеобразовательное учреждение <text:s/></text:span><text:soft-page-break/><text:span text:style-name="T495">«Лицей им. А.И. Данилова» <text:s/>в г. Уварово, а так же <text:s/>пункты проведения экзаменов, созданных на базе школ <text:s/>г. Тамбова и <text:s/>г. Уварово. <text:s text:c="2"/></text:span><text:s/><text:span text:style-name="T496">Как и в прошлом году во всех пунктах проведени</text:span><text:span text:style-name="T497">я экзаменов использовалась печать контрольно-измерительных материалов и сканирование экзаменационных материалов в аудиториях в присутствии выпускников. <text:s/></text:span></text:p>
      <text:p text:style-name="P498">Русский язык и математика, два предмета, которые влияли на получение аттестата о среднем <text:s/>общем образовании, при условии их сдачи.<text:s/></text:p>
      <text:p text:style-name="P499"><text:span text:style-name="T500">В экзамене по русскому языку приняли участие <text:s/>все 36 выпускников 11 классов (МБОУ «Ржаксинская СОШ №1 им Н.М. Фролова» <text:s/>– 18 человек, МБОУ «Ржаксинская СОШ №2 им Г.А. Пономарева» <text:s/>– 18 человека), из которых все преодолели<text:s/></text:span><text:span text:style-name="T501">минимальное количество баллов, установленное Рособрнадзором (24 балла для получения аттестата о среднем общем образовании).</text:span></text:p>
      <text:p text:style-name="P502">Итоговые данные ЕГЭ по русскому языку по общеобразовательным учреждениям <text:s/>представлены в таблице:</text:p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rows-spanned="3">
            <text:p text:style-name="P515">Наименование ОУ</text:p>
          </table:table-cell>
          <table:table-cell table:style-name="TableCell516" table:number-rows-spanned="3">
            <text:p text:style-name="P517">Всего сдавало<text:s/>выпускников</text:p>
          </table:table-cell>
          <table:table-cell table:style-name="TableCell518" table:number-columns-spanned="4">
            <text:p text:style-name="P519">Получили баллов</text:p>
          </table:table-cell>
          <table:covered-table-cell/>
          <table:covered-table-cell/>
          <table:covered-table-cell/>
          <table:table-cell table:style-name="TableCell520" table:number-rows-spanned="3">
            <text:p text:style-name="P521">%<text:s/></text:p>
            <text:p text:style-name="P522">обуч.</text:p>
          </table:table-cell>
          <table:table-cell table:style-name="TableCell523" table:number-rows-spanned="3">
            <text:p text:style-name="P524">Средний тестовый балл</text:p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 table:number-columns-spanned="2">
            <text:p text:style-name="P530">От 0 до 24</text:p>
          </table:table-cell>
          <table:covered-table-cell/>
          <table:table-cell table:style-name="TableCell531" table:number-columns-spanned="2">
            <text:p text:style-name="P532">От 24 до 98</text:p>
          </table:table-cell>
          <table:covered-table-cell/>
          <table:covered-table-cell>
            <text:p text:style-name="P533"/>
          </table:covered-table-cell>
          <table:covered-table-cell>
            <text:p text:style-name="P534"/>
          </table:covered-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Кол-во</text:p>
          </table:table-cell>
          <table:table-cell table:style-name="TableCell540">
            <text:p text:style-name="P541">%</text:p>
          </table:table-cell>
          <table:table-cell table:style-name="TableCell542">
            <text:p text:style-name="P543">Кол-во</text:p>
          </table:table-cell>
          <table:table-cell table:style-name="TableCell544">
            <text:p text:style-name="P545">%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Обычный">МБОУ «Ржаксинская<text:s/></text:p>
            <text:p text:style-name="Обычный">сош № 1им. Н.М.Фролова»</text:p>
          </table:table-cell>
          <table:table-cell table:style-name="TableCell550">
            <text:p text:style-name="P551">18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18</text:p>
          </table:table-cell>
          <table:table-cell table:style-name="TableCell558">
            <text:p text:style-name="P559">100</text:p>
          </table:table-cell>
          <table:table-cell table:style-name="TableCell560">
            <text:p text:style-name="P561">100</text:p>
          </table:table-cell>
          <table:table-cell table:style-name="TableCell562">
            <text:p text:style-name="P563">71</text:p>
          </table:table-cell>
        </table:table-row>
        <table:table-row table:style-name="TableRow564">
          <table:table-cell table:style-name="TableCell565">
            <text:p text:style-name="Обычный">МБОУ «Ржаксинская<text:s/></text:p>
            <text:p text:style-name="Обычный">сош № 2 им.<text:s/></text:p>
            <text:p text:style-name="Обычный">Г.А. Пономарева»</text:p>
          </table:table-cell>
          <table:table-cell table:style-name="TableCell566">
            <text:p text:style-name="P567"/>
            <text:p text:style-name="P568">18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18</text:p>
          </table:table-cell>
          <table:table-cell table:style-name="TableCell575">
            <text:p text:style-name="P576">100</text:p>
          </table:table-cell>
          <table:table-cell table:style-name="TableCell577">
            <text:p text:style-name="P578">100</text:p>
          </table:table-cell>
          <table:table-cell table:style-name="TableCell579">
            <text:p text:style-name="P580">67,28</text:p>
          </table:table-cell>
        </table:table-row>
        <table:table-row table:style-name="TableRow581">
          <table:table-cell table:style-name="TableCell582">
            <text:p text:style-name="Обычный">Итого<text:s/></text:p>
            <text:p text:style-name="Обычный">по району</text:p>
          </table:table-cell>
          <table:table-cell table:style-name="TableCell583">
            <text:p text:style-name="P584">36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36</text:p>
          </table:table-cell>
          <table:table-cell table:style-name="TableCell591">
            <text:p text:style-name="P592">100</text:p>
          </table:table-cell>
          <table:table-cell table:style-name="TableCell593">
            <text:p text:style-name="P594">100</text:p>
          </table:table-cell>
          <table:table-cell table:style-name="TableCell595">
            <text:p text:style-name="P596">69,14</text:p>
          </table:table-cell>
        </table:table-row>
        <table:table-row table:style-name="TableRow597">
          <table:table-cell table:style-name="TableCell598">
            <text:p text:style-name="Обычный">Итого<text:s/></text:p>
            <text:p text:style-name="Обычный">по области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P613"><text:s text:c="8"/></text:p>
      <text:p text:style-name="P614">Обученность по русскому языку <text:s/>по району составила 100%, средний тестовый балл 69,14, что на 3% ниже уровня прошлого года (72,2), средний тестовый балл по области <text:s/>- 71,98.</text:p>
      <text:p text:style-name="P615">Высокие результаты по русскому языку показали следующие выпускники:<text:s/></text:p>
      <text:p text:style-name="P616">Захарова Татьяна – 98 баллов – МБОУ «Ржаксинская СОШ № 2 им Г.А. Пономарева», Нефедова Виктория – 94 балла <text:s/>- учитель Нефедова Татьяна Анатольевна, <text:s/>Ветрова Виктория – 96 баллов - <text:s/>филиал<text:s/>МБОУ «Ржаксинская СОШ № 1 им Н.М. Фролова» в п. Чакино – учитель Шаталова Валентина Николаевна, Мареева Ксения – 96 баллов – филиал МБОУ «Ржаксинская СОШ № 1 им Н.М. Фролова» в с. Ярославка – учитель <text:s/>Чиркова Екатерина Ивановна.</text:p>
      <text:p text:style-name="P617"><text:span text:style-name="T618">В этом году, в соответстви</text:span><text:span text:style-name="T619">и с новым Порядком проведения государственной итоговой аттестации по образовательным программам <text:s/></text:span><text:soft-page-break/><text:span text:style-name="T620">среднего общего образования,</text:span><text:span text:style-name="T621"><text:s/></text:span><text:span text:style-name="T622">утвержденного приказом Министерства просвещения РФ и Рособрнадзора от 7 ноября 2018 г. № 189/1513, было разрешено сдавать математи</text:span><text:span text:style-name="T623">ку только один из уровней на выбор - <text:s/>профильный или базовый.<text:s/></text:span></text:p>
      <text:p text:style-name="P624">В экзамене по математике базового уровня <text:s/>приняло участие 19 <text:s/>выпускников 11 классов.</text:p>
      <text:p text:style-name="P625">Итоговые данные ЕГЭ по математике (базовый уровень) <text:s/>по общеобразовательным организациям района приведены в<text:s/>таблице:<text:s/></text:p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Наименование ОУ</text:p>
          </table:table-cell>
          <table:table-cell table:style-name="TableCell642">
            <text:p text:style-name="P643">Всего сдавало выпускников</text:p>
          </table:table-cell>
          <table:table-cell table:style-name="TableCell644">
            <text:p text:style-name="P645">Оце</text:p>
            <text:p text:style-name="P646">нка<text:s/></text:p>
            <text:p text:style-name="P647">2</text:p>
          </table:table-cell>
          <table:table-cell table:style-name="TableCell648">
            <text:p text:style-name="P649">Оценка 3</text:p>
          </table:table-cell>
          <table:table-cell table:style-name="TableCell650">
            <text:p text:style-name="P651">Оценка 4<text:s/></text:p>
          </table:table-cell>
          <table:table-cell table:style-name="TableCell652">
            <text:p text:style-name="P653">Оценка 5</text:p>
          </table:table-cell>
          <table:table-cell table:style-name="TableCell654">
            <text:p text:style-name="P655">% успеваемости.</text:p>
          </table:table-cell>
          <table:table-cell table:style-name="TableCell656">
            <text:p text:style-name="P657">%<text:s/></text:p>
            <text:p text:style-name="P658">кач-ва знаний</text:p>
          </table:table-cell>
          <table:table-cell table:style-name="TableCell659">
            <text:p text:style-name="P660">%<text:s/></text:p>
            <text:p text:style-name="P661">обученности</text:p>
          </table:table-cell>
          <table:table-cell table:style-name="TableCell662">
            <text:p text:style-name="P663"/>
            <text:p text:style-name="Обычный">Ср. оценка</text:p>
          </table:table-cell>
          <table:table-cell table:style-name="TableCell664">
            <text:p text:style-name="P665">Средний первичный <text:s/>балл</text:p>
            <text:p text:style-name="P666"/>
          </table:table-cell>
        </table:table-row>
        <table:table-row table:style-name="TableRow667">
          <table:table-cell table:style-name="TableCell668">
            <text:p text:style-name="Обычный">МБОУ «Ржаксинская<text:s/></text:p>
            <text:p text:style-name="Обычный">сош № 1им. Н.М.Фролова»</text:p>
          </table:table-cell>
          <table:table-cell table:style-name="TableCell669">
            <text:p text:style-name="P670">11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2</text:p>
          </table:table-cell>
          <table:table-cell table:style-name="TableCell675">
            <text:p text:style-name="P676">3</text:p>
          </table:table-cell>
          <table:table-cell table:style-name="TableCell677">
            <text:p text:style-name="P678">5</text:p>
          </table:table-cell>
          <table:table-cell table:style-name="TableCell679">
            <text:p text:style-name="P680">90,91</text:p>
          </table:table-cell>
          <table:table-cell table:style-name="TableCell681">
            <text:p text:style-name="P682">72,73</text:p>
          </table:table-cell>
          <table:table-cell table:style-name="TableCell683">
            <text:p text:style-name="P684">70,91</text:p>
          </table:table-cell>
          <table:table-cell table:style-name="TableCell685">
            <text:p text:style-name="P686">4</text:p>
          </table:table-cell>
          <table:table-cell table:style-name="TableCell687">
            <text:p text:style-name="P688">14,72</text:p>
          </table:table-cell>
        </table:table-row>
        <table:table-row table:style-name="TableRow689">
          <table:table-cell table:style-name="TableCell690">
            <text:p text:style-name="Обычный">МБОУ «Ржаксинская<text:s/></text:p>
            <text:p text:style-name="Обычный">сош № 2 им.<text:s/></text:p>
            <text:p text:style-name="Обычный">Г.А. Пономарева»</text:p>
          </table:table-cell>
          <table:table-cell table:style-name="TableCell691">
            <text:p text:style-name="P692">8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2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>5</text:p>
          </table:table-cell>
          <table:table-cell table:style-name="TableCell701">
            <text:p text:style-name="P702">100</text:p>
          </table:table-cell>
          <table:table-cell table:style-name="TableCell703">
            <text:p text:style-name="P704"/>
            <text:p text:style-name="P705"/>
            <text:p text:style-name="P706">75</text:p>
          </table:table-cell>
          <table:table-cell table:style-name="TableCell707">
            <text:p text:style-name="P708">79,5</text:p>
          </table:table-cell>
          <table:table-cell table:style-name="TableCell709">
            <text:p text:style-name="P710">4,38</text:p>
          </table:table-cell>
          <table:table-cell table:style-name="TableCell711">
            <text:p text:style-name="P712">15,37</text:p>
          </table:table-cell>
        </table:table-row>
        <table:table-row table:style-name="TableRow713">
          <table:table-cell table:style-name="TableCell714">
            <text:p text:style-name="Обычный">Итого<text:s/></text:p>
            <text:p text:style-name="Обычный">по району</text:p>
          </table:table-cell>
          <table:table-cell table:style-name="TableCell715">
            <text:p text:style-name="P716">19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>4</text:p>
          </table:table-cell>
          <table:table-cell table:style-name="TableCell721">
            <text:p text:style-name="P722">4</text:p>
          </table:table-cell>
          <table:table-cell table:style-name="TableCell723">
            <text:p text:style-name="P724">10</text:p>
          </table:table-cell>
          <table:table-cell table:style-name="TableCell725">
            <text:p text:style-name="P726">94,74</text:p>
          </table:table-cell>
          <table:table-cell table:style-name="TableCell727">
            <text:p text:style-name="Обычный">73,68</text:p>
          </table:table-cell>
          <table:table-cell table:style-name="TableCell728">
            <text:p text:style-name="P729">74,53</text:p>
          </table:table-cell>
          <table:table-cell table:style-name="TableCell730">
            <text:p text:style-name="P731">4,21</text:p>
          </table:table-cell>
          <table:table-cell table:style-name="TableCell732">
            <text:p text:style-name="P733">15</text:p>
          </table:table-cell>
        </table:table-row>
        <table:table-row table:style-name="TableRow734">
          <table:table-cell table:style-name="TableCell735">
            <text:p text:style-name="Обычный">Итого<text:s/></text:p>
            <text:p text:style-name="Обычный">по области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</table:table>
      <text:p text:style-name="P756"/>
      <text:p text:style-name="P757">Обученность по математике базового уровня <text:s/>по району составила 74,53%<text:s/>(2018-100%, т.к. не было неудовлетворительных оценок), <text:s text:c="2"/>процент качества - 73,68 (2018-79,5), что ниже уровня прошлого года почти на <text:s/>6 %, средняя оценка по району <text:s/>4,2 балла, как и в прошлом году. Один выпускник не смог набрать минимальное количество баллов в основной день сдачи экзамена, затем так и не смог улучшить свой результат и при пересдаче. Теперь у него осталась последняя возможность в сентябрьские сроки.</text:p>
      <text:p text:style-name="P758">В экзамене по математике профильного уровня <text:s/>приняло участие 17 выпускника 11 классов. С учетом пересдачи <text:s/>все преодолели порог минимального количества баллов, установленного Рособрнадзором (27 баллов) в основной период сдачи экзаменов. Процент обученности <text:s/>по математике профильного уровня по району составляет 100 %, что на <text:s/>13 % выше по сравнению с прошлым годом <text:s/>Средний тестовый балл – 54 (2018-43,3), средний тестовый балл по области <text:s/>- 56,6.<text:s/></text:p>
      <text:p text:style-name="P759">Итоговые данные ЕГЭ по математике (профильный уровень) по<text:s/><text:soft-page-break/>общеобразовательным организациям района <text:s/>представлены в таблице:</text:p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rows-spanned="3">
            <text:p text:style-name="P772">Наименование ОУ</text:p>
          </table:table-cell>
          <table:table-cell table:style-name="TableCell773" table:number-rows-spanned="3">
            <text:p text:style-name="P774">Всего сдавало<text:s/>выпускников</text:p>
          </table:table-cell>
          <table:table-cell table:style-name="TableCell775" table:number-columns-spanned="4">
            <text:p text:style-name="P776">Получили баллов</text:p>
          </table:table-cell>
          <table:covered-table-cell/>
          <table:covered-table-cell/>
          <table:covered-table-cell/>
          <table:table-cell table:style-name="TableCell777" table:number-rows-spanned="3">
            <text:p text:style-name="P778">%<text:s/></text:p>
            <text:p text:style-name="P779">обуч.</text:p>
          </table:table-cell>
          <table:table-cell table:style-name="TableCell780" table:number-rows-spanned="3">
            <text:p text:style-name="P781">Средний тестовый балл</text:p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 table:number-columns-spanned="2">
            <text:p text:style-name="P787">От 0 до 27</text:p>
          </table:table-cell>
          <table:covered-table-cell/>
          <table:table-cell table:style-name="TableCell788" table:number-columns-spanned="2">
            <text:p text:style-name="P789">От27 до 80</text:p>
          </table:table-cell>
          <table:covered-table-cell/>
          <table:covered-table-cell>
            <text:p text:style-name="P790"/>
          </table:covered-table-cell>
          <table:covered-table-cell>
            <text:p text:style-name="P791"/>
          </table:covered-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Кол-во</text:p>
          </table:table-cell>
          <table:table-cell table:style-name="TableCell797">
            <text:p text:style-name="P798">%</text:p>
          </table:table-cell>
          <table:table-cell table:style-name="TableCell799">
            <text:p text:style-name="P800">Кол-во</text:p>
          </table:table-cell>
          <table:table-cell table:style-name="TableCell801">
            <text:p text:style-name="P802">%</text:p>
          </table:table-cell>
          <table:covered-table-cell>
            <text:p text:style-name="P803"/>
          </table:covered-table-cell>
          <table:covered-table-cell>
            <text:p text:style-name="P804"/>
          </table:covered-table-cell>
        </table:table-row>
        <table:table-row table:style-name="TableRow805">
          <table:table-cell table:style-name="TableCell806">
            <text:p text:style-name="Обычный">МБОУ «Ржаксинская<text:s/></text:p>
            <text:p text:style-name="Обычный">сош № 1им. Н.М.Фролова»</text:p>
          </table:table-cell>
          <table:table-cell table:style-name="TableCell807">
            <text:p text:style-name="P808">7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7</text:p>
          </table:table-cell>
          <table:table-cell table:style-name="TableCell815">
            <text:p text:style-name="P816">100</text:p>
          </table:table-cell>
          <table:table-cell table:style-name="TableCell817">
            <text:p text:style-name="P818">100</text:p>
          </table:table-cell>
          <table:table-cell table:style-name="TableCell819">
            <text:p text:style-name="P820">63</text:p>
          </table:table-cell>
        </table:table-row>
        <table:table-row table:style-name="TableRow821">
          <table:table-cell table:style-name="TableCell822">
            <text:p text:style-name="Обычный">МБОУ «Ржаксинская<text:s/></text:p>
            <text:p text:style-name="Обычный">сош № 2 им.<text:s/></text:p>
            <text:p text:style-name="Обычный">Г.А. Пономарева»</text:p>
          </table:table-cell>
          <table:table-cell table:style-name="TableCell823">
            <text:p text:style-name="P824">10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10</text:p>
          </table:table-cell>
          <table:table-cell table:style-name="TableCell831">
            <text:p text:style-name="P832">100</text:p>
          </table:table-cell>
          <table:table-cell table:style-name="TableCell833">
            <text:p text:style-name="P834">100</text:p>
          </table:table-cell>
          <table:table-cell table:style-name="TableCell835">
            <text:p text:style-name="P836">49</text:p>
          </table:table-cell>
        </table:table-row>
        <table:table-row table:style-name="TableRow837">
          <table:table-cell table:style-name="TableCell838">
            <text:p text:style-name="Обычный">Итого<text:s/></text:p>
            <text:p text:style-name="Обычный">по<text:s/>району</text:p>
          </table:table-cell>
          <table:table-cell table:style-name="TableCell839">
            <text:p text:style-name="P840">17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>17</text:p>
          </table:table-cell>
          <table:table-cell table:style-name="TableCell847">
            <text:p text:style-name="P848">100</text:p>
          </table:table-cell>
          <table:table-cell table:style-name="TableCell849">
            <text:p text:style-name="P850">100</text:p>
          </table:table-cell>
          <table:table-cell table:style-name="TableCell851">
            <text:p text:style-name="P852">54</text:p>
          </table:table-cell>
        </table:table-row>
        <table:table-row table:style-name="TableRow853">
          <table:table-cell table:style-name="TableCell854">
            <text:p text:style-name="Обычный">Итого<text:s/></text:p>
            <text:p text:style-name="Обычный">по области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</table:table>
      <text:p text:style-name="P869"/>
      <text:p text:style-name="P870">Самый высокий <text:s/>результат ЕГЭ по математике профильного уровня - <text:s/>80 баллов показал <text:s/>Барабанов Иван – МБОУ «Ржаксинская СОШ № 1 им Н.М. Фролова» - учитель Воропаева Маргарита Ивановна. <text:s/></text:p>
      <text:p text:style-name="P871"/>
      <text:p text:style-name="P872"><text:s text:c="2"/>Все другие<text:s/>предметы <text:s/>выпускники <text:s/>общеобразовательных организаций района <text:s/>сдавали на добровольной основе – по выбору. <text:s/></text:p>
      <text:p text:style-name="P873"><text:span text:style-name="T874">В 2019 году, как и предыдущие годы, наибольшее количество участников ЕГЭ сдавало экзамен по обществознанию. Этот предмет сдавало 22 выпускника или 6</text:span><text:span text:style-name="T875">1% от общего количества, по 11 из каждой школы.</text:span></text:p>
      <text:p text:style-name="P876"><text:s text:c="6"/>Самый высокий результат в районе по обществознанию – 94 балла набрала <text:s/>Ветрова Виктория – филиал МБОУ «Ржаксинская СОШ № 1 им Н.М. Фролова» в пос. Чакино - учитель <text:s/>Кожаринова Тамара Николаевна. Второй<text:s/>по результат по количеству набранных баллов по обществознанию у Куксовой Варвары – 84 балла - МБОУ «Ржаксинская СОШ № 2 им Г.А. Пономарева», учитель – Гаврилова Вера Александровна.</text:p>
      <text:p text:style-name="P877">Вторым сдаваемым предметом по количеству выпускников является биология.<text:s/></text:p>
      <text:p text:style-name="P878">Ее<text:s/>сдавали 11 выпускников или 31% от общего количества.<text:s/></text:p>
      <text:p text:style-name="P879">Самый высокий результат в районе по биологии – 72 балла у Курдюмовой Александры, МБОУ «Ржаксинская СОШ № 1 им Н.М. Фролова», учитель – Сергеева Валентина Викторовна, и у Захаровой Татьяны, МБОУ «Ржаксинская СОШ № 2 им Г.А. Пономарева», учитель – Попова Татьяна Владимировна. <text:s text:c="2"/></text:p>
      <text:p text:style-name="P880">История.</text:p>
      <text:p text:style-name="P881">Сдавали 8 выпускников. Самый высокий результат в районе по истории <text:s text:c="2"/>- 93 балла набрал Ильин Владимир, второй результат у Ивановой Кристины – 86 баллов – МБОУ «Ржаксинская СОШ № 1 им Н.М. Фролова», учитель –<text:s/><text:soft-page-break/>Аникеева Елена Борисовна. <text:s/></text:p>
      <text:p text:style-name="P882">Физика.</text:p>
      <text:p text:style-name="P883">Сдавало <text:s/>6 выпускников. <text:s/>Количество преодолевших порог и тех, кто не смог этого сделать поделилось ровно пополам.</text:p>
      <text:p text:style-name="P884">Самый высокий результат по физике <text:s text:c="2"/>составляет 84 балла (2018-82 балла), который показал <text:s/>Барабанов Иван - <text:s/>МБОУ «Ржаксинская СОШ № 1 им Н.М. Фролова», <text:s/>учитель - <text:s/>Кичатова <text:s/>Елена Николаевна. <text:s text:c="2"/></text:p>
      <text:p text:style-name="P885">Химия.</text:p>
      <text:p text:style-name="P886">Сдавало 5 выпускников. Самый высокий результат в районе по химии – 77 баллов у Захаровой Татьяны, МБОУ «Ржаксинская СОШ №<text:s/>2 им Г.А. Пономарева», учитель – Платонова Светлана Евгеньевна. <text:s text:c="2"/></text:p>
      <text:p text:style-name="P887">Иностранный язык</text:p>
      <text:p text:style-name="P888">Сдавали 2 выпускницы: Иванова Кристина из МБОУ «Ржаксинская СОШ № 1 им Н.М. Фролова» сдавала английский язык и набрала 94 балла, учитель – Андреева Елена Евгеньевна. <text:s/>Ветрова Виктория из филиала в пос. Чакино, сдавала немецкий язык и набрала 75 баллов, учитель – Шнякина Надежда Юрьевна. <text:s/></text:p>
      <text:p text:style-name="P889">За весь период <text:s/>проведения ЕГЭ по результатам сданных предметов <text:s/>была подана одна апелляция, но она осталась без удовлетворения. <text:s/></text:p>
      <text:p text:style-name="P890"><text:s text:c="7"/>Так, из 36 (18+18) <text:s/>выпускников с государственной итоговой аттестацией справились 35, которые получили аттестаты о среднем общем образовании. <text:s/>Один выпускник получил справку об обучении.</text:p>
      <text:p text:style-name="P891"><text:span text:style-name="T892"><text:s text:c="7"/></text:span><text:span text:style-name="T893"><text:s text:c="2"/>В этом году в соответствии с<text:s/></text:span><text:span text:style-name="T894">приказом <text:s text:c="3"/>Министерства просве</text:span><text:span text:style-name="T895">щения</text:span><text:span text:style-name="T896"><text:s/></text:span><text:span text:style-name="T897">Российской Федерации от 17 декабря 2018 г. №315 «О внесении изменений в Порядок заполнения, учета и выдачи аттестатов об основном общем и среднем общем образовании и их дубликатов, утвержденный приказом Министерства образования и науки Российской<text:s/></text:span><text:span text:style-name="T898">Федерации от 14 февраля 2014 г. N 115» <text:s/>в <text:s text:c="2"/>правила заполнения, учета и выдачи аттестатов об основном общем и среднем общем образовании, в том числе аттестатов с отличием внесены кардинальные изменения, в соответствии с которыми аттестаты о среднем общем о</text:span><text:span text:style-name="T899">бразовании с отличием выдавались <text:s/>выпускникам, которые не только учились на отлично, но и сдали ЕГЭ по русскому языку и математике профильного уровня не менее, чем на 70 баллов, и в случае выбора ЕГЭ по математике базового уровня - на 5 баллов.</text:span></text:p>
      <text:p text:style-name="P900"><text:s text:c="6"/>10 выпускников (МБОУ «Ржаксинская СОШ № 1 им Н.М. Фролова» - 6 чел., МБОУ «Ржаксинская СОШ № 2 им Г.А. Пономарева» - 4 чел.) 11 классов (27 % от общего количества) получили аттестаты о среднем общем образовании с отличием и медали «За особые успехи в учении».<text:s/></text:p>
      <text:p text:style-name="P901"><text:span text:style-name="T902"><text:s text:c="9"/></text:span></text:p>
      <text:soft-page-break/>
      <text:p text:style-name="P903"><text:span text:style-name="T904">В 2018-2019 учебном году продолжилось введение федерального государственного образовательного стандарта начального общего образования для обучающихся с ограниченными возможностями здоровья и умственной отсталостью. <text:s/>По состоянию на 1 сентября<text:s/></text:span><text:span text:style-name="T905">2018 года количество</text:span><text:s/><text:span text:style-name="T906">детей (1-2 классов) <text:s/>с ОВЗ, занимающихся по новым стандартам, <text:s/>- 14 человек (МБОУ «Ржаксинская СОШ № 1 им Н.М. Фролова» - <text:s/>4 обучающихся, МБОУ «Ржаксинская СОШ № 2 им Г.А. Пономарева» - 10 обучающихся).</text:span></text:p>
      <text:p text:style-name="P907">Всего в общеобразовательных учреждениях обучалось 19 детей- инвалидов, из них по адаптированным образовательным программам - 9 человек. <text:s/>Детей с ограниченными возможностями здоровья - 43 человека, из них обучаются в классах - 35 человек, на дому - 8 человек.<text:s/></text:p>
      <text:p text:style-name="P908"><text:span text:style-name="T909">Анализ состояния укомплектов</text:span><text:span text:style-name="T910">анности образовательных учреждений района педагогическими кадрами показывает следующее. <text:s text:c="15"/>Всего в районе осуществляют обучение и воспитание 244 педагогических работников,<text:s/></text:span><text:span text:style-name="T911">что на 4 педагогических работников меньше, чем на 1 сентября 2017 года.<text:s/></text:span><text:span text:style-name="T912">Руководителей - 19 человек. Всего - 263 человека работают в учреждениях образования района, из них в городской местности – 98 человек, в сельской - 165 человек.<text:s/></text:span></text:p>
      <text:p text:style-name="P913">В дошкольных образовательных учреждениях работают - 28 педагогов, на уровне прошлого года, в общеобразовательных учреждениях – 209 человек (2017 год - 213) и в образовательных организациях дополнительного образования – 5 (на уровне прошлого года).<text:s/></text:p>
      <text:p text:style-name="P914"><text:s text:c="3"/>В районе 191 учитель, 38 воспитателей. Средний возраст учителей - 48 лет, у воспитателей - 46 лет.<text:s/>Учителей - пенсионеров по возрасту - 60 человек (31,4%), воспитателей – пенсионеров - 8 (20,5%). Всего педагогических работников пенсионного возраста - 75 человек (39,2%). Пенсионеров по выслуге - 53 (21,4%). <text:s/></text:p>
      <text:p text:style-name="P915"><text:s text:c="6"/>В районе работают <text:s text:c="2"/>35 (18,3%) педагогических работников, которые не имеют высшего профессионального образования <text:s text:c="2"/>(большая <text:s/>часть которых воспитатели детских садов). <text:s/>Пять <text:s/>педагогических работников <text:s text:c="2"/>обучаются заочно. <text:s/></text:p>
      <text:p text:style-name="P916"><text:s text:c="5"/>В образовательных учреждениях района 10 (5,2%) человек <text:s/>работают не<text:s/>по специальности, из которых <text:s/>все <text:s/>прошли курсы повышения квалификации.</text:p>
      <text:p text:style-name="P917"><text:span text:style-name="T918"><text:s text:c="4"/></text:span><text:span text:style-name="T919">Молодых педагогов (до 35 лет), <text:s/>работающих в образовательных учреждениях <text:s/>в <text:s/>районе – 38 человек (15,6 %). Количество молодых педагогических работников в возрасте до 30 лет в райо</text:span><text:span text:style-name="T920">не 17 человек (6,9%).<text:s/></text:span></text:p>
      <text:p text:style-name="P921"><text:s text:c="11"/>Из всех <text:s/>работников образовательных учреждений - <text:s/>263 <text:s/>(244 педагогических работника <text:s/>и 19 руководителей) имеют:<text:s/></text:p>
      <text:soft-page-break/>
      <text:p text:style-name="P922">- высшую квалификационную категорию – 4 человека <text:s/>(1,5%);</text:p>
      <text:p text:style-name="P923">- первую квалификационную категорию – 77 человек (29,3%);</text:p>
      <text:p text:style-name="P924">- соответствуют занимаемой должности – 133 человека (50,6%).<text:s/></text:p>
      <text:p text:style-name="P925"><text:s text:c="5"/>Не аттестованы - 30 человек (11,4%), из них не подлежат аттестации в соответствии с законодательством - 17 человек (6,4%).<text:s/></text:p>
      <text:p text:style-name="P926">С целью повышения профессионализма педагогических работников организовываются конкурсы «Учитель года», «Воспитатель года». Педагогические работники района принимают участие в региональных конкурсах профессионального мастерства. Так, <text:s/>за последние 3 года в региональных конкурсах поучаствовало 19 педагогов.<text:s/></text:p>
      <text:p text:style-name="P927"/>
      <text:p text:style-name="P928"><text:s text:c="4"/><text:s text:c="2"/>В муниципальном этапе конкурса «Учитель года России» в 2019 году</text:p>
      <text:p text:style-name="P929">приняли участие 4 учителя:</text:p>
      <text:p text:style-name="P930">Медведева Оксана Викторовна. - учитель истории и обществознания филиала МБОУ «Ржаксинская СОШ №2 им. Г. А. Пономарева» в с. Протасово;</text:p>
      <text:p text:style-name="P931">Егоркина Анастасия Сергеевна <text:s/>- учитель начальных классов филиала МБОУ «Ржаксинская СОШ №2 им. Г. А. Пономарева» в с. Протасово;</text:p>
      <text:p text:style-name="P932">Кузина Марина Александровна - учитель изобразительного искусства МБОУ «Ржаксинская СОШ №1 им. Н. М. Фролова»;</text:p>
      <text:p text:style-name="P933">Кобзева Ирина Александровна - учитель<text:s/>дошкольного образования «Ржаксинская СОШ №1 им. Н. М. Фролова».</text:p>
      <text:p text:style-name="P934"><text:span text:style-name="T935"><text:s text:c="8"/></text:span><text:span text:style-name="T936"><text:s text:c="3"/>Звание «Победитель муниципального этапа Всероссийского конкурса «Учитель года – 2019», с вручением диплома победителя и памятного подарка, было присвоено Медведевой Оксане<text:s/></text:span><text:span text:style-name="T937">Викторовне – учителю истории и обществознания филиала МБОУ «Ржаксинская СОШ №2 им. Г.А. Пономарева» в с.Протасово. Оксана Викторовна представила Ржаксинский район на региональном этапе конкурса.<text:s/></text:span></text:p>
      <text:p text:style-name="P938"><text:span text:style-name="T939"><text:s text:c="6"/></text:span><text:span text:style-name="T940">Одной из задач, стоящих перед образованием в регионе,<text:s/></text:span><text:span text:style-name="T941">является формирование перспективной потребности в педагогических кадрах и отбор в профессию мотивированных к педагогическому труду абитуриентов.</text:span></text:p>
      <text:p text:style-name="P942">С 2018 года в области реализуется региональный проект «Формирование моделей «педагогических классов» в рамках непрерывного педагогического образования».</text:p>
      <text:p text:style-name="P943">Не смотря на то, что в МБОУ «Ржаксинская СОШ № 1 им. Н.М. Фролова» в рамках данного проекта и в целях повышения интереса обучающихся к педагогической профессии была организована педгруппа в количестве 11 человек, целевики в педВУЗ у нас <text:s/>направляются из 2-ой школы.</text:p>
      <text:p text:style-name="P944">В настоящее время по договору о целевом обучении в ТГУ им. Г.Р. Державина обучается только 1 студентка по направлению подготовки «русский<text:s/><text:soft-page-break/>язык и литература». Закончит учебу она в 2020 г. Два выпускника этого года МБОУ «Ржаксинская СОШ № 2 им. Г.А. Пономарева», успешно пройдя государственную итоговую аттестацию, поступили также в ТГУ им. Г.Р. Державина по направлениям подготовки «Физическая культура и БЖД» и «Дефектология».</text:p>
      <text:p text:style-name="P945"><text:span text:style-name="T946"><text:s text:c="7"/></text:span><text:span text:style-name="T947"><text:s text:c="2"/></text:span></text:p>
      <text:p text:style-name="P948"><text:span text:style-name="T949"><text:s text:c="6"/></text:span><text:span text:style-name="T950">В 2018 году отнош</text:span><text:span text:style-name="T951">ение средней заработной платы педагогических работников <text:s/>общеобразовательных учреждений района <text:s/>составило 100,9 процентов, в том числе учителей – 103,3 <text:s/>процента.</text:span></text:p>
      <text:p text:style-name="P952"><text:span text:style-name="T953"><text:s text:c="6"/></text:span><text:span text:style-name="T954">В 2018 году численность обучающихся на 1 педагогического работника составила 5 человек<text:s/></text:span><text:span text:style-name="T955">(численность педработников - 214 чел. и численность обучающихся общеобразовательных организаций - 1101 человек).</text:span></text:p>
      <text:p text:style-name="P956"><text:span text:style-name="T957"><text:s text:c="5"/></text:span><text:span text:style-name="T958">Во всех общеобразовательных учреждениях организовано горячее питание, во всех учреждениях <text:s/>есть свои пищеблоки и столовые, оснащенные необ</text:span><text:span text:style-name="T959">ходимым оборудованием.<text:s/></text:span><text:span text:style-name="T960">На протяжении нескольких лет, процент охвата обучающихся горячим питанием составляет 100 %.</text:span></text:p>
      <text:p text:style-name="P961"><text:span text:style-name="T962"><text:s text:c="9"/></text:span><text:span text:style-name="T963">Общая площадь всех помещений общеобразовательных учреждений в расчете на одного учащегося составляет<text:s/></text:span><text:span text:style-name="T964">- 25,8 кв. м. <text:s/>Все образователь</text:span><text:span text:style-name="T965">ные учреждения (100 %) имеют водопровод, центральное отопление, канализацию</text:span><text:span text:style-name="T966">. <text:s/>По итогам 2018 года 16 % общеобразовательных учреждений имели пожарные краны и рукава; 100% общеобразовательных учреждений оборудованы дымовыми извещателями;</text:span><text:span text:style-name="T967"><text:s/></text:span><text:span text:style-name="T968">100%</text:span><text:span text:style-name="T969"><text:s/>общеобразовател</text:span><text:span text:style-name="T970">ьных учреждений имеют прямую связь с органами МВД и вневедомственной охраны - «тревожные</text:span><text:span text:style-name="T971"><text:s/></text:span><text:span text:style-name="T972">кнопки»;</text:span><text:span text:style-name="T973"><text:s/></text:span><text:span text:style-name="T974">системы видеонаблюдения установлены в 100% общеобразовательных учреждениях.</text:span><text:span text:style-name="T975"><text:s/></text:span><text:span text:style-name="T976">Все общеобразовательные учреждения (100%) имеют охрану.</text:span></text:p>
      <text:p text:style-name="P977"><text:span text:style-name="T978"><text:s text:c="8"/></text:span><text:span text:style-name="T979">Парк компьютерной<text:s/></text:span><text:span text:style-name="T980">техники представлен 203 персональными компьютерами, из них 171 доступны для использования детьми. Из общего числа организаций дошкольного образования детей 83,3 % организаций подключены к сети Интернет (5 из 6).</text:span></text:p>
      <text:p text:style-name="P981"><text:span text:style-name="T982">По всем образовательным организациям Ржаксин</text:span><text:span text:style-name="T983">ского района в 2018 году парк компьютерной техники уменьшился по сравнению с 2017 годом на 21 единицу.</text:span></text:p>
      <text:p text:style-name="P984"><text:s text:c="11"/>Продолжается работа по ведению электронных дневников и журналов</text:p>
      <text:p text:style-name="P985"><text:span text:style-name="T986">успеваемости. Информационная система «Дневник.ру» внедрена во всех школах в шт</text:span><text:span text:style-name="T987">атном режиме с 2011 года.</text:span></text:p>
      <text:p text:style-name="P988"><text:span text:style-name="T989"><text:s text:c="7"/>В 2018 году продолжилась работа по обеспечению доступа к сети Интернет для образовательных организаций Ржаксинского района. В<text:s/></text:span><text:soft-page-break/><text:span text:style-name="T990">настоящий момент 23 образовательные организации (общеобразовательные организации, организации доп</text:span><text:span text:style-name="T991">олнительного образования детей, дошкольные образовательные организации) имеют доступ к сети Интернет, что составляет 95,8 % от общего их числа.</text:span></text:p>
      <text:p text:style-name="P992"/>
      <text:p text:style-name="P993">Дополнительное образование</text:p>
      <text:p text:style-name="P994"><text:s/>Сведения о развитии дополнительного образования детей и взрослых</text:p>
      <text:p text:style-name="P995"><text:span text:style-name="T996"><text:s text:c="7"/>Д</text:span><text:span text:style-name="T997">ополнительное образование детей в районе реализуется</text:span><text:span text:style-name="T998"><text:s/>на базе трех</text:span><text:s/><text:span text:style-name="T999">образовательных организаций: муниципальное бюджетное образовательное учреждение (далее – МБОУ) дополнительного образования (далее – ДО) «Детско – юношеская спортивная школа имени чемпиона ми</text:span><text:span text:style-name="T1000">ра по греко – римской борьбе Е.Т.Артюхина», <text:s/>МБОУ ДО «Дом детского творчества имени Героя Советского Союза М.П.Кириллова», МБОУ ДО «Детская школа искусства» с общим охватом 521 человек и на базе 15 общеобразовательных организаций.<text:s/></text:span></text:p>
      <text:p text:style-name="P1001"><text:s text:c="8"/>В организациях дополнительного образования и общеобразовательных организациях реализуются программы физкультурно – спортивной, художественной, социально – педагогической, туристско – краеведческой, естественно-научной и технической направленностей.</text:p>
      <text:p text:style-name="P1002"><text:s text:c="7"/>Созданы<text:s/>внестационарные формы <text:s/>организации дополнительного образования по программам учреждений культуры (выездные классы). <text:s/></text:p>
      <text:p text:style-name="P1003"><text:s text:c="7"/>Для успешной реализации дополнительных общеобразовательных программ используются библиотеки, актовые залы, спортивные залы, музейные комнаты, компьютерные классы, спортивные площадки, предметные кабинеты.<text:s/></text:p>
      <text:p text:style-name="P1004"><text:s/>Особое внимание в системе дополнительного образования отводится функционированию центров и клубов муниципального уровня. На базе образовательных организаций фунционируют 6 центров:</text:p>
      <text:p text:style-name="P1005">- Центр духовно – нравственного воспитания,<text:s/></text:p>
      <text:p text:style-name="P1006">- Центр по профилактике детского дорожно – транспортного травматизма,<text:s/></text:p>
      <text:p text:style-name="P1007">- Центр по патриотическому воспитанию,<text:s/></text:p>
      <text:p text:style-name="P1008">- Центр по работе с одаренными детьми,<text:s/></text:p>
      <text:p text:style-name="P1009">- Муниципальный опорный центр дополнительного образования детей,<text:s/></text:p>
      <text:p text:style-name="P1010">- Муниципальный Центр тестирования населения по выполнению видов испытаний (тестов), нормативов, требований к оценке уровня знаний и умений в области физической культуры и спорта в рамках внедрения Всероссийского физкультурно – спортивного комплекса<text:s/>«Готов к труду и обороне» (ГТО).<text:s/></text:p>
      <text:soft-page-break/>
      <text:p text:style-name="P1011"><text:s text:c="8"/>Во всех образовательных учреждениях организованы:</text:p>
      <text:p text:style-name="P1012">- отряды ЮИД (юных инспекторов движения);</text:p>
      <text:p text:style-name="P1013">- отряды юных пожарников;</text:p>
      <text:p text:style-name="P1014"><text:s/>- в базовых школах созданы <text:s/>отряды ЮДП (юных друзей полиции).</text:p>
      <text:p text:style-name="P1015"><text:s text:c="8"/>В <text:s/>МБОУ «Ржаксинская СОШ<text:s/>№ 1 им.Героя Советского Союза Н.М.Фролова» (далее – школа № 1) и МБОУ «Ржаксинская СОШ № 1 им.Героя Советского Союза Г.А.Пономарёва» <text:s/>(далее – школа № 2) функционируют два школьных спортивных клуба (далее – ШСК) с общей наполняемостью 150 обучающихся. В школе № 1 ШСК «Олимп» реализуются <text:s/>программы работы клуба по видам спорта: волейбол, баскетбол, хоккей, самбо. В школе № 2 <text:s text:c="2"/>ШСК «Чемпион» реализуются <text:s/>программы работы клуба по видам спорта: волейбол, баскетбол, пулевая стрельба, танцевальный спорт. Обучающиеся <text:s/>ШСК регулярно участвуют в спортивно – массовых <text:s/>мероприятиях различного уровней.</text:p>
      <text:p text:style-name="P1016"><text:span text:style-name="T1017">В 2018 году <text:s/>показатель «Отношение среднемесячной заработной платы педагогических работников государственных и муниципальных образовательных организаций дополнительного</text:span><text:span text:style-name="T1018"><text:s/>образования к среднемесячной заработной плате в субъекте Российской Федерации» составил 100 %. П.5.6.1 характеризует финансово-хозяйственную деятельность муниципальных образовательных учреждений <text:s/>дополнительного образования: общий объем финансовых средств</text:span><text:span text:style-name="T1019"><text:s/>в расчете на одного обучающегося в 2018 году <text:s/>составил <text:s/>14,2 <text:s/>тыс. рублей.</text:span></text:p>
      <text:p text:style-name="P1020"><text:span text:style-name="T1021">Материально-техническое и информационное обеспечение учреждений, осуществляющих образовательную деятельность в части реализации дополнительных общеобразовательных программ, в целом</text:span><text:span text:style-name="T1022"><text:s/>удовлетворительное. Условия функционирования всех учреждений <text:s/>дополнительного образования детей района <text:s/>соответствуют действующим нормам и правилам СанПин. По итогам 2018 года <text:s/>100% <text:s text:c="2"/>учреждений <text:s/>имеют водопровод, центральное отопление и канализацию. Учре</text:span><text:span text:style-name="T1023">ждения <text:s/>дополнительного образования не имеют <text:s/>пожарные краны и рукава; 100 % оборудованы дымовыми извещателями. Учреждений <text:s/>дополнительного образования, здания которых находятся в аварийном состоянии <text:s/>нет, капитального ремонта требует <text:s text:c="2"/>0 % учреждений. Ком</text:span><text:span text:style-name="T1024">пьютерная <text:s/>техники представлена 4 компьютерами. Из 2 учреждений <text:s/>дополнительного образования детей <text:s/>2 учреждения имеют доступ к сети Интернет (100%).</text:span></text:p>
      <text:p text:style-name="P1025"/>
      <text:soft-page-break/>
      <text:p text:style-name="P1026"><text:span text:style-name="T1027">Развитие системы оценки качества образования и информационной прозрачности системы образования.</text:span></text:p>
      <text:p text:style-name="P1028"><text:s text:c="8"/>Данный раздел по итогам 2017 года представлен одним показателем «Удельный вес числа общеобразовательных организаций, в которых созданы коллегиальные органы управления, в общем числе общеобразовательных организаций». В каждом общеобразовательном учреждении реализуется та или иная организационная форма государственно-общественного управления. По данным ведомственного мониторинга в 2017 году в 100% общеобразовательных учреждений района реализуется государственно-общественное управление в форме Управляющих советов. <text:s/>Кроме того, в школах распространение получили такие формы как Совет (комитет) школы (в 100% общеобразовательных учреждений), родительский комитет (в 100% общеобразовательных <text:s/>учреждений).</text:p>
      <text:p text:style-name="P1029"><text:span text:style-name="T1030"><text:s text:c="5"/>В 2018 году была проведена независимая оценка качества обр</text:span><text:span text:style-name="T1031">азования в отношении <text:s/>2-х <text:s/>образовательных организаций (</text:span><text:span text:style-name="fontstyle01">МБОУ «Ржаксинская СОШ №1им.Н.М.Фролова», МБОУ ДО «Дом детского творчества им. М.П.Кириллова»), что составляет <text:s/>40 %.</text:span><text:span text:style-name="T1032"><text:s text:c="2"/></text:span></text:p>
      <text:p text:style-name="P1033"><text:span text:style-name="T1034"><text:s/>Сведения о создании условий социализации и самореализации молодежи (в том числе<text:s/></text:span><text:span text:style-name="T1035">лиц, обучающихся по уровням и видам образования)</text:span></text:p>
      <text:p text:style-name="P1036"><text:span text:style-name="T1037">Данный раздел по итогам 2017 года представлен одним показателем «Удельный вес населения в возрасте 5-18 лет, охваченного образованием, в общей численности населения в возрасте 5-18 лет» составляет 100 %. <text:s/></text:span></text:p>
      <text:p text:style-name="P1038"/>
      <text:p text:style-name="P1039">3. Выводы и заключения:</text:p>
      <text:p text:style-name="P1040"><text:s text:c="7"/>Система образования района <text:s/>достигла определенных успехов <text:s/>в решении поставленных задач.</text:p>
      <text:p text:style-name="P1041"><text:span text:style-name="T1042"><text:s text:c="7"/>Положительным эффектом модернизации муниципальной системы дошкольного образования в 2018 году является увеличение доступности дош</text:span><text:span text:style-name="T1043">кольного образования. Вместе с тем в 2019 году необходимо продолжить работу по реализации плана мероприятий «дорожной карты», по развитию вариативных форм дошкольного образования, обеспечить условия для получения услуг дошкольного образования детьми с огра</text:span><text:span text:style-name="T1044">ниченными возможностями здоровья и детьми – инвалидами.</text:span></text:p>
      <text:p text:style-name="P1045"><text:span text:style-name="T1046"><text:s text:c="6"/>В районе создаются <text:s text:c="3"/>условия для обеспечения <text:s/>качественного <text:s text:c="2"/>и доступного образования детей, для обучения по индивидуальным образовательным программам, включая профильное обучение, для<text:s/></text:span><text:span text:style-name="T1047">социальной адаптации детей и молодежи, их воспитания, формирования здорового образа<text:s/></text:span><text:soft-page-break/><text:span text:style-name="T1048">жизни, сохранения и укрепления здоровья; для введения новых образовательных стандартов <text:s/>основного общего образования. Улучшается материально-техническая база школ. Внедряют</text:span><text:span text:style-name="T1049">ся вариативные формы дошкольного образования на базе образовательных учреждений. <text:s text:c="7"/>Обеспечивается внедрение информационно-коммуникационных технологий в учебный процесс.</text:span></text:p>
      <text:p text:style-name="P1050"><text:span text:style-name="T1051"><text:s text:c="8"/>Повышается мотивация педагогов к профессиональному развитию и повышению кв</text:span><text:span text:style-name="T1052">алификации с целью обеспечения результативности своей деятельности.</text:span></text:p>
      <text:p text:style-name="P1053">Реализуются задачи <text:s text:c="4"/>дополнительного образования детей.<text:s/></text:p>
      <text:p text:style-name="P1054"><text:span text:style-name="T1055">Реализуются <text:s/>меры по улучшению качества школьного питания.</text:span></text:p>
      <text:p text:style-name="P1056"/>
      <text:p text:style-name="P1057">Перспективы развития системы образования:</text:p>
      <text:p text:style-name="P1058">- обеспечить 100% доступность дошкольного образования для детей в возрасте от 3 до 7 лет;</text:p>
      <text:p text:style-name="P1059">- продолжить оснащение образовательных организаций современным оборудованием, необходимым для выполнения требований нового ФГОС к условиям образовательной деятельности;</text:p>
      <text:p text:style-name="P1060">- проанализировать результаты ЕГЭ по всем учебным предметам, разработать комплекс мер по повышению качества преподавания всех учебных предметов;</text:p>
      <text:p text:style-name="P1061">- обеспечить дальнейшую реализацию программ дополнительного образования детей на базе общеобразовательных учреждений, развивать платные<text:s/>услуги;</text:p>
      <text:p text:style-name="P1062">- продолжить подготовку учителей основной, средней школы к реализации ФГОС основного общего образования;</text:p>
      <text:p text:style-name="P1063"><text:span text:style-name="T1064">-</text:span><text:span text:style-name="T1065"><text:s/>продолжить развитие профильного обучения по индивидуальным учебным планам, активизировать взаимодействие с учреждениями профессионального об</text:span><text:span text:style-name="T1066">разования;</text:span></text:p>
      <text:p text:style-name="P1067">- продолжить развитие школьной инфраструктуры (мероприятия, направленные на энергосбережение, выполнение требований к санитарно-бытовым условиям и охране здоровья обучающихся, в том числе приобретение оборудования для медицинских блоков школьных<text:s/>столовых, оборудование спортивных залов, а также на подготовку помещений под новое оборудование).</text:p>
      <text:p text:style-name="P1068"/>
      <text:p text:style-name="P1069">Начальник отдела образования <text:s text:c="49"/>М.Н. Шаронина</text:p>
      <text:p text:style-name="P10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widows="0" fo:orphans="0" fo:text-align="center" fo:margin-top="0.075in" fo:margin-bottom="0.075in" style:line-height-at-least="0.0694in"/>
      <style:text-properties style:font-name="Arial" style:font-name-complex="Arial" fo:font-weight="bold" style:font-weight-asian="bold" style:font-weight-complex="bold" fo:color="#26282F" fo:font-size="12pt" style:font-size-asian="12pt" style:font-size-complex="12pt" fo:hyphenate="false"/>
    </style:style>
    <style:style style:name="Заголовок2" style:display-name="Заголовок 2" style:family="paragraph" style:parent-style-name="Заголовок1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Заголовок2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Заголовок3" style:next-style-name="Textbody" style:default-outline-level="4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Название" style:display-name="Название" style:family="paragraph" style:parent-style-name="Основноеменюпреемственное" style:next-style-name="Textbody">
      <style:paragraph-properties fo:keep-with-next="always" fo:margin-top="0.1666in" fo:margin-bottom="0.0833in" fo:background-color="#F0F0F0"/>
      <style:text-properties style:font-name="Arial" style:font-name-asian="Arial Unicode MS" style:font-name-complex="Mangal" fo:font-weight="bold" style:font-weight-asian="bold" style:font-weight-complex="bold" fo:color="#0058A9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Основноеменюпреемственное" style:display-name="Основное меню (преемственное)" style:family="paragraph" style:parent-style-name="Standard">
      <style:paragraph-properties fo:widows="0" fo:orphans="0" fo:text-align="justify" fo:margin-bottom="0in" style:line-height-at-least="0.0694in" fo:text-indent="0.5in"/>
      <style:text-properties style:font-name="Verdana" style:font-name-complex="F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style:line-height-at-least="0.0694in"/>
      <style:text-properties fo:hyphenate="false"/>
    </style:style>
    <style:style style:name="ЗнакЗнакЗнакЗнакЗнакЗнакЗнакЗнакЗнакЗнакЗнакЗнакЗнакЗнакЗнакЗнакЗнакЗнакЗнакЗнакЗнак2Знак" style:display-name="Знак Знак Знак Знак Знак Знак Знак Знак Знак Знак Знак Знак Знак Знак Знак Знак Знак Знак Знак Знак Знак2 Знак" style:family="paragraph" style:parent-style-name="Standard">
      <style:paragraph-properties fo:margin-bottom="0.1111in" fo:line-height="0.1666in"/>
      <style:text-properties style:font-name="Verdana" style:font-name-complex="Verdana" fo:language="en" fo:country="US" fo:hyphenate="false"/>
    </style:style>
    <style:style style:name="ConsPlusNormal" style:display-name="ConsPlusNormal" style:family="paragraph">
      <style:paragraph-properties fo:widows="2" fo:orphans="2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Внимание" style:display-name="Внимание" style:family="paragraph" style:parent-style-name="Standard">
      <style:paragraph-properties fo:widows="0" fo:orphans="0" fo:text-align="justify" fo:margin-top="0.1666in" fo:margin-bottom="0.1666in" style:line-height-at-least="0.0694in" fo:margin-left="0.2916in" fo:margin-right="0.2916in" fo:text-indent="0.2083in" fo:background-color="#F5F3DA">
        <style:tab-stops/>
      </style:paragraph-properties>
      <style:text-properties style:font-name="Arial" style:font-name-complex="F" fo:font-size="12pt" style:font-size-asian="12pt" style:font-size-complex="12pt" fo:hyphenate="false"/>
    </style:style>
    <style:style style:name="Вниманиекриминал" style:display-name="Внимание: криминал!!" style:family="paragraph" style:parent-style-name="Внимание">
      <style:text-properties fo:hyphenate="false"/>
    </style:style>
    <style:style style:name="Вниманиенедобросовестность" style:display-name="Внимание: недобросовестность!" style:family="paragraph" style:parent-style-name="Внимание">
      <style:text-properties fo:hyphenate="false"/>
    </style:style>
    <style:style style:name="Дочернийэлементсписка" style:display-name="Дочерний элемент списка" style:family="paragraph" style:parent-style-name="Standard">
      <style:paragraph-properties fo:widows="0" fo:orphans="0" fo:text-align="justify" fo:margin-bottom="0in" style:line-height-at-least="0.0694in"/>
      <style:text-properties style:font-name="Arial" style:font-name-complex="F" fo:color="#868381" fo:hyphenate="false"/>
    </style:style>
    <style:style style:name="Заголовокгруппыконтролов" style:display-name="Заголовок группы контролов" style:family="paragraph" style:parent-style-name="Standard">
      <style:paragraph-properties fo:widows="0" fo:orphans="0" fo:text-align="justify" fo:margin-bottom="0in" style:line-height-at-least="0.0694in" fo:text-indent="0.5in"/>
      <style:text-properties style:font-name="Arial" style:font-name-complex="F" fo:font-weight="bold" style:font-weight-asian="bold" style:font-weight-complex="bold" fo:color="#000000" fo:font-size="12pt" style:font-size-asian="12pt" style:font-size-complex="12pt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default-outline-level="1">
      <style:paragraph-properties fo:margin-top="0in" fo:background-color="#FFFFFF"/>
      <style:text-properties style:font-name-complex="F" fo:font-weight="normal" style:font-weight-asian="normal" style:font-weight-complex="normal" fo:font-size="9pt" style:font-size-asian="9pt" style:font-size-complex="9pt" fo:hyphenate="false"/>
    </style:style>
    <style:style style:name="Заголовокраспахивающейсячастидиалога" style:display-name="Заголовок распахивающейся части диалога" style:family="paragraph" style:parent-style-name="Standard">
      <style:paragraph-properties fo:widows="0" fo:orphans="0" fo:text-align="justify" fo:margin-bottom="0in" style:line-height-at-least="0.0694in" fo:text-indent="0.5in"/>
      <style:text-properties style:font-name="Arial" style:font-name-complex="F" fo:font-style="italic" style:font-style-asian="italic" style:font-style-complex="italic" fo:color="#000080" fo:hyphenate="false"/>
    </style:style>
    <style:style style:name="Заголовокстатьи" style:display-name="Заголовок статьи" style:family="paragraph" style:parent-style-name="Standard">
      <style:paragraph-properties fo:widows="0" fo:orphans="0" fo:text-align="justify" fo:margin-bottom="0in" style:line-height-at-least="0.0694in" fo:margin-left="1.1194in" fo:text-indent="-0.6194in">
        <style:tab-stops/>
      </style:paragraph-properties>
      <style:text-properties style:font-name="Arial" style:font-name-complex="F" fo:font-size="12pt" style:font-size-asian="12pt" style:font-size-complex="12pt" fo:hyphenate="false"/>
    </style:style>
    <style:style style:name="ЗаголовокЭРлевоеокно" style:display-name="Заголовок ЭР (левое окно)" style:family="paragraph" style:parent-style-name="Standard">
      <style:paragraph-properties fo:widows="0" fo:orphans="0" fo:text-align="center" fo:margin-top="0.2083in" fo:margin-bottom="0.1736in" style:line-height-at-least="0.0694in"/>
      <style:text-properties style:font-name="Arial" style:font-name-complex="F" fo:font-weight="bold" style:font-weight-asian="bold" style:font-weight-complex="bold" fo:color="#26282F" fo:font-size="13pt" style:font-size-asian="13pt" style:font-size-complex="13pt" fo:hyphenate="false"/>
    </style:style>
    <style:style style:name="ЗаголовокЭРправоеокно" style:display-name="Заголовок ЭР (правое окно)" style:family="paragraph" style:parent-style-name="ЗаголовокЭРлевоеокно">
      <style:paragraph-properties fo:text-align="start" fo:margin-bottom="0in"/>
      <style:text-properties fo:hyphenate="false"/>
    </style:style>
    <style:style style:name="Интерактивныйзаголовок" style:display-name="Интерактивный заголовок" style:family="paragraph" style:parent-style-name="Название">
      <style:text-properties style:text-underline-type="single" style:text-underline-style="solid" style:text-underline-width="auto" style:text-underline-mode="continuous" fo:hyphenate="false"/>
    </style:style>
    <style:style style:name="Текстинформацииобизменениях" style:display-name="Текст информации об изменениях" style:family="paragraph" style:parent-style-name="Standard">
      <style:paragraph-properties fo:widows="0" fo:orphans="0" fo:text-align="justify" fo:margin-bottom="0in" style:line-height-at-least="0.0694in" fo:text-indent="0.5in"/>
      <style:text-properties style:font-name="Arial" style:font-name-complex="F" fo:color="#353842" fo:font-size="9pt" style:font-size-asian="9pt" style:font-size-complex="9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>
      <style:paragraph-properties fo:margin-top="0.125in" fo:margin-left="0.25in" fo:margin-right="0.25in" fo:text-indent="0in" fo:background-color="#EAEFED">
        <style:tab-stops/>
      </style:paragraph-properties>
      <style:text-properties fo:hyphenate="false"/>
    </style:style>
    <style:style style:name="Текстсправка" style:display-name="Текст (справка)" style:family="paragraph" style:parent-style-name="Standard">
      <style:paragraph-properties fo:widows="0" fo:orphans="0" fo:margin-bottom="0in" style:line-height-at-least="0.0694in" fo:margin-left="0.118in" fo:margin-right="0.118in">
        <style:tab-stops/>
      </style:paragraph-properties>
      <style:text-properties style:font-name="Arial" style:font-name-complex="F" fo:font-size="12pt" style:font-size-asian="12pt" style:font-size-complex="12pt" fo:hyphenate="false"/>
    </style:style>
    <style:style style:name="Комментарий" style:display-name="Комментарий" style:family="paragraph" style:parent-style-name="Текстсправка">
      <style:paragraph-properties fo:text-align="justify" fo:margin-top="0.052in" fo:margin-right="0in" fo:background-color="#F0F0F0"/>
      <style:text-properties fo:color="#353842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>
      <style:text-properties fo:font-style="italic" style:font-style-asian="italic" style:font-style-complex="italic" fo:hyphenate="false"/>
    </style:style>
    <style:style style:name="Текстлев.подпись" style:display-name="Текст (лев. подпись)" style:family="paragraph" style:parent-style-name="Standard">
      <style:paragraph-properties fo:widows="0" fo:orphans="0" fo:margin-bottom="0in" style:line-height-at-least="0.0694in"/>
      <style:text-properties style:font-name="Arial" style:font-name-complex="F" fo:font-size="12pt" style:font-size-asian="12pt" style:font-size-complex="12pt" fo:hyphenate="false"/>
    </style:style>
    <style:style style:name="Колонтитуллевый" style:display-name="Колонтитул (левый)" style:family="paragraph" style:parent-style-name="Текстлев.подпись">
      <style:text-properties fo:font-size="7pt" style:font-size-asian="7pt" style:font-size-complex="7pt" fo:hyphenate="false"/>
    </style:style>
    <style:style style:name="Текстправ.подпись" style:display-name="Текст (прав. подпись)" style:family="paragraph" style:parent-style-name="Standard">
      <style:paragraph-properties fo:widows="0" fo:orphans="0" fo:text-align="end" fo:margin-bottom="0in" style:line-height-at-least="0.0694in"/>
      <style:text-properties style:font-name="Arial" style:font-name-complex="F" fo:font-size="12pt" style:font-size-asian="12pt" style:font-size-complex="12pt" fo:hyphenate="false"/>
    </style:style>
    <style:style style:name="Колонтитулправый" style:display-name="Колонтитул (правый)" style:family="paragraph" style:parent-style-name="Текстправ.подпись">
      <style:text-properties fo:font-size="7pt" style:font-size-asian="7pt" style:font-size-complex="7pt" fo:hyphenate="false"/>
    </style:style>
    <style:style style:name="Комментарийпользователя" style:display-name="Комментарий пользователя" style:family="paragraph" style:parent-style-name="Комментарий">
      <style:paragraph-properties fo:text-align="start" fo:background-color="#FFDFE0"/>
      <style:text-properties fo:hyphenate="false"/>
    </style:style>
    <style:style style:name="Кудаобратиться" style:display-name="Куда обратиться?" style:family="paragraph" style:parent-style-name="Внимание">
      <style:text-properties fo:hyphenate="false"/>
    </style:style>
    <style:style style:name="Моноширинный" style:display-name="Моноширинный" style:family="paragraph" style:parent-style-name="Standard">
      <style:paragraph-properties fo:widows="0" fo:orphans="0" fo:margin-bottom="0in" style:line-height-at-least="0.0694in"/>
      <style:text-properties style:font-name="Courier New" style:font-name-complex="F" fo:font-size="12pt" style:font-size-asian="12pt" style:font-size-complex="12pt" fo:hyphenate="false"/>
    </style:style>
    <style:style style:name="Напишитенам" style:display-name="Напишите нам" style:family="paragraph" style:parent-style-name="Standard">
      <style:paragraph-properties fo:widows="0" fo:orphans="0" fo:text-align="justify" fo:margin-top="0.0625in" fo:margin-bottom="0.0625in" style:line-height-at-least="0.0694in" fo:margin-left="0.125in" fo:margin-right="0.125in" fo:background-color="#EFFFAD">
        <style:tab-stops/>
      </style:paragraph-properties>
      <style:text-properties style:font-name="Arial" style:font-name-complex="F" fo:hyphenate="false"/>
    </style:style>
    <style:style style:name="Необходимыедокументы" style:display-name="Необходимые документы" style:family="paragraph" style:parent-style-name="Внимание">
      <style:paragraph-properties fo:text-indent="0.0819in"/>
      <style:text-properties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 fo:text-align="justify" fo:margin-bottom="0in" style:line-height-at-least="0.0694in"/>
      <style:text-properties style:font-name="Arial" style:font-name-complex="F" fo:font-size="12pt" style:font-size-asian="12pt" style:font-size-complex="12pt" fo:hyphenate="false"/>
    </style:style>
    <style:style style:name="Таблицымоноширинный" style:display-name="Таблицы (моноширинный)" style:family="paragraph" style:parent-style-name="Standard">
      <style:paragraph-properties fo:widows="0" fo:orphans="0" fo:margin-bottom="0in" style:line-height-at-least="0.0694in"/>
      <style:text-properties style:font-name="Courier New" style:font-name-complex="F" fo:font-size="12pt" style:font-size-asian="12pt" style:font-size-complex="12pt" fo:hyphenate="false"/>
    </style:style>
    <style:style style:name="Оглавление" style:display-name="Оглавление" style:family="paragraph" style:parent-style-name="Таблицымоноширинный">
      <style:paragraph-properties fo:margin-left="0.0972in">
        <style:tab-stops/>
      </style:paragraph-properties>
      <style:text-properties fo:hyphenate="false"/>
    </style:style>
    <style:style style:name="Переменнаячасть" style:display-name="Переменная часть" style:family="paragraph" style:parent-style-name="Основноеменюпреемственное">
      <style:text-properties fo:font-size="9pt" style:font-size-asian="9pt" style:font-size-complex="9pt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default-outline-level="1">
      <style:text-properties style:font-name-complex="F" fo:font-weight="normal" style:font-weight-asian="normal" style:font-weight-complex="normal" fo:font-size="9pt" style:font-size-asian="9pt" style:font-size-complex="9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>
      <style:text-properties fo:font-weight="bold" style:font-weight-asian="bold" style:font-weight-complex="bold" fo:hyphenate="false"/>
    </style:style>
    <style:style style:name="Подчёркнуныйтекст" style:display-name="Подчёркнуный текст" style:family="paragraph" style:parent-style-name="Standard">
      <style:paragraph-properties fo:widows="0" fo:orphans="0" fo:text-align="justify" fo:margin-bottom="0in" style:line-height-at-least="0.0694in" fo:text-indent="0.5in"/>
      <style:text-properties style:font-name="Arial" style:font-name-complex="F" fo:font-size="12pt" style:font-size-asian="12pt" style:font-size-complex="12pt" fo:hyphenate="false"/>
    </style:style>
    <style:style style:name="Постояннаячасть" style:display-name="Постоянная часть" style:family="paragraph" style:parent-style-name="Основноеменюпреемственное">
      <style:text-properties fo:hyphenate="false"/>
    </style:style>
    <style:style style:name="Прижатыйвлево" style:display-name="Прижатый влево" style:family="paragraph" style:parent-style-name="Standard">
      <style:paragraph-properties fo:widows="0" fo:orphans="0" fo:margin-bottom="0in" style:line-height-at-least="0.0694in"/>
      <style:text-properties style:font-name="Arial" style:font-name-complex="F" fo:font-size="12pt" style:font-size-asian="12pt" style:font-size-complex="12pt" fo:hyphenate="false"/>
    </style:style>
    <style:style style:name="Пример." style:display-name="Пример." style:family="paragraph" style:parent-style-name="Внимание">
      <style:text-properties fo:hyphenate="false"/>
    </style:style>
    <style:style style:name="Примечание." style:display-name="Примечание." style:family="paragraph" style:parent-style-name="Внимание">
      <style:text-properties fo:hyphenate="false"/>
    </style:style>
    <style:style style:name="Словарнаястатья" style:display-name="Словарная статья" style:family="paragraph" style:parent-style-name="Standard">
      <style:paragraph-properties fo:widows="0" fo:orphans="0" fo:text-align="justify" fo:margin-bottom="0in" style:line-height-at-least="0.0694in" fo:margin-right="0.0819in"/>
      <style:text-properties style:font-name="Arial" style:font-name-complex="F" fo:font-size="12pt" style:font-size-asian="12pt" style:font-size-complex="12pt" fo:hyphenate="false"/>
    </style:style>
    <style:style style:name="Ссылканаофициальнуюпубликацию" style:display-name="Ссылка на официальную публикацию" style:family="paragraph" style:parent-style-name="Standard">
      <style:paragraph-properties fo:widows="0" fo:orphans="0" fo:text-align="justify" fo:margin-bottom="0in" style:line-height-at-least="0.0694in" fo:text-indent="0.5in"/>
      <style:text-properties style:font-name="Arial" style:font-name-complex="F" fo:font-size="12pt" style:font-size-asian="12pt" style:font-size-complex="12pt" fo:hyphenate="false"/>
    </style:style>
    <style:style style:name="Текствтаблице" style:display-name="Текст в таблице" style:family="paragraph" style:parent-style-name="Нормальныйтаблица">
      <style:paragraph-properties fo:text-indent="0.3472in"/>
      <style:text-properties fo:hyphenate="false"/>
    </style:style>
    <style:style style:name="ТекстЭРсм.также" style:display-name="Текст ЭР (см. также)" style:family="paragraph" style:parent-style-name="Standard">
      <style:paragraph-properties fo:widows="0" fo:orphans="0" fo:margin-top="0.1388in" fo:margin-bottom="0in" style:line-height-at-least="0.0694in"/>
      <style:text-properties style:font-name="Arial" style:font-name-complex="F" fo:hyphenate="false"/>
    </style:style>
    <style:style style:name="Техническийкомментарий" style:display-name="Технический комментарий" style:family="paragraph" style:parent-style-name="Standard">
      <style:paragraph-properties fo:widows="0" fo:orphans="0" fo:margin-bottom="0in" style:line-height-at-least="0.0694in" fo:background-color="#FFFFA6"/>
      <style:text-properties style:font-name="Arial" style:font-name-complex="F" fo:color="#463F31" fo:font-size="12pt" style:font-size-asian="12pt" style:font-size-complex="12pt" fo:hyphenate="false"/>
    </style:style>
    <style:style style:name="Формула" style:display-name="Формула" style:family="paragraph" style:parent-style-name="Standard">
      <style:paragraph-properties fo:widows="0" fo:orphans="0" fo:text-align="justify" fo:margin-top="0.1666in" fo:margin-bottom="0.1666in" style:line-height-at-least="0.0694in" fo:margin-left="0.2916in" fo:margin-right="0.2916in" fo:text-indent="0.2083in" fo:background-color="#F5F3DA">
        <style:tab-stops/>
      </style:paragraph-properties>
      <style:text-properties style:font-name="Arial" style:font-name-complex="F" fo:font-size="12pt" style:font-size-asian="12pt" style:font-size-complex="12pt" fo:hyphenate="false"/>
    </style:style>
    <style:style style:name="Центрированныйтаблица" style:display-name="Центрированный (таблица)" style:family="paragraph" style:parent-style-name="Нормальныйтаблица">
      <style:paragraph-properties fo:text-align="center"/>
      <style:text-properties fo:hyphenate="false"/>
    </style:style>
    <style:style style:name="ЭР-содержаниеправоеокно" style:display-name="ЭР-содержание (правое окно)" style:family="paragraph" style:parent-style-name="Standard">
      <style:paragraph-properties fo:widows="0" fo:orphans="0" fo:margin-top="0.2083in" fo:margin-bottom="0in" style:line-height-at-least="0.0694in"/>
      <style:text-properties style:font-name="Arial" style:font-name-complex="F" fo:font-size="12pt" style:font-size-asian="12pt" style:font-size-complex="12pt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Times New Roman" fo:color="#000000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fo:color="#26282F" fo:font-size="12pt" style:font-size-asian="12pt" style:font-size-complex="12pt"/>
    </style:style>
    <style:style style:name="Заголовок2Знак" style:display-name="Заголовок 2 Знак" style:family="text">
      <style:text-properties style:font-name="Arial" style:font-name-asian="Times New Roman" style:font-name-complex="Arial" fo:font-weight="bold" style:font-weight-asian="bold" style:font-weight-complex="bold" fo:color="#26282F" fo:font-size="12pt" style:font-size-asian="12pt" style:font-size-complex="12pt"/>
    </style:style>
    <style:style style:name="Заголовок3Знак" style:display-name="Заголовок 3 Знак" style:family="text">
      <style:text-properties style:font-name="Arial" style:font-name-asian="Times New Roman" style:font-name-complex="Arial" fo:font-weight="bold" style:font-weight-asian="bold" style:font-weight-complex="bold" fo:color="#26282F" fo:font-size="12pt" style:font-size-asian="12pt" style:font-size-complex="12pt"/>
    </style:style>
    <style:style style:name="Заголовок4Знак" style:display-name="Заголовок 4 Знак" style:family="text">
      <style:text-properties style:font-name="Arial" style:font-name-asian="Times New Roman" style:font-name-complex="Arial" fo:font-weight="bold" style:font-weight-asian="bold" style:font-weight-complex="bold" fo:color="#26282F" fo:font-size="12pt" style:font-size-asian="12pt" style:font-size-complex="12pt"/>
    </style:style>
    <style:style style:name="Цветовоевыделение" style:display-name="Цветовое выделение" style:family="text">
      <style:text-properties fo:font-weight="bold" style:font-weight-asian="bold" style:font-weight-complex="normal" fo:color="#26282F"/>
    </style:style>
    <style:style style:name="Гипертекстоваяссылка" style:display-name="Гипертекстовая ссылка" style:family="text">
      <style:text-properties style:font-name="Times New Roman" style:font-name-complex="Times New Roman" fo:font-weight="bold" style:font-weight-asian="bold" style:font-weight-complex="normal" fo:color="#106BBE"/>
    </style:style>
    <style:style style:name="Активнаягипертекстоваяссылка" style:display-name="Активная гипертекстовая ссылка" style:family="text">
      <style:text-properties style:font-name="Times New Roman" style:font-name-complex="Times New Roman" fo:font-weight="bold" style:font-weight-asian="bold" style:font-weight-complex="normal" fo:color="#106BBE" style:text-underline-type="single" style:text-underline-style="solid" style:text-underline-width="auto" style:text-underline-mode="continuous" style:text-underline-color="font-color"/>
    </style:style>
    <style:style style:name="ВыделениедляБазовогоПоиска" style:display-name="Выделение для Базового Поиска" style:family="text">
      <style:text-properties style:font-name="Times New Roman" style:font-name-complex="Times New Roman" fo:font-weight="bold" style:font-weight-asian="bold" style:font-weight-complex="bold" fo:color="#0058A9"/>
    </style:style>
    <style:style style:name="ВыделениедляБазовогоПоискакурсив" style:display-name="Выделение для Базового Поиска (курсив)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58A9"/>
    </style:style>
    <style:style style:name="Заголовоксвоегосообщения" style:display-name="Заголовок своего сообщения" style:family="text">
      <style:text-properties style:font-name="Times New Roman" style:font-name-complex="Times New Roman" fo:font-weight="bold" style:font-weight-asian="bold" style:font-weight-complex="bold" fo:color="#26282F"/>
    </style:style>
    <style:style style:name="Заголовокчужогосообщения" style:display-name="Заголовок чужого сообщения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Найденныеслова" style:display-name="Найденные слова" style:family="text">
      <style:text-properties style:font-name="Times New Roman" style:font-name-complex="Times New Roman" fo:font-weight="bold" style:font-weight-asian="bold" style:font-weight-complex="normal" fo:color="#26282F" fo:background-color="#FFF580"/>
    </style:style>
    <style:style style:name="Невступилвсилу" style:display-name="Не вступил в силу" style:family="text">
      <style:text-properties style:font-name="Times New Roman" style:font-name-complex="Times New Roman" fo:font-weight="bold" style:font-weight-asian="bold" style:font-weight-complex="normal" fo:color="#000000" fo:background-color="#D8EDE8"/>
    </style:style>
    <style:style style:name="Опечатки" style:display-name="Опечатки" style:family="text">
      <style:text-properties fo:color="#FF0000"/>
    </style:style>
    <style:style style:name="Продолжениессылки" style:display-name="Продолжение ссылки" style:family="text">
      <style:text-properties style:font-name="Times New Roman" style:font-name-complex="Times New Roman" fo:font-weight="bold" style:font-weight-asian="bold" style:font-weight-complex="normal" fo:color="#106BBE"/>
    </style:style>
    <style:style style:name="Сравнениередакций" style:display-name="Сравнение редакций" style:family="text">
      <style:text-properties style:font-name="Times New Roman" style:font-name-complex="Times New Roman" fo:font-weight="bold" style:font-weight-asian="bold" style:font-weight-complex="normal" fo:color="#26282F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color="#000000" fo:background-color="#C4C413"/>
    </style:style>
    <style:style style:name="Ссылканаутратившийсилудокумент" style:display-name="Ссылка на утративший силу документ" style:family="text">
      <style:text-properties style:font-name="Times New Roman" style:font-name-complex="Times New Roman" fo:font-weight="bold" style:font-weight-asian="bold" style:font-weight-complex="normal" fo:color="#749232"/>
    </style:style>
    <style:style style:name="Утратилсилу" style:display-name="Утратил силу" style:family="text">
      <style:text-properties style:font-name="Times New Roman" style:font-name-complex="Times New Roman" fo:font-weight="bold" style:font-weight-asian="bold" style:font-weight-complex="normal" style:text-line-through-style="solid" style:text-line-through-width="auto" style:text-line-through-color="font-color" style:text-line-through-mode="continuous" style:text-line-through-type="single" fo:color="#666600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/>
    <style:style style:name="НижнийколонтитулЗнак" style:display-name="Нижний колонтитул Знак" style:family="text"/>
    <style:style style:name="ListLabel1" style:display-name="ListLabel 1" style:family="text">
      <style:text-properties style:font-name-complex="Times New Roman" fo:color="#00000A"/>
    </style:style>
    <style:style style:name="ListLabel2" style:display-name="ListLabel 2" style:family="text">
      <style:text-properties style:font-name-complex="Times New Roman" fo:font-weight="normal" style:font-weight-asian="normal"/>
    </style:style>
    <style:style style:name="ListLabel3" style:display-name="ListLabel 3" style:family="text">
      <style:text-properties style:font-name-complex="Times New Roman" fo:font-weight="bold" style:font-weight-asian="bold" fo:color="#00000A"/>
    </style:style>
    <style:style style:name="ListLabel4" style:display-name="ListLabel 4" style:family="text">
      <style:text-properties style:font-name-complex="Times New Roman"/>
    </style:style>
    <style:style style:name="p7" style:display-name="p7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ОбычныйвебЗнак" style:display-name="Обычный (веб) Знак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 style:language-asian="ru" style:country-asian="RU" style:language-complex="ar" style:country-complex="SA" fo:hyphenate="true"/>
    </style:style>
    <style:style style:name="fontstyle01" style:display-name="fontstyle01" style:family="text" style:parent-style-name="Основнойшрифтабзаца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333333" fo:font-size="14pt" style:font-size-asian="14pt" style:font-size-complex="14pt"/>
    </style:style>
    <style:style style:name="Основнойтекст2_" style:display-name="Основной текст (2)_" style:family="text">
      <style:text-properties fo:font-size="11.5pt" style:font-size-asian="11.5pt" style:font-size-complex="11.5pt" fo:background-color="#FFFFFF"/>
    </style:style>
    <style:style style:name="Основнойтекст2" style:display-name="Основной текст (2)" style:family="paragraph" style:parent-style-name="Обычный">
      <style:paragraph-properties fo:widows="2" fo:orphans="2" style:vertical-align="auto" fo:margin-bottom="0.2083in" style:line-height-at-least="0in" fo:background-color="#FFFFFF"/>
      <style:text-properties fo:font-size="11.5pt" style:font-size-asian="11.5pt" style:font-size-complex="11.5pt" fo:hyphenate="true"/>
    </style:style>
    <style:style style:name="Базовый" style:display-name="Базовый" style:family="paragraph">
      <style:paragraph-properties fo:widows="2" fo:orphans="2" style:line-height-at-least="0.0694in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A" style:letter-kerning="false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PK-1</dc:creator>
    <meta:creation-date>2017-10-13T11:38:00Z</meta:creation-date>
    <dc:date>2019-10-14T14:54:00Z</dc:date>
    <meta:print-date>2016-10-21T10:43:00Z</meta:print-date>
    <meta:template xlink:href="Normal" xlink:type="simple"/>
    <meta:editing-cycles>81</meta:editing-cycles>
    <meta:editing-duration>PT73200S</meta:editing-duration>
    <meta:user-defined meta:name="AppVersion">14.0000</meta:user-defined>
    <meta:user-defined meta:name="Company">Отдел образован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0" meta:paragraph-count="81" meta:word-count="6074" meta:character-count="40615" meta:row-count="288" meta:non-whitespace-character-count="34622"/>
  </office:meta>
</office:document-meta>
</file>