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15%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line-height="115%" fo:text-align="justify" style:justify-single-word="false"/>
    </style:style>
    <style:style style:name="P7" style:family="paragraph" style:parent-style-name="Standard">
      <style:paragraph-properties fo:margin-top="0.494cm" fo:margin-bottom="0cm"/>
      <style:text-properties fo:font-size="14pt" style:font-size-asian="14pt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Администрация Ржаксинского района </text:p>
      <text:p text:style-name="P2">Тамбовской области</text:p>
      <text:p text:style-name="P2">Отдел образования администрации</text:p>
      <text:p text:style-name="P2">Ржаксинского района Тамбовской области</text:p>
      <text:p text:style-name="P2"/>
      <text:p text:style-name="P2"/>
      <text:p text:style-name="P5">ПРИКАЗ</text:p>
      <text:p text:style-name="P2"/>
      <text:p text:style-name="P2"/>
      <text:p text:style-name="Standard"><text:span text:style-name="T1">« 24 » февраля <text:s/>2021 <text:s text:c="21"/>р.п. Ржакса <text:s text:c="30"/>№ </text:span><text:span text:style-name="T2">23</text:span></text:p>
      <text:p text:style-name="P1"/>
      <text:p text:style-name="P1"/>
      <text:p text:style-name="P6"><text:span text:style-name="T1">О назначении муниципального куратора, ответственного за информационно – методическое сопровождение мероприятий «Дорожной карты» по внедрению рабочих программ воспитания в общеобразовательных организациях на 2021 год</text:span></text:p>
      <text:p text:style-name="P3"/>
      <text:p text:style-name="P1"/>
      <text:p text:style-name="P6"><text:span text:style-name="T1"><text:s text:c="8"/>В соответствии с письмом управления образования и науки Тамбовской области от 17.02.2021 № 24.06-10/277 «О внедрении рабочих программ воспитания в общеобразовательных организациях», в целях повышения эффективности работы по разработке и внедрению рабочих программ воспитания в общеобразовательных организациях, ПРИКАЗЫВАЮ:</text:span></text:p>
      <text:p text:style-name="P6"><text:span text:style-name="T1"><text:s text:c="7"/>1.Назначить муниципальным куратором, ответственным за информационно – методическое сопровождение мероприятий «Дорожной карты» по внедрению рабочих программ воспитания в общеобразовательных организациях на 2021 год, ведущего специалиста отдела образования Сарычеву Наталью Владимировну.</text:span></text:p>
      <text:p text:style-name="P6"><text:span text:style-name="T1"><text:s text:c="7"/>2.Контроль за исполнением настоящего приказа оставляю за собой.</text:span></text:p>
      <text:p text:style-name="P4"/>
      <text:p text:style-name="P4"/>
      <text:p text:style-name="P1"/>
      <text:p text:style-name="Standard"><text:span text:style-name="T1">Начальник отдела образования <text:s text:c="53"/>М.Н.Шаронина</text:span></text:p>
      <text:p text:style-name="P7"/>
      <text:p text:style-name="P7"/>
      <text:p text:style-name="P7"/>
      <text:p text:style-name="P7"/>
      <text:p text:style-name="P1">Сарычева Н.В.</text:p>
      <text:p text:style-name="P1">8475552514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1.588cm" style:auto-text-indent="false"/>
      <style:text-properties fo:font-size="14pt" style:font-size-asian="14pt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80" style:text-underline-style="solid" style:text-underline-width="auto" style:text-underline-color="font-color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style:font-name="Times New Roman" fo:font-size="14pt" style:font-name-asian="Times New Roman" style:font-size-asian="14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МАРИНА</meta:initial-creator>
    <meta:creation-date>2021-02-24T11:43:00</meta:creation-date>
    <dc:creator>МАРИНА</dc:creator>
    <dc:date>2021-02-24T11:55:00</dc:date>
    <meta:print-date>2021-02-24T11:51:00</meta:print-date>
    <meta:editing-cycles>9</meta:editing-cycles>
    <meta:editing-duration>PT12M</meta:editing-duration>
    <meta:document-statistic meta:table-count="0" meta:image-count="0" meta:object-count="0" meta:page-count="1" meta:paragraph-count="13" meta:word-count="129" meta:character-count="1240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