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C000047C800001657457DFEE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8cm" table:align="left" style:writing-mode="lr-tb"/>
    </style:style>
    <style:style style:name="Таблица1.A" style:family="table-column">
      <style:table-column-properties style:column-width="4.978cm"/>
    </style:style>
    <style:style style:name="Таблица1.B" style:family="table-column">
      <style:table-column-properties style:column-width="1.783cm"/>
    </style:style>
    <style:style style:name="Таблица1.C" style:family="table-column">
      <style:table-column-properties style:column-width="1.554cm"/>
    </style:style>
    <style:style style:name="Таблица1.D" style:family="table-column">
      <style:table-column-properties style:column-width="1.122cm"/>
    </style:style>
    <style:style style:name="Таблица1.F" style:family="table-column">
      <style:table-column-properties style:column-width="1.334cm"/>
    </style:style>
    <style:style style:name="Таблица1.G" style:family="table-column">
      <style:table-column-properties style:column-width="2.037cm"/>
    </style:style>
    <style:style style:name="Таблица1.H" style:family="table-column">
      <style:table-column-properties style:column-width="2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0.85cm" style:keep-together="true" fo:keep-together="auto"/>
    </style:style>
    <style:style style:name="Таблица2" style:family="table">
      <style:table-properties style:width="16.663cm" table:align="left" style:writing-mode="lr-tb"/>
    </style:style>
    <style:style style:name="Таблица2.A" style:family="table-column">
      <style:table-column-properties style:column-width="5.36cm"/>
    </style:style>
    <style:style style:name="Таблица2.B" style:family="table-column">
      <style:table-column-properties style:column-width="1.783cm"/>
    </style:style>
    <style:style style:name="Таблица2.C" style:family="table-column">
      <style:table-column-properties style:column-width="1.64cm"/>
    </style:style>
    <style:style style:name="Таблица2.D" style:family="table-column">
      <style:table-column-properties style:column-width="0.734cm"/>
    </style:style>
    <style:style style:name="Таблица2.F" style:family="table-column">
      <style:table-column-properties style:column-width="1.122cm"/>
    </style:style>
    <style:style style:name="Таблица2.G" style:family="table-column">
      <style:table-column-properties style:column-width="2.037cm"/>
    </style:style>
    <style:style style:name="Таблица2.H" style:family="table-column">
      <style:table-column-properties style:column-width="2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8" style:family="table-row">
      <style:table-row-properties style:min-row-height="0.85cm" style:keep-together="true" fo:keep-together="auto"/>
    </style:style>
    <style:style style:name="Таблица3" style:family="table">
      <style:table-properties style:width="18.115cm" fo:margin-left="-1.279cm" table:align="left" style:writing-mode="lr-tb"/>
    </style:style>
    <style:style style:name="Таблица3.A" style:family="table-column">
      <style:table-column-properties style:column-width="4.128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27cm"/>
    </style:style>
    <style:style style:name="Таблица3.G" style:family="table-column">
      <style:table-column-properties style:column-width="2.223cm"/>
    </style:style>
    <style:style style:name="Таблица3.J" style:family="table-column">
      <style:table-column-properties style:column-width="1.2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4" style:family="table-row">
      <style:table-row-properties style:min-row-height="1.194cm" style:keep-together="true" fo:keep-together="auto"/>
    </style:style>
    <style:style style:name="Таблица3.5" style:family="table-row">
      <style:table-row-properties style:min-row-height="0.794cm" style:keep-together="true" fo:keep-together="auto"/>
    </style:style>
    <style:style style:name="Таблица3.6" style:family="table-row">
      <style:table-row-properties style:min-row-height="0.609cm" style:keep-together="true" fo:keep-together="auto"/>
    </style:style>
    <style:style style:name="Таблица3.9" style:family="table-row">
      <style:table-row-properties style:min-row-height="0.953cm" style:keep-together="true" fo:keep-together="auto"/>
    </style:style>
    <style:style style:name="Таблица4" style:family="table">
      <style:table-properties style:width="18.115cm" fo:margin-left="-1.279cm" table:align="left" style:writing-mode="lr-tb"/>
    </style:style>
    <style:style style:name="Таблица4.A" style:family="table-column">
      <style:table-column-properties style:column-width="4.128cm"/>
    </style:style>
    <style:style style:name="Таблица4.B" style:family="table-column">
      <style:table-column-properties style:column-width="1.588cm"/>
    </style:style>
    <style:style style:name="Таблица4.C" style:family="table-column">
      <style:table-column-properties style:column-width="1.27cm"/>
    </style:style>
    <style:style style:name="Таблица4.G" style:family="table-column">
      <style:table-column-properties style:column-width="2.223cm"/>
    </style:style>
    <style:style style:name="Таблица4.J" style:family="table-column">
      <style:table-column-properties style:column-width="1.2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1.194cm" style:keep-together="true" fo:keep-together="auto"/>
    </style:style>
    <style:style style:name="Таблица4.5" style:family="table-row">
      <style:table-row-properties style:min-row-height="0.794cm" style:keep-together="true" fo:keep-together="auto"/>
    </style:style>
    <style:style style:name="Таблица4.6" style:family="table-row">
      <style:table-row-properties style:min-row-height="0.609cm" style:keep-together="true" fo:keep-together="auto"/>
    </style:style>
    <style:style style:name="Таблица4.9" style:family="table-row">
      <style:table-row-properties style:min-row-height="0.953cm" style:keep-together="true" fo:keep-together="auto"/>
    </style:style>
    <style:style style:name="Таблица5" style:family="table">
      <style:table-properties style:width="18.115cm" fo:margin-left="-1.279cm" table:align="left" style:writing-mode="lr-tb"/>
    </style:style>
    <style:style style:name="Таблица5.A" style:family="table-column">
      <style:table-column-properties style:column-width="3.175cm"/>
    </style:style>
    <style:style style:name="Таблица5.B" style:family="table-column">
      <style:table-column-properties style:column-width="2.54cm"/>
    </style:style>
    <style:style style:name="Таблица5.C" style:family="table-column">
      <style:table-column-properties style:column-width="1.588cm"/>
    </style:style>
    <style:style style:name="Таблица5.D" style:family="table-column">
      <style:table-column-properties style:column-width="1.27cm"/>
    </style:style>
    <style:style style:name="Таблица5.K" style:family="table-column">
      <style:table-column-properties style:column-width="1.6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0.459cm" style:keep-together="true" fo:keep-together="auto"/>
    </style:style>
    <style:style style:name="Таблица5.5" style:family="table-row">
      <style:table-row-properties style:min-row-height="0.282cm" style:keep-together="true" fo:keep-together="auto"/>
    </style:style>
    <style:style style:name="Таблица5.6" style:family="table-row">
      <style:table-row-properties style:min-row-height="0.388cm" style:keep-together="true" fo:keep-together="auto"/>
    </style:style>
    <style:style style:name="Таблица5.7" style:family="table-row">
      <style:table-row-properties style:min-row-height="0.794cm" style:keep-together="true" fo:keep-together="auto"/>
    </style:style>
    <style:style style:name="Таблица5.8" style:family="table-row">
      <style:table-row-properties style:min-row-height="0.882cm" style:keep-together="true" fo:keep-together="auto"/>
    </style:style>
    <style:style style:name="Таблица5.9" style:family="table-row">
      <style:table-row-properties style:min-row-height="0.776cm" style:keep-together="true" fo:keep-together="auto"/>
    </style:style>
    <style:style style:name="Таблица5.10" style:family="table-row">
      <style:table-row-properties style:min-row-height="0.609cm" style:keep-together="true" fo:keep-together="auto"/>
    </style:style>
    <style:style style:name="Таблица5.12" style:family="table-row">
      <style:table-row-properties style:min-row-height="0.494cm" style:keep-together="true" fo:keep-together="auto"/>
    </style:style>
    <style:style style:name="Таблица5.13" style:family="table-row">
      <style:table-row-properties style:min-row-height="0.353cm" style:keep-together="true" fo:keep-together="auto"/>
    </style:style>
    <style:style style:name="Таблица5.14" style:family="table-row">
      <style:table-row-properties style:min-row-height="0.318cm" style:keep-together="true" fo:keep-together="auto"/>
    </style:style>
    <style:style style:name="Таблица5.15" style:family="table-row">
      <style:table-row-properties style:min-row-height="0.67cm" style:keep-together="true" fo:keep-together="auto"/>
    </style:style>
    <style:style style:name="Таблица6" style:family="table">
      <style:table-properties style:width="16.739cm" fo:margin-left="-0.199cm" table:align="left" style:writing-mode="lr-tb"/>
    </style:style>
    <style:style style:name="Таблица6.A" style:family="table-column">
      <style:table-column-properties style:column-width="1.462cm"/>
    </style:style>
    <style:style style:name="Таблица6.B" style:family="table-column">
      <style:table-column-properties style:column-width="8.98cm"/>
    </style:style>
    <style:style style:name="Таблица6.C" style:family="table-column">
      <style:table-column-properties style:column-width="1.249cm"/>
    </style:style>
    <style:style style:name="Таблица6.D" style:family="table-column">
      <style:table-column-properties style:column-width="1.251cm"/>
    </style:style>
    <style:style style:name="Таблица6.F" style:family="table-column">
      <style:table-column-properties style:column-width="1.279cm"/>
    </style:style>
    <style:style style:name="Таблица6.G" style:family="table-column">
      <style:table-column-properties style:column-width="1.2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1.711cm" style:keep-together="true" fo:keep-together="auto"/>
    </style:style>
    <style:style style:name="Таблица6.4" style:family="table-row">
      <style:table-row-properties style:min-row-height="2.267cm" style:keep-together="true" fo:keep-together="auto"/>
    </style:style>
    <style:style style:name="Таблица7" style:family="table">
      <style:table-properties style:width="41.658cm" fo:margin-left="-0.199cm" table:align="left" style:writing-mode="lr-tb"/>
    </style:style>
    <style:style style:name="Таблица7.A" style:family="table-column">
      <style:table-column-properties style:column-width="1.332cm"/>
    </style:style>
    <style:style style:name="Таблица7.B" style:family="table-column">
      <style:table-column-properties style:column-width="7.671cm"/>
    </style:style>
    <style:style style:name="Таблица7.C" style:family="table-column">
      <style:table-column-properties style:column-width="4.071cm"/>
    </style:style>
    <style:style style:name="Таблица7.D" style:family="table-column">
      <style:table-column-properties style:column-width="2.462cm"/>
    </style:style>
    <style:style style:name="Таблица7.E" style:family="table-column">
      <style:table-column-properties style:column-width="0.683cm"/>
    </style:style>
    <style:style style:name="Таблица7.F" style:family="table-column">
      <style:table-column-properties style:column-width="0.954cm"/>
    </style:style>
    <style:style style:name="Таблица7.G" style:family="table-column">
      <style:table-column-properties style:column-width="1.432cm"/>
    </style:style>
    <style:style style:name="Таблица7.H" style:family="table-column">
      <style:table-column-properties style:column-width="1.635cm"/>
    </style:style>
    <style:style style:name="Таблица7.I" style:family="table-column">
      <style:table-column-properties style:column-width="2.29cm"/>
    </style:style>
    <style:style style:name="Таблица7.J" style:family="table-column">
      <style:table-column-properties style:column-width="3.078cm"/>
    </style:style>
    <style:style style:name="Таблица7.K" style:family="table-column">
      <style:table-column-properties style:column-width="1.268cm"/>
    </style:style>
    <style:style style:name="Таблица7.L" style:family="table-column">
      <style:table-column-properties style:column-width="4.062cm"/>
    </style:style>
    <style:style style:name="Таблица7.M" style:family="table-column">
      <style:table-column-properties style:column-width="5.35cm"/>
    </style:style>
    <style:style style:name="Таблица7.N" style:family="table-column">
      <style:table-column-properties style:column-width="5.36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J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L1" style:family="table-cell">
      <style:table-cell-properties fo:padding="0cm" fo:border-left="0.018cm solid #000000" fo:border-right="none" fo:border-top="none" fo:border-bottom="none"/>
    </style:style>
    <style:style style:name="Таблица7.46" style:family="table-row">
      <style:table-row-properties style:min-row-height="1.796cm" style:keep-together="true" fo:keep-together="auto"/>
    </style:style>
    <style:style style:name="Таблица7.71" style:family="table-row">
      <style:table-row-properties style:min-row-height="3.417cm" style:keep-together="true" fo:keep-together="auto"/>
    </style:style>
    <style:style style:name="Таблица7.81" style:family="table-row">
      <style:table-row-properties style:min-row-height="0.24cm" style:keep-together="true" fo:keep-together="auto"/>
    </style:style>
    <style:style style:name="Таблица7.G10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105" style:family="table-row">
      <style:table-row-properties style:keep-together="false" fo:keep-together="always"/>
    </style:style>
    <style:style style:name="Таблица7.106" style:family="table-row">
      <style:table-row-properties style:min-row-height="0.979cm" style:keep-together="false" fo:keep-together="always"/>
    </style:style>
    <style:style style:name="Таблица7.107" style:family="table-row">
      <style:table-row-properties style:min-row-height="0.503cm" style:keep-together="false" fo:keep-together="always"/>
    </style:style>
    <style:style style:name="Таблица7.A107" style:family="table-cell">
      <style:table-cell-properties fo:padding="0cm" fo:border="none"/>
    </style:style>
    <style:style style:name="Таблица7.D107" style:family="table-cell">
      <style:table-cell-properties style:vertical-align="top" fo:padding-left="0.191cm" fo:padding-right="0.191cm" fo:padding-top="0cm" fo:padding-bottom="0cm" fo:border-left="none" fo:border-right="none" fo:border-top="0.018cm dotted #000000" fo:border-bottom="none" style:writing-mode="lr-tb"/>
    </style:style>
    <style:style style:name="Таблица7.120" style:family="table-row">
      <style:table-row-properties style:min-row-height="1.905cm" style:keep-together="true" fo:keep-together="auto"/>
    </style:style>
    <style:style style:name="Таблица7.133" style:family="table-row">
      <style:table-row-properties style:min-row-height="0.794cm" style:keep-together="false" fo:keep-together="always"/>
    </style:style>
    <style:style style:name="Таблица7.134" style:family="table-row">
      <style:table-row-properties style:min-row-height="1.614cm" style:keep-together="false" fo:keep-together="always"/>
    </style:style>
    <style:style style:name="Таблица7.A13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136" style:family="table-row">
      <style:table-row-properties style:min-row-height="3.087cm" style:keep-together="false" fo:keep-together="always"/>
    </style:style>
    <style:style style:name="Таблица7.143" style:family="table-row">
      <style:table-row-properties style:min-row-height="0.609cm" style:keep-together="false" fo:keep-together="always"/>
    </style:style>
    <style:style style:name="Таблица7.144" style:family="table-row">
      <style:table-row-properties style:min-row-height="0.37cm" style:keep-together="false" fo:keep-together="always"/>
    </style:style>
    <style:style style:name="Таблица7.A14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N14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166" style:family="table-row">
      <style:table-row-properties style:min-row-height="1.244cm" style:keep-together="false" fo:keep-together="always"/>
    </style:style>
    <style:style style:name="Таблица7.A16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A17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7.174" style:family="table-row">
      <style:table-row-properties style:min-row-height="1.27cm" style:keep-together="false" fo:keep-together="always"/>
    </style:style>
    <style:style style:name="Таблица7.177" style:family="table-row">
      <style:table-row-properties style:min-row-height="1.473cm" style:keep-together="false" fo:keep-together="always"/>
    </style:style>
    <style:style style:name="Таблица7.178" style:family="table-row">
      <style:table-row-properties style:min-row-height="1.949cm" style:keep-together="false" fo:keep-together="always"/>
    </style:style>
    <style:style style:name="Таблица7.179" style:family="table-row">
      <style:table-row-properties style:min-row-height="1.187cm" style:keep-together="false"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7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31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WW8Num23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35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9" style:family="paragraph" style:parent-style-name="Standard" style:list-style-name="WW8Num15">
      <style:paragraph-properties fo:text-align="center" style:justify-single-word="false"/>
    </style:style>
    <style:style style:name="P20" style:family="paragraph" style:parent-style-name="Standard" style:list-style-name="WW8Num29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27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11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.998cm"/>
        </style:tab-stops>
      </style:paragraph-properties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style:paragraph-properties>
        <style:tab-stops>
          <style:tab-stop style:position="9.384cm"/>
        </style:tab-stops>
      </style:paragraph-properties>
    </style:style>
    <style:style style:name="P42" style:family="paragraph" style:parent-style-name="Standard">
      <style:paragraph-properties style:snap-to-layout-grid="false">
        <style:tab-stops>
          <style:tab-stop style:position="9.384cm"/>
        </style:tab-stops>
      </style:paragraph-properties>
    </style:style>
    <style:style style:name="P43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6" style:family="paragraph" style:parent-style-name="Standard">
      <style:text-properties style:font-weight-complex="bold"/>
    </style:style>
    <style:style style:name="P47" style:family="paragraph" style:parent-style-name="Standard">
      <style:paragraph-properties style:snap-to-layout-grid="false"/>
      <style:text-properties style:font-weight-complex="bold"/>
    </style:style>
    <style:style style:name="P48" style:family="paragraph" style:parent-style-name="Standard">
      <style:paragraph-properties>
        <style:tab-stops>
          <style:tab-stop style:position="9.384cm"/>
        </style:tab-stops>
      </style:paragraph-properties>
      <style:text-properties style:font-weight-complex="bold"/>
    </style:style>
    <style:style style:name="P49" style:family="paragraph" style:parent-style-name="Standard">
      <style:paragraph-properties fo:margin-left="0cm" fo:margin-right="0cm" fo:text-indent="0.953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635cm" fo:margin-right="0cm" fo:text-indent="0cm" style:auto-text-indent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58" style:family="paragraph" style:parent-style-name="Standard">
      <style:paragraph-properties fo:margin-left="0.635cm" fo:margin-right="0cm" fo:text-indent="-0.635cm" style:auto-text-indent="false"/>
    </style:style>
    <style:style style:name="P59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.635cm" fo:margin-right="0cm" fo:text-indent="-0.635cm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text-indent="0.635cm" style:auto-text-indent="false"/>
    </style:style>
    <style:style style:name="P62" style:family="paragraph" style:parent-style-name="Standard">
      <style:paragraph-properties fo:margin-left="0cm" fo:margin-right="0cm" fo:text-indent="0.635cm" style:auto-text-indent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6" style:family="paragraph" style:parent-style-name="Standard" style:list-style-name="WW8Num1">
      <style:paragraph-properties fo:margin-left="0cm" fo:margin-right="0cm" fo:text-indent="0.635cm" style:auto-text-indent="false"/>
    </style:style>
    <style:style style:name="P67" style:family="paragraph" style:parent-style-name="Standard">
      <style:paragraph-properties fo:margin-left="0cm" fo:margin-right="0cm" fo:text-indent="1.27cm" style:auto-text-indent="false"/>
    </style:style>
    <style:style style:name="P68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indent="1.27cm" style:auto-text-indent="false" fo:background-color="#ffffff" style:text-autospace="none">
        <style:background-image/>
      </style:paragraph-properties>
    </style:style>
    <style:style style:name="P70" style:family="paragraph" style:parent-style-name="Standard">
      <style:paragraph-properties fo:margin-left="0cm" fo:margin-right="0cm" fo:text-indent="1.27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71" style:family="paragraph" style:parent-style-name="Standard">
      <style:paragraph-properties fo:background-color="#ffffff" style:text-autospace="none">
        <style:background-image/>
      </style:paragraph-properties>
    </style:style>
    <style:style style:name="P72" style:family="paragraph" style:parent-style-name="Standard">
      <style:paragraph-properties fo:margin-left="0cm" fo:margin-right="0cm" fo:text-indent="1.249cm" style:auto-text-indent="false"/>
    </style:style>
    <style:style style:name="P7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indent="1.249cm" style:auto-text-indent="false">
        <style:tab-stops>
          <style:tab-stop style:position="0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-0.011cm" fo:text-indent="0.953cm" style:auto-text-indent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-0.011cm" fo:text-indent="0.953cm" style:auto-text-indent="false">
        <style:tab-stops>
          <style:tab-stop style:position="2.223cm"/>
          <style:tab-stop style:position="3.831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fo:letter-spacing="-0.002cm" style:font-size-asian="14pt" style:font-size-complex="14pt"/>
    </style:style>
    <style:style style:name="P80" style:family="paragraph" style:parent-style-name="Standard">
      <style:paragraph-properties fo:margin-left="0cm" fo:margin-right="-0.22cm" fo:text-align="center" style:justify-single-word="false" fo:text-indent="-0.115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0cm" fo:margin-right="-0.22cm" fo:text-align="center" style:justify-single-word="false" fo:text-indent="-0.115cm" style:auto-text-indent="false" style:snap-to-layout-grid="false"/>
      <style:text-properties fo:font-weight="bold" style:font-weight-asian="bold"/>
    </style:style>
    <style:style style:name="P82" style:family="paragraph" style:parent-style-name="Standard">
      <style:paragraph-properties fo:margin-left="0.591cm" fo:margin-right="0cm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83" style:family="paragraph" style:parent-style-name="Standard">
      <style:paragraph-properties fo:margin-left="0.591cm" fo:margin-right="0cm" fo:text-align="center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84" style:family="paragraph" style:parent-style-name="Standard">
      <style:paragraph-properties fo:margin-left="0.591cm" fo:margin-right="0cm" fo:text-align="center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85" style:family="paragraph" style:parent-style-name="Standard">
      <style:paragraph-properties fo:margin-left="0.591cm" fo:margin-right="0cm" fo:text-align="center" style:justify-single-word="false" fo:text-indent="0cm" style:auto-text-indent="false"/>
    </style:style>
    <style:style style:name="P86" style:family="paragraph" style:parent-style-name="Standard" style:master-page-name="Standard">
      <style:paragraph-properties style:page-number="auto"/>
    </style:style>
    <style:style style:name="P87" style:family="paragraph" style:parent-style-name="Title">
      <style:text-properties fo:font-weight="normal" style:font-weight-asian="normal" style:font-size-complex="14pt"/>
    </style:style>
    <style:style style:name="P88" style:family="paragraph" style:parent-style-name="Title">
      <style:text-properties style:font-size-complex="14pt"/>
    </style:style>
    <style:style style:name="P89" style:family="paragraph" style:parent-style-name="Title">
      <style:text-properties fo:font-size="12pt" style:font-size-asian="12pt" style:font-size-complex="12pt"/>
    </style:style>
    <style:style style:name="P90" style:family="paragraph" style:parent-style-name="Title">
      <style:text-properties fo:font-size="12pt" fo:font-weight="normal" style:font-size-asian="12pt" style:font-weight-asian="normal" style:font-size-complex="12pt"/>
    </style:style>
    <style:style style:name="P91" style:family="paragraph" style:parent-style-name="Title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92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93" style:family="paragraph" style:parent-style-name="Title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94" style:family="paragraph" style:parent-style-name="Title">
      <style:paragraph-properties style:snap-to-layout-grid="false"/>
    </style:style>
    <style:style style:name="P95" style:family="paragraph" style:parent-style-name="Title" style:master-page-name="Преобразование_20_1">
      <style:paragraph-properties style:page-number="auto"/>
      <style:text-properties style:font-size-complex="14pt"/>
    </style:style>
    <style:style style:name="P96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98" style:family="paragraph" style:parent-style-name="Text_20_body">
      <style:paragraph-properties fo:margin-left="0.635cm" fo:margin-right="0cm" fo:text-indent="0cm" style:auto-text-indent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99" style:family="paragraph" style:parent-style-name="Text_20_body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100" style:family="paragraph" style:parent-style-name="Heading_20_2">
      <style:text-properties fo:font-size="12pt" fo:font-weight="normal" style:font-size-asian="12pt" style:font-weight-asian="normal" style:font-size-complex="12pt"/>
    </style:style>
    <style:style style:name="P101" style:family="paragraph" style:parent-style-name="Footer">
      <style:paragraph-properties fo:margin-left="0cm" fo:margin-right="0.635cm" fo:text-indent="0cm" style:auto-text-indent="false"/>
    </style:style>
    <style:style style:name="P102" style:family="paragraph" style:parent-style-name="Heading_20__28_user_29_">
      <style:paragraph-properties fo:text-align="justify" style:justify-single-word="false"/>
    </style:style>
    <style:style style:name="P103" style:family="paragraph" style:parent-style-name="Heading_20__28_user_29_">
      <style:paragraph-properties fo:text-align="justify" style:justify-single-word="false" style:snap-to-layout-grid="false"/>
    </style:style>
    <style:style style:name="P104" style:family="paragraph" style:parent-style-name="Основной_20_текст_20_с_20_отступом_20_2">
      <style:paragraph-properties fo:margin-left="0cm" fo:margin-right="0cm" fo:margin-top="0cm" fo:margin-bottom="0cm" fo:line-height="110%" fo:text-align="justify" style:justify-single-word="false" fo:text-indent="0cm" style:auto-text-indent="false">
        <style:tab-stops>
          <style:tab-stop style:position="7.251cm"/>
        </style:tab-stops>
      </style:paragraph-properties>
      <style:text-properties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style-complex="italic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etter-spacing="-0.002cm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size="36pt" fo:font-weight="bold" style:font-size-asian="36pt" style:font-weight-asian="bold" style:font-size-complex="3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fo:font-size="14pt" fo:letter-spacing="-0.002cm" style:font-size-asian="14pt" style:font-size-complex="14pt"/>
    </style:style>
    <style:style style:name="T17" style:family="text">
      <style:text-properties fo:color="#000000" fo:font-size="14pt" fo:letter-spacing="0.023cm" style:font-size-asian="14pt" style:font-size-complex="14pt"/>
    </style:style>
    <style:style style:name="T1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fo:color="#666666" fo:font-size="14pt" style:font-size-asian="14pt" style:font-size-complex="14pt"/>
    </style:style>
    <style:style style:name="T20" style:family="text">
      <style:text-properties fo:color="#030303" fo:font-size="14pt" style:font-size-asian="14pt" style:font-size-complex="1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4" style:family="text">
      <style:text-properties fo:font-size="12pt" fo:language="en" fo:country="US" fo:font-weight="bold" style:font-size-asian="12pt" style:font-weight-asian="bold" style:font-size-complex="12pt"/>
    </style:style>
    <style:style style:name="T25" style:family="text">
      <style:text-properties fo:font-size="12pt" fo:font-weight="normal" style:font-size-asian="12pt" style:font-weight-asian="normal" style:font-size-complex="12pt"/>
    </style:style>
    <style:style style:name="T26" style:family="text">
      <style:text-properties fo:color="#ff0000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8" style:family="text">
      <style:text-properties style:font-name-complex="Times New Roman"/>
    </style:style>
    <style:style style:name="T29" style:family="text">
      <style:text-properties fo:font-style="italic" style:font-style-asian="italic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<text:s/></text:span><text:s text:c="86"/><text:span text:style-name="T4">«Утверждаю»</text:span></text:p>
      <text:p text:style-name="P1"/>
      <text:p text:style-name="Standard"><text:s text:c="87"/><text:span text:style-name="T4">Глава района</text:span></text:p>
      <text:p text:style-name="P1"><text:s/></text:p>
      <text:p text:style-name="P1"><text:s text:c="74"/>_______________(Н.В.Козадаев)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26">ПЛАН</text:p>
      <text:p text:style-name="P26">работы отдела образования администрации Ржаксинского района </text:p>
      <text:p text:style-name="P16"><text:span text:style-name="T11">на 2012 год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8">р.п.Ржакса</text:p>
      <text:p text:style-name="P1"/>
      <text:p text:style-name="P14"><text:soft-page-break/>Анализ</text:p>
      <text:p text:style-name="P14">работы отдела образования администрации района за 2011 год</text:p>
      <text:p text:style-name="P13"/>
      <text:p text:style-name="P50">Основными направлениями <text:s/>деятельности отдела образования администрации района в 2011 <text:s/>году являлись:</text:p>
      <text:list xml:id="list30136013" text:style-name="WW8Num12">
        <text:list-item>
          <text:p text:style-name="P3">организация качественного доступного общего и дополнительного <text:s/>образования;</text:p>
        </text:list-item>
      </text:list>
      <text:list xml:id="list30133608" text:style-name="WW8Num7">
        <text:list-item>
          <text:p text:style-name="P4">разработка и отслеживание <text:s text:c="2"/>программ развития образования района;</text:p>
        </text:list-item>
      </text:list>
      <text:list xml:id="list30149664" text:style-name="WW8Num31">
        <text:list-item>
          <text:p text:style-name="P5">совершенствование <text:s/>муниципальной системы оценки качества образования;</text:p>
        </text:list-item>
      </text:list>
      <text:list xml:id="list30129549" text:style-name="WW8Num23">
        <text:list-item>
          <text:p text:style-name="P6">мониторинг инновационной, экспериментальной и исследовательской работы в образовательных учреждениях;</text:p>
        </text:list-item>
      </text:list>
      <text:list xml:id="list30143264" text:style-name="WW8Num11">
        <text:list-item>
          <text:p text:style-name="P30"><text:span text:style-name="T4">оказание методической помощи руководителям учреждений образования и педагогам в подготовке и оформлении необходимой документации;</text:span></text:p>
        </text:list-item>
      </text:list>
      <text:list xml:id="list30142387" text:style-name="WW8Num3">
        <text:list-item>
          <text:p text:style-name="P7">курирование и координация вопросов профилизации общего образования;</text:p>
        </text:list-item>
      </text:list>
      <text:list xml:id="list30144959" text:style-name="WW8Num35">
        <text:list-item>
          <text:p text:style-name="P8">повышение эффективности использования информационно-коммуникационных технологий в образовательном процессе;</text:p>
        </text:list-item>
        <text:list-item>
          <text:p text:style-name="P8">организация работы с одаренными детьми;</text:p>
        </text:list-item>
        <text:list-item>
          <text:p text:style-name="P8">повышение уровня доступности качественного питания в ОУ;</text:p>
        </text:list-item>
        <text:list-item>
          <text:p text:style-name="P8">обеспечение оптимальных условий для жизни и воспитания детей – сирот и детей, оставшихся без попечения родителей;</text:p>
        </text:list-item>
        <text:list-item>
          <text:p text:style-name="P8">обеспечение эффективности деятельности по устройству детей-сирот и детей, оставшихся без попечения родителей. </text:p>
        </text:list-item>
      </text:list>
      <text:p text:style-name="P2"><text:s text:c="7"/>На 1.09.2011г. в районе функционировало 17 муниципальных образовательных учреждений, 2-имеющих юридический статус и 15 филиалов муниципальных <text:s/>общеобразовательных учреждений: </text:p>
      <text:p text:style-name="P29"><text:span text:style-name="T5"><text:s text:c="7"/>2– базовых средних общеобразовательных школ</text:span><text:span text:style-name="T4"> с</text:span></text:p>
      <text:p text:style-name="P29"><text:span text:style-name="T4"><text:s text:c="7"/></text:span><text:span text:style-name="T5">15 филиалами</text:span><text:span text:style-name="T4">, <text:s/>реализующих программы:</text:span></text:p>
      <text:p text:style-name="P29"><text:span text:style-name="T5"><text:s text:c="7"/>6</text:span><text:span text:style-name="T4">- среднего (полного) общего образования;</text:span></text:p>
      <text:p text:style-name="P29"><text:span text:style-name="T5"><text:s text:c="7"/>7</text:span><text:span text:style-name="T4">- основного общего образования;</text:span></text:p>
      <text:p text:style-name="P2"><text:s text:c="8"/>2- начального общего образования;</text:p>
      <text:p text:style-name="P15"><text:s text:c="8"/>6- муниципальных дошкольных образовательных <text:s text:c="4"/>учреждений;</text:p>
      <text:p text:style-name="P29"><text:span text:style-name="T5"><text:s text:c="8"/>2</text:span><text:span text:style-name="T4">- </text:span><text:span text:style-name="T5">муниципальных образовательных учреждений дополнительного</text:span><text:span text:style-name="T4"> </text:span><text:span text:style-name="T5">образования детей</text:span><text:span text:style-name="T4"> (Детско-юношеская <text:s/>спортивная школа и Дом детского творчества).</text:span></text:p>
      <text:p text:style-name="P2"><text:s text:c="12"/>На базе 15-ти школ продолжают <text:s/>апробироваться новые формы образовательной деятельности:</text:p>
      <text:p text:style-name="P2"><text:s/>- Социокультурный комплекс –7 (на базе филиалов в п. Жемчужный, </text:p>
      <text:p text:style-name="P2">с. Семеновка, с. Богданово, с. Ярославка <text:s/>МБОУ Ржаксинской сош № 1, филиалов МБОУ Ржаксинской сош №2 в <text:s/>п. Пахарь, с. Степановка, в </text:p>
      <text:p text:style-name="P2">д. Вишневка ).</text:p>
      <text:p text:style-name="P2"><text:soft-page-break/><text:s text:c="3"/>Классы предшкольной подготовки – 16 (МБОУ «Ржаксинская сош №1»и ее филиалах: в <text:s/>п. Чакино, с. Лукино, с. Богданово, п. Жемчужный, с. Большая Ржакса, с. Ярославка, с. Золотовка. </text:p>
      <text:p text:style-name="P2">МБОУ Ржаксинская сош №2 и её филиалах: в с. Степановка, п. Пахарь, </text:p>
      <text:p text:style-name="P2">с. Каменка. с. Протасово, д. Вишнёвка, д. Волхонщина).</text:p>
      <text:p text:style-name="P2">С 01.09.2011 г открыт еще один класс предшкольной подготовки в филиале МБОУ Ржаксинской сош № 1 в с. Семеновка. Всего охвачено 115 воспитанников.</text:p>
      <text:p text:style-name="P2"><text:s text:c="2"/>Продолжается работа по <text:s/>организации колледж-классов <text:s/>на базе филиалов МБОУ Ржаксинской сош № 2 в д. Вишнёвка, в д. Волхонщина (социально - экономическое направление) с ТОГОУ СПО «Чакинский аграрный техникум» с охватом 11 человек. Организованы университетские классы на базе: </text:p>
      <text:p text:style-name="P2">-МБОУ Ржаксинской сош № 2 ( агротехнологическое направление) с ФГОУВПО Мичуринский государственный аграрный университет с количеством 25 чел.</text:p>
      <text:p text:style-name="P2">-МБОУ Ржаксинской сош № 1 ( гуманитарное направление) с ГОУВПО Тамбовский государственный технический университет с количеством 23 чел. </text:p>
      <text:p text:style-name="P2">- филиал МБОУ Ржаксинской сош № 1 в с. Большая Ржакса</text:p>
      <text:p text:style-name="P2">(агротехнологическое направление) с ФГОУВПО Мичуринский государственный аграрный университет с количеством <text:s/>9 чел.</text:p>
      <text:p text:style-name="P2"><text:s/></text:p>
      <text:p text:style-name="P2"><text:s text:c="4"/>На базе 3 школ организовано дистанционное обучение обучающихся: <text:s/>МБОУ «Ржаксинская сош №1» и МБОУ Ржаксинская сош №2 – по проекту «Обучение с помощью Интернет-технологий», филиале МБОУ Ржаксинской сош № 1 в п. Чакино – по проекту «Школа – техникум – ВУЗ» с общим охватом 33 <text:s/>обучающихся. Организовано дистанционное обучение детей инвалидов на базе МБОУ Ржаксинской сош № 1 и филиале МБОУ Ржаксинской сош № 2 в с. Протасово. <text:s/></text:p>
      <text:p text:style-name="P2"><text:s text:c="5"/>Численность <text:s/>обучающихся в районе на <text:s/>01.09.2011 составляет 1522 человека.</text:p>
      <text:p text:style-name="Standard"><text:span text:style-name="T4"><text:s/>Образовательный процесс в школах регламентируется расписанием занятий, <text:s/>учебным планом и календарным графиком работы школы. Во всех школах <text:s/>района </text:span><text:span text:style-name="T5"><text:s/></text:span><text:span text:style-name="T4">увеличено количество недельных часов по физической культуре до 3 часов.</text:span></text:p>
      <text:p text:style-name="P1"><text:s text:c="5"/>В 2011 <text:s/>году в общеобразовательных учреждениях района продолжена организация <text:s/>предпрофильной подготовки обучающихся 9 классов, ею <text:s text:c="2"/>охвачено <text:s text:c="2"/>146 <text:s/>человек. <text:s/>Предпрофильная подготовка включает в себя элективные курсы, их в районе – 74. </text:p>
      <text:p text:style-name="P1"><text:s text:c="5"/>По структуре элективные курсы делились на 3 вида:</text:p>
      <text:p text:style-name="P1">1. предметно-ориентированные - 32 направления;</text:p>
      <text:p text:style-name="P1">2.профориентационные - 16;</text:p>
      <text:p text:style-name="P1">3.межпредметные -5.</text:p>
      <text:p text:style-name="P1"><text:soft-page-break/>По итогам 1 полугодия 2010-2011 учебного года отделом образования был проведен мониторинги по изучению <text:s/>обученности и качества знаний <text:s/>по предметам, <text:s/>изучаемых <text:s/>в 4,9,11 классах и в целом по школе. Результаты мониторингов <text:s/>показывают следующие результаты:</text:p>
      <text:p text:style-name="P13"><text:s text:c="12"/>4 класс:</text:p>
      <text:p text:style-name="P1"><text:s text:c="4"/>1.Всего обучающихся 4 класса в школе-144;</text:p>
      <text:p text:style-name="P59"><text:s text:c="4"/>2.Количество обучающихся 4 класса неуспевающих –0;</text:p>
      <text:p text:style-name="P59"><text:s text:c="4"/>3.% обученности – 100;</text:p>
      <text:p text:style-name="P59"><text:s text:c="4"/>4.% качества обучения –56,3;</text:p>
      <text:p text:style-name="P59"><text:s text:c="4"/>5.Количество обучающихся, которые обучаются на «5» -15;</text:p>
      <text:p text:style-name="P59"><text:s text:c="4"/>6.Количество обучающихся, которые обучаются на «4» и «5» -66;</text:p>
      <text:p text:style-name="P1"><text:s text:c="4"/>7.Количество обучающихся, имеющих все «5» и только одну «4» -6;</text:p>
      <text:p text:style-name="P59"><text:s text:c="4"/>8.Количество обучающихся, имеющих все «4» и «5» и только одну «3» -19;</text:p>
      <text:p text:style-name="P59"><text:s text:c="3"/>Количество кандидатов на награждение Похвальным листом из обучающихся 4 классов- 11 человек.</text:p>
      <text:p text:style-name="P58"><text:span text:style-name="T4"><text:s text:c="9"/></text:span><text:span text:style-name="T5"><text:s/>9 класс:</text:span></text:p>
      <text:p text:style-name="P37"/>
      <text:p text:style-name="P1"><text:s text:c="4"/>1.Всего обучающихся 9 класса в школе- 189;</text:p>
      <text:p text:style-name="P59"><text:s text:c="4"/>2.Количество обучающихся 9 класса неуспевающих – 2 (СОШ№1)+1 (СОШ №2) = 3;</text:p>
      <text:p text:style-name="P59"><text:s text:c="4"/>3.% обученности – 98,4%;</text:p>
      <text:p text:style-name="P59"><text:s text:c="4"/>4.% качества обучения – 30,7%;</text:p>
      <text:p text:style-name="P59"><text:s text:c="4"/>5.Количество обучающихся, которые обучаются на «5» -10;</text:p>
      <text:p text:style-name="P59"><text:s text:c="4"/>6.Количество обучающихся, которые обучаются на «4» и «5» - 48;</text:p>
      <text:p text:style-name="P1"><text:s text:c="4"/>7.Количество обучающихся, имеющих все «5» и только одну «4» -3;</text:p>
      <text:p text:style-name="P59"><text:s text:c="4"/>8.Количество обучающихся, имеющих все «4» и «5» и только одну «3» -8;</text:p>
      <text:p text:style-name="P59"><text:s text:c="4"/>Количество кандидатов на получение аттестатов с отличием 15 человек. </text:p>
      <text:p text:style-name="P60"><text:s text:c="11"/>11 класс:</text:p>
      <text:p text:style-name="Standard"><text:span text:style-name="T12"><text:s text:c="4"/></text:span><text:span text:style-name="T4">1.Всего обучающихся 11 класса в школе-102;</text:span></text:p>
      <text:p text:style-name="P59"><text:s text:c="4"/>2.Количество обучающихся 11 класса неуспевающих –0;</text:p>
      <text:p text:style-name="P59"><text:s text:c="4"/>3.% обученности –100;</text:p>
      <text:p text:style-name="P59"><text:s text:c="4"/>4.% качества обучения –44,1</text:p>
      <text:p text:style-name="P59"><text:s text:c="4"/>5.Количество обучающихся, которые обучаются на «5» -7;</text:p>
      <text:p text:style-name="P59"><text:s text:c="4"/>6.Количество обучающихся, которые обучаются на «4» и «5» -38;</text:p>
      <text:p text:style-name="P1"><text:s text:c="4"/>7.Количество обучающихся, имеющих все «5» и только одну «4» -6;</text:p>
      <text:p text:style-name="P59"><text:s text:c="4"/>8.Количество обучающихся, имеющих все «4» и «5» и только одну «3» -5;</text:p>
      <text:p text:style-name="P58"><text:span text:style-name="T12"><text:s text:c="5"/></text:span><text:span text:style-name="T4">Количество кандидатов на награждение золотой или серебряной медалями – 16 человек.</text:span></text:p>
      <text:p text:style-name="P62"><text:s text:c="6"/>Общие данные обученности и качества знаний за 1 полугодие по району:</text:p>
      <text:p text:style-name="P1"><text:s text:c="4"/>1.Всего обучающихся <text:s/>в школе- 1574;</text:p>
      <text:p text:style-name="P1"><text:s text:c="4"/>2.Количество обучающихся аттестованных по школе – 1278;</text:p>
      <text:p text:style-name="P59"><text:s text:c="4"/>3.Количество обучающихся <text:s/>неуспевающих –17;</text:p>
      <text:p text:style-name="P59"><text:s text:c="4"/>4.% обученности –98,9;</text:p>
      <text:p text:style-name="P59"><text:s text:c="4"/>5.% качества обучения –45,7;</text:p>
      <text:p text:style-name="P59"><text:soft-page-break/><text:s text:c="4"/>6.Количество обучающихся, которые обучаются на «5» -94;</text:p>
      <text:p text:style-name="P59"><text:s text:c="4"/>7.Количество обучающихся, которые обучаются на «4» и «5» -490;</text:p>
      <text:p text:style-name="P1"><text:s text:c="4"/>8.Количество обучающихся, имеющих все «5» и только одну «4» -36;</text:p>
      <text:p text:style-name="P59"><text:s text:c="4"/>9.Количество обучающихся, имеющих все «4» и «5» и только одну «3» -89.</text:p>
      <text:p text:style-name="P63">В 1 квартале 2011 года совместно со школами района <text:s/>проводилась работа <text:s/>по формированию и созданию региональной базы данных по всем участникам, участвующих в ЕГЭ и Г(И)А (государственная (итоговая) аттестация выпускников 9 классов):</text:p>
      <text:p text:style-name="P63">- сведения об образовательном учреждении;</text:p>
      <text:p text:style-name="P63">-сведения о выпускниках 9 и 11 классах;</text:p>
      <text:p text:style-name="P63">-сведения по учителям- сотрудникам ОУ-ППЭ (образовательное учреждение – пункт проведения экзамена) - (102 человека);</text:p>
      <text:p text:style-name="P63">-информация <text:s/>о выборе выпускниками экзаменов по выбору;</text:p>
      <text:p text:style-name="P63">-сведения по руководителям ОУ – ППЭ;</text:p>
      <text:p text:style-name="P63">-сводные данные о прикреплении выпускников к ОУ-ППЭ и ППЭ (пункт проведения экзамена);</text:p>
      <text:p text:style-name="P63">- составление схемы маршрутов доставки выпускников до ОУ-ППЭ и ППЭ.</text:p>
      <text:p text:style-name="P63">С руководителями образовательных учреждений проведены совещания по вопросам : 1- о работе с нормативно-правовыми актами, регламентирующими проведение ЕГЭ и Г(И)А (февраль);</text:p>
      <text:p text:style-name="P63"><text:s text:c="14"/>2.- об организации и проведении ЕГЭ и Г(И)А в районе (март).</text:p>
      <text:p text:style-name="P63">В марте т.г. было проведено предварительное комплектование педагогическими кадрами образовательные учреждения района на новый 2011-2012 учебный год. Всего в районе планируется работать 319 педагогов. </text:p>
      <text:p text:style-name="P2">Вся вышеуказанная работа администраций школ <text:s/>за этот период <text:s/>оказывала непосредственное влияние на постановку образовательного процесса в районе. В результате чего общеобразовательные школы и район, в целом, добились следующих результатов.</text:p>
      <text:p text:style-name="P2"><text:s text:c="5"/>Из 1571 <text:s/>обучающихся района было аттестовано 1350 человек (не аттестованы обучающиеся 1-х классов, воспитанники предшколы с охватом 221 человек).</text:p>
      <text:p text:style-name="P2"><text:s text:c="6"/>Из аттестованных обучающихся (1350) <text:s/>2 школьника оставлены на повторный год обучения. <text:s text:c="4"/></text:p>
      <text:p text:style-name="P2"><text:s text:c="7"/>На оценку «4» и «5» закончили <text:s/>учебный год 658 обучающихся, в том числе <text:s text:c="2"/>по городу -341 человек, по селу -317.</text:p>
      <text:p text:style-name="P1"><text:s text:c="7"/>Процент <text:s text:c="2"/>качества обучения по району на 0,36 % ниже <text:s/>уровня прошлого года, процент обученности – на уровне 2009-2010 учебного года.</text:p>
      <text:p text:style-name="P1"/>
      <text:p text:style-name="P1">Диаграмма, отражающая количественный показатель качества образования по ступеням обучения:</text:p>
      <text:p text:style-name="P1"/>
      <text:p text:style-name="P1"/>
      <text:p text:style-name="P1"/>
      <text:p text:style-name="P1"/>
      <text:p text:style-name="P1"><draw:frame draw:style-name="fr2" draw:name="Графический объект1" text:anchor-type="char" svg:x="0.318cm" svg:y="0.452cm" svg:width="15.558cm" svg:height="4.842cm" draw:z-index="27"><draw:image xlink:href="Pictures/200000EC000047C800001657457DFEEB.wmf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4"/>Мониторинг качества знаний и обученности на конец учебного года в выпускных классах, 9 и 11, составил: обученность – 100%; в 9 классе на «4» и «5» закончили учебный год 71 человек, из 191, что составляет 37,17%. В 11 классах, из 102 обучающихся, 50 человек закончили на «4» и «5», что составляет 49,02%.</text:p>
      <text:p text:style-name="P2"><text:s text:c="4"/>В районе в государственной (итоговой) аттестации в форме ЕГЭ приняло участие 102 выпускника 11 класса и 191 выпускник 9 классов подвергались ГИА в новой форме.</text:p>
      <text:p text:style-name="P2"><text:s text:c="4"/>По русскому языку приняло участие 102 выпускника 11 классов (МОУ Каменской сош <text:s/>– 26 человек, МОУ Ржаксинской сош №1 – 18 человек, МОУ Ржаксинская сош №2 – 33 человека, МОУ Чакинской сош – 25 человек) <text:s/>из которых 99 выпускников преодолели минимальное количество баллов, установленное Рособрнадзором (36 баллов). Три выпускника (МОУ Ржаксинская сош №1, МОУ Ржаксинской сош №2, МОУ Чакинской сош) не преодолели принятого минимального количества баллов. Им, согласно Положения о государственной (итоговой) аттестации, представлялась возможность пересдать экзамен данного предмета, чем они и воспользовались, но вновь не смогли пересдать экзамен по русскому языку. Остальные выпускники набрали необходимое количество баллов свидетельствующих об освоении программного материала. Обученность по русскому языку составила – 97,05%, средний тестовый балл – 59,97.</text:p>
      <text:p text:style-name="P2"><text:s text:c="17"/>Данные по школам представлены в таблице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31">Образовательные</text:p>
            <text:p text:style-name="P29">учреждения</text:p>
          </table:table-cell>
          <table:table-cell table:style-name="Таблица1.A1" table:number-rows-spanned="3" office:value-type="string">
            <text:p text:style-name="P31">Всего </text:p>
            <text:p text:style-name="P29">сдавало</text:p>
            <text:p text:style-name="P29">выпуск</text:p>
            <text:p text:style-name="P29">ников</text:p>
          </table:table-cell>
          <table:table-cell table:style-name="Таблица1.A1" table:number-columns-spanned="4" office:value-type="string">
            <text:p text:style-name="P31"><text:s/>Получили баллов: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31">% обучен</text:p>
            <text:p text:style-name="P29">ности</text:p>
          </table:table-cell>
          <table:table-cell table:style-name="Таблица1.H1" table:number-rows-spanned="3" office:value-type="string">
            <text:p text:style-name="P31">Средний</text:p>
            <text:p text:style-name="P29">тестовый</text:p>
            <text:p text:style-name="P29">балл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31">0-35 </text:p>
          </table:table-cell>
          <table:covered-table-cell/>
          <table:table-cell table:style-name="Таблица1.A1" table:number-columns-spanned="2" office:value-type="string">
            <text:p text:style-name="P31">36-100 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1">Кол-во</text:p>
          </table:table-cell>
          <table:table-cell table:style-name="Таблица1.A1" office:value-type="string">
            <text:p text:style-name="P31">%</text:p>
          </table:table-cell>
          <table:table-cell table:style-name="Таблица1.A1" office:value-type="string">
            <text:p text:style-name="P31">Кол-во</text:p>
          </table:table-cell>
          <table:table-cell table:style-name="Таблица1.A1" office:value-type="string">
            <text:p text:style-name="P31">%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9">МОУ Каменская сош им. </text:p>
          </table:table-cell>
          <table:table-cell table:style-name="Таблица1.A1" office:value-type="string">
            <text:p text:style-name="P17">26</text:p>
          </table:table-cell>
          <table:table-cell table:style-name="Таблица1.A1" office:value-type="string">
            <text:p text:style-name="P31">0</text:p>
          </table:table-cell>
          <table:table-cell table:style-name="Таблица1.A1" office:value-type="string">
            <text:p text:style-name="P31">0</text:p>
          </table:table-cell>
          <table:table-cell table:style-name="Таблица1.A1" office:value-type="string">
            <text:p text:style-name="P31">26</text:p>
          </table:table-cell>
          <table:table-cell table:style-name="Таблица1.A1" office:value-type="string">
            <text:p text:style-name="P31">100</text:p>
          </table:table-cell>
          <table:table-cell table:style-name="Таблица1.A1" office:value-type="string">
            <text:p text:style-name="P31">100</text:p>
          </table:table-cell>
          <table:table-cell table:style-name="Таблица1.H1" office:value-type="string">
            <text:p text:style-name="P31">60,07</text:p>
          </table:table-cell>
        </table:table-row>
        <table:table-row table:style-name="Таблица1.1">
          <table:table-cell table:style-name="Таблица1.A1" office:value-type="string">
            <text:p text:style-name="P39">МОУ Ржаксинская сош №1</text:p>
          </table:table-cell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31">5,55</text:p>
          </table:table-cell>
          <table:table-cell table:style-name="Таблица1.A1" office:value-type="string">
            <text:p text:style-name="P31">17</text:p>
          </table:table-cell>
          <table:table-cell table:style-name="Таблица1.A1" office:value-type="string">
            <text:p text:style-name="P31">94,44</text:p>
          </table:table-cell>
          <table:table-cell table:style-name="Таблица1.A1" office:value-type="string">
            <text:p text:style-name="P31">94,44</text:p>
          </table:table-cell>
          <table:table-cell table:style-name="Таблица1.H1" office:value-type="string">
            <text:p text:style-name="P31">55,44</text:p>
          </table:table-cell>
        </table:table-row>
        <table:table-row table:style-name="Таблица1.1">
          <table:table-cell table:style-name="Таблица1.A1" office:value-type="string">
            <text:p text:style-name="P39">МОУ Ржаксинская сош №2</text:p>
          </table:table-cell>
          <table:table-cell table:style-name="Таблица1.A1" office:value-type="string">
            <text:p text:style-name="P17">33</text:p>
          </table:table-cell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31">3,03</text:p>
          </table:table-cell>
          <table:table-cell table:style-name="Таблица1.A1" office:value-type="string">
            <text:p text:style-name="P31">32</text:p>
          </table:table-cell>
          <table:table-cell table:style-name="Таблица1.A1" office:value-type="string">
            <text:p text:style-name="P31">96,97</text:p>
          </table:table-cell>
          <table:table-cell table:style-name="Таблица1.A1" office:value-type="string">
            <text:p text:style-name="P31">96,97</text:p>
          </table:table-cell>
          <table:table-cell table:style-name="Таблица1.H1" office:value-type="string">
            <text:p text:style-name="P31">65,12</text:p>
          </table:table-cell>
        </table:table-row>
        <table:table-row table:style-name="Таблица1.1">
          <table:table-cell table:style-name="Таблица1.A1" office:value-type="string">
            <text:p text:style-name="P39">МОУ Чакинская сош </text:p>
          </table:table-cell>
          <table:table-cell table:style-name="Таблица1.A1" office:value-type="string">
            <text:p text:style-name="P17">25</text:p>
          </table:table-cell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31">4,0</text:p>
          </table:table-cell>
          <table:table-cell table:style-name="Таблица1.A1" office:value-type="string">
            <text:p text:style-name="P31">24</text:p>
          </table:table-cell>
          <table:table-cell table:style-name="Таблица1.A1" office:value-type="string">
            <text:p text:style-name="P31">96,0</text:p>
          </table:table-cell>
          <table:table-cell table:style-name="Таблица1.A1" office:value-type="string">
            <text:p text:style-name="P31">96,0</text:p>
          </table:table-cell>
          <table:table-cell table:style-name="Таблица1.H1" office:value-type="string">
            <text:p text:style-name="P31">59,28</text:p>
          </table:table-cell>
        </table:table-row>
        <table:table-row table:style-name="Таблица1.8">
          <table:table-cell table:style-name="Таблица1.A1" office:value-type="string">
            <text:p text:style-name="P31">Итого по району:</text:p>
            <text:p text:style-name="P29"/>
          </table:table-cell>
          <table:table-cell table:style-name="Таблица1.A1" office:value-type="string">
            <text:p text:style-name="P17">102</text:p>
          </table:table-cell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31">2,94</text:p>
          </table:table-cell>
          <table:table-cell table:style-name="Таблица1.A1" office:value-type="string">
            <text:p text:style-name="P31">99,0</text:p>
          </table:table-cell>
          <table:table-cell table:style-name="Таблица1.A1" office:value-type="string">
            <text:p text:style-name="P31">97,05</text:p>
          </table:table-cell>
          <table:table-cell table:style-name="Таблица1.A1" office:value-type="string">
            <text:p text:style-name="P31">97,05</text:p>
          </table:table-cell>
          <table:table-cell table:style-name="Таблица1.H1" office:value-type="string">
            <text:p text:style-name="P31">59,97</text:p>
          </table:table-cell>
        </table:table-row>
      </table:table>
      <text:p text:style-name="P2"><text:soft-page-break/><text:s text:c="13"/>Выше районного показатели по обученности и среднему тестовому баллу составили в двух школах: МОУ Каменской сош и МОУ Ржаксинской сош №2. <text:s text:c="5"/>Поданные апелляции по несогласию с выставленными баллами по русскому языку были отклонены.</text:p>
      <text:p text:style-name="P2"><text:s text:c="15"/>По математике минимальное количество баллов установленное Рособрнадзором составил – 24. Все 102 выпускники преодолели этот минимум. 90-100 баллов не набрал ни один выпускник.</text:p>
      <text:p text:style-name="P2"><text:s text:c="15"/>Данные по школам представлены в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31">Образовательные</text:p>
            <text:p text:style-name="P29">учреждения</text:p>
          </table:table-cell>
          <table:table-cell table:style-name="Таблица2.A1" table:number-rows-spanned="3" office:value-type="string">
            <text:p text:style-name="P31">Всего </text:p>
            <text:p text:style-name="P29">сдавало</text:p>
            <text:p text:style-name="P29">выпуск</text:p>
            <text:p text:style-name="P29">ников</text:p>
          </table:table-cell>
          <table:table-cell table:style-name="Таблица2.A1" table:number-columns-spanned="4" office:value-type="string">
            <text:p text:style-name="P31"><text:s/>Получили баллов:</text:p>
          </table:table-cell>
          <table:covered-table-cell/>
          <table:covered-table-cell/>
          <table:covered-table-cell/>
          <table:table-cell table:style-name="Таблица2.A1" table:number-rows-spanned="3" office:value-type="string">
            <text:p text:style-name="P31">% обучен</text:p>
            <text:p text:style-name="P29">ности</text:p>
          </table:table-cell>
          <table:table-cell table:style-name="Таблица2.H1" table:number-rows-spanned="3" office:value-type="string">
            <text:p text:style-name="P31">Средний</text:p>
            <text:p text:style-name="P29">тестовый</text:p>
            <text:p text:style-name="P29">балл</text:p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31">0-35 </text:p>
          </table:table-cell>
          <table:covered-table-cell/>
          <table:table-cell table:style-name="Таблица2.A1" table:number-columns-spanned="2" office:value-type="string">
            <text:p text:style-name="P31">36-100 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1">Кол-во</text:p>
          </table:table-cell>
          <table:table-cell table:style-name="Таблица2.A1" office:value-type="string">
            <text:p text:style-name="P31">%</text:p>
          </table:table-cell>
          <table:table-cell table:style-name="Таблица2.A1" office:value-type="string">
            <text:p text:style-name="P31">Кол-во</text:p>
          </table:table-cell>
          <table:table-cell table:style-name="Таблица2.A1" office:value-type="string">
            <text:p text:style-name="P31">%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9">МОУ Каменская сош </text:p>
          </table:table-cell>
          <table:table-cell table:style-name="Таблица2.A1" office:value-type="string">
            <text:p text:style-name="P17">26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26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H1" office:value-type="string">
            <text:p text:style-name="P31">43,34</text:p>
          </table:table-cell>
        </table:table-row>
        <table:table-row table:style-name="Таблица2.1">
          <table:table-cell table:style-name="Таблица2.A1" office:value-type="string">
            <text:p text:style-name="P39">МОУ Ржаксинская сош №1</text:p>
          </table:table-cell>
          <table:table-cell table:style-name="Таблица2.A1" office:value-type="string">
            <text:p text:style-name="P17">18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18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H1" office:value-type="string">
            <text:p text:style-name="P31">45,27</text:p>
          </table:table-cell>
        </table:table-row>
        <table:table-row table:style-name="Таблица2.1">
          <table:table-cell table:style-name="Таблица2.A1" office:value-type="string">
            <text:p text:style-name="P39">МОУ Ржаксинская сош №2 </text:p>
          </table:table-cell>
          <table:table-cell table:style-name="Таблица2.A1" office:value-type="string">
            <text:p text:style-name="P17">33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33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H1" office:value-type="string">
            <text:p text:style-name="P31">49,54</text:p>
          </table:table-cell>
        </table:table-row>
        <table:table-row table:style-name="Таблица2.1">
          <table:table-cell table:style-name="Таблица2.A1" office:value-type="string">
            <text:p text:style-name="P39">МОУ Чакинская сош </text:p>
          </table:table-cell>
          <table:table-cell table:style-name="Таблица2.A1" office:value-type="string">
            <text:p text:style-name="P17">25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0</text:p>
          </table:table-cell>
          <table:table-cell table:style-name="Таблица2.A1" office:value-type="string">
            <text:p text:style-name="P31">25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A1" office:value-type="string">
            <text:p text:style-name="P31">100</text:p>
          </table:table-cell>
          <table:table-cell table:style-name="Таблица2.H1" office:value-type="string">
            <text:p text:style-name="P31">51,16</text:p>
          </table:table-cell>
        </table:table-row>
        <table:table-row table:style-name="Таблица2.8">
          <table:table-cell table:style-name="Таблица2.A1" office:value-type="string">
            <text:p text:style-name="P9">Итого по району:</text:p>
            <text:p text:style-name="P2"/>
          </table:table-cell>
          <table:table-cell table:style-name="Таблица2.A1" office:value-type="string">
            <text:p text:style-name="P11">102</text:p>
          </table:table-cell>
          <table:table-cell table:style-name="Таблица2.A1" office:value-type="string">
            <text:p text:style-name="P9">0</text:p>
          </table:table-cell>
          <table:table-cell table:style-name="Таблица2.A1" office:value-type="string">
            <text:p text:style-name="P9">0</text:p>
          </table:table-cell>
          <table:table-cell table:style-name="Таблица2.A1" office:value-type="string">
            <text:p text:style-name="P9">102</text:p>
          </table:table-cell>
          <table:table-cell table:style-name="Таблица2.A1" office:value-type="string">
            <text:p text:style-name="P9">100</text:p>
          </table:table-cell>
          <table:table-cell table:style-name="Таблица2.A1" office:value-type="string">
            <text:p text:style-name="P9">100</text:p>
          </table:table-cell>
          <table:table-cell table:style-name="Таблица2.H1" office:value-type="string">
            <text:p text:style-name="P9">47,32</text:p>
          </table:table-cell>
        </table:table-row>
      </table:table>
      <text:p text:style-name="P2"><text:s text:c="14"/>Обученность по математике составила 100 %, средний тестовый балл 47,32. <text:s/>Выше среднего районного показатели составили в двух школах – МОУ Чакинской сош <text:s/>и МОУ Ржаксинской сош №2. Поданные апелляции по несогласию с выставленными баллами по математике приняты только у одного выпускника, остальные были отклонены.</text:p>
      <text:p text:style-name="P2"><text:s text:c="15"/>Русский язык и математика, два предмета, которые влияли на получение аттестата о среднем (полном) общем образовании, при условии их сдачи выше минимального количества баллов, установленных Рособрнадзором. Так, из 102 выпускников с государственной (итоговой) аттестацией справилось 99 выпускников, которые получили аттестаты. Из них: <text:s/>6 с золотым тиснением и вручением золотой медали «За отличные успехи в учении», <text:s/>10 с серебряным тиснением и вручением серебряной медали «За отличные успехи в учении, а 3 выпускника не справились с государственной (итоговой) аттестацией – получили справки об окончании образовательного учреждения (МОУ Ржаксинская сош №1, МОУ Ржаксинская сош №2, МОУ Чакинская сош).</text:p>
      <text:p text:style-name="P2"><text:s text:c="15"/>Все другие предметы (по выбору) выпускники сдавали в целях поступления в ССУЗы и ВУЗы.</text:p>
      <text:p text:style-name="P2">Литература.</text:p>
      <text:p text:style-name="P2">Сдавало 2 выпускника: МОУ Каменской сош -1 и МОУ Чакинской сош -1. Ими преодолено минимальное количество баллов, установленное Рособрнадзором (32). Средний тестовый балл по району составил 63,0.</text:p>
      <text:p text:style-name="P2">Биология.</text:p>
      <text:p text:style-name="P2">Сдавало 18 выпускников: МОУ Каменская сош – 8, МОУ Ржаксинская сош №1 – 3, МОУ Ржаксинская сош №2 – 4, МОУ Чакинская сош – 3. Ими преодолено минимальное количество баллов, установленное Рособрнадзором <text:soft-page-break/>(36). Средний тестовый балл составил 58,09. Выше среднего районного показателя в Ржаксинской сош №2 (77,75).</text:p>
      <text:p text:style-name="P2">Иностранный язык</text:p>
      <text:p text:style-name="P2">Сдавало 1 выпускник МОУ Ржаксинская сош №1. Им преодолено минимальное количество баллов, установленное Рособрнадзором (20). Средний тестовый балл составил 29,00. </text:p>
      <text:p text:style-name="P2">Химия.</text:p>
      <text:p text:style-name="P2">Сдавало 8 выпускников: МОУ Каменская сош – 1, МОУ Ржаксинская сош №1 – 1, МОУ Ржаксинская сош №2 – 5, МОУ Чакинская сош – 1. Ими преодолено минимальное количество баллов, установленное Рособрнадзором (32). Средний тестовый балл составил 62,25. Выше среднего районного показателя в Ржаксинской сош №2 (70,0) и МОУ Чакинскай сош (85,0).</text:p>
      <text:p text:style-name="P2">Обществознание.</text:p>
      <text:p text:style-name="P2">Сдавало 49 выпускников: МОУ Каменская сош – 12, МОУ Ржаксинская сош №1 – 9, МОУ Ржаксинская сош №2 – 15, МОУ Чакинская сош – 13. <text:s/>Преодолели минимальное количество баллов, установленное Рособрнадзором (39) – 47 выпускников, что составило обученность 95,92% и 2 выпускника МОУ Ржаксинской сош №2 не преодолели минимальное количество баллов. Средний тестовый балл составил 56,89. </text:p>
      <text:p text:style-name="P2">География.</text:p>
      <text:p text:style-name="P2">Сдавало 2 выпускника: МОУ Каменская сош – 1, МОУ Ржаксинская сош №1 – 1. Ими преодолено минимальное количество баллов, установленное Рособрнадзором (35). Средний тестовый балл составил 63,50. Выше среднего районного показателя в МОУ Ржаксинской сош №1 (65,0).</text:p>
      <text:p text:style-name="P2">История.</text:p>
      <text:p text:style-name="P2">Сдавало 20 выпускников: МОУ Каменская сош – 4, МОУ Ржаксинская сош №1 – 3, МОУ Ржаксинская сош №2 – 9, МОУ Чакинская сош – 4. Ими преодолено минимальное количество баллов, установленное Рособрнадзором (30). Средний тестовый балл составил 56,61. Выше среднего районного показателя в МОУ Каменской сош (62,5) и МОУ Чакинской сош (64,75).</text:p>
      <text:p text:style-name="P2">Физика.</text:p>
      <text:p text:style-name="P2">Сдавало 16 выпускников: МОУ Каменская сош – 3, МОУ Ржаксинская сош №1 – 1, МОУ Ржаксинская сош №2 – 7, МОУ Чакинская сош – 5. Ими преодолено минимальное количество баллов, установленное Рособрнадзором (33). Средний тестовый балл составил 55,26. Выше среднего районного показателя в МОУ Ржаксинской сош №1 (56,0), в МОУ Ржаксинской сош №2 (62,0), МОУ Чакинской сош (57,4).</text:p>
      <text:p text:style-name="P2"/>
      <text:p text:style-name="P2"><text:s text:c="7"/>В государственной (итоговой) аттестации 9 классов принимало участие <text:s/>191 выпускник: из которых <text:s/>188 <text:s text:c="2"/>сдавали Г(И)А в новой форме, <text:s/>3 <text:s/>в традиционной форме (по состоянию здоровья). Согласно Положения о государственной (итоговой) аттестации им приходилось сдавать 4 предмета. Из которых: русский язык и математика обязательно и в новой форме, остальные 2 предмета по выбору. Все предметы, кроме геометрии, мировой <text:soft-page-break/>художественной культуры, основ безопасности жизнедеятельности, физической культуры, черчению, сдавались в новой форме.</text:p>
      <text:p text:style-name="P1"><text:s text:c="2"/>Выпускники <text:s/>9 классов общеобразовательных учреждений района на экзаменах по учебным предметам в новой форме показали следующие результаты:</text:p>
      <text:p text:style-name="P1">русский язык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4"/>
        <table:table-column table:style-name="Таблица3.G" table:number-columns-repeated="2"/>
        <table:table-column table:style-name="Таблица3.B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9">Школы</text:p>
          </table:table-cell>
          <table:table-cell table:style-name="Таблица3.A1" table:number-rows-spanned="2" office:value-type="string">
            <text:p text:style-name="P39">Кол-во</text:p>
            <text:p text:style-name="Standard">сдавших</text:p>
          </table:table-cell>
          <table:table-cell table:style-name="Таблица3.A1" table:number-columns-spanned="4" office:value-type="string">
            <text:p text:style-name="P39"><text:s text:c="21"/>Оценки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39">Средний</text:p>
            <text:p text:style-name="Standard">балл</text:p>
          </table:table-cell>
          <table:table-cell table:style-name="Таблица3.A1" table:number-rows-spanned="2" office:value-type="string">
            <text:p text:style-name="P39">Средний тестовый</text:p>
            <text:p text:style-name="Standard">балл</text:p>
          </table:table-cell>
          <table:table-cell table:style-name="Таблица3.A1" table:number-rows-spanned="2" office:value-type="string">
            <text:p text:style-name="P39">Обуч-ть %</text:p>
          </table:table-cell>
          <table:table-cell table:style-name="Таблица3.J1" table:number-rows-spanned="2" office:value-type="string">
            <text:p text:style-name="P39">Качество</text:p>
            <text:p text:style-name="Standard"><text:s/>%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9"><text:s text:c="4"/>«5»</text:p>
          </table:table-cell>
          <table:table-cell table:style-name="Таблица3.A1" office:value-type="string">
            <text:p text:style-name="P39"><text:s text:c="3"/>«4»</text:p>
          </table:table-cell>
          <table:table-cell table:style-name="Таблица3.A1" office:value-type="string">
            <text:p text:style-name="P39"><text:s text:c="4"/>«3»</text:p>
          </table:table-cell>
          <table:table-cell table:style-name="Таблица3.A1" office:value-type="string">
            <text:p text:style-name="P39"><text:s text:c="4"/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9">МОУ Большержаксинская сош</text:p>
          </table:table-cell>
          <table:table-cell table:style-name="Таблица3.A1" office:value-type="string">
            <text:p text:style-name="P17">18</text:p>
          </table:table-cell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7">8</text:p>
          </table:table-cell>
          <table:table-cell table:style-name="Таблица3.A1" office:value-type="string">
            <text:p text:style-name="P17">6</text:p>
          </table:table-cell>
          <table:table-cell table:style-name="Таблица3.A1" office:value-type="string">
            <text:p text:style-name="P17">0</text:p>
          </table:table-cell>
          <table:table-cell table:style-name="Таблица3.A1" office:value-type="string">
            <text:p text:style-name="P17">3,88</text:p>
          </table:table-cell>
          <table:table-cell table:style-name="Таблица3.A1" office:value-type="string">
            <text:p text:style-name="P17">63,6</text:p>
          </table:table-cell>
          <table:table-cell table:style-name="Таблица3.A1" office:value-type="string">
            <text:p text:style-name="P17">100</text:p>
          </table:table-cell>
          <table:table-cell table:style-name="Таблица3.J1" office:value-type="string">
            <text:p text:style-name="P17">66,6</text:p>
          </table:table-cell>
        </table:table-row>
        <table:table-row table:style-name="Таблица3.4">
          <table:table-cell table:style-name="Таблица3.A1" office:value-type="string">
            <text:p text:style-name="P39">МОУ Каменская сош</text:p>
          </table:table-cell>
          <table:table-cell table:style-name="Таблица3.A1" office:value-type="string">
            <text:p text:style-name="P17">35</text:p>
          </table:table-cell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7">9</text:p>
          </table:table-cell>
          <table:table-cell table:style-name="Таблица3.A1" office:value-type="string">
            <text:p text:style-name="P17">21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>3,45</text:p>
          </table:table-cell>
          <table:table-cell table:style-name="Таблица3.A1" office:value-type="string">
            <text:p text:style-name="P17">54,8</text:p>
          </table:table-cell>
          <table:table-cell table:style-name="Таблица3.A1" office:value-type="string">
            <text:p text:style-name="P17">97,1</text:p>
          </table:table-cell>
          <table:table-cell table:style-name="Таблица3.J1" office:value-type="string">
            <text:p text:style-name="P17">37,1</text:p>
          </table:table-cell>
        </table:table-row>
        <table:table-row table:style-name="Таблица3.5">
          <table:table-cell table:style-name="Таблица3.A1" office:value-type="string">
            <text:p text:style-name="P39">МОУ Ржаксинская сош №1</text:p>
          </table:table-cell>
          <table:table-cell table:style-name="Таблица3.A1" office:value-type="string">
            <text:p text:style-name="P17">33</text:p>
          </table:table-cell>
          <table:table-cell table:style-name="Таблица3.A1" office:value-type="string">
            <text:p text:style-name="P17">12</text:p>
          </table:table-cell>
          <table:table-cell table:style-name="Таблица3.A1" office:value-type="string">
            <text:p text:style-name="P17">12</text:p>
          </table:table-cell>
          <table:table-cell table:style-name="Таблица3.A1" office:value-type="string">
            <text:p text:style-name="P17">9</text:p>
          </table:table-cell>
          <table:table-cell table:style-name="Таблица3.A1" office:value-type="string">
            <text:p text:style-name="P17">0</text:p>
          </table:table-cell>
          <table:table-cell table:style-name="Таблица3.A1" office:value-type="string">
            <text:p text:style-name="P17">4,09</text:p>
          </table:table-cell>
          <table:table-cell table:style-name="Таблица3.A1" office:value-type="string">
            <text:p text:style-name="P17">64,6</text:p>
          </table:table-cell>
          <table:table-cell table:style-name="Таблица3.A1" office:value-type="string">
            <text:p text:style-name="P17">100</text:p>
          </table:table-cell>
          <table:table-cell table:style-name="Таблица3.J1" office:value-type="string">
            <text:p text:style-name="P17">72,7</text:p>
          </table:table-cell>
        </table:table-row>
        <table:table-row table:style-name="Таблица3.6">
          <table:table-cell table:style-name="Таблица3.A1" office:value-type="string">
            <text:p text:style-name="P39">МОУ Ржаксинская сош №2</text:p>
          </table:table-cell>
          <table:table-cell table:style-name="Таблица3.A1" office:value-type="string">
            <text:p text:style-name="P17">46</text:p>
          </table:table-cell>
          <table:table-cell table:style-name="Таблица3.A1" office:value-type="string">
            <text:p text:style-name="P17">10</text:p>
          </table:table-cell>
          <table:table-cell table:style-name="Таблица3.A1" office:value-type="string">
            <text:p text:style-name="P17">24</text:p>
          </table:table-cell>
          <table:table-cell table:style-name="Таблица3.A1" office:value-type="string">
            <text:p text:style-name="P17">12</text:p>
          </table:table-cell>
          <table:table-cell table:style-name="Таблица3.A1" office:value-type="string">
            <text:p text:style-name="P17">0</text:p>
          </table:table-cell>
          <table:table-cell table:style-name="Таблица3.A1" office:value-type="string">
            <text:p text:style-name="P17">3,95</text:p>
          </table:table-cell>
          <table:table-cell table:style-name="Таблица3.A1" office:value-type="string">
            <text:p text:style-name="P17">64,3</text:p>
          </table:table-cell>
          <table:table-cell table:style-name="Таблица3.A1" office:value-type="string">
            <text:p text:style-name="P17">100</text:p>
          </table:table-cell>
          <table:table-cell table:style-name="Таблица3.J1" office:value-type="string">
            <text:p text:style-name="P17">73,9</text:p>
          </table:table-cell>
        </table:table-row>
        <table:table-row table:style-name="Таблица3.6">
          <table:table-cell table:style-name="Таблица3.A1" office:value-type="string">
            <text:p text:style-name="P39">МОУ Чакинская сош</text:p>
          </table:table-cell>
          <table:table-cell table:style-name="Таблица3.A1" office:value-type="string">
            <text:p text:style-name="P17">39</text:p>
          </table:table-cell>
          <table:table-cell table:style-name="Таблица3.A1" office:value-type="string">
            <text:p text:style-name="P17">14</text:p>
          </table:table-cell>
          <table:table-cell table:style-name="Таблица3.A1" office:value-type="string">
            <text:p text:style-name="P17">10</text:p>
          </table:table-cell>
          <table:table-cell table:style-name="Таблица3.A1" office:value-type="string">
            <text:p text:style-name="P17">14</text:p>
          </table:table-cell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7">3,94</text:p>
          </table:table-cell>
          <table:table-cell table:style-name="Таблица3.A1" office:value-type="string">
            <text:p text:style-name="P17">63,7</text:p>
          </table:table-cell>
          <table:table-cell table:style-name="Таблица3.A1" office:value-type="string">
            <text:p text:style-name="P17">97,4</text:p>
          </table:table-cell>
          <table:table-cell table:style-name="Таблица3.J1" office:value-type="string">
            <text:p text:style-name="P17">61,5</text:p>
          </table:table-cell>
        </table:table-row>
        <table:table-row table:style-name="Таблица3.6">
          <table:table-cell table:style-name="Таблица3.A1" office:value-type="string">
            <text:p text:style-name="P39">МОУ Ярославская сош</text:p>
          </table:table-cell>
          <table:table-cell table:style-name="Таблица3.A1" office:value-type="string">
            <text:p text:style-name="P17">17</text:p>
          </table:table-cell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7">6</text:p>
          </table:table-cell>
          <table:table-cell table:style-name="Таблица3.A1" office:value-type="string">
            <text:p text:style-name="P17">8</text:p>
          </table:table-cell>
          <table:table-cell table:style-name="Таблица3.A1" office:value-type="string">
            <text:p text:style-name="P17">0</text:p>
          </table:table-cell>
          <table:table-cell table:style-name="Таблица3.A1" office:value-type="string">
            <text:p text:style-name="P17">3,70</text:p>
          </table:table-cell>
          <table:table-cell table:style-name="Таблица3.A1" office:value-type="string">
            <text:p text:style-name="P17">62,7</text:p>
          </table:table-cell>
          <table:table-cell table:style-name="Таблица3.A1" office:value-type="string">
            <text:p text:style-name="P17">100</text:p>
          </table:table-cell>
          <table:table-cell table:style-name="Таблица3.J1" office:value-type="string">
            <text:p text:style-name="P17">52,9</text:p>
          </table:table-cell>
        </table:table-row>
        <table:table-row table:style-name="Таблица3.9">
          <table:table-cell table:style-name="Таблица3.A1" office:value-type="string">
            <text:p text:style-name="P39">Итого по району</text:p>
          </table:table-cell>
          <table:table-cell table:style-name="Таблица3.A1" office:value-type="string">
            <text:p text:style-name="P17">188</text:p>
          </table:table-cell>
          <table:table-cell table:style-name="Таблица3.A1" office:value-type="string">
            <text:p text:style-name="P17">47</text:p>
          </table:table-cell>
          <table:table-cell table:style-name="Таблица3.A1" office:value-type="string">
            <text:p text:style-name="P17">69</text:p>
          </table:table-cell>
          <table:table-cell table:style-name="Таблица3.A1" office:value-type="string">
            <text:p text:style-name="P17">70</text:p>
          </table:table-cell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>3,85</text:p>
          </table:table-cell>
          <table:table-cell table:style-name="Таблица3.A1" office:value-type="string">
            <text:p text:style-name="P17">62,28</text:p>
          </table:table-cell>
          <table:table-cell table:style-name="Таблица3.A1" office:value-type="string">
            <text:p text:style-name="P17">98,9</text:p>
          </table:table-cell>
          <table:table-cell table:style-name="Таблица3.J1" office:value-type="string">
            <text:p text:style-name="P17">61,7</text:p>
          </table:table-cell>
        </table:table-row>
      </table:table>
      <text:p text:style-name="P2"><text:s text:c="7"/></text:p>
      <text:p text:style-name="P2"><text:s/>Математик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4"/>
        <table:table-column table:style-name="Таблица4.G" table:number-columns-repeated="2"/>
        <table:table-column table:style-name="Таблица4.B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39">Школы</text:p>
          </table:table-cell>
          <table:table-cell table:style-name="Таблица4.A1" table:number-rows-spanned="2" office:value-type="string">
            <text:p text:style-name="P39">Кол-во</text:p>
            <text:p text:style-name="Standard">сдавших</text:p>
          </table:table-cell>
          <table:table-cell table:style-name="Таблица4.A1" table:number-columns-spanned="4" office:value-type="string">
            <text:p text:style-name="P39"><text:s text:c="21"/>Оценки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39">Средний</text:p>
            <text:p text:style-name="Standard">балл</text:p>
          </table:table-cell>
          <table:table-cell table:style-name="Таблица4.A1" table:number-rows-spanned="2" office:value-type="string">
            <text:p text:style-name="P39">Средний тестовый</text:p>
            <text:p text:style-name="Standard">балл</text:p>
          </table:table-cell>
          <table:table-cell table:style-name="Таблица4.A1" table:number-rows-spanned="2" office:value-type="string">
            <text:p text:style-name="P39">Обуч-ть %</text:p>
          </table:table-cell>
          <table:table-cell table:style-name="Таблица4.J1" table:number-rows-spanned="2" office:value-type="string">
            <text:p text:style-name="P39">Качество</text:p>
            <text:p text:style-name="Standard"><text:s/>%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39"><text:s text:c="4"/>«5»</text:p>
          </table:table-cell>
          <table:table-cell table:style-name="Таблица4.A1" office:value-type="string">
            <text:p text:style-name="P39"><text:s text:c="3"/>«4»</text:p>
          </table:table-cell>
          <table:table-cell table:style-name="Таблица4.A1" office:value-type="string">
            <text:p text:style-name="P39"><text:s text:c="4"/>«3»</text:p>
          </table:table-cell>
          <table:table-cell table:style-name="Таблица4.A1" office:value-type="string">
            <text:p text:style-name="P39"><text:s text:c="4"/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9">МОУ Большержаксинская сош</text:p>
          </table:table-cell>
          <table:table-cell table:style-name="Таблица4.A1" office:value-type="string">
            <text:p text:style-name="P17">18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3,27</text:p>
          </table:table-cell>
          <table:table-cell table:style-name="Таблица4.A1" office:value-type="string">
            <text:p text:style-name="P17">43,2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J1" office:value-type="string">
            <text:p text:style-name="P17">27,7</text:p>
          </table:table-cell>
        </table:table-row>
        <table:table-row table:style-name="Таблица4.4">
          <table:table-cell table:style-name="Таблица4.A1" office:value-type="string">
            <text:p text:style-name="P39">МОУ Каменская сош</text:p>
          </table:table-cell>
          <table:table-cell table:style-name="Таблица4.A1" office:value-type="string">
            <text:p text:style-name="P17">35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7">27</text:p>
          </table:table-cell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3,10</text:p>
          </table:table-cell>
          <table:table-cell table:style-name="Таблица4.A1" office:value-type="string">
            <text:p text:style-name="P17">42,0</text:p>
          </table:table-cell>
          <table:table-cell table:style-name="Таблица4.A1" office:value-type="string">
            <text:p text:style-name="P17">94,2</text:p>
          </table:table-cell>
          <table:table-cell table:style-name="Таблица4.J1" office:value-type="string">
            <text:p text:style-name="P17">17,1</text:p>
          </table:table-cell>
        </table:table-row>
        <table:table-row table:style-name="Таблица4.5">
          <table:table-cell table:style-name="Таблица4.A1" office:value-type="string">
            <text:p text:style-name="P39">МОУ Ржаксинская сош №1</text:p>
          </table:table-cell>
          <table:table-cell table:style-name="Таблица4.A1" office:value-type="string">
            <text:p text:style-name="P17">33</text:p>
          </table:table-cell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19</text:p>
          </table:table-cell>
          <table:table-cell table:style-name="Таблица4.A1" office:value-type="string">
            <text:p text:style-name="P17">11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">3,66</text:p>
          </table:table-cell>
          <table:table-cell table:style-name="Таблица4.A1" office:value-type="string">
            <text:p text:style-name="P17">52,6</text:p>
          </table:table-cell>
          <table:table-cell table:style-name="Таблица4.A1" office:value-type="string">
            <text:p text:style-name="P17">96,9</text:p>
          </table:table-cell>
          <table:table-cell table:style-name="Таблица4.J1" office:value-type="string">
            <text:p text:style-name="P17">63,6</text:p>
          </table:table-cell>
        </table:table-row>
        <table:table-row table:style-name="Таблица4.6">
          <table:table-cell table:style-name="Таблица4.A1" office:value-type="string">
            <text:p text:style-name="P39">МОУ Ржаксинская сош №2</text:p>
          </table:table-cell>
          <table:table-cell table:style-name="Таблица4.A1" office:value-type="string">
            <text:p text:style-name="P17">46</text:p>
          </table:table-cell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7">14</text:p>
          </table:table-cell>
          <table:table-cell table:style-name="Таблица4.A1" office:value-type="string">
            <text:p text:style-name="P17">25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">3,54</text:p>
          </table:table-cell>
          <table:table-cell table:style-name="Таблица4.A1" office:value-type="string">
            <text:p text:style-name="P17">54,2</text:p>
          </table:table-cell>
          <table:table-cell table:style-name="Таблица4.A1" office:value-type="string">
            <text:p text:style-name="P17">97,8</text:p>
          </table:table-cell>
          <table:table-cell table:style-name="Таблица4.J1" office:value-type="string">
            <text:p text:style-name="P17">43,4</text:p>
          </table:table-cell>
        </table:table-row>
        <table:table-row table:style-name="Таблица4.6">
          <table:table-cell table:style-name="Таблица4.A1" office:value-type="string">
            <text:p text:style-name="P39">МОУ Чакинская сош</text:p>
          </table:table-cell>
          <table:table-cell table:style-name="Таблица4.A1" office:value-type="string">
            <text:p text:style-name="P17">39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17</text:p>
          </table:table-cell>
          <table:table-cell table:style-name="Таблица4.A1" office:value-type="string">
            <text:p text:style-name="P17">22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3,43</text:p>
          </table:table-cell>
          <table:table-cell table:style-name="Таблица4.A1" office:value-type="string">
            <text:p text:style-name="P17">45,9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J1" office:value-type="string">
            <text:p text:style-name="P17">43,5</text:p>
          </table:table-cell>
        </table:table-row>
        <table:table-row table:style-name="Таблица4.6">
          <table:table-cell table:style-name="Таблица4.A1" office:value-type="string">
            <text:p text:style-name="P39">МОУ Ярославская сош</text:p>
          </table:table-cell>
          <table:table-cell table:style-name="Таблица4.A1" office:value-type="string">
            <text:p text:style-name="P17">17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A1" office:value-type="string">
            <text:p text:style-name="P17">0</text:p>
          </table:table-cell>
          <table:table-cell table:style-name="Таблица4.A1" office:value-type="string">
            <text:p text:style-name="P17">3,23</text:p>
          </table:table-cell>
          <table:table-cell table:style-name="Таблица4.A1" office:value-type="string">
            <text:p text:style-name="P17">46,5</text:p>
          </table:table-cell>
          <table:table-cell table:style-name="Таблица4.A1" office:value-type="string">
            <text:p text:style-name="P17">100</text:p>
          </table:table-cell>
          <table:table-cell table:style-name="Таблица4.J1" office:value-type="string">
            <text:p text:style-name="P17">23,5</text:p>
          </table:table-cell>
        </table:table-row>
        <table:table-row table:style-name="Таблица4.9">
          <table:table-cell table:style-name="Таблица4.A1" office:value-type="string">
            <text:p text:style-name="P39">Итого по району</text:p>
          </table:table-cell>
          <table:table-cell table:style-name="Таблица4.A1" office:value-type="string">
            <text:p text:style-name="P17">188</text:p>
          </table:table-cell>
          <table:table-cell table:style-name="Таблица4.A1" office:value-type="string">
            <text:p text:style-name="P17">8</text:p>
          </table:table-cell>
          <table:table-cell table:style-name="Таблица4.A1" office:value-type="string">
            <text:p text:style-name="P17">65</text:p>
          </table:table-cell>
          <table:table-cell table:style-name="Таблица4.A1" office:value-type="string">
            <text:p text:style-name="P17">111</text:p>
          </table:table-cell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17">3,40</text:p>
          </table:table-cell>
          <table:table-cell table:style-name="Таблица4.A1" office:value-type="string">
            <text:p text:style-name="P17">47,4</text:p>
          </table:table-cell>
          <table:table-cell table:style-name="Таблица4.A1" office:value-type="string">
            <text:p text:style-name="P17">97,87</text:p>
          </table:table-cell>
          <table:table-cell table:style-name="Таблица4.J1" office:value-type="string">
            <text:p text:style-name="P17">38,8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4"/>
        <table:table-column table:style-name="Таблица5.C"/>
        <table:table-column table:style-name="Таблица5.D" table:number-columns-repeated="2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39">Школы</text:p>
          </table:table-cell>
          <table:table-cell table:style-name="Таблица5.A1" table:number-rows-spanned="2" office:value-type="string">
            <text:p text:style-name="P39">Предметы</text:p>
          </table:table-cell>
          <table:table-cell table:style-name="Таблица5.A1" table:number-rows-spanned="2" office:value-type="string">
            <text:p text:style-name="P39">Кол-во</text:p>
            <text:p text:style-name="Standard"><text:soft-page-break/>сдавших</text:p>
          </table:table-cell>
          <table:table-cell table:style-name="Таблица5.A1" table:number-columns-spanned="4" office:value-type="string">
            <text:p text:style-name="P39"><text:s text:c="21"/>Оценк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39">Средний</text:p>
            <text:p text:style-name="Standard"><text:soft-page-break/>балл</text:p>
          </table:table-cell>
          <table:table-cell table:style-name="Таблица5.A1" table:number-rows-spanned="2" office:value-type="string">
            <text:p text:style-name="P39">Средни<text:soft-page-break/>й тестовый</text:p>
            <text:p text:style-name="Standard">балл</text:p>
          </table:table-cell>
          <table:table-cell table:style-name="Таблица5.A1" table:number-rows-spanned="2" office:value-type="string">
            <text:p text:style-name="P39">Обуч-ть <text:soft-page-break/>%</text:p>
          </table:table-cell>
          <table:table-cell table:style-name="Таблица5.K1" table:number-rows-spanned="2" office:value-type="string">
            <text:p text:style-name="P39">Качество</text:p>
            <text:p text:style-name="Standard"><text:soft-page-break/><text:s/>%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39"><text:s text:c="4"/>«5<text:soft-page-break/>»</text:p>
          </table:table-cell>
          <table:table-cell table:style-name="Таблица5.A1" office:value-type="string">
            <text:p text:style-name="P39"><text:s text:c="3"/>«4<text:soft-page-break/>»</text:p>
          </table:table-cell>
          <table:table-cell table:style-name="Таблица5.A1" office:value-type="string">
            <text:p text:style-name="P39"><text:s text:c="4"/>«3<text:soft-page-break/>»</text:p>
          </table:table-cell>
          <table:table-cell table:style-name="Таблица5.A1" office:value-type="string">
            <text:p text:style-name="P39"><text:s text:c="4"/>«2<text:soft-page-break/>»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4" office:value-type="string">
            <text:p text:style-name="P39">МОУ Каменская сош</text:p>
          </table:table-cell>
          <table:table-cell table:style-name="Таблица5.A1" office:value-type="string">
            <text:p text:style-name="P39">Французский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7">36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0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9">Физика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4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4</text:p>
          </table:table-cell>
          <table:table-cell table:style-name="Таблица5.A1" office:value-type="string">
            <text:p text:style-name="P17">52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100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39">География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7">49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0</text:p>
          </table:table-cell>
        </table:table-row>
        <table:table-row table:style-name="Таблица5.6">
          <table:covered-table-cell/>
          <table:table-cell table:style-name="Таблица5.A1" office:value-type="string">
            <text:p text:style-name="P39">Обществознание</text:p>
          </table:table-cell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2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,3</text:p>
          </table:table-cell>
          <table:table-cell table:style-name="Таблица5.A1" office:value-type="string">
            <text:p text:style-name="P17">56,3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33,3</text:p>
          </table:table-cell>
        </table:table-row>
        <table:table-row table:style-name="Таблица5.7">
          <table:table-cell table:style-name="Таблица5.A1" office:value-type="string">
            <text:p text:style-name="P39">МОУ Ржаксинская сош №1</text:p>
          </table:table-cell>
          <table:table-cell table:style-name="Таблица5.A1" office:value-type="string">
            <text:p text:style-name="P39"/>
            <text:p text:style-name="Standard"/>
            <text:p text:style-name="Standard">Информатика</text:p>
          </table:table-cell>
          <table:table-cell table:style-name="Таблица5.A1" office:value-type="string">
            <text:p text:style-name="P17"/>
            <text:p text:style-name="P16">1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1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3</text:p>
          </table:table-cell>
          <table:table-cell table:style-name="Таблица5.A1" office:value-type="string">
            <text:p text:style-name="P17"/>
            <text:p text:style-name="P16">43,0</text:p>
          </table:table-cell>
          <table:table-cell table:style-name="Таблица5.A1" office:value-type="string">
            <text:p text:style-name="P17"/>
            <text:p text:style-name="P16">100</text:p>
          </table:table-cell>
          <table:table-cell table:style-name="Таблица5.K1" office:value-type="string">
            <text:p text:style-name="P17"/>
            <text:p text:style-name="P16">0</text:p>
          </table:table-cell>
        </table:table-row>
        <table:table-row table:style-name="Таблица5.8">
          <table:table-cell table:style-name="Таблица5.A1" table:number-rows-spanned="2" office:value-type="string">
            <text:p text:style-name="P39">МОУ Ржаксинская сош №2</text:p>
          </table:table-cell>
          <table:table-cell table:style-name="Таблица5.A1" office:value-type="string">
            <text:p text:style-name="P39">География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2</text:p>
          </table:table-cell>
          <table:table-cell table:style-name="Таблица5.A1" office:value-type="string">
            <text:p text:style-name="P17">37,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K1" office:value-type="string">
            <text:p text:style-name="P17">0</text:p>
          </table:table-cell>
        </table:table-row>
        <table:table-row table:style-name="Таблица5.9">
          <table:covered-table-cell/>
          <table:table-cell table:style-name="Таблица5.A1" office:value-type="string">
            <text:p text:style-name="P39">Биология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4</text:p>
          </table:table-cell>
          <table:table-cell table:style-name="Таблица5.A1" office:value-type="string">
            <text:p text:style-name="P17">68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100</text:p>
          </table:table-cell>
        </table:table-row>
        <table:table-row table:style-name="Таблица5.10">
          <table:table-cell table:style-name="Таблица5.A1" office:value-type="string">
            <text:p text:style-name="P39">МОУ Чакинская сош</text:p>
          </table:table-cell>
          <table:table-cell table:style-name="Таблица5.A1" office:value-type="string">
            <text:p text:style-name="P39"/>
            <text:p text:style-name="Standard"/>
            <text:p text:style-name="Standard">Химия</text:p>
          </table:table-cell>
          <table:table-cell table:style-name="Таблица5.A1" office:value-type="string">
            <text:p text:style-name="P17"/>
            <text:p text:style-name="P16">1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1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3</text:p>
          </table:table-cell>
          <table:table-cell table:style-name="Таблица5.A1" office:value-type="string">
            <text:p text:style-name="P17"/>
            <text:p text:style-name="P16">35,0</text:p>
          </table:table-cell>
          <table:table-cell table:style-name="Таблица5.A1" office:value-type="string">
            <text:p text:style-name="P17"/>
            <text:p text:style-name="P16">100</text:p>
          </table:table-cell>
          <table:table-cell table:style-name="Таблица5.K1" office:value-type="string">
            <text:p text:style-name="P17"/>
            <text:p text:style-name="P16">0</text:p>
          </table:table-cell>
        </table:table-row>
        <table:table-row table:style-name="Таблица5.10">
          <table:table-cell table:style-name="Таблица5.A1" office:value-type="string">
            <text:p text:style-name="P39">МОУ Большержаксинская сош</text:p>
          </table:table-cell>
          <table:table-cell table:style-name="Таблица5.A1" office:value-type="string">
            <text:p text:style-name="P39"/>
            <text:p text:style-name="Standard"/>
            <text:p text:style-name="Standard">Биология</text:p>
          </table:table-cell>
          <table:table-cell table:style-name="Таблица5.A1" office:value-type="string">
            <text:p text:style-name="P17"/>
            <text:p text:style-name="P16">1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1</text:p>
          </table:table-cell>
          <table:table-cell table:style-name="Таблица5.A1" office:value-type="string">
            <text:p text:style-name="P17"/>
            <text:p text:style-name="P16">0</text:p>
          </table:table-cell>
          <table:table-cell table:style-name="Таблица5.A1" office:value-type="string">
            <text:p text:style-name="P17"/>
            <text:p text:style-name="P16">3</text:p>
          </table:table-cell>
          <table:table-cell table:style-name="Таблица5.A1" office:value-type="string">
            <text:p text:style-name="P17"/>
            <text:p text:style-name="P16">49,0</text:p>
          </table:table-cell>
          <table:table-cell table:style-name="Таблица5.A1" office:value-type="string">
            <text:p text:style-name="P17"/>
            <text:p text:style-name="P16">100</text:p>
          </table:table-cell>
          <table:table-cell table:style-name="Таблица5.K1" office:value-type="string">
            <text:p text:style-name="P17"/>
            <text:p text:style-name="P16">0</text:p>
          </table:table-cell>
        </table:table-row>
        <table:table-row table:style-name="Таблица5.12">
          <table:table-cell table:style-name="Таблица5.A1" table:number-rows-spanned="7" office:value-type="string">
            <text:p text:style-name="P38"/>
            <text:p text:style-name="Standard"/>
            <text:p text:style-name="Standard">Итого по району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5.A1" office:value-type="string">
            <text:p text:style-name="P39">Французский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7">36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0</text:p>
          </table:table-cell>
        </table:table-row>
        <table:table-row table:style-name="Таблица5.13">
          <table:covered-table-cell/>
          <table:table-cell table:style-name="Таблица5.A1" office:value-type="string">
            <text:p text:style-name="P39">Физика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4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4</text:p>
          </table:table-cell>
          <table:table-cell table:style-name="Таблица5.A1" office:value-type="string">
            <text:p text:style-name="P17">52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100</text:p>
          </table:table-cell>
        </table:table-row>
        <table:table-row table:style-name="Таблица5.14">
          <table:covered-table-cell/>
          <table:table-cell table:style-name="Таблица5.A1" office:value-type="string">
            <text:p text:style-name="P39">География</text:p>
          </table:table-cell>
          <table:table-cell table:style-name="Таблица5.A1" office:value-type="string">
            <text:p text:style-name="P17">2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2,5</text:p>
          </table:table-cell>
          <table:table-cell table:style-name="Таблица5.A1" office:value-type="string">
            <text:p text:style-name="P17">37,0</text:p>
          </table:table-cell>
          <table:table-cell table:style-name="Таблица5.A1" office:value-type="string">
            <text:p text:style-name="P17">50,0</text:p>
          </table:table-cell>
          <table:table-cell table:style-name="Таблица5.K1" office:value-type="string">
            <text:p text:style-name="P17">0</text:p>
          </table:table-cell>
        </table:table-row>
        <table:table-row table:style-name="Таблица5.15">
          <table:covered-table-cell/>
          <table:table-cell table:style-name="Таблица5.A1" office:value-type="string">
            <text:p text:style-name="P39">Обществознание</text:p>
          </table:table-cell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2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,3</text:p>
          </table:table-cell>
          <table:table-cell table:style-name="Таблица5.A1" office:value-type="string">
            <text:p text:style-name="P17">56,3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33,3</text:p>
          </table:table-cell>
        </table:table-row>
        <table:table-row table:style-name="Таблица5.14">
          <table:covered-table-cell/>
          <table:table-cell table:style-name="Таблица5.A1" office:value-type="string">
            <text:p text:style-name="P39">Информатика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7">43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0</text:p>
          </table:table-cell>
        </table:table-row>
        <table:table-row table:style-name="Таблица5.6">
          <table:covered-table-cell/>
          <table:table-cell table:style-name="Таблица5.A1" office:value-type="string">
            <text:p text:style-name="P39">Биология</text:p>
          </table:table-cell>
          <table:table-cell table:style-name="Таблица5.A1" office:value-type="string">
            <text:p text:style-name="P17">2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,5</text:p>
          </table:table-cell>
          <table:table-cell table:style-name="Таблица5.A1" office:value-type="string">
            <text:p text:style-name="P17">58,5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50,0</text:p>
          </table:table-cell>
        </table:table-row>
        <table:table-row table:style-name="Таблица5.15">
          <table:covered-table-cell/>
          <table:table-cell table:style-name="Таблица5.A1" office:value-type="string">
            <text:p text:style-name="P39">Химия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>0</text:p>
          </table:table-cell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7">35,0</text:p>
          </table:table-cell>
          <table:table-cell table:style-name="Таблица5.A1" office:value-type="string">
            <text:p text:style-name="P17">100</text:p>
          </table:table-cell>
          <table:table-cell table:style-name="Таблица5.K1" office:value-type="string">
            <text:p text:style-name="P17">0</text:p>
          </table:table-cell>
        </table:table-row>
      </table:table>
      <text:p text:style-name="P2"><text:s text:c="7"/></text:p>
      <text:p text:style-name="P2"><text:s/>По предметам сдаваемых в новой форме выпускники получившие оценку «2» (русский язык 2 человека, математика 4 человека, география 1 человек) предоставлялось право пересдать предмет в традиционной форме, которую они выдержали и получили положительную оценку. При таких результатах, все выпускники 9 класса, получили аттестаты об основном общем образовании, из которых - 13 <text:s/>с отличием (МОУ Ржаксинская сош №1 – 3 человека, МОУ Ржаксинская сош №2 - 5, МОУ Чакинская сош - 2 <text:s/>, МОУ Большержаксинская сош -1, МОУ Ярославская сош - 2).</text:p>
      <text:p text:style-name="P2"><text:s text:c="8"/>Все вышеназванные результаты <text:s/>образовательного процесса были достигнуты в связи с успешной работой <text:s/>педагогов общеобразовательных учреждений.</text:p>
      <text:p text:style-name="P2"><text:soft-page-break/><text:s text:c="5"/>Учительство района приняло участие в областном конкурсе «Народный учитель Тамбовской области – 2011» на установление дополнительной единовременной стимулирующей выплаты и победителями стали:</text:p>
      <text:p text:style-name="P2"><text:s text:c="6"/>Андреева Елена Евгеньевна, учитель английского языка и Перевозникова Галина Михайловна, учитель русского языка и литературы МОУ Ржаксинской сош №1; Плешанова Татьяна Михайловна, учитель математики и Тафинцев Виктор Владимирович, учитель истории и обществознания МОУ Ржаксинской сош №2; Якушова Нина Арсентьевна, учитель русского языка и литературы и Реут Вера Викторовна, учитель истории и обществознания МОУ Каменской сош; Шевцов Алексей Петрович, учитель физической культуры МОУ Чакинской сош; <text:s/>Баранчикова Татьяна Ивановна, учитель математики Богдановского филиала МОУ Чакинской сош; Воропаева Зоя Николаевна, учитель начальных классов филиала <text:s/>МОУ Большержаксинской сош в с. Семеновка; Ивлиева Раиса Николаевна, учитель математики филиала МОУ Ярославской сош в с. Золотовка.</text:p>
      <text:p text:style-name="P29"><text:span text:style-name="T4">По итогам 3 квартала отделом образования <text:s/>было проведено комплектование педагогическими кадрами образовательных учреждений района на 2011-2012 учебный год</text:span></text:p>
      <text:p text:style-name="P32"><text:span text:style-name="T4">Проведена <text:s/>работа по вопросу <text:s/>награждения работников образования отраслевыми, областными и районными наградами, а также организовано их вручение на августовской конференции педагогических работников и районном мероприятии « День учителя».</text:span><text:span text:style-name="T8"> </text:span><text:span text:style-name="T4">За данный период проведена <text:s/>работа по созданию банка данных о кадровом составе муниципальных образовательных учреждений. <text:s/>В управление образования и науки Тамбовской области сдан отчет 83-рик о педагогических работниках работающих в образовательных учреждениях.</text:span></text:p>
      <text:p text:style-name="P32"><text:span text:style-name="T4">За этот период осуществлялась регистрация приказов по отделу образования, выдавались справки и выписки из приказов педагогическим работникам об их <text:s/>трудовой деятельности, велся учет предоставления отпусков руководителям учреждений образования.</text:span></text:p>
      <text:p text:style-name="P10">Был наработан приказ по отделу образования «Об ответственных за проведение ЕГЭ и мониторинги по изучению обученности и качества знаний по предметам». В ТОГКУ « Центр экспертизы образовательной деятельности» направлялись сведения об обучающихся 9 и 11 классов. <text:s text:c="2"/></text:p>
      <text:p text:style-name="P10">Наработан приказ « Об утверждении комиссии по согласованию кандидатур молодых специалистов, для установления им выплат стимулирующего характера». Собрана база данных по детям- инвалидам, обучающимся <text:s text:c="3"/>в образовательных учреждениях и на дому. Отслеживаются дети с ограниченными возможностями здоровья. </text:p>
      <text:p text:style-name="P10">Проведен мониторинг по организации образования детей с ОВЗ и детей – инвалидов. <text:s/>На 1.09.2011г. в управление образования и науки направлен паспорт образования района. Наработано постановление о создании бюджетных образовательных <text:s/>учреждений района. Была направлена информация о высвобождении педагогических работников и заявка на подготовку кадров. <text:s text:c="3"/></text:p>
      <text:p text:style-name="P32"><text:soft-page-break/><text:span text:style-name="T4"><text:s text:c="5"/>По итогам 4 квартала в управление образования и науки Тамбовской области была направлена информация о количестве уволенных педагогических работников. В ТОГКУ « Центр экспертизы образовательной деятельности» направлялись заявки на участие в проведении государственной (итоговой) аттестации выпускников 9 классов общеобразовательных учреждений в новой форме в 2011-2012 учебном году. Наработаны сведения по МБОУ Ржаксинской сош № 1 им Н.М. Фролова и МБОУ Ржаксинской сош № 2 им Г.А. Пономарева для определения пункта проведения экзаменов в 9 классе. В управление образования и науки Тамбовской области сдан мониторинг по технической оснащенности образовательных учреждений , которые могут быть использованы в качестве ППЭ <text:s/>в период проведения ЕГЭ. Со школами района проводилась работа по принятию участия в проекте « Многоцелевой открытый банк заданий для подготовки к ЕГЭ, ГИА, организации текущего контроля и развития творческих способностей обучающихся». В целях формирования предварительных данных о выпускниках с ограниченными возможностями здоровья <text:s/>и необходимых условиях проведения ЕГЭ, <text:s/>была организована разъяснительная работа с обучающимися, их родителями и предоставлены в ТОГКУ « Центр экспертизы образовательной деятельности» сведения об обучающихся 11 классов с ОВЗ, желающих <text:s/>сдавать экзамены в форме ЕГЭ. В управление образования и науки Тамбовской области отправлены сведения об учителях-предметниках, преподающих у детях- инвалидах на дому и детях с ОВЗ в образовательном учреждении. Составлен в администрацию района административный регламент по предоставлению муниципальной услуги </text:span><text:span text:style-name="T6">«Предоставление общедоступного и бесплатного <text:s/>начального общего, основного общего, среднего (полного) общего образования по основным общеобразовательным программам» и </text:span><text:span text:style-name="T4">по предоставлению муниципальной услуги «Организация обеспечения общеобразовательных учреждений <text:s/>бланками документов государственного образца об уровне образования». Наработана в</text:span><text:span text:style-name="T15">едомственная целевая программа «Организация предоставления общедоступного и бесплатного начального общего, основного общего, среднего (полного) образования по основным общеобразовательным программам в Ржаксинском районе на 2012-2014 годы». Проведен мониторинг <text:s/>деятельности колледж-классов и университетских классов в районе. <text:s/>Проведен мониторинг организации профильного обучения в ОУ района. Написан итоговый приказ по итогам мониторинга и итоговая справка. В управление образования и науки сдан отчет <text:s/>по бланкам документов государственного образца в 2010-2011 учебном году, сдана заявка на приобретение аттестатов среднего( полного) общего образования, основного общего образования приложений к ним. Написан приказ по отделу образования администрации района « Об итогах работы с бланками документов государственного образца в 2010-2011 учебном году». В управление образования и науки сданы приложения по комплектованию педагогическими работниками ОУ района. Наработан и отправлен в управление образования и науки Тамбовской области наградной материал </text:span><text:soft-page-break/><text:span text:style-name="T15">«За верность педагогической профессии» Ворониной Т.И. Наработано постановление администрации района «О закреплении за муниципальными бюджетными общеобразовательными учреждениями определенной территории района». Составлены муниципальные задания на оказание муниципальных услуг <text:s/>по МБОУ Ржаксинской сош № 1 им Н.М. Фролова и МБОУ Ржаксинской сош №2 им Г.А. Пономарева. Подписано соглашение о порядке и условиях предоставления субсидии на финансовое обеспечение выполнения муниципального задания на оказание муниципальных услуг. С МБОУ Ржаксинской сош № 1 им Н.М. Фролова и МБОУ Ржаксинской сош №2 Г.А. Пономарева проводилось анкетирование о сдаче ЕГЭ по информатике и информационным технологиям в компьютерной форме. Написана итоговая справка по проведению мониторинга по детям- инвалидам и детям с ОВЗ. В администрацию району направлялись сведения о потребности района в учителях – предметниках разных специальностей. В управление образования и науки Тамбовской области направлены бумаги « О формировании резерва педагогических работников для работы по контракту в заграншколах» и <text:s/>«О потребности педагогических работников в улучшении жилищных условий». За этот период был дан ответ в прокуратуру района « О внесении изменения в Уставы ОУ района». Для администрации района написана справка «Об организации работы по обновлению состава педагогических кадров». За этот период был заполнен <text:s/>рейтинг по общему образованию ОУ района. <text:s/>Написан приказ по проведению мониторинга по изучению качества знаний по предметам, изучаемых в 4,9,11 классах и в целом по школе за 1 полугодие 2011-2012 учебного года. </text:span></text:p>
      <text:p text:style-name="P61"><text:span text:style-name="T4">В системе образования района функционировало <text:s/>2 учреждения дополнительного образования детей </text:span><text:span text:style-name="T5">– </text:span><text:span text:style-name="T4">Детско-юношеская спортивная школа – количество школьников, посещающих - 239 и Дом детского творчества – 360 школьников, <text:s/>всего - <text:s/>599 школьников или <text:s/>42,8 % от общего количества учащихся (1399 обучающихся).</text:span></text:p>
      <text:p text:style-name="P63">В учреждениях дополнительного образования детей организовано <text:s/>69 учебных групп (в том числе на базе школ - 47 учебных групп) по 4 направлениям:</text:p>
      <text:p text:style-name="P63">- физкультурно-спортивное </text:p>
      <text:p text:style-name="P61"><text:span text:style-name="T4">- художественно-эстетическое </text:span></text:p>
      <text:p text:style-name="P63">- туристско-краеведческое </text:p>
      <text:p text:style-name="P63">- социально-педагогическое</text:p>
      <text:p text:style-name="P69"><text:span text:style-name="T4"><text:s text:c="4"/></text:span><text:span text:style-name="T14">В целях реализации государственной политики, направленной на расширение сферы и повышения качества дополнительного образования детей, с января 2008 года в муниципальные образовательные учреждения направляется субвенция на реализацию дополнительных образовательных программ на базе общеобразовательных школ в объеме недельной нагрузки равной четырем часам на каждого обучающегося. </text:span></text:p>
      <text:p text:style-name="P61"><text:span text:style-name="T4">Базовые общеобразовательные школы работали <text:s/>по лицензированным программам дополнительного образования детей .</text:span></text:p>
      <text:p text:style-name="P63"><text:soft-page-break/>Приоритетным направлением <text:s/>деятельности ОУ является формирование здорового образа жизни, сохранение и укрепление здоровья обучающихся. В течении года были проведены <text:s/>спортивно-оздоровительные мероприятия: соревнования (волейбол, баскетбол, футбол) <text:s/>по трем возрастным группам, летняя Спартакиада, зимняя Спартакиада, Президентские спортивные игры, Президентские спортивные состязания.</text:p>
      <text:p text:style-name="P65"><text:span text:style-name="T4">Одним из показателей функционирования и развития системы воспитания и дополнительного образования является участие школ в районных и областных мероприятиях: творческих конкурсах, конференциях, акциях, месячниках, спортивных соревнованиях и т.д. В январе месяце команда девушек МОУ Ржаксинская сош №1 и <text:s/>МОУ Ржаксинская сош №2 <text:s text:c="2"/>заняла 1 место в зональных соревнованиях <text:s/>по волейболу <text:s/>среди обучающихся 10-11 классов. Команда юношей МОУ Чакинской сош заняла 3 место в зональных соревнованиях по волейболу <text:s/>среди 10-11 классов(юноши) в зональных соревнованиях. <text:s/>По данным мониторинга наиболее активно участвуют в мероприятиях разного уровня: <text:s/>МОУ Большержаксинская сош, МОУ Каменская сош и ее филиалы: в д.Вишневка, в д.Волхонщина, в с.Протасово, МОУ «Ржаксинская сош №1» и №2, МОУ Чакинская сош и ее филиалы: в п.Жемчужный.</text:span></text:p>
      <text:p text:style-name="P64">2011 год – год Учителя и 66-летия Победы в Великой Отечественной войне, в ознаменование этих дат в школах и <text:s/>на базе учреждений <text:s/>дополнительного образования детей <text:s text:c="2"/>проведены разнообразные мероприятия: <text:s/>дни воинской памяти и славы, уроки <text:s/>Памяти <text:s/>и <text:s/>Мужества, встречи с ветеранами <text:s/>ВОВ и тружениками тыла, торжественные линейки, акции, конкурсы и многое другое. <text:s/></text:p>
      <text:p text:style-name="P64">На высоком организационном уровне прошли такие районные мероприятия как творческий конкурс «Звездочки Тамбовщины», (4 место <text:s/>в областном этапе заняла Ерина Кристина, обучающаяся МОУ Ржаксинской сош №1), «Одиночная подготовка воина-разведчика», посвященное Дню защитника Отечества и выводу войск из Афганистана, военно-спортивная игра «Зарница», конкурс военной песни «Цветы Победы». Школы и учащиеся принимают участие в областных мероприятиях и добиваются определенных результатов.</text:p>
      <text:p text:style-name="P65"><text:span text:style-name="T4"><text:s text:c="2"/>В рамках 5 летней спартакиады <text:s/>на зональных и финальных <text:s/>соревнованиях по шашкам обучающиеся МОУ Ржаксинской сош №1 и <text:s/>№2 <text:s/>заняли 1 место (руководитель А.С.Крамарев).</text:span></text:p>
      <text:p text:style-name="P65"><text:span text:style-name="T4"><text:s text:c="2"/>В рамках 5 летней спартакиады <text:s/>на зональных <text:s/>соревнованиях по волейболу команда МОУ Ржаксинской сош№1 и МОУ Ржаксинской сош №2 заняли 1 место, на финальных соревнованиях 2 место (руководитель- Гаврилина Е.А.)</text:span></text:p>
      <text:p text:style-name="P61"><text:span text:style-name="T4">В рамках системы патриотического воспитания проведены <text:s/>такие мероприятия, как <text:s/>военно-спортивная игра «Зарница», одиночная подготовка воина –разведчика, мероприятия к празднования Победы, памятно-мемориальные мероприятия (организация работы <text:s/>по уходу за мемориальными объектами), конкурс музеев и музейных комнат </text:span><text:soft-page-break/><text:span text:style-name="T4">«Поклонимся великим тем годам», конкурс «День Победы глазами детей» торжественные линейки, акции, конкурсы . Данные мероприятия были <text:s/>направлены на формирование нравственных ценностей и патриотического сознания у обучающихся. </text:span></text:p>
      <text:p text:style-name="P1">Особенность современного этапа модернизации дополнительного <text:s/>образования заключается в необходимости концентрации ресурсов не только системы образования, но и привлечения ресурсов сферы культуры, спорта, здравоохранения, правоохранительных органов и др.</text:p>
      <text:p text:style-name="P69"><text:span text:style-name="T14">Т.о. одно из </text:span><text:span text:style-name="T4">ведущих положений</text:span><text:span text:style-name="T14"> Концепции </text:span><text:span text:style-name="T15">развития системы дополнительного образования Тамбовской области <text:s/>на 2010-2014 г.</text:span></text:p>
      <text:p text:style-name="P61"><text:span text:style-name="T14"><text:s/>– </text:span><text:span text:style-name="T4">межведомственный подход - </text:span><text:span text:style-name="T14"><text:s/>это консолидированное участие <text:s/>отдела образования, отдела культуры, отдела по молодежной политике, по физической культуре и спорту, муниципальных органов исполнительной власти, общественных организаций района в решении задач развития системы этого вида образования.</text:span></text:p>
      <text:p text:style-name="P63">На высоком организационном уровне прошли такие районные мероприятия как творческий конкурс «Звездочки Тамбовщины», «Одиночная подготовка воина-разведчика», посвященное Дню защитника Отечества и выводу войск из Афганистана, военно-спортивная игра «Зарница», конкурс военной песни «Цветы Победы», <text:s/>районный конкурс «Безопасное колесо» и другие. Школы и учащиеся принимают участие в областных мероприятиях и добиваются определенных результатов.</text:p>
      <text:p text:style-name="P69"><text:span text:style-name="T14">В прошедшем <text:s/>учебном году учреждениям образования была введена новая форма работы – организация и открытие на базе учреждений образования внестационарных форм оказания дополнительных образовательных <text:s/>услуг для детей в сфере культуры и искусства - открытие кружков, студий, филиалов, структурных подразделений, выездных классов учреждений культуры. На данное время такая форма работы организована на базе филиалов МБОУ Ржаксинской <text:s/>сош №1 в п.Чакино, в п. Жемчужный, где ведутся учебные группы по программе «Народные инструменты» педагогом Школы искусств.</text:span></text:p>
      <text:p text:style-name="P70"/>
      <text:p text:style-name="P70">Вместе с тем, состояние системы дополнительного образования детей района <text:s/>характеризуют следующие проблемы:</text:p>
      <text:p text:style-name="P70">- не обеспечена в необходимом объеме доступность дополнительного образования для всех групп детей района; </text:p>
      <text:p text:style-name="P70">- слабая материальная база и крайне низкое финансирование;</text:p>
      <text:p text:style-name="P71"><text:span text:style-name="T14"><text:s text:c="9"/>- наблюдается недостаток <text:s text:c="2"/>программ <text:s text:c="2"/>дополнительного <text:s text:c="2"/>образования <text:s/>для <text:s/>детей старшего возраста, ориентированных на предпрофильную подготовку и профессиональное самоопределение, ресурсоемких образовательных программ физкультурно-спортивной, военно-патриотической, технической, <text:s/>научно-исследовательской, туристско-краеведческой <text:s/>направленности, <text:s/>которые представляют особый интерес для современных подростков и дают наибольший социально-профилактический эффект. Слабо учитываются интересы обучающихся, стремящихся освоить </text:span><text:soft-page-break/><text:span text:style-name="T14">новые формы деятельности, популярные в детской и молодежной среде: техническое моделирование, кино- видеосъемки, компьютерные технологии и др.</text:span></text:p>
      <text:p text:style-name="P70">Среди задач, решаемых системой дополнительного образования, - профилактика безнадзорности, правонарушений, наркомании и алкоголизма.</text:p>
      <text:p text:style-name="P1">Актуальной на сегодняшний день остается проблема правонарушений несовершеннолетних. <text:s text:c="2"/></text:p>
      <text:p text:style-name="Standard"><text:span text:style-name="T4"><text:s text:c="4"/>На данный момент <text:s/>(2011 год) на учете в ПДН состоит- 13 учащихся. <text:s text:c="6"/>На внутришкольном <text:s/>учете состоит – 22 уч-ся, <text:s/>неблагополучных семей, состоящих на учете в образовательных учреждениях – 20.</text:span></text:p>
      <text:p text:style-name="P63">В школах района проводятся различные профилактические мероприятия по предупреждению правонарушений. Эта работа проводится совместно с районной комиссией по делам несовершеннолетних и работниками ПДН. С целью более продуктивной работы школ с районными организациями и родительской общественностью созданы на базе школ Советы профилактики безнадзорности и правонарушений несовершеннолетних.</text:p>
      <text:p text:style-name="P63"><text:s text:c="6"/>Проводятся совместные рейды, посещение неблагополучных семей. Целенаправленная работа проводится по воспитанию сознательной дисциплины и пресечению противоправных действий со стороны детей, такие как: опоздание на занятия, пропуски уроков без уважительных причин и т.д. С учащимися проводятся различные мероприятия на правовые темы, часто с приглашением работников ПДН. </text:p>
      <text:p text:style-name="P63">С учетом интересов и склонностей детей планируется и проводится вторая половина дня. </text:p>
      <text:p text:style-name="Standard"><text:span text:style-name="T19"><text:s text:c="5"/></text:span><text:span text:style-name="T4">С <text:s/>ноября 2009г. <text:s/>вступил в действие <text:s/>Закон Тамбовской области от 09.11.2009 г. № 576-З <text:s/>«О мерах по содействию физическому, интеллектуальному, психическому, духовному и нравственному развитию детей», запрещающий <text:s/>нахождение несовершеннолетних до 18 лет в общественных местах без сопровождения родителей или лиц их заменяющих в ночное время - с 22 до 6 часов (в летнее время - с 23 до 6 часов). Благодаря данному Закону уменьшилось количество правонарушений <text:s/>среди несовершеннолетних как в целом по области, так и в районе</text:span><text:span text:style-name="T20">.</text:span></text:p>
      <text:p text:style-name="P1"/>
      <text:p text:style-name="P29"><text:span text:style-name="T20"><text:s text:c="5"/></text:span><text:span text:style-name="T4">В летний период 2011 года работа по обеспечению отдыха, оздоровления и занятости строилась в соответствии с Законом Тамбовской области «Об организации и обеспечении отдыха и оздоровления детей» <text:s text:c="6"/>№ 631-З от 16.03.2010 года, постановлением администрации Тамбовской области № 134 от 17.02.2011года «О стоимости одного дня пребывания <text:s/>(дневного набора продуктов питания) в организациях отдыха детей и их оздоровления в 2011 году, постановлением администрации Тамбовской области «О предоставлении субсидий из областного бюджета бюджетам муниципальных районов и городских округов Тамбовской области на организацию отдыха детей в каникулярное время» № 368 от 13.04.2011года. </text:span></text:p>
      <text:p text:style-name="P2"><text:tab/>Администрацией <text:s/>Ржаксинского района было принято постановление <text:s/>«Об обеспечении отдыха и занятости детей на летних каникулах в 2011 году» <text:soft-page-break/>№ 228 от 15.04.2011 года, постановление «Об открытии лагерей дневного пребывания при общеобразовательных школах <text:s/>Ржаксинского района» № 398 от 31.05.2011 года.</text:p>
      <text:p text:style-name="P2"><text:s text:c="3"/>Вопрос об организации летней оздоровительной кампании обсуждался на совещании руководителей образовательных учреждений. </text:p>
      <text:p text:style-name="P2"><text:s text:c="9"/>В ходе подготовки <text:s/>к летней кампании 2011 года <text:s/>были спланированы и проведены семинары и совещания со всеми категориями работников <text:s/>лагерей: начальниками ЛДП, работниками пищеблоков, старшими вожатыми <text:s text:c="2"/>и педагогическим составом.</text:p>
      <text:p text:style-name="P2"><text:s text:c="4"/>До начала <text:s/>работы лагерей дневного пребывания, труда и отдыха их посетили работники государственных служб Госпожнадзора и Роспотребнадзора. Все пришкольные лагеря были приняты районной межведомственной комиссией с оформлением актов приемки.</text:p>
      <text:p text:style-name="P73"><text:s text:c="5"/>Главным администратором доходов на получение и распределение субсидии из областного бюджета и распорядителем финансов из местного бюджета определен финансовый отдел администрации района.</text:p>
      <text:p text:style-name="P2"><text:s/>В ходе летней оздоровительной кампании на основании приказа <text:s text:c="14"/>МУЗ «Ржаксинская ЦРБ» от 10.05.2011 №11 «О закреплении работников ФАП за пришкольными лагерями» осуществлялся контроль <text:s text:c="79"/>по медицинскому обеспечению и санитарно-эпидемиологическому <text:s/>надзору в лагерях. В лагерях был организован двухразовый режим питания детей стоимостью 60 рублей в день. Меню всех лагерей утверждалось главным врачом ТО Роспотребнадзора, в рацион включались мясные, овощные, молочные блюда, свежие овощи, фрукты, соки.</text:p>
      <text:p text:style-name="P2"><text:tab/> Все учреждения были обеспечены необходимыми лекарственными препаратами и изделиями медицинского назначения, средствами пожарной безопасности, спортивным и игровым инвентарем. Осуществлялся контроль за подбором педкадров в лагеря дневного пребывания.</text:p>
      <text:p text:style-name="P2"><text:tab/>Проделанная на всех уровнях совместная работа позволила достичь определенных результатов в организации оздоровления и занятости детей и подростков.</text:p>
      <text:p text:style-name="P73">Было заключено соглашение между администрацией <text:s/>Ржаксинского района и Управлением труда и социального развития Тамбовской области на получение субсидии из областного бюджета на организацию питания в лагерях, израсходовано-516, 915 тыс. руб.</text:p>
      <text:p text:style-name="P73">Из средств местного бюджета на софинансирование расходов на питание в лагерях было <text:s/>израсходовано <text:s/>174,025тыс.рублей.</text:p>
      <text:p text:style-name="P73">Стоимость питания в день, при двухразовом питании <text:s/>составила 60 <text:s/>рублей на одного ребенка.</text:p>
      <text:p text:style-name="P52">На территории района было организовано 13 ЛДП продолжительность смены - 21 день и 5 лагерей труда и отдыха.</text:p>
      <text:p text:style-name="P1"><text:s text:c="8"/>Таким образом, <text:s/>охват отдыхом при общеобразовательных учреждениях района <text:s/>в лагерях дневного пребывания составил 547 детей <text:s/>и <text:s/>лагерях труда и отдыха <text:s/>87 детей, это 47,2 <text:s/>% от количества детей, подлежащих охвату отдыхом (1341 обучающийся).</text:p>
      <text:p text:style-name="P52"><text:soft-page-break/><text:s text:c="6"/>Кроме этого ввиду недостаточности денежных средств при общеобразовательных учреждениях были организованы различные <text:s/>малозатратные формы отдыха и занятости детей. Так согласно проведенному мониторингу отдыха и занятости детей в летний период, кроме лагерей дневного пребывания и лагерей труда и отдыха было организованы <text:s/>школьные ремонтных бригады, отряды по благоустройству и озеленению территорий, сельско-хозяйственные <text:s/>бригады:</text:p>
      <text:p text:style-name="P2"/>
      <text:p text:style-name="P52">- школьных ремонтных бригад -1, детей в них –21;</text:p>
      <text:p text:style-name="P52">- отрядов по благоустройству – 6, детей в них – 89.</text:p>
      <text:p text:style-name="P52">-сельско-хозяйственные <text:s/>бригады-1, детей- 12;</text:p>
      <text:p text:style-name="P52"><text:s text:c="8"/>Всего охват обучающихся (122 учащихся) <text:s/>малозатратными формами отдыха и занятости составил 10 %.</text:p>
      <text:p text:style-name="P2"><text:s text:c="8"/>В загородные оздоровительные лагеря было направлено 100 человек</text:p>
      <text:p text:style-name="P2">(областные профильные смены – 6 детей), в санатории и реабилитационные центры – 82 человек. Всего – 182 человек (13,5 %).</text:p>
      <text:p text:style-name="P2"><text:s text:c="8"/>Большую помощь в отдыхе и оздоровлении детей <text:s/>оказывали реабилитационные <text:s/>центры <text:s/>«Жемчужина леса», «Россинка», где в летний период отдохнул – 82 ребенка, нуждающихся в особой заботе государства. </text:p>
      <text:p text:style-name="P2"><text:s text:c="9"/>В соответствии с трехсторонним соглашением о Порядке взаимодействия по вопросам обеспечения занятости несовершеннолетних граждан в возрасте от 14 до 18 лет <text:s/>была организована Биржа труда для подростков. В летний период <text:s text:c="2"/>получили возможность работать 42 <text:s/>подростка. На организацию временного трудоустройства и занятости несовершеннолетних граждан израсходовано <text:s text:c="2"/>38 тыс.руб. из местного бюджета.</text:p>
      <text:p text:style-name="P2"><text:s text:c="8"/>В приоритетном порядке был организован охват отдыхом и занятостью <text:s/>детей, находящихся в трудной жизненной ситуации и нуждающихся в помощи государства. Из этой категории летним отдыхом <text:s/>было охвачено: детей-сирот и детей, оставшихся <text:s/>без попечения родителей <text:s/>-7 человек. <text:s/>Детей из неполных семей –156 человек, <text:s/>детей из многодетных семей-114 человек, детей – инвалидов – 8 человек, детей из семей безработных родителей – 162 человек, состоящих на учете в школе и КДН – 8, других категорий детей, находящихся в трудной жизненной ситуации 19. Всего – 500 человек. </text:p>
      <text:p text:style-name="P2">Особенно <text:s/>остро ставился вопрос профилактики правонарушений среди подростков. При администрации района работала комиссия <text:s/>по профилактике <text:s/>безнадзорности и правонарушений среди подростков. Районной комиссией по делам несовершеннолетних постоянно проводились рейды. Проведенные операции «Дети улиц» и «Подросток» <text:s/>имели положительные результаты, <text:s/>что дало возможность снизить <text:s/>количество правонарушений среди подростков.</text:p>
      <text:p text:style-name="P1"><text:s text:c="2"/>Так же в летний период большое внимание уделялось вопросам обеспечения безопасности жизни и здоровья детей, предупреждения детского <text:s/>травматизма. В период с 10 мая по 12 июня была проведена <text:soft-page-break/>межведомственная акция по профилактике безопасности дорожного движения «Внимание – дети!». В рамках данной акции были</text:p>
      <text:p text:style-name="P104">организованы и проведены профилактические и разъяснительные беседы в <text:s/>лагерях по вопросам предупреждения детского дорожно-транспортного травматизма и о правилах поведения детей в экстремальных ситуациях; <text:s/>проведены мероприятия с детьми (конкурсы, викторины и др.), направленные на пропаганду соблюдения Правил дорожного движения, воспитание навыков безопасного поведения на улицах и дорогах;</text:p>
      <text:p text:style-name="P2"/>
      <text:p text:style-name="P2"><text:s text:c="4"/>В течение летних каникул <text:s/>для учащихся были организованы и проведены районные физкультурно-спортивные и <text:s/>развлекательные мероприятия. Уделялось большое внимание изучению одного края. Было организовано много экскурсий и походов. Все мероприятия проводились с учетом интересов детей. В их числе различные конкурсы, сюжетно – ролевые игры, праздники: День защиты детей, Дни открытий и закрытий лагерных смен, День памяти и скорби, <text:s/>районные конкурсы « Мы ищем таланты», «Мы рисуем лето», творческий конкурс юных следопытов и др., спортивные соревнования: «Кожаный мяч», шашки.</text:p>
      <text:p text:style-name="P2"><text:s text:c="9"/>Таким образом <text:s/>всеми формами отдыха, оздоровления и занятости было охвачено 980 детей <text:s/>школьного возраста, что составляет 73 %, с учетом занятости несовершеннолетних граждан. Увеличить количество детей, охваченных отдыхом и занятостью в летний период, <text:s/>удалось за счет <text:s/>организации малозатратных форм отдыха и занятости при образовательных учреждениях</text:p>
      <text:p text:style-name="P2"><text:s text:c="7"/>В летний период на отдых <text:s/>детей было использовано <text:s/>690,940 <text:s text:c="2"/>руб. Из них:</text:p>
      <text:p text:style-name="P2">-из средств местного бюджета – <text:s/>174,025 руб.</text:p>
      <text:p text:style-name="P2">-из средств областного бюджета – 516,915 руб.</text:p>
      <text:p text:style-name="P2"/>
      <text:p text:style-name="P2"><text:s text:c="5"/>По-прежнему актуальными остаются <text:s/>вопросы состояния материально-технической <text:s/>базы пришкольных <text:s/>лагерей, организация полноценного питания. Материальная база многих из них за последние годы не обновлялась. Основная <text:s/>причина – отсутствие средств.</text:p>
      <text:p text:style-name="P68">Сохранение и укрепление здоровья обучающихся, их физическое развитие, здоровое питание являются приоритетными направлениями государственной и региональной политики и рассматриваются в качестве необходимой гарантии успеха всех социальных и экономических реформ, проводимых в нашей стране. «Именно в школьный период, - подчеркнул Президент Российской Федерации Дмитрий Анатольевич Медведев в своем Послании Федеральному собранию, - формируется здоровье человека на всю последующую жизнь».</text:p>
      <text:p text:style-name="P2"/>
      <text:p text:style-name="P40"><text:span text:style-name="T4">В образовательных учреждениях района уделяется большое внимание вопросам сохранения и укрепления здоровья детей. Школами района </text:span><text:soft-page-break/><text:span text:style-name="T4">разработаны программы «Образование и здоровье», по которым образовательные учреждения работают. По итогам работы по данным программам отмечается, что больше детей стали заниматься спортом, активно участвовать в спортивных школьных районных соревнованиях, показывать хорошие результаты. Ежегодно проводится мониторинг уровня физической подготовки детей, в котором участвуют в среднем 99 % учащихся. В районной спартакиаде принимают участие более 60 % школьников. </text:span></text:p>
      <text:p text:style-name="P1"><text:s text:c="4"/>В школах района стали традиционными тематические дни здоровья, дни отказа от курения, дни борьбы с наркоманией.</text:p>
      <text:p text:style-name="Standard"><text:span text:style-name="T5"><text:s text:c="4"/></text:span><text:span text:style-name="T4">В целях недопущения перегрузок, связанных с интенсификацией учебного процесса обучения, увеличением дневной и недельной нагрузки, снижением двигательной активности школьников:</text:span></text:p>
      <text:p text:style-name="P1">- расписания учебных занятий общеобразовательных учреждений согласовываются в территориальном отделе Роспотребнадзора.</text:p>
      <text:p text:style-name="P74"><text:span text:style-name="T4"><text:s text:c="4"/>С сентября 2009 года в рамках проекта</text:span><text:span text:style-name="T16"> по модернизации </text:span><text:span text:style-name="T17">школьного питания</text:span><text:span text:style-name="T4"> в МОУ «Ржаксинская сош №1» и МОУ Ржаксинской сош №2 были установлены медицинские диагностические комплексы «КМД-03» «Здоровый ребенок», в данных школах были оборудованы медицинские кабинеты. В медицинских кабинетах работает медсестра от МУЗ ЦРБ, которая согласно графику осуществляет мониторинг здоровья обучающихся на основе медицинского диагностического комплекса «КМД-03».</text:span></text:p>
      <text:p text:style-name="P49"><text:span text:style-name="T4">На 01.09.2011г. <text:s/>в мониторинге здоровья обучающихся <text:s/>на основе медицинского диагностического комплекса «КМД-03» в МОУ Ржаксинская сош №1 и №2 приняли участие <text:s/>23 % (608 учащихся) <text:s/>обучающихся от общего количества обучающихся района.</text:span></text:p>
      <text:p text:style-name="P1"><text:s text:c="12"/>Медицинские кабинеты данных школ оснащены необходимым оборудованием, в данное время идет процедура лицензирования.</text:p>
      <text:p text:style-name="P1"/>
      <text:p text:style-name="P68">Перед системой образования поставлена конкретная задача - создать такие условия обучения в школе, чтобы ребенку <text:s/>было «комфортно и психологически, и физически», чтобы к каждому ученику применялся «индивидуальный подход, минимизирующий риски для здоровья в процессе обучения».</text:p>
      <text:p text:style-name="P68">Проблемы качества образования неразрывно связаны с вопросами сохранения и укрепления здоровья участников образовательного процесса, так как на школьный период приходится два из трех критических периодов в развитии человеческого организма. Уменьшить влияние неблагоприятных факторов – задача образовательного учреждения, здоровое поколение должно воспитываться в здоровой среде.</text:p>
      <text:p text:style-name="P67"><text:span text:style-name="T4">Особую роль в сопровождении здоровьесбережения отводится организации питания участников образования, так как питание остается одним из важнейших источников поддержания и укрепления биологического существования организма. <text:s/></text:span></text:p>
      <text:p text:style-name="P1"><text:soft-page-break/></text:p>
      <text:p text:style-name="P63"><text:s text:c="7"/>В системе организации горячего питания детей в текущем учебном году отмечались положительные тенденции по улучшению питания во всех общеобразовательных школах. Улучшилось санитарное состояние пищеблоков, соблюдается технология приготовления блюд, в питании детей используются качественные продукты. Кухонной, столовой посудой и столовыми приборами все школы обеспеченны в достаточном объеме. </text:p>
      <text:p text:style-name="P73">В школах организованы полные обеды. Для профилактики йод -дефицитных состояний во всех образовательных учреждениях используется йодированная соль. В дошкольных образовательных учреждениях проводится С-витаминизация третьих блюд. Все школы согласовывают <text:s/>свое меню в территориальном отделе Роспотребнадзора.</text:p>
      <text:p text:style-name="P73">За последние два года значительно было обновлено холодильное и технологическое оборудование общеобразовательных учреждений, проведен ремонт систем водоснабжения и канализаций.</text:p>
      <text:p text:style-name="P72"><text:span text:style-name="T4">Однако остается нерешенной <text:s/>проблема организации в школах двухразового питания (завтрак и обед). Из 17 школ <text:s/>только в 1-ой школе- чаепитие. В остальных школах по- разному (завтрак, обед, завтрак и обед).</text:span></text:p>
      <text:p text:style-name="P1">Имеется и ряд других серьезных недостатков, связанных с устаревшей материально-технической базой и высокой степенью износа технологического оборудования. Отмечаются и недостатки в структуре питания школьников из-за недостатка денежных средств, не выполняются нормы питания по мясным, молочным продуктам, крайне недостаточно кисло - молочных продуктов, яиц, рыбы, практически отсутствуют в рационе фрукты. </text:p>
      <text:p text:style-name="P1"><text:s text:c="4"/></text:p>
      <text:p text:style-name="Standard"><text:span text:style-name="T5"><text:s text:c="5"/></text:span><text:span text:style-name="T4">Количество обучающихся, охваченных горячим питанием в ОУ района всего 1357 чел. В том числе:</text:span></text:p>
      <text:list xml:id="list30131503" text:style-name="WW8Num1">
        <text:list-item>
          <text:p text:style-name="P66"><text:span text:style-name="T4">из семей малообеспеченных – 647;</text:span></text:p>
        </text:list-item>
        <text:list-item>
          <text:p text:style-name="P66"><text:span text:style-name="T4">из многодетных - 149;</text:span></text:p>
        </text:list-item>
        <text:list-item>
          <text:p text:style-name="P66"><text:span text:style-name="T4">средняя <text:s/>стоимость питания в день – 22 руб.</text:span></text:p>
        </text:list-item>
      </text:list>
      <text:p text:style-name="P1"/>
      <text:p text:style-name="Standard"><text:span text:style-name="T4"><text:s text:c="4"/>С сентября 2009 года с целью укрепления здоровья детей, <text:s/>улучшения питания <text:s/>школы района включились в реализацию <text:s/>проекта «Школьное молоко», <text:s/>учащиеся <text:s/>подготовительных <text:s/>классов <text:s/>и 1-4 классов в получают молоко 1 раза в неделю.</text:span></text:p>
      <text:p text:style-name="Standard"><text:span text:style-name="T4">В рамках работы по организации работы детского дорожно-транспортного травматизма проведены конкурсы: «Дорога глазами детей», «Безопасность детей в наших руках», «Безопасное колесо», целевые акции «Внимание, дети»,</text:span></text:p>
      <text:p text:style-name="Standard"><text:span text:style-name="T4"><text:s text:c="3"/>В рамках реализации федеральной программы «Школьный автобус» <text:s/>осуществлялся <text:s/>подвоз на 14 автобусах (8 автобусов марки ПАЗ и 6 микроавтобусов марки ГАЗель).</text:span></text:p>
      <text:p text:style-name="Standard"><text:span text:style-name="T4"><text:s text:c="5"/>Было утверждено <text:s/>28 <text:s text:c="2"/>маршрутов с <text:s/>подвозом 382 обучающихся школьными автобусами в Ржаксинском районе. </text:span></text:p>
      <text:p text:style-name="P29"><text:soft-page-break/><text:span text:style-name="T4">С 1 января 2008 года в соответствии с Законом области от 27 декабря 2007г. № 334–З администрация района наделена государственными полномочиями по организации и осуществлению деятельности по опеке и попечительству в отношении несовершеннолетних граждан. Данную деятельность в районе осуществляет отдел образования администрации района. В отделе есть специалист по охране прав детства, который работает в единой системе под руководством областного отдела охраны прав детства. В <text:s/>учреждениях образования избраны 26 общественных инспекторов по охране прав детства. Все полномочия осуществляются во взаимодействии с учреждениями образования, здравоохранения, социальной защиты населения, органами внутренних дел. </text:span></text:p>
      <text:p text:style-name="P29"><text:span text:style-name="T4"><text:s text:c="6"/>Во исполнение <text:s/></text:span><text:span text:style-name="T3">Закона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 </text:span><text:span text:style-name="T4"><text:s/>отдел осуществляет деятельность по выявлению, учету и устройству детей, а также последующий контроль за условиями их содержания, воспитания и образования.</text:span></text:p>
      <text:p text:style-name="P29"><text:span text:style-name="T4"><text:s text:c="7"/>В районе детского населения - 2794 человека, из них школьников – 1399, группы предшкольной подготовки посещают 115 детей, дошкольников- 202. (на основании статистических сведений постоянного населения в возрасте 0-17 лет (включительно). </text:span></text:p>
      <text:p text:style-name="P2"/>
      <text:p text:style-name="P12">Выявление и устройство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>№ п/п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>2007</text:p>
          </table:table-cell>
          <table:table-cell table:style-name="Таблица6.A1" office:value-type="string">
            <text:p text:style-name="P31">2008</text:p>
          </table:table-cell>
          <table:table-cell table:style-name="Таблица6.A1" office:value-type="string">
            <text:p text:style-name="P31">2009</text:p>
          </table:table-cell>
          <table:table-cell table:style-name="Таблица6.A1" office:value-type="string">
            <text:p text:style-name="P31">2010</text:p>
          </table:table-cell>
          <table:table-cell table:style-name="Таблица6.G1" office:value-type="string">
            <text:p text:style-name="P31">2011</text:p>
          </table:table-cell>
        </table:table-row>
        <table:table-row table:style-name="Таблица6.1">
          <table:table-cell table:style-name="Таблица6.A1" office:value-type="string">
            <text:p text:style-name="P31">1.</text:p>
          </table:table-cell>
          <table:table-cell table:style-name="Таблица6.A1" office:value-type="string">
            <text:p text:style-name="P31">Выявлено и учтено детей</text:p>
          </table:table-cell>
          <table:table-cell table:style-name="Таблица6.A1" office:value-type="string">
            <text:p text:style-name="P31">6</text:p>
          </table:table-cell>
          <table:table-cell table:style-name="Таблица6.A1" office:value-type="string">
            <text:p text:style-name="P31">5</text:p>
          </table:table-cell>
          <table:table-cell table:style-name="Таблица6.A1" office:value-type="string">
            <text:p text:style-name="P31">14</text:p>
          </table:table-cell>
          <table:table-cell table:style-name="Таблица6.A1" office:value-type="string">
            <text:p text:style-name="P31">8</text:p>
          </table:table-cell>
          <table:table-cell table:style-name="Таблица6.G1" office:value-type="string">
            <text:p text:style-name="P31">4</text:p>
          </table:table-cell>
        </table:table-row>
        <table:table-row table:style-name="Таблица6.3">
          <table:table-cell table:style-name="Таблица6.A1" office:value-type="string">
            <text:p text:style-name="P31">2.</text:p>
          </table:table-cell>
          <table:table-cell table:style-name="Таблица6.A1" office:value-type="string">
            <text:p text:style-name="P31">Переданы на воспитание в семьи:</text:p>
            <text:p text:style-name="P29">усыновлены <text:s text:c="13"/></text:p>
            <text:p text:style-name="P29">под опеку (попечительство)</text:p>
            <text:p text:style-name="P29">возвращены родителям</text:p>
          </table:table-cell>
          <table:table-cell table:style-name="Таблица6.A1" office:value-type="string">
            <text:p text:style-name="P31">4</text:p>
            <text:p text:style-name="P29">-</text:p>
            <text:p text:style-name="P29">4</text:p>
            <text:p text:style-name="P29">-</text:p>
          </table:table-cell>
          <table:table-cell table:style-name="Таблица6.A1" office:value-type="string">
            <text:p text:style-name="P31">4</text:p>
            <text:p text:style-name="P29">-</text:p>
            <text:p text:style-name="P29">4</text:p>
            <text:p text:style-name="P29">-</text:p>
          </table:table-cell>
          <table:table-cell table:style-name="Таблица6.A1" office:value-type="string">
            <text:p text:style-name="P31">7</text:p>
            <text:p text:style-name="P29">-</text:p>
            <text:p text:style-name="P29">7</text:p>
            <text:p text:style-name="P29">2</text:p>
          </table:table-cell>
          <table:table-cell table:style-name="Таблица6.A1" office:value-type="string">
            <text:p text:style-name="P31">5</text:p>
            <text:p text:style-name="P29">-</text:p>
            <text:p text:style-name="P29">5</text:p>
            <text:p text:style-name="P29">-</text:p>
          </table:table-cell>
          <table:table-cell table:style-name="Таблица6.G1" office:value-type="string">
            <text:p text:style-name="P31">3</text:p>
            <text:p text:style-name="P29">-</text:p>
            <text:p text:style-name="P29">2</text:p>
            <text:p text:style-name="P29">1</text:p>
          </table:table-cell>
        </table:table-row>
        <table:table-row table:style-name="Таблица6.4">
          <table:table-cell table:style-name="Таблица6.A1" office:value-type="string">
            <text:p text:style-name="P31">3.</text:p>
          </table:table-cell>
          <table:table-cell table:style-name="Таблица6.A1" office:value-type="string">
            <text:p text:style-name="P31">Из них:</text:p>
            <text:p text:style-name="P29">имели основания для передачи на усыновление в течение месячного срока со дня выявления</text:p>
            <text:p text:style-name="P29"/>
            <text:p text:style-name="P29">Из них в возрасте старше 14 лет</text:p>
          </table:table-cell>
          <table:table-cell table:style-name="Таблица6.A1" office:value-type="string">
            <text:p text:style-name="P31"/>
            <text:p text:style-name="P29">2</text:p>
            <text:p text:style-name="P29"/>
            <text:p text:style-name="P29"/>
            <text:p text:style-name="P29">1</text:p>
          </table:table-cell>
          <table:table-cell table:style-name="Таблица6.A1" office:value-type="string">
            <text:p text:style-name="P31"/>
            <text:p text:style-name="P29">-</text:p>
            <text:p text:style-name="P29"/>
            <text:p text:style-name="P29"/>
            <text:p text:style-name="P29">-</text:p>
          </table:table-cell>
          <table:table-cell table:style-name="Таблица6.A1" office:value-type="string">
            <text:p text:style-name="P31"/>
            <text:p text:style-name="P29">1</text:p>
            <text:p text:style-name="P29"/>
            <text:p text:style-name="P29"/>
            <text:p text:style-name="P29">-</text:p>
          </table:table-cell>
          <table:table-cell table:style-name="Таблица6.A1" office:value-type="string">
            <text:p text:style-name="P31"/>
            <text:p text:style-name="P29">-</text:p>
            <text:p text:style-name="P29"/>
            <text:p text:style-name="P29"/>
            <text:p text:style-name="P29">2</text:p>
          </table:table-cell>
          <table:table-cell table:style-name="Таблица6.G1" office:value-type="string">
            <text:p text:style-name="P31"/>
            <text:p text:style-name="P29">-</text:p>
            <text:p text:style-name="P29"/>
            <text:p text:style-name="P29"/>
            <text:p text:style-name="P29">1</text:p>
          </table:table-cell>
        </table:table-row>
        <table:table-row table:style-name="Таблица6.1">
          <table:table-cell table:style-name="Таблица6.A1" office:value-type="string">
            <text:p text:style-name="P31">4.</text:p>
            <text:p text:style-name="P29"/>
          </table:table-cell>
          <table:table-cell table:style-name="Таблица6.A1" office:value-type="string">
            <text:p text:style-name="P31">Направлены в организации для детей-сирот и детей, оставшихся без попечения родителей</text:p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1">5</text:p>
          </table:table-cell>
          <table:table-cell table:style-name="Таблица6.A1" office:value-type="string">
            <text:p text:style-name="P31">2</text:p>
          </table:table-cell>
          <table:table-cell table:style-name="Таблица6.G1" office:value-type="string">
            <text:p text:style-name="P31">1</text:p>
          </table:table-cell>
        </table:table-row>
      </table:table>
      <text:p text:style-name="P12"><text:s/></text:p>
      <text:p text:style-name="P2"><text:s text:c="3"/>В течение 2011 года выявлено 4 ребенка, оставшихся без попечения родителей. Все дети устроены в установленные законодательством сроки. Из них: 1 ребенок направлен <text:s/>в организацию для детей-сирот и детей, оставшихся без попечения родителей, 3 детей переданы под опеку (попечительство) на безвозмездную форму, 1 из которых добровольно передан родителями по заявлению о назначении их ребенку опекуна (попечителя) . </text:p>
      <text:p text:style-name="P29"><text:span text:style-name="T4"><text:s text:c="5"/>Одним из основных направлений деятельности является профилактическая <text:s/>работа с неблагополучными семьями – основным </text:span><text:soft-page-break/><text:span text:style-name="T4">источником сиротства. Таких семей <text:s/>в районе 14, в них воспитывается 22 ребенка. <text:s text:c="2"/>За год было открыто 3 случая по раннему выявлению семейного неблагополучия. 2 семьи уже сняты с учета в связи с нормализацией обстановки. Когда профилактическая работа не приносит желаемого результата, <text:s/>тогда предпринимаются меры <text:s/>по защите прав детей - лишение родителей родительских прав или отобрание детей. <text:s text:c="2"/>В 2011 году отделом образования администрации района в суд направлен <text:s/>1 <text:s/>иск о лишении родительских прав 1 родителя. Всего за год было лишено родительских прав 5 родителей в отношении 5детей ( отцов - 3, матерей - 2). Одна из родительниц, лишенных родительских прав в 2009 году была восстановлена в родительских правах в апреле этого года. Кроме того отделом образования было направлено в суд 2 заключения: 1 по поводу участия в воспитании детей отдельно проживающих родителей, 1 – об общении с детьми бабушек, дедушек и других родственников.</text:span></text:p>
      <text:p text:style-name="P29"><text:span text:style-name="T4"><text:s text:c="4"/>На 01.01.2012 г. на учете в отделе образования администрации района состоит 19 усыновленных детей, из них 9 посторонними гражданами; 20 подопечных детей, из <text:s/>них 16 детей получают опекунское пособие, размер которого в 4 квартале 2011 года составил 6319 рублей в месяц. <text:s/>Выплаты денежных средств на подопечных производятся своевременно. Задолженностей нет. </text:span></text:p>
      <text:p text:style-name="P29"><text:span text:style-name="T4"><text:s text:c="4"/>10 детей проживают в 4-х приемных семьях. На территории района нет патронатных семей. В отчетном году 2 патронатные семьи перешли на возмездную форму опеки (попечительства) по договору о приемной семье. <text:s/>Условия проживания детей в замещающих семьях контролируются. </text:span></text:p>
      <text:p text:style-name="P2"><text:s text:c="4"/></text:p>
      <text:p text:style-name="P2">На 01.01.2012 года:</text:p>
      <text:p text:style-name="P29"><text:span text:style-name="T4"><text:tab/>- число опекунских семей _____</text:span><text:span text:style-name="T7">19</text:span><text:span text:style-name="T4">_____, из них:</text:span></text:p>
      <text:p text:style-name="P2"><text:s/>4 семьи, в которых дети переданы родителями под опеку добровольно по заявлению родителей;</text:p>
      <text:p text:style-name="P29"><text:span text:style-name="T4"><text:tab/>- число семей усыновителей ____</text:span><text:span text:style-name="T7">9</text:span><text:span text:style-name="T4">__ семей;</text:span></text:p>
      <text:p text:style-name="P29"><text:span text:style-name="T4"><text:tab/>- число приемных семей ______</text:span><text:span text:style-name="T7">4</text:span><text:span text:style-name="T4">___ семьи;</text:span></text:p>
      <text:p text:style-name="P29"><text:span text:style-name="T4"><text:tab/>- число патронатных семей ____</text:span><text:span text:style-name="T7">0</text:span><text:span text:style-name="T4">___ семьи.</text:span></text:p>
      <text:p text:style-name="P75"><text:span text:style-name="T4">Всего состоит на учете подопечных детей ___</text:span><text:span text:style-name="T7">20</text:span><text:span text:style-name="T4">____ человека;</text:span></text:p>
      <text:p text:style-name="P2"><text:tab/>их них:</text:p>
      <text:p text:style-name="P29"><text:span text:style-name="T4"><text:tab/>- воспитывается детей у посторонних граждан ___</text:span><text:span text:style-name="T7">1</text:span><text:span text:style-name="T4">___ человек;</text:span></text:p>
      <text:p text:style-name="P2"><text:tab/> </text:p>
      <text:p text:style-name="P64">В течение 2011 года сняты с учета <text:s/>2 подопечных детей, из них в связи с совершеннолетием - 1 человек ( с выплатой опекунского пособия). 1 ребенок <text:s/>возвращен родителям, которые передали его под опеку добровольно по заявлению о назначении их ребенку опекуна (попечителя). <text:s/></text:p>
      <text:p text:style-name="P29"><text:span text:style-name="T4"><text:s text:c="5"/>В целях активизации работы и создания условий для успешной реализации прав детей-сирот и детей, оставшихся без попечения родителей, на воспитание в семье отделом образования администрации района совместно с образовательными учреждениями района проводится просветительская работа, направленная на пропаганду семейного устройства. </text:span><text:soft-page-break/><text:span text:style-name="T4">Так, в отчетном году, было поставлено на учет 2 семьи, желающих принять ребенка на воспитание в семью. Одна супружеская пара снята с учета в связи с принятием ребенка в семью. Вторая супружеская пара получила положительное заключение о возможности <text:s/>быть патронатными родителями с последующим усыновлением.</text:span></text:p>
      <text:p text:style-name="P29"><text:span text:style-name="T4"><text:s text:c="4"/>Выявленные дети преимущественно передаются на воспитание в семьи и только при невозможности такого вида устройства <text:s/>направляются в организации для детей-сирот и детей, оставшихся без попечения родителей.</text:span></text:p>
      <text:p text:style-name="P29"><text:span text:style-name="T4"><text:s text:c="4"/>Процент устройства <text:s/>выявленных детей, оставшихся без попечения родителей, в семьи граждан <text:s/>по отношению <text:s/>ко всем устроенным <text:s/>составляет в <text:s text:c="2"/>2009 г. – 58%, в 2010 г. – 62,5%, в 2011 г. – 75%.</text:span></text:p>
      <text:p text:style-name="P29"><text:span text:style-name="T4"><text:s text:c="5"/>Процент устройства в организации для детей–сирот и детей, оставшихся без попечения родителей, в районе составлял в <text:s/>2009 г. – 38%, в 2010 г. – 16%, в 2011 г. – 25%. <text:s/></text:span></text:p>
      <text:p text:style-name="P29"><text:span text:style-name="T4"><text:s text:c="4"/>Во исполнение приказа управления образования и науки Тамбовской области от 01.02.2007 № 140 ведется и ежемесячно обновляется регистр подопечных детей района, имеющих право на получение ежемесячного опекунского пособия.</text:span></text:p>
      <text:p text:style-name="P29"><text:span text:style-name="T4"><text:s text:c="5"/>На 01.01.2011 года на учете на внеочередное получение жилья состояло 17 человек.</text:span></text:p>
      <text:p text:style-name="P2"><text:s text:c="5"/>Из них:</text:p>
      <text:p text:style-name="P29"><text:span text:style-name="T4">детей в возрасте до 18 лет – 7 человек,</text:span></text:p>
      <text:p text:style-name="P29"><text:span text:style-name="T4">лиц в возрасте от 18 до 23 лет – 7 человек,</text:span></text:p>
      <text:p text:style-name="P2">граждан в возрасте от 23 лет и старше – 3 человека.</text:p>
      <text:p text:style-name="P2">На 01.01.2012 года – 19,</text:p>
      <text:p text:style-name="P2">из них:</text:p>
      <text:p text:style-name="P2">детей в возрасте до 18 лет – 8 человек,</text:p>
      <text:p text:style-name="P29"><text:span text:style-name="T4">лиц в возрасте от 18 до 23 лет – 6 человек,</text:span></text:p>
      <text:p text:style-name="P2">граждан в возрасте от 23 лет и старше –5человек.</text:p>
      <text:p text:style-name="P2"/>
      <text:p text:style-name="P76">Из них 7 поставлены на учет в управление труда и социального развития области на получение социальной выплаты на приобретение жилья. </text:p>
      <text:p text:style-name="P64"><text:s text:c="4"/>В 2011 году <text:s/>выявлены и поставлены на регистрационный учет 3 ребенка из числа детей-сирот и детей, оставшихся без попечения родителей, и 1 лицо из числа детей, оставшихся без попечения родителей. Двое детей и одно лицо из числа детей-сирот и детей, оставшихся без попечения родителей, <text:s/>поставлены на учет в связи с тем, что закрепленное жилье пришло в негодность и не подлежит капитальному ремонту. Учетных дела на предоставление социальной выплаты на приобретение жилья в управление труда и социального развития области в отчетном году не было направлено. </text:p>
      <text:p text:style-name="P33"><text:span text:style-name="T4"><text:s text:c="5"/>Количество субсидий, предоставленных гражданам данной категории за 2011 год - 2, общая сумма субсидий <text:s/>- 1320990 <text:s/>руб.</text:span></text:p>
      <text:p text:style-name="P33"><text:span text:style-name="T4">Социальная выплата на приобретение жилья предоставлена Буянову Максиму <text:s/>Викторовичу, 11.06.1988г.р. Размер социальной выплаты <text:s/>составил <text:s/>773850 руб. Им приобретена квартира <text:s/>общей площадью 36,3 кв. м. <text:s text:c="2"/>по </text:span></text:p>
      <text:p text:style-name="P33"><text:soft-page-break/><text:span text:style-name="T4">Адресу : Тамбовская <text:s/>область, Тамбовский <text:s/>район, <text:s/>д. Красненькое, <text:s/>пер. Совхозный, <text:s/>д.20, <text:s/>кв.37. <text:s/>Проживает один</text:span></text:p>
      <text:p text:style-name="P33"><text:span text:style-name="T4">Социальная выплата на приобретение жилья предоставлена Пузановой <text:s/>Елене <text:s/>Александровне, 15.16.1990 г.р. Размер социальной <text:s/>выплаты составил</text:span></text:p>
      <text:p text:style-name="P33"><text:span text:style-name="T4">547140 руб. Приобретен жилой дом общей площадью <text:s/>45,4 кв. м. по адресу: Тамбовская <text:s/>область, Ржаксинский <text:s/>район, с. Каменка, ул. Советская д.32. Количество <text:s/>членов <text:s/>семьи – 3 человека.</text:span></text:p>
      <text:p text:style-name="P2"><text:s text:c="5"/>Ежегодно подопечные дети проходят углубленный медицинский осмотр . Своевременно рассматриваются и принимаются решения по обращениям граждан.</text:p>
      <text:p text:style-name="P61"><text:span text:style-name="T4">В системе образования района функционируют 2 учреждения дополнительного образования детей –</text:span><text:span text:style-name="T5"> </text:span><text:span text:style-name="T4">Детско-юношеская спортивная школа – количество школьников, посещающих - 216, и Дом детского творчества – 420 школьников, <text:s/>всего - <text:s/>636 школьников </text:span></text:p>
      <text:p text:style-name="P64">Одним из показателей функционирования и развития системы воспитания и дополнительного образования является участие школ в районных и областных мероприятиях: творческих конкурсах, конференциях, акциях, месячниках, спортивных соревнованиях и т.д. В январе месяце команда девушек МОУ Ржаксинская сош №1 и <text:s/>МОУ Ржаксинская сош №2 <text:s text:c="2"/>заняла 1 место в зональных соревнованиях <text:s/>по волейболу <text:s/>среди обучающихся 10-11 классов. Команда юношей МОУ Чакинской сош заняла 3 место в зональных соревнованиях по волейболу <text:s/>среди 10-11 классов(юноши) в зональных соревнованиях. <text:s/>По данным мониторинга наиболее активно участвуют в мероприятиях разного уровня: <text:s/>МОУ Большержаксинская сош, МОУ Каменская сош и ее филиалы: в д.Вишневка, в д.Волхонщина, в с.Протасово, МОУ «Ржаксинская сош №1» и №2, МОУ Чакинская сош и ее филиалы: в п.Жемчужный.</text:p>
      <text:p text:style-name="P64">2011 год – год Учителя и 66-летия Победы в Великой Отечественной войне, в ознаменование этих дат в школах и <text:s/>на базе учреждений <text:s/>дополнительного образования детей <text:s text:c="2"/>проведены разнообразные мероприятия: <text:s/>дни воинской памяти и славы, уроки <text:s/>Памяти <text:s/>и <text:s/>Мужества, встречи с ветеранами <text:s/>ВОВ и тружениками тыла, торжественные линейки, акции, конкурсы и многое другое. <text:s/></text:p>
      <text:p text:style-name="P64">На высоком организационном уровне прошли такие районные мероприятия как творческий конкурс «Звездочки Тамбовщины», (4 место <text:s/>в областном этапе заняла Ерина Кристина, обучающаяся МОУ Ржаксинской сош №1), «Одиночная подготовка воина-разведчика», посвященное Дню защитника Отечества и выводу войск из Афганистана, военно-спортивная игра «Зарница», конкурс военной песни «Цветы Победы». Школы и учащиеся принимают участие в областных мероприятиях и добиваются определенных результатов.</text:p>
      <text:p text:style-name="P65"><text:span text:style-name="T4"><text:s text:c="2"/>В рамках 5 летней спартакиады <text:s/>на зональных и финальных <text:s/>соревнованиях по шашкам обучающиеся МОУ Ржаксинской сош №1 и <text:s/>№2 <text:s/>заняли 1 место (руководитель А.С.Крамарев).</text:span></text:p>
      <text:p text:style-name="P65"><text:soft-page-break/><text:span text:style-name="T4"><text:s text:c="2"/>В рамках 5 летней спартакиады <text:s/>на зональных <text:s/>соревнованиях по волейболу команда МОУ Ржаксинской сош№1 и МОУ Ржаксинской сош №2 заняли 1 место, на финальных соревнованиях 2 место (руководитель- Гаврилина Е.А.)</text:span></text:p>
      <text:p text:style-name="P64"><text:s/>При общеобразовательных учреждениях района планируется организация 16 лагерей дневного пребывания и лагерей труда и отдыха <text:s/>с охватом 800 детей.</text:p>
      <text:p text:style-name="P29"><text:span text:style-name="T4"><text:s text:c="6"/>Будет <text:s/>заключено соглашение между администрацией Ржаксинского района и Управлением труда и соц. развития Тамбовской области на получение субсидии на организацию питания в ЛДП.</text:span></text:p>
      <text:p text:style-name="Standard"><text:span text:style-name="T4"><text:s text:c="6"/>Из средств местного бюджета на софинансирование расходов на питание в ЛДП выделяется <text:s/>183 600 рублей.</text:span></text:p>
      <text:p text:style-name="P78"/>
      <text:p text:style-name="P77"/>
      <text:p text:style-name="P79"/>
      <text:p text:style-name="P1"><text:s text:c="2"/></text:p>
      <text:p text:style-name="P1"/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95"/>
      <text:p text:style-name="P88"/>
      <text:p text:style-name="Title"><text:span text:style-name="T21">План работы на 2012 год</text:span></text:p>
      <text:p text:style-name="P8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row table:style-name="Таблица7.1">
          <table:table-cell table:style-name="Таблица7.A1" office:value-type="string">
            <text:p text:style-name="P22">№</text:p>
            <text:p text:style-name="P21">п/п</text:p>
          </table:table-cell>
          <table:table-cell table:style-name="Таблица7.A1" table:number-columns-spanned="3" office:value-type="string">
            <text:p text:style-name="P22">Наименование мероприятия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81">Сроки</text:p>
            <text:p text:style-name="P80">исполнения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22">Ответственный</text:p>
          </table:table-cell>
          <table:covered-table-cell/>
          <table:table-cell table:style-name="Таблица7.J1" table:number-columns-spanned="2" office:value-type="string">
            <text:p text:style-name="P17"><text:span text:style-name="T9">Форма документа</text:span>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table:number-columns-spanned="11" office:value-type="string">
            <text:p text:style-name="P82"/>
            <text:p text:style-name="P85"><text:span text:style-name="T2">I</text:span><text:span text:style-name="T10">. <text:s/>Вопросы, выносимые на рассмотрение в администрации <text:s/>района и районного Совета народных депутатов.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</text:p>
          </table:table-cell>
          <table:table-cell table:style-name="Таблица7.J1" table:number-columns-spanned="3" office:value-type="string">
            <text:p text:style-name="P39">Об организации отдыха, оздоровления и занятости <text:s/>детей в 2012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пре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Н.А. Илюхин</text:p>
            <text:p text:style-name="Standard"><text:s/>И.Ю. Цепалкина</text:p>
          </table:table-cell>
          <table:covered-table-cell/>
          <table:table-cell table:style-name="Таблица7.J1" table:number-columns-spanned="2" office:value-type="string">
            <text:p text:style-name="P39">Проект постановления, мероприятия, координационный совет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</text:p>
          </table:table-cell>
          <table:table-cell table:style-name="Таблица7.J1" table:number-columns-spanned="3" office:value-type="string">
            <text:p text:style-name="P39">О ходе подготовки образовательных учреждений к новому учебному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ию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Н.А. Илюхин</text:p>
            <text:p text:style-name="Standard">И.Ю. Цепалкина</text:p>
          </table:table-cell>
          <table:covered-table-cell/>
          <table:table-cell table:style-name="Таблица7.J1" table:number-columns-spanned="2" office:value-type="string">
            <text:p text:style-name="P39">Проект постановлен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3</text:p>
          </table:table-cell>
          <table:table-cell table:style-name="Таблица7.J1" table:number-columns-spanned="3" office:value-type="string">
            <text:p text:style-name="P39">Организация приемки образовательных учреждений к новому 2012-2013 учебному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вгус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Н.А. Илюхин</text:p>
            <text:p text:style-name="Standard">И.Ю. Цепалкина</text:p>
          </table:table-cell>
          <table:covered-table-cell/>
          <table:table-cell table:style-name="Таблица7.J1" table:number-columns-spanned="2" office:value-type="string">
            <text:p text:style-name="P39">Оформление актов приемки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4</text:p>
          </table:table-cell>
          <table:table-cell table:style-name="Таблица7.J1" table:number-columns-spanned="3" office:value-type="string">
            <text:p text:style-name="P39"><text:s/>Об итогах работы по организации проведения отдыха, оздоровления и занятости детей в 2012 <text:s/>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Итоговая справка, проект постановлен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5</text:p>
          </table:table-cell>
          <table:table-cell table:style-name="Таблица7.J1" table:number-columns-spanned="3" office:value-type="string">
            <text:p text:style-name="P39">О готовности образовательных учреждений к работе в осенне- зимних условиях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ок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на</text:p>
          </table:table-cell>
          <table:covered-table-cell/>
          <table:table-cell table:style-name="Таблица7.J1" table:number-columns-spanned="2" office:value-type="string">
            <text:p text:style-name="P39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6</text:p>
          </table:table-cell>
          <table:table-cell table:style-name="Таблица7.J1" table:number-columns-spanned="3" office:value-type="string">
            <text:p text:style-name="P39">О результатах государственной (итоговой) аттестации <text:s/>выпускников в 2011-2012 учебном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О.В. Кузьмина </text:p>
          </table:table-cell>
          <table:covered-table-cell/>
          <table:table-cell table:style-name="Таблица7.J1" table:number-columns-spanned="2" office:value-type="string">
            <text:p text:style-name="P39">Итоговая справка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table:number-columns-spanned="11" office:value-type="string">
            <text:p text:style-name="P98"/>
            <text:p text:style-name="P99"><text:span text:style-name="T24">II</text:span><text:span text:style-name="T22">. <text:s/>Мониторинговая – аналитическая <text:s/></text:span><text:span text:style-name="T23"><text:s/>деятельность отдела образования.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</text:p>
          </table:table-cell>
          <table:table-cell table:style-name="Таблица7.J1" table:number-columns-spanned="3" office:value-type="string">
            <text:p text:style-name="P39"/>
            <text:p text:style-name="Standard">Составление базы данных по маске <text:s/>участия обучающихся 11 классов в ЕГЭ, 9 классов в государственной (итоговой) аттестации по новой форме:</text:p>
            <text:p text:style-name="Standard"><text:s/>- сведения о выпускниках;</text:p>
            <text:p text:style-name="Standard">- сведения об участии выпускников в обязательных и по выбору экзаменах;</text:p>
            <text:p text:style-name="Standard">- сведения по участию обучающихся 9-х классов в <text:s/>государственной (итоговой) аттестации по новой форме;</text:p>
            <text:p text:style-name="Standard">-комплектование ОУ-ППЭ <text:s/>сотрудниками;</text:p>
            <text:p text:style-name="Standard"><text:soft-page-break/>-аудиторный фон ОУ-ППЭ;</text:p>
            <text:p text:style-name="Standard">-маршруты доставки выпускников до ОУ-ППЭ и ППЭ и т. д.</text:p>
            <text:p text:style-name="Standard"/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Title"><text:span text:style-name="T25">январь-апрель</text:span>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 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</text:p>
          </table:table-cell>
          <table:table-cell table:style-name="Таблица7.J1" table:number-columns-spanned="3" office:value-type="string">
            <text:p text:style-name="P39"/>
            <text:p text:style-name="Standard">Проведение мониторинга по изучению качества знаний по предметам, изучаемых <text:s/>в 4, 9 и 11-х классах за 1 полугодие 2011 – 2012 учебного года.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17"/>
            <text:p text:style-name="P16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Кузьмина</text:p>
            <text:p text:style-name="P16"/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Информация, 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3</text:p>
          </table:table-cell>
          <table:table-cell table:style-name="Таблица7.J1" table:number-columns-spanned="3" office:value-type="string">
            <text:p text:style-name="P42"/>
            <text:p text:style-name="P41">Итоги образовательного процесса в <text:s/>ОУ в 1 полугодии 2011 – 2012 учебного года.</text:p>
            <text:p text:style-name="P41"/>
          </table:table-cell>
          <table:covered-table-cell/>
          <table:covered-table-cell/>
          <table:table-cell table:style-name="Таблица7.J1" table:number-columns-spanned="3" office:value-type="string">
            <text:p text:style-name="P17"/>
            <text:p text:style-name="P16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  <text:p text:style-name="P16"/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/>
            <text:p text:style-name="P16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4</text:p>
          </table:table-cell>
          <table:table-cell table:style-name="Таблица7.A1" table:number-columns-spanned="3" office:value-type="string">
            <text:p text:style-name="P35">О результатах государственной (итоговой) аттестации <text:s/>выпускников в 2011-2012 учебном году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сен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8">О.В. Кузьмина</text:p>
          </table:table-cell>
          <table:covered-table-cell/>
          <table:table-cell table:style-name="Таблица7.A1" table:number-columns-spanned="2" office:value-type="string">
            <text:p text:style-name="P18"/>
            <text:p text:style-name="P18">Справка</text:p>
            <text:p text:style-name="P18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5</text:p>
          </table:table-cell>
          <table:table-cell table:style-name="Таблица7.A1" table:number-columns-spanned="3" office:value-type="string">
            <text:p text:style-name="P35"><text:span text:style-name="T26"><text:s/></text:span>О порядке проведения комплектования образовательных учреждений педагогическими кадрами на 2012-2013 учебный год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сен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43"><text:s text:c="3"/>О.В. Кузьмина</text:p>
          </table:table-cell>
          <table:covered-table-cell/>
          <table:table-cell table:style-name="Таблица7.A1" table:number-columns-spanned="2" office:value-type="string">
            <text:p text:style-name="P18">Информация, <text:s/>сбор</text:p>
            <text:p text:style-name="P18">документов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6</text:p>
          </table:table-cell>
          <table:table-cell table:style-name="Таблица7.A1" table:number-columns-spanned="3" office:value-type="string">
            <text:p text:style-name="P35">Приложения к отчету <text:s/>ОШ-1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ок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8">О.В. Кузьмина</text:p>
          </table:table-cell>
          <table:covered-table-cell/>
          <table:table-cell table:style-name="Таблица7.A1" table:number-columns-spanned="2" office:value-type="string">
            <text:p text:style-name="P18">Отчет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7</text:p>
          </table:table-cell>
          <table:table-cell table:style-name="Таблица7.A1" table:number-columns-spanned="3" office:value-type="string">
            <text:p text:style-name="P35">О подготовке к проведению ЕГЭ и ГИА в 2012 году ОУ района.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апрел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8">О.В. Кузьмина</text:p>
          </table:table-cell>
          <table:covered-table-cell/>
          <table:table-cell table:style-name="Таблица7.A1" table:number-columns-spanned="2" office:value-type="string">
            <text:p text:style-name="P18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8</text:p>
          </table:table-cell>
          <table:table-cell table:style-name="Таблица7.A1" table:number-columns-spanned="3" office:value-type="string">
            <text:p text:style-name="P35">Сведения о количестве обучающихся 9, 11 классов района на 2012 год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но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8">О.В. Кузьмина</text:p>
          </table:table-cell>
          <table:covered-table-cell/>
          <table:table-cell table:style-name="Таблица7.A1" table:number-columns-spanned="2" office:value-type="string">
            <text:p text:style-name="P18">Сведен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9</text:p>
          </table:table-cell>
          <table:table-cell table:style-name="Таблица7.A1" table:number-columns-spanned="3" office:value-type="string">
            <text:p text:style-name="P31">Об итогах мониторингового исследования состояния предпрофильной подготовки, профильного обучения и «колледж-классах» в ОУ района в 2012 году.</text:p>
            <text:p text:style-name="P18"/>
          </table:table-cell>
          <table:covered-table-cell/>
          <table:covered-table-cell/>
          <table:table-cell table:style-name="Таблица7.A1" table:number-columns-spanned="3" office:value-type="string">
            <text:p text:style-name="P18">ноябрь- дека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/>
            <text:p text:style-name="P17">О.В. Кузьмина</text:p>
            <text:p text:style-name="P18"/>
          </table:table-cell>
          <table:covered-table-cell/>
          <table:table-cell table:style-name="Таблица7.A1" table:number-columns-spanned="2" office:value-type="string">
            <text:p text:style-name="P18">Справка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0</text:p>
          </table:table-cell>
          <table:table-cell table:style-name="Таблица7.A1" table:number-columns-spanned="3" office:value-type="string">
            <text:p text:style-name="P35">О готовности ОУ к проведению государственной итоговой аттестации.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май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8">О. В.Кузьмина</text:p>
          </table:table-cell>
          <table:covered-table-cell/>
          <table:table-cell table:style-name="Таблица7.A1" table:number-columns-spanned="2" office:value-type="string">
            <text:p text:style-name="P18">План подготовки.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1</text:p>
          </table:table-cell>
          <table:table-cell table:style-name="Таблица7.A1" table:number-columns-spanned="3" office:value-type="string">
            <text:p text:style-name="P35">Об итогах мониторинга организации образования детей с ограниченными возможностями здоровья.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сен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/>
            <text:p text:style-name="P17">О.В. Кузьмина </text:p>
          </table:table-cell>
          <table:covered-table-cell/>
          <table:table-cell table:style-name="Таблица7.A1" table:number-columns-spanned="2" office:value-type="string">
            <text:p text:style-name="P18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2</text:p>
          </table:table-cell>
          <table:table-cell table:style-name="Таблица7.A1" table:number-columns-spanned="3" office:value-type="string">
            <text:p text:style-name="P35">Информация по высвобождению работников системы образования в 2012 году 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Ноябрь,</text:p>
            <text:p text:style-name="P18">июн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Информац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3</text:p>
          </table:table-cell>
          <table:table-cell table:style-name="Таблица7.A1" table:number-columns-spanned="3" office:value-type="string">
            <text:p text:style-name="P35">Отчет о расходовании бланков государственного образца за 2011-2012 учебный год.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ок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Сводный отчет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4</text:p>
          </table:table-cell>
          <table:table-cell table:style-name="Таблица7.A1" table:number-columns-spanned="3" office:value-type="string">
            <text:p text:style-name="P35">Отчет о заполнении бланков строгой отчетности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ок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Отчет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5</text:p>
          </table:table-cell>
          <table:table-cell table:style-name="Таблица7.A1" table:number-columns-spanned="3" office:value-type="string">
            <text:p text:style-name="P35">Регистр <text:s/>по приему молодых специалистов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сен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Регистр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6</text:p>
          </table:table-cell>
          <table:table-cell table:style-name="Таблица7.A1" table:number-columns-spanned="3" office:value-type="string">
            <text:p text:style-name="P31">Сбор и обработка информации статистического отчета по форме</text:p>
            <text:p text:style-name="P34"><text:s/>№ 83 - рик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ок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Сводный отчет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7</text:p>
          </table:table-cell>
          <table:table-cell table:style-name="Таблица7.A1" table:number-columns-spanned="3" office:value-type="string">
            <text:p text:style-name="P35">Торжественное церемония чествования золотых и серебряных медалистов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июн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Н.А. Илюхин,</text:p>
            <text:p text:style-name="P17"><text:soft-page-break/>О.В. Кузьмина</text:p>
          </table:table-cell>
          <table:covered-table-cell/>
          <table:table-cell table:style-name="Таблица7.A1" table:number-columns-spanned="2" office:value-type="string">
            <text:p text:style-name="P18">Сбор материалов, <text:soft-page-break/>награждени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8</text:p>
          </table:table-cell>
          <table:table-cell table:style-name="Таблица7.A1" table:number-columns-spanned="3" office:value-type="string">
            <text:p text:style-name="P35">Работа с выпускниками школ, по направлению в педагогические учебные заведения (сбор информации)</text:p>
            <text:p text:style-name="P34"/>
          </table:table-cell>
          <table:covered-table-cell/>
          <table:covered-table-cell/>
          <table:table-cell table:style-name="Таблица7.A1" table:number-columns-spanned="3" office:value-type="string">
            <text:p text:style-name="P18">май- июн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Договор, списки, целевые направлен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9</text:p>
          </table:table-cell>
          <table:table-cell table:style-name="Таблица7.A1" table:number-columns-spanned="3" office:value-type="string">
            <text:p text:style-name="P35">Сбор и обработка наградных документов<text:span text:style-name="T26"> </text:span>на педагогических работников образовательных учреждений района <text:s/>(отраслевые награды, награды Тамбовской области, Ржаксинского <text:s/>района)</text:p>
            <text:p text:style-name="P34"/>
            <text:p text:style-name="P34"/>
          </table:table-cell>
          <table:covered-table-cell/>
          <table:covered-table-cell/>
          <table:table-cell table:style-name="Таблица7.A1" table:number-columns-spanned="3" office:value-type="string">
            <text:p text:style-name="P18">в течение года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Н.А. Илюхин </text:p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43">Заявки на награждени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0</text:p>
          </table:table-cell>
          <table:table-cell table:style-name="Таблица7.J1" table:number-columns-spanned="3" office:value-type="string">
            <text:p text:style-name="P39"/>
            <text:p text:style-name="Standard">Сбор <text:s/>материалов на выпускников- кандидатов на награждение золотой и серебряной медалями.</text:p>
            <text:p text:style-name="Standard"><text:s/>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июн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Сбор материалов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1</text:p>
          </table:table-cell>
          <table:table-cell table:style-name="Таблица7.J1" table:number-columns-spanned="3" office:value-type="string">
            <text:p text:style-name="P39">Мониторинг наличия вакантных должностей работников ОУ 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91">ежемесячно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  <text:p text:style-name="P16"/>
          </table:table-cell>
          <table:covered-table-cell/>
          <table:table-cell table:style-name="Таблица7.J1" table:number-columns-spanned="2" office:value-type="string">
            <text:p text:style-name="P17">Сведения</text:p>
            <text:p text:style-name="P16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2</text:span></text:p>
          </table:table-cell>
          <table:table-cell table:style-name="Таблица7.J1" table:number-columns-spanned="3" office:value-type="string">
            <text:p text:style-name="P39">Сбор <text:s/>сведений <text:s/>о детях, не приступивших к занятиям с 1 сентября 2012 год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И.Ю. Цепалкина</text:p>
          </table:table-cell>
          <table:covered-table-cell/>
          <table:table-cell table:style-name="Таблица7.J1" table:number-columns-spanned="2" office:value-type="string">
            <text:p text:style-name="P17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3</text:span></text:p>
          </table:table-cell>
          <table:table-cell table:style-name="Таблица7.J1" table:number-columns-spanned="3" office:value-type="string">
            <text:p text:style-name="P39"/>
            <text:p text:style-name="Standard">Подготовка аналитической информации на начало 2012 – 2013 учебного года (приложение к ОШ-1). 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  <text:p text:style-name="P16"/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Сводная 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4</text:span></text:p>
          </table:table-cell>
          <table:table-cell table:style-name="Таблица7.J1" table:number-columns-spanned="3" office:value-type="string">
            <text:p text:style-name="P31">Аналитическая работа по составлению «Паспорта образования района» 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4"><text:span text:style-name="T25">октябрь,</text:span></text:p>
            <text:p text:style-name="P90">июнь</text:p>
            <text:p text:style-name="P90"/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  <text:p text:style-name="P16">И.Ю. Цепалкина</text:p>
          </table:table-cell>
          <table:covered-table-cell/>
          <table:table-cell table:style-name="Таблица7.J1" table:number-columns-spanned="2" office:value-type="string">
            <text:p text:style-name="P17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5</text:span></text:p>
          </table:table-cell>
          <table:table-cell table:style-name="Таблица7.J1" table:number-columns-spanned="3" office:value-type="string">
            <text:p text:style-name="P31">Аналитическая работа по составлению « Рейтинга образования района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дека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  <text:p text:style-name="P16">И.Ю. Цепалкина</text:p>
          </table:table-cell>
          <table:covered-table-cell/>
          <table:table-cell table:style-name="Таблица7.J1" table:number-columns-spanned="2" office:value-type="string">
            <text:p text:style-name="P17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6</text:span></text:p>
          </table:table-cell>
          <table:table-cell table:style-name="Таблица7.J1" table:number-columns-spanned="3" office:value-type="string">
            <text:p text:style-name="P39">Изучение состояния отдыха оздоровления и занятости детей в ЛТО и ЛДП, функционирующих на базе О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июн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Информац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7</text:span></text:p>
          </table:table-cell>
          <table:table-cell table:style-name="Таблица7.J1" table:number-columns-spanned="3" office:value-type="string">
            <text:p text:style-name="P39"/>
            <text:p text:style-name="Standard">Контроль за организацией учебных занятий в школах <text:s/>на начало 2012 – 2013 учебного года.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/>
            <text:p text:style-name="P16">О.В.Кузьмина</text:p>
            <text:p text:style-name="P16">И.Ю. Цепалк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Standard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8</text:span></text:p>
          </table:table-cell>
          <table:table-cell table:style-name="Таблица7.J1" table:number-columns-spanned="3" office:value-type="string">
            <text:p text:style-name="P39">Мониторинг организация работы школьных автобусов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В течении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J1" table:number-columns-spanned="2" office:value-type="string">
            <text:p text:style-name="P17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29</text:span></text:p>
          </table:table-cell>
          <table:table-cell table:style-name="Таблица7.J1" table:number-columns-spanned="3" office:value-type="string">
            <text:p text:style-name="P39">Мониторинг по организации горячего питания детей в ОУ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17">ок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<text:s/>И.Ю. Цепалкина</text:p>
          </table:table-cell>
          <table:covered-table-cell/>
          <table:table-cell table:style-name="Таблица7.J1" table:number-columns-spanned="2" office:value-type="string">
            <text:p text:style-name="P39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J1" office:value-type="string">
            <text:p text:style-name="P91">30</text:p>
          </table:table-cell>
          <table:table-cell table:style-name="Таблица7.J1" table:number-columns-spanned="3" office:value-type="string">
            <text:p text:style-name="P39">Мониторинг <text:s/>состояния работы по профилактике детского дорожно-транспортного травматизм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J1" table:number-columns-spanned="2" office:value-type="string">
            <text:p text:style-name="P39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31</text:span></text:p>
          </table:table-cell>
          <table:table-cell table:style-name="Таблица7.J1" table:number-columns-spanned="3" office:value-type="string">
            <text:p text:style-name="P39">Профилактические мероприятия по дорожно-транспотному травматизму 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В течении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J1" table:number-columns-spanned="2" office:value-type="string">
            <text:p text:style-name="P39">Итоги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32</text:span></text:p>
          </table:table-cell>
          <table:table-cell table:style-name="Таблица7.J1" table:number-columns-spanned="3" office:value-type="string">
            <text:p text:style-name="P39">Организация работы по формированию здорового образа жизни</text:p>
            <text:p text:style-name="Standard"/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17">В течении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J1" table:number-columns-spanned="2" office:value-type="string">
            <text:p text:style-name="P39">Приказы, информац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33</text:span></text:p>
          </table:table-cell>
          <table:table-cell table:style-name="Таблица7.J1" table:number-columns-spanned="3" office:value-type="string">
            <text:p text:style-name="P39">Мониторинг реализации проекта «Школьное молоко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39">В течении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J1" table:number-columns-spanned="2" office:value-type="string">
            <text:p text:style-name="P39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4"><text:span text:style-name="T25">34</text:span></text:p>
          </table:table-cell>
          <table:table-cell table:style-name="Таблица7.J1" table:number-columns-spanned="3" office:value-type="string">
            <text:p text:style-name="P39">Мониторинг о совершенствоввании работы по профилактике безнадзорности и правонарушений в О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39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J1" table:number-columns-spanned="2" office:value-type="string">
            <text:p text:style-name="P39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table:number-columns-spanned="9" office:value-type="string">
            <text:p text:style-name="P84"/>
            <text:p text:style-name="P85"><text:span text:style-name="T10">3. Выполнение целевых программ в системе образования <text:s/>района .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1" table:number-columns-spanned="2" office:value-type="string">
            <text:p text:style-name="P57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/>
            <text:p text:style-name="P90"/>
            <text:p text:style-name="P90"/>
          </table:table-cell>
          <table:table-cell table:style-name="Таблица7.J1" table:number-columns-spanned="3" office:value-type="string">
            <text:p text:style-name="P39"/>
            <text:p text:style-name="Standard">Координация деятельности по реализации мероприятий районной целевой программы «Комплекная безопасность образовательных учреждений на 2011-2012 годы»</text:p>
            <text:p text:style-name="Standard"/>
            <text:p text:style-name="Standard">Координация деятельности по реализации мероприятий районной целевой программы «Дети района на 2012-2014 годы»</text:p>
            <text:p text:style-name="Standard"/>
            <text:p text:style-name="Standard">Координация деятельности по реализации мероприятий ведомственной <text:s/>целевой программы «Организация предоставления дополнительного образования детей в Ржаксинском районе на 2012-2014 годы»</text:p>
            <text:p text:style-name="Standard"/>
            <text:p text:style-name="Standard">Координация деятельности по реализации мероприятий ведомственной целевой программы « Организация предоставления общедоступного и бесплатного начального общего, основного общего, среднего ( полного) образования по основным общеобразовательным программам в Ржаксинском районе на 2012-2014 годы»</text:p>
            <text:p text:style-name="Standard"/>
            <text:p text:style-name="Standard">Координация деятельности <text:s/>по реализации мероприятий подпрограммы « Обеспечение доступности общего образования на 2011-2012 годы» муниципальной программы « Модернизация системы образования Ржаксинского района на 2011-2012 годы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постоянно</text:p>
            <text:p text:style-name="P90"/>
            <text:p text:style-name="P90"/>
            <text:p text:style-name="P90"/>
            <text:p text:style-name="P90"/>
            <text:p text:style-name="P90">постоянно</text:p>
            <text:p text:style-name="P90"/>
            <text:p text:style-name="P90"/>
            <text:p text:style-name="P90"/>
            <text:p text:style-name="P90">постоянно</text:p>
            <text:p text:style-name="P90"/>
            <text:p text:style-name="P90"/>
            <text:p text:style-name="P90">постоянно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постоянно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И.Ю.Цепалкина</text:p>
            <text:p text:style-name="P16"/>
            <text:p text:style-name="P16"/>
            <text:p text:style-name="P16"/>
            <text:p text:style-name="P16"/>
            <text:p text:style-name="P16">И.Ю.Цепалкина</text:p>
            <text:p text:style-name="P16"/>
            <text:p text:style-name="P16"/>
            <text:p text:style-name="P16"/>
            <text:p text:style-name="P16">И.Ю.Цепалкина</text:p>
            <text:p text:style-name="P16"/>
            <text:p text:style-name="P16"/>
            <text:p text:style-name="P16">О.В. Кузьмина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Таблица7.46">
          <table:table-cell table:style-name="Таблица7.J1" table:number-columns-spanned="11" office:value-type="string">
            <text:p text:style-name="P56"/>
            <text:list xml:id="list30141806" text:style-name="WW8Num15">
              <text:list-item>
                <text:p text:style-name="P19"><text:span text:style-name="T10">Разработка проектов, постановлений администрации района, приказов и других нормативно-правовых документов.</text:span></text:p>
              </text:list-item>
            </text:list>
            <text:p text:style-name="P4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</text:p>
          </table:table-cell>
          <table:table-cell table:style-name="Таблица7.J1" table:number-columns-spanned="3" office:value-type="string">
            <text:p text:style-name="P25"><text:s/></text:p>
            <text:p text:style-name="Standard">«Об итогах проведения мониторинга качества обучения по предметам, изучаемых обучающимися в 4, 9 и 11 классах за I полугодие 2010 – 2011 учебного года»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</text:p>
          </table:table-cell>
          <table:table-cell table:style-name="Таблица7.J1" table:number-columns-spanned="3" office:value-type="string">
            <text:p text:style-name="P39">Проект постановления администрации района «Об оценке учебных достижений обучающихся в условиях построения региональной системы оценки качества образования в 2012 году на территории Ржаксинского района»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январь-февра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Проект постановлен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3</text:p>
          </table:table-cell>
          <table:table-cell table:style-name="Таблица7.J1" table:number-columns-spanned="3" office:value-type="string">
            <text:p text:style-name="P39"/>
            <text:p text:style-name="Standard"><text:s/>«Об итогах образовательного процесса МОУ <text:s/>Ржаксинского района за I полугодие 2011 – 2012 учебного года.»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17"/>
            <text:p text:style-name="P16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91"/>
            <text:p text:style-name="Title"><text:span text:style-name="T25">О.В.Кузьмина</text:span>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4</text:p>
          </table:table-cell>
          <table:table-cell table:style-name="Таблица7.J1" table:number-columns-spanned="3" office:value-type="string">
            <text:p text:style-name="P39"><text:s/>« О приеме комплектования <text:s/>педагогическими <text:s/>кадрами учреждений образования на 2012-2013 учебный год» <text:s text:c="2"/>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</table:table-cell>
          <table:covered-table-cell/>
          <table:table-cell table:style-name="Таблица7.J1" table:number-columns-spanned="2" office:value-type="string">
            <text:p text:style-name="P17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3">5</text:p>
          </table:table-cell>
          <table:table-cell table:style-name="Таблица7.A1" table:number-columns-spanned="3" office:value-type="string">
            <text:p text:style-name="P31">«Об итогах работы МОУ по предпрофильной подготовке, профильного обучения и «колледж-классах».</text:p>
            <text:p text:style-name="P18"/>
          </table:table-cell>
          <table:covered-table-cell/>
          <table:covered-table-cell/>
          <table:table-cell table:style-name="Таблица7.A1" table:number-columns-spanned="3" office:value-type="string">
            <text:p text:style-name="P18">сен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/>
            <text:p text:style-name="P17">О.В. Кузьмина</text:p>
            <text:p text:style-name="P18"/>
          </table:table-cell>
          <table:covered-table-cell/>
          <table:table-cell table:style-name="Таблица7.A1" table:number-columns-spanned="2" office:value-type="string">
            <text:p text:style-name="P18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6</text:p>
          </table:table-cell>
          <table:table-cell table:style-name="Таблица7.A1" table:number-columns-spanned="3" office:value-type="string">
            <text:p text:style-name="P35">«О проведении <text:s/>мониторинга организации образования детей с <text:s/>ограниченными возможностями здоровья на территории района.»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сент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43">О.В. Кузьмина</text:p>
          </table:table-cell>
          <table:covered-table-cell/>
          <table:table-cell table:style-name="Таблица7.A1" table:number-columns-spanned="2" office:value-type="string">
            <text:p text:style-name="P43"><text:s text:c="6"/>Приказ по ОО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7</text:p>
          </table:table-cell>
          <table:table-cell table:style-name="Таблица7.A1" table:number-columns-spanned="3" office:value-type="string">
            <text:p text:style-name="P35">«Об итогах работы по <text:s/>заполнению бланков строгой отчетности»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ноябрь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8</text:p>
          </table:table-cell>
          <table:table-cell table:style-name="Таблица7.A1" table:number-columns-spanned="3" office:value-type="string">
            <text:p text:style-name="P35">«О результатах государственной <text:s/>(итоговой) аттестации обучающихся <text:s/>школ района в 2011-2012 учебном году»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8">июль-август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7">О.В. Кузьмина</text:p>
          </table:table-cell>
          <table:covered-table-cell/>
          <table:table-cell table:style-name="Таблица7.A1" table:number-columns-spanned="2" office:value-type="string">
            <text:p text:style-name="P18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9</text:p>
          </table:table-cell>
          <table:table-cell table:style-name="Таблица7.J1" table:number-columns-spanned="3" office:value-type="string">
            <text:p text:style-name="P39">«О назначении муниципального координатора проведения диагностических и мониторинговых исследований, государственной (итоговой) аттестации в 9 и 11 классах»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91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</table:table-cell>
          <table:covered-table-cell/>
          <table:table-cell table:style-name="Таблица7.J1" table:number-columns-spanned="2" office:value-type="string">
            <text:p text:style-name="P17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3">10</text:p>
          </table:table-cell>
          <table:table-cell table:style-name="Таблица7.J1" table:number-columns-spanned="3" office:value-type="string">
            <text:p text:style-name="P39">«Об утверждении <text:s/>плана графика формирования и ведении муниципальной базы данных Ржаксинского района об участниках и результатах ЕГЭ <text:s/>в 2011-2012 учебном году»</text:p>
            <text:p text:style-name="Standard"><text:s/></text:p>
            <text:p text:style-name="Standard"/>
            <text:p text:style-name="Standard"><text:soft-page-break/>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дека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  <text:p text:style-name="Standard"/>
          </table:table-cell>
          <table:covered-table-cell/>
          <table:table-cell table:style-name="Таблица7.J1" table:number-columns-spanned="2" office:value-type="string">
            <text:p text:style-name="P17">Приказ по ОО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3">11</text:p>
          </table:table-cell>
          <table:table-cell table:style-name="Таблица7.J1" table:number-columns-spanned="3" office:value-type="string">
            <text:p text:style-name="P39"><text:s text:c="2"/>«О создании комиссии для проверки готовности ОУ-ППЭ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Май 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</table:table-cell>
          <table:covered-table-cell/>
          <table:table-cell table:style-name="Таблица7.J1" table:number-columns-spanned="2" office:value-type="string">
            <text:p text:style-name="P17">Проект <text:s/>постановлен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2</text:p>
            <text:p text:style-name="P90"/>
          </table:table-cell>
          <table:table-cell table:style-name="Таблица7.J1" table:number-columns-spanned="3" office:value-type="string">
            <text:p text:style-name="P39">Разработка положений и издание приказов <text:s/>о проведении районных конкурсов в 2012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иказы, положен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3</text:p>
          </table:table-cell>
          <table:table-cell table:style-name="Таблица7.J1" table:number-columns-spanned="3" office:value-type="string">
            <text:p text:style-name="P39">Совместный приказ по профилактике детского дорожно-транспортного травматизм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17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4</text:p>
          </table:table-cell>
          <table:table-cell table:style-name="Таблица7.J1" table:number-columns-spanned="3" office:value-type="string">
            <text:p text:style-name="P39">Издание приказа «О сохранении жизни и здоровья обучающихся в период весеннего паводка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мар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5</text:p>
          </table:table-cell>
          <table:table-cell table:style-name="Таблица7.J1" table:number-columns-spanned="3" office:value-type="string">
            <text:p text:style-name="P39">Подготовка проекта постановления администрации Ржаксинского района «Об организации <text:s/>и обеспечении отдыха и занятости детей в 2012 году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пре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оект постановлен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6</text:p>
          </table:table-cell>
          <table:table-cell table:style-name="Таблица7.J1" table:number-columns-spanned="3" office:value-type="string">
            <text:p text:style-name="P39">Подготовка проекта постановления администрации Ржаксинского района «Об утверждении Положения об организации отдыха детей на территории Ржаксинского района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пре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оект постановлен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7</text:p>
          </table:table-cell>
          <table:table-cell table:style-name="Таблица7.J1" table:number-columns-spanned="3" office:value-type="string">
            <text:p text:style-name="P39">Подготовка проекта постановления администрации Ржаксинского района «О первоочередных мерах по открытию лагерей с дневной формой пребывания в летний период в 2012 году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пре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оект постановлен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8</text:p>
          </table:table-cell>
          <table:table-cell table:style-name="Таблица7.J1" table:number-columns-spanned="3" office:value-type="string">
            <text:p text:style-name="P39"><text:s/>Подготовка проекта постановления <text:s/>о приемке <text:s/>лагерей, функционирующих на базе шко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май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оект постановлен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9</text:p>
          </table:table-cell>
          <table:table-cell table:style-name="Таблица7.J1" table:number-columns-spanned="3" office:value-type="string">
            <text:p text:style-name="P39">Подготовка проекта <text:s/>постановления о приемке ОУ к новому учебному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вгус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оект постановлен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0</text:p>
          </table:table-cell>
          <table:table-cell table:style-name="Таблица7.J1" table:number-columns-spanned="3" office:value-type="string">
            <text:p text:style-name="P39">Распоряжение «Об утверждении маршрутов подвоза обучающихся школьными автобусами при ОУ» 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вгус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J1" table:number-columns-spanned="2" office:value-type="string">
            <text:p text:style-name="P39">Распоряжени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1</text:p>
          </table:table-cell>
          <table:table-cell table:style-name="Таблица7.J1" table:number-columns-spanned="3" office:value-type="string">
            <text:p text:style-name="P39">Издание приказа «О сохранении жизни и здоровья учащихся в период осеннего ледостава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2</text:p>
          </table:table-cell>
          <table:table-cell table:style-name="Таблица7.J1" table:number-columns-spanned="3" office:value-type="string">
            <text:p text:style-name="P39">Приказ о мерах по недопущению возникновения аварийных и чрезвычайных ситуаций <text:s/>в ОУ в период Новогодних праздников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дека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3</text:p>
          </table:table-cell>
          <table:table-cell table:style-name="Таблица7.J1" table:number-columns-spanned="3" office:value-type="string">
            <text:p text:style-name="P39">Приказы по организации физкультурно-оздоровительной работы с обучающимся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В течении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39">Приказы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table:number-columns-spanned="11" office:value-type="string">
            <text:p text:style-name="P57"/>
            <text:p text:style-name="P54"/>
            <text:p text:style-name="P55">5. Общерайонные мероприятия (совещания, семинары, конференции с педагогическими</text:p>
            <text:p text:style-name="P55">работниками, смотры, конкурсы).</text:p>
            <text:p text:style-name="P90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Таблица7.71">
          <table:table-cell table:style-name="Таблица7.J1" office:value-type="string">
            <text:p text:style-name="P91"/>
            <text:p text:style-name="P90">1</text:p>
          </table:table-cell>
          <table:table-cell table:style-name="Таблица7.J1" table:number-columns-spanned="3" office:value-type="string">
            <text:p text:style-name="P47"/>
            <text:p text:style-name="Standard"><text:span text:style-name="T13">Совещания с руководителями учреждений образования по вопросам:</text:span></text:p>
            <text:p text:style-name="P41">«Итоги образовательного процесса в <text:s/>ОУ в 1 полугодии 2011 – 2012 учебного года.»</text:p>
            <text:p text:style-name="P46"/>
            <text:p text:style-name="Standard"><text:span text:style-name="T13">«Организация и проведение государственной (итоговой) аттестации выпускников 9 и 11 (12) классов школ района.»</text:span></text:p>
            <text:p text:style-name="P46"/>
            <text:p text:style-name="Standard"><text:span text:style-name="T13"><text:s/>«Итоги проведения государственной (итоговой) аттестации в новой форме и ЕГЭ в 2012 году: анализ результатов».</text:span></text:p>
            <text:p text:style-name="P46"/>
            <text:p text:style-name="P46"><text:s/>«Об итогах комплектования образовательных учреждений педагогическими кадрами.»</text:p>
            <text:p text:style-name="P48"/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/>
            <text:p text:style-name="P90"/>
            <text:p text:style-name="P90">январь</text:p>
            <text:p text:style-name="P90"/>
            <text:p text:style-name="P90"/>
            <text:p text:style-name="Title"><text:span text:style-name="T25">май- июнь</text:span></text:p>
            <text:p text:style-name="P90"/>
            <text:p text:style-name="P90"/>
            <text:p text:style-name="P90">сентябрь</text:p>
            <text:p text:style-name="P90"/>
            <text:p text:style-name="P90"/>
            <text:p text:style-name="P90">но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/>
            <text:p text:style-name="P16"/>
            <text:p text:style-name="P16">О.В. Кузьмина</text:p>
            <text:p text:style-name="P16"/>
            <text:p text:style-name="P16"/>
            <text:p text:style-name="P16">****</text:p>
            <text:p text:style-name="P16"/>
            <text:p text:style-name="P16"/>
            <text:p text:style-name="P16">****</text:p>
            <text:p text:style-name="P16"/>
            <text:p text:style-name="P16"/>
            <text:p text:style-name="P16">****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/>
            <text:p text:style-name="P16"/>
            <text:p text:style-name="P16">Информац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</text:p>
          </table:table-cell>
          <table:table-cell table:style-name="Таблица7.J1" table:number-columns-spanned="3" office:value-type="string">
            <text:p text:style-name="P39">Районный конкурс одаренных детей «Звездочки Тамбовщины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A1" table:number-columns-spanned="2" office:value-type="string">
            <text:p text:style-name="P43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3</text:p>
          </table:table-cell>
          <table:table-cell table:style-name="Таблица7.J1" table:number-columns-spanned="3" office:value-type="string">
            <text:p text:style-name="P39">Районные соревнования по мини-футболу, баскетболлу, лыжам, теннису, футболу, легкой атлетике, шашкам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A1" table:number-columns-spanned="2" office:value-type="string">
            <text:p text:style-name="P43">Приказы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4</text:p>
          </table:table-cell>
          <table:table-cell table:style-name="Таблица7.J1" table:number-columns-spanned="3" office:value-type="string">
            <text:p text:style-name="P39">Районные соревнования по одиночной подготовке воина -разведчик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февра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  <text:p text:style-name="Standard">Т.В.Макеева</text:p>
          </table:table-cell>
          <table:covered-table-cell/>
          <table:table-cell table:style-name="Таблица7.A1" table:number-columns-spanned="2" office:value-type="string">
            <text:p text:style-name="P43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5</text:p>
          </table:table-cell>
          <table:table-cell table:style-name="Таблица7.J1" table:number-columns-spanned="3" office:value-type="string">
            <text:p text:style-name="P39">Районный конкурс-соревнование «Безопасное колесо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пре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  <text:p text:style-name="Standard">Т.В.Макеева</text:p>
          </table:table-cell>
          <table:covered-table-cell/>
          <table:table-cell table:style-name="Таблица7.A1" table:number-columns-spanned="2" office:value-type="string">
            <text:p text:style-name="P43">Приказ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6</text:p>
          </table:table-cell>
          <table:table-cell table:style-name="Таблица7.J1" table:number-columns-spanned="3" office:value-type="string">
            <text:p text:style-name="P39">Совещание <text:s/>с руководителями ОУ по организации и обеспечении отдыха детей в 2012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май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  <text:p text:style-name="Standard"/>
          </table:table-cell>
          <table:covered-table-cell/>
          <table:table-cell table:style-name="Таблица7.A1" table:number-columns-spanned="2" office:value-type="string">
            <text:p text:style-name="P43">Информац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7</text:p>
          </table:table-cell>
          <table:table-cell table:style-name="Таблица7.J1" table:number-columns-spanned="3" office:value-type="string">
            <text:p text:style-name="P39">Семинар с работниками школьных столовых по вопросу организации питания детей <text:s/>в ЛТО и ЛДП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Май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A1" table:number-columns-spanned="2" office:value-type="string">
            <text:p text:style-name="P43">Информац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8</text:p>
          </table:table-cell>
          <table:table-cell table:style-name="Таблица7.J1" table:number-columns-spanned="3" office:value-type="string">
            <text:p text:style-name="P39">Семинар с педагогическими работниками школ, которые будут работать в ЛДП и ЛТО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май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A1" table:number-columns-spanned="2" office:value-type="string">
            <text:p text:style-name="P43">Информация 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9</text:p>
          </table:table-cell>
          <table:table-cell table:style-name="Таблица7.J1" table:number-columns-spanned="3" office:value-type="string">
            <text:p text:style-name="P39">Спортивные игры школьников «Президентские игры»и «Президентские состязания»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прель 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Цепалкина</text:p>
          </table:table-cell>
          <table:covered-table-cell/>
          <table:table-cell table:style-name="Таблица7.A1" table:number-columns-spanned="2" office:value-type="string">
            <text:p text:style-name="P43">Приказы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table:number-columns-spanned="11" office:value-type="string">
            <text:p text:style-name="P24"/>
            <text:p text:style-name="P23">6. Совершенствование профессионально – квалификационной структуры кадров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81">
          <table:table-cell table:style-name="Таблица7.J1" office:value-type="string">
            <text:p text:style-name="P91">1</text:p>
          </table:table-cell>
          <table:table-cell table:style-name="Таблица7.J1" table:number-columns-spanned="3" office:value-type="string">
            <text:p text:style-name="P39"><text:span text:style-name="T13">Оформление материала по потребности образовательных учреждений района в педкадрах на 2012 – 2013 учебный год.</text:span></text:p>
            <text:p text:style-name="P46"/>
            <text:p text:style-name="P46"/>
            <text:p text:style-name="P46"><text:soft-page-break/>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февраль-мар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,</text:p>
            <text:p text:style-name="P16">руководители учреждений образования</text:p>
          </table:table-cell>
          <table:covered-table-cell/>
          <table:table-cell table:style-name="Таблица7.J1" table:number-columns-spanned="2" office:value-type="string">
            <text:p text:style-name="P17">Обобщен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</text:p>
          </table:table-cell>
          <table:table-cell table:style-name="Таблица7.J1" table:number-columns-spanned="3" office:value-type="string">
            <text:p text:style-name="P39"><text:span text:style-name="T13">Организационная работа по предварительному комплектованию педкадрами образовательные учреждения на 2012 – 2013 учебный год.</text:span>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март-апре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Н.А.Илюхин</text:p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>Приказ</text:p>
            <text:p text:style-name="P16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3</text:p>
          </table:table-cell>
          <table:table-cell table:style-name="Таблица7.J1" table:number-columns-spanned="3" office:value-type="string">
            <text:p text:style-name="P47">Оформление наградного материала:</text:p>
            <text:p text:style-name="P46">- отраслевые награды;</text:p>
            <text:p text:style-name="P46">- региональное награждение;</text:p>
            <text:p text:style-name="P46">- муниципальное награждение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Сводные данны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4</text:p>
          </table:table-cell>
          <table:table-cell table:style-name="Таблица7.J1" table:number-columns-spanned="3" office:value-type="string">
            <text:p text:style-name="P47"/>
            <text:p text:style-name="Standard"><text:span text:style-name="T13">Прием основного комплектования педкадрами учреждений образования на 2012 – 2013 учебный год.</text:span>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Title"><text:span text:style-name="T25">сентябрь</text:span></text:p>
            <text:p text:style-name="P90"/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Н.А.Илюхин</text:p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>Приказ</text:p>
            <text:p text:style-name="P16"/>
            <text:p text:style-name="P16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5</text:p>
          </table:table-cell>
          <table:table-cell table:style-name="Таблица7.J1" table:number-columns-spanned="3" office:value-type="string">
            <text:p text:style-name="P39"><text:span text:style-name="T13">Организационная работа по проведению августовской конференции <text:s/>педработников.</text:span>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авгус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ИМЦ</text:p>
            <text:p text:style-name="P16">О.В. Кузьмина</text:p>
            <text:p text:style-name="P16">И.Ю. Цепалкина</text:p>
            <text:p text:style-name="P16">Е.П. Новикова</text:p>
          </table:table-cell>
          <table:covered-table-cell/>
          <table:table-cell table:style-name="Таблица7.J1" table:number-columns-spanned="2" office:value-type="string">
            <text:p text:style-name="P17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table:number-columns-spanned="11" office:value-type="string">
            <text:p text:style-name="P56"/>
            <text:p text:style-name="P55">7. Вопросы, выносимые на рассмотрение Совета по <text:s/>образованию.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</text:p>
          </table:table-cell>
          <table:table-cell table:style-name="Таблица7.J1" table:number-columns-spanned="3" office:value-type="string">
            <text:p text:style-name="P39"/>
            <text:p text:style-name="Standard">Об итогах работы ОУ района по оценке качества <text:s/>обучения в 1 полугодии 2011 – 2012 учебного года.</text:p>
            <text:p text:style-name="Standard"/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  <text:p text:style-name="P92"/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Справка, <text:s/>решени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</text:p>
          </table:table-cell>
          <table:table-cell table:style-name="Таблица7.J1" table:number-columns-spanned="3" office:value-type="string">
            <text:p text:style-name="P39">Об итогах комплектования педагогическими кадрами О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>но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</table:table-cell>
          <table:covered-table-cell/>
          <table:table-cell table:style-name="Таблица7.J1" table:number-columns-spanned="2" office:value-type="string">
            <text:p text:style-name="P17">Справка, решение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6">3</text:p>
          </table:table-cell>
          <table:table-cell table:style-name="Таблица7.J1" table:number-columns-spanned="3" office:value-type="string">
            <text:p text:style-name="P39">Об итогах оздоровления, летнего отдыха и занятости детей в летний период 2011 г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ок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17">Аналитическая справка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table:number-columns-spanned="11" office:value-type="string">
            <text:p text:style-name="P56">8. Совещания с руководителями общеобразовательных учреждений.</text:p>
            <text:p text:style-name="P55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</text:p>
          </table:table-cell>
          <table:table-cell table:style-name="Таблица7.J1" table:number-columns-spanned="3" office:value-type="string">
            <text:p text:style-name="P39">Об итогах учебно-воспитательной работы учреждений образования за I полугодие 2011 – 2012 учебного года.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17"/>
            <text:p text:style-name="P16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Справка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2</text:p>
          </table:table-cell>
          <table:table-cell table:style-name="Таблица7.J1" table:number-columns-spanned="3" office:value-type="string">
            <text:p text:style-name="P39">О результатах мониторинга уровня учебных достижений обучающихся <text:s/>4, <text:s text:c="2"/>9 <text:s/>и 11 <text:s/>классов за 1 полугодие 2011-2012 учебного года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17"/>
            <text:p text:style-name="P16">янва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Справка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3</text:p>
          </table:table-cell>
          <table:table-cell table:style-name="Таблица7.J1" table:number-columns-spanned="3" office:value-type="string">
            <text:p text:style-name="P39">О готовности учреждений образования, ОУ-ППЭ к проведению государственной (итоговой) аттестации в новой форме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апрел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</table:table-cell>
          <table:covered-table-cell/>
          <table:table-cell table:style-name="Таблица7.J1" table:number-columns-spanned="2" office:value-type="string">
            <text:p text:style-name="P17"/>
            <text:p text:style-name="P16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J1" office:value-type="string">
            <text:p text:style-name="P91">4</text:p>
          </table:table-cell>
          <table:table-cell table:style-name="Таблица7.J1" table:number-columns-spanned="3" office:value-type="string">
            <text:p text:style-name="P39">Об итогах комплектования образовательных учреждений района <text:s/>педагогическими кадрами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91"/>
            <text:p text:style-name="P90">но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/>
            <text:p text:style-name="P16">О.В. Кузьмина</text:p>
            <text:p text:style-name="P16"/>
          </table:table-cell>
          <table:covered-table-cell/>
          <table:table-cell table:style-name="Таблица7.J1" table:number-columns-spanned="2" office:value-type="string">
            <text:p text:style-name="P17">Справка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5</text:p>
          </table:table-cell>
          <table:table-cell table:style-name="Таблица7.J1" table:number-columns-spanned="3" office:value-type="string">
            <text:p text:style-name="P35">О результатах государственной (итоговой) аттестации <text:s/>выпускников в 2011-2012 учебном году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8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8">О.В. Кузьмина</text:p>
          </table:table-cell>
          <table:covered-table-cell/>
          <table:table-cell table:style-name="Таблица7.J1" table:number-columns-spanned="2" office:value-type="string">
            <text:p text:style-name="P18">Справка</text:p>
            <text:p text:style-name="P18"/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6</text:p>
          </table:table-cell>
          <table:table-cell table:style-name="Таблица7.J1" table:number-columns-spanned="3" office:value-type="string">
            <text:p text:style-name="P35">Об итогах работы с <text:s/>бланками государственного образца в 2011-2012 учебном году.</text:p>
            <text:p text:style-name="P35"/>
          </table:table-cell>
          <table:covered-table-cell/>
          <table:covered-table-cell/>
          <table:table-cell table:style-name="Таблица7.J1" table:number-columns-spanned="3" office:value-type="string">
            <text:p text:style-name="P18">ок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О.В. Кузьмина</text:p>
          </table:table-cell>
          <table:covered-table-cell/>
          <table:table-cell table:style-name="Таблица7.J1" table:number-columns-spanned="2" office:value-type="string">
            <text:p text:style-name="P18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7</text:p>
          </table:table-cell>
          <table:table-cell table:style-name="Таблица7.J1" table:number-columns-spanned="3" office:value-type="string">
            <text:p text:style-name="P39">О подготовке к проведению отдыха оздоровления и занятости детей <text:s/>в летний период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май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<text:s/>И.Ю. Цепалкина</text:p>
          </table:table-cell>
          <table:covered-table-cell/>
          <table:table-cell table:style-name="Таблица7.J1" table:number-columns-spanned="2" office:value-type="string">
            <text:p text:style-name="P17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8</text:p>
          </table:table-cell>
          <table:table-cell table:style-name="Таблица7.J1" table:number-columns-spanned="3" office:value-type="string">
            <text:p text:style-name="P39">Итоги приемки ЛДП и ЛТО. О целях и задачах в работе по организации оздоровления и занятости школьников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июн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17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9</text:p>
          </table:table-cell>
          <table:table-cell table:style-name="Таблица7.J1" table:number-columns-spanned="3" office:value-type="string">
            <text:p text:style-name="P39">О подготовке ОУ к новому учебному году. Итоги работы по приемке ОУ к новому учебному году. О подготовке и проведении Дня знаний в ОУ.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авгус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17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0</text:p>
          </table:table-cell>
          <table:table-cell table:style-name="Таблица7.J1" table:number-columns-spanned="3" office:value-type="string">
            <text:p text:style-name="P39"><text:s/>Итоги организации <text:s/>летнего отдыха и занятости школьников. 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сентя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17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>11</text:p>
          </table:table-cell>
          <table:table-cell table:style-name="Таблица7.J1" table:number-columns-spanned="3" office:value-type="string">
            <text:p text:style-name="P39">Организация и проведение новогодних праздников</text:p>
            <text:p text:style-name="Standard"/>
          </table:table-cell>
          <table:covered-table-cell/>
          <table:covered-table-cell/>
          <table:table-cell table:style-name="Таблица7.J1" table:number-columns-spanned="3" office:value-type="string">
            <text:p text:style-name="P17">дека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И.Ю. Цепалкина</text:p>
          </table:table-cell>
          <table:covered-table-cell/>
          <table:table-cell table:style-name="Таблица7.J1" table:number-columns-spanned="2" office:value-type="string">
            <text:p text:style-name="P17">Информация</text:p>
          </table:table-cell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91"/>
          </table:table-cell>
          <table:table-cell table:style-name="Таблица7.J1" table:number-columns-spanned="10" office:value-type="string">
            <text:p text:style-name="P39"/>
            <text:p text:style-name="Standard">ОБЛАСТНЫЕ МЕРОПРИЯТИЯ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 text:c="3"/>№ </text:p>
            <text:p text:style-name="P29">п / п</text:p>
          </table:table-cell>
          <table:table-cell table:style-name="Таблица7.J1" office:value-type="string">
            <text:p text:style-name="P31">Название мероприятия</text:p>
          </table:table-cell>
          <table:table-cell table:style-name="Таблица7.J1" office:value-type="string">
            <text:p text:style-name="P31">Сроки исполнения</text:p>
          </table:table-cell>
          <table:table-cell table:style-name="Таблица7.J1" table:number-columns-spanned="3" office:value-type="string">
            <text:p text:style-name="P31">Ответственные</text:p>
          </table:table-cell>
          <table:covered-table-cell/>
          <table:covered-table-cell/>
          <table:table-cell table:style-name="Таблица7.G103" table:number-columns-spanned="5" office:value-type="string">
            <text:p text:style-name="P31">Цель проведения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1 <text:s text:c="12"/></text:p>
          </table:table-cell>
          <table:table-cell table:style-name="Таблица7.J1" office:value-type="string">
            <text:p text:style-name="P31">Семинары-совещания специалистов по охране прав детства</text:p>
          </table:table-cell>
          <table:table-cell table:style-name="Таблица7.J1" office:value-type="string">
            <text:p text:style-name="P31">По плану Управления <text:s/>образования и науки Тамбовской области</text:p>
          </table:table-cell>
          <table:table-cell table:style-name="Таблица7.J1" table:number-columns-spanned="3" office:value-type="string">
            <text:p text:style-name="P31">Управление <text:s/>образования и науки Тамбовской области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Улучшение деятельности муниципальных органов управления образованием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table:number-columns-spanned="11" office:value-type="string">
            <text:p text:style-name="P39"><text:s text:c="93"/></text:p>
            <text:h text:style-name="P100" text:outline-level="2">РАЙОННЫЕ МЕРОПРИЯТИЯ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6">
          <table:table-cell table:style-name="Таблица7.J1" office:value-type="string">
            <text:p text:style-name="P31"><text:s text:c="2"/>1</text:p>
          </table:table-cell>
          <table:table-cell table:style-name="Таблица7.J1" office:value-type="string">
            <text:p text:style-name="P31">Совещание общественных инспекторов по охране прав детства</text:p>
            <text:p text:style-name="P29"/>
          </table:table-cell>
          <table:table-cell table:style-name="Таблица7.J1" office:value-type="string">
            <text:p text:style-name="P31">Один раз в квартал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вершенствование деятельности ОУ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7">
          <table:table-cell table:style-name="Таблица7.A107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7.D107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Таблица7.105">
          <table:table-cell table:style-name="Таблица7.J1" table:number-columns-spanned="11" office:value-type="string">
            <text:p text:style-name="P17"/>
            <text:list xml:id="list30156303" text:style-name="WW8Num29">
              <text:list-item>
                <text:p text:style-name="P20">ОРГАНИЗАЦИОННАЯ ДЕЯТЕЛЬНОСТЬ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1 </text:p>
          </table:table-cell>
          <table:table-cell table:style-name="Таблица7.J1" office:value-type="string">
            <text:p text:style-name="P31">Продолжить формирование банка данных <text:s/>о детях, оставшихся без попечения родителей </text:p>
            <text:p text:style-name="P29"/>
          </table:table-cell>
          <table:table-cell table:style-name="Таблица7.J1" office:value-type="string">
            <text:p text:style-name="P31">В течение года <text:s text:c="13"/></text:p>
          </table:table-cell>
          <table:table-cell table:style-name="Таблица7.J1" table:number-columns-spanned="3" office:value-type="string">
            <text:p text:style-name="P31"><text:s text:c="2"/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Учет всех детей, оставшихся 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2</text:p>
          </table:table-cell>
          <table:table-cell table:style-name="Таблица7.J1" office:value-type="string">
            <text:p text:style-name="P31">Организация работы по выявлению, учету и устройству и защите прав и интересов детей-сирот и детей, оставшихся без попечения родителей</text:p>
            <text:p text:style-name="P29"/>
            <text:p text:style-name="P29"/>
          </table:table-cell>
          <table:table-cell table:style-name="Таблица7.J1" office:value-type="string">
            <text:p text:style-name="P31"><text:s text:c="9"/>****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циальная защита детей-сирот и детей, оставшихся 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3</text:p>
          </table:table-cell>
          <table:table-cell table:style-name="Таблица7.J1" office:value-type="string">
            <text:p text:style-name="P31">Организация работы по выполнению 48-ФЗ от 24.04.2008 г. «Об опеке и попечительстве», Закона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</text:p>
          </table:table-cell>
          <table:table-cell table:style-name="Таблица7.J1" office:value-type="string">
            <text:p text:style-name="P31"><text:s text:c="9"/>****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4</text:p>
          </table:table-cell>
          <table:table-cell table:style-name="Таблица7.J1" office:value-type="string">
            <text:p text:style-name="P103"><text:span text:style-name="T27">Организация работы по выполнению п</text:span><text:span text:style-name="T27">остановления </text:span><text:span text:style-name="T18">Правительства РФ</text:span></text:p>
            <text:p text:style-name="P102"><text:span text:style-name="T18">от 19 мая 2009 года N 432 «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»</text:span></text:p>
            <text:p text:style-name="P29"/>
          </table:table-cell>
          <table:table-cell table:style-name="Таблица7.J1" office:value-type="string">
            <text:p text:style-name="P31"><text:s text:c="10"/>**** <text:s text:c="11"/>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5</text:p>
          </table:table-cell>
          <table:table-cell table:style-name="Таблица7.J1" office:value-type="string">
            <text:p text:style-name="P103"><text:span text:style-name="T27">Организация работы по выполнению постановления </text:span><text:span text:style-name="T18">Правительства РФ от 19 мая 2009 года N 423 «Об отдельных вопросах осуществления опеки и </text:span><text:soft-page-break/><text:span text:style-name="T18">попечительства в отношении несовершеннолетних граждан»</text:span></text:p>
            <text:p text:style-name="P29"/>
          </table:table-cell>
          <table:table-cell table:style-name="Таблица7.J1" office:value-type="string">
            <text:p text:style-name="P31"><text:s text:c="10"/>**** <text:s text:c="11"/>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6</text:p>
          </table:table-cell>
          <table:table-cell table:style-name="Таблица7.J1" office:value-type="string">
            <text:p text:style-name="P31">Организация работы по реализации <text:s/>Закона Тамбовской области от 27.12.2007 г. 334-З «О наделении администраций городских округов, муниципальных районов Тамбовской области <text:s/>государственными полномочиями по организации и осуществлению деятельности по опеке и попечительству в отношении несовершеннолетних граждан»</text:p>
            <text:p text:style-name="P29"/>
            <text:p text:style-name="P29"/>
          </table:table-cell>
          <table:table-cell table:style-name="Таблица7.J1" office:value-type="string">
            <text:p text:style-name="P31"><text:s text:c="12"/>****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здание более совершенной системы по исполнению функций, связанных с защитой прав и интересов несовершеннолетних, оставшихся без попечения родителей, оказавших в трудной жизненной ситуации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7</text:p>
          </table:table-cell>
          <table:table-cell table:style-name="Таблица7.J1" office:value-type="string">
            <text:p text:style-name="P31">Реализация мероприятий подпрограммы «Социальная защита детей, требующих особой защиты государства на 2011-2012 г.г.» в рамках муниципальной целевой программы «Модернизация системы образования Ржаксинского района на 2011 -2012 годы»</text:p>
            <text:p text:style-name="P29"/>
          </table:table-cell>
          <table:table-cell table:style-name="Таблица7.J1" office:value-type="string">
            <text:p text:style-name="P31"><text:s text:c="12"/>****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8</text:p>
          </table:table-cell>
          <table:table-cell table:style-name="Таблица7.J1" office:value-type="string">
            <text:p text:style-name="P31">Подготовить и утвердить список общественных инспекторов по охране прав детства на 2011-2012 учебный год </text:p>
            <text:p text:style-name="P29"/>
          </table:table-cell>
          <table:table-cell table:style-name="Таблица7.J1" office:value-type="string">
            <text:p text:style-name="P31"><text:s text:c="11"/>август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Повышение ответственности общественных инспекторов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9</text:p>
          </table:table-cell>
          <table:table-cell table:style-name="Таблица7.J1" office:value-type="string">
            <text:p text:style-name="P31">Организация работы совета по охране прав несовершеннолетних</text:p>
            <text:p text:style-name="P29"/>
          </table:table-cell>
          <table:table-cell table:style-name="Таблица7.J1" office:value-type="string">
            <text:p text:style-name="P31"><text:s text:c="13"/>**** 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вершенствование работы по охране прав дет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10 <text:s text:c="5"/></text:p>
          </table:table-cell>
          <table:table-cell table:style-name="Таблица7.J1" office:value-type="string">
            <text:p text:style-name="P31">Продолжить накопление методического материала по охране прав детства </text:p>
            <text:p text:style-name="P29"/>
          </table:table-cell>
          <table:table-cell table:style-name="Таблица7.J1" office:value-type="string">
            <text:p text:style-name="P39"><text:s text:c="5"/>В течение года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вершенствование работы по охране прав детства в районе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11</text:p>
          </table:table-cell>
          <table:table-cell table:style-name="Таблица7.J1" office:value-type="string">
            <text:p text:style-name="P31">Работа со средствами массовой информации по вопросам охраны прав <text:soft-page-break/>и защиты интересов несовершеннолетних, по семейному устройству детей-сирот и детей, оставшихся без попечения родителей</text:p>
            <text:p text:style-name="P29"/>
          </table:table-cell>
          <table:table-cell table:style-name="Таблица7.J1" office:value-type="string">
            <text:p text:style-name="P31"><text:s text:c="14"/>****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Информирование населения по проблемам охраны прав детства, формирование положительного <text:soft-page-break/>отношения к семейным формам устройства детей, оставшихся 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20">
          <table:table-cell table:style-name="Таблица7.J1" office:value-type="string">
            <text:p text:style-name="P31"><text:s/>12</text:p>
          </table:table-cell>
          <table:table-cell table:style-name="Таблица7.J1" office:value-type="string">
            <text:p text:style-name="P31">Консультативные приемы граждан по вопросам семейных форм устройства детей, оставшихся без попечения родителей</text:p>
          </table:table-cell>
          <table:table-cell table:style-name="Таблица7.J1" office:value-type="string">
            <text:p text:style-name="P31"><text:s text:c="13"/>****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Знакомство с нормативно-правовой базой по данным вопросам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table:number-columns-spanned="11" office:value-type="string">
            <text:p text:style-name="P39"><text:s text:c="71"/></text:p>
            <text:p text:style-name="P16">2.АНАЛИТИЧЕСКАЯ ДЕЯТЕЛЬНОСТЬ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 text:c="2"/>1</text:p>
          </table:table-cell>
          <table:table-cell table:style-name="Таблица7.J1" office:value-type="string">
            <text:p text:style-name="P31">Анализ работы по охране прав детства за <text:s/>год</text:p>
            <text:p text:style-name="P29"/>
          </table:table-cell>
          <table:table-cell table:style-name="Таблица7.J1" office:value-type="string">
            <text:p text:style-name="P36"><text:s text:c="5"/>1 раз в квартал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вершенствование работы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 text:c="2"/>2</text:p>
          </table:table-cell>
          <table:table-cell table:style-name="Таблица7.J1" office:value-type="string">
            <text:p text:style-name="P31">Информация о работе отдела образования администрации района по охране прав детства</text:p>
            <text:p text:style-name="P29"/>
          </table:table-cell>
          <table:table-cell table:style-name="Таблица7.J1" office:value-type="string">
            <text:p text:style-name="P31"><text:s text:c="10"/>январь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вершенствование работы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 text:c="2"/>3</text:p>
          </table:table-cell>
          <table:table-cell table:style-name="Таблица7.J1" office:value-type="string">
            <text:p text:style-name="P31">Годовой цифровой <text:s/>(РИК-103) и текстовый отчеты</text:p>
            <text:p text:style-name="P29"/>
          </table:table-cell>
          <table:table-cell table:style-name="Таблица7.J1" office:value-type="string">
            <text:p text:style-name="P31"><text:s text:c="12"/>*****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Использование данных отчетов для улучшения работы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 text:c="2"/>4</text:p>
          </table:table-cell>
          <table:table-cell table:style-name="Таблица7.J1" office:value-type="string">
            <text:p text:style-name="P31">Информация в доклад <text:s/>на августовскую конференцию «Работа отдела образования администрации района по охране прав детства» <text:s/></text:p>
            <text:p text:style-name="P29"/>
          </table:table-cell>
          <table:table-cell table:style-name="Таблица7.J1" office:value-type="string">
            <text:p text:style-name="P31"><text:s text:c="12"/>август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Анализ деятельности отдела образования администрации района и учреждений образования района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 text:c="2"/>5</text:p>
          </table:table-cell>
          <table:table-cell table:style-name="Таблица7.J1" office:value-type="string">
            <text:p text:style-name="P31">Продолжить ведение районного социального паспорта </text:p>
          </table:table-cell>
          <table:table-cell table:style-name="Таблица7.J1" office:value-type="string">
            <text:p text:style-name="P31">В течение года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Использование данных социального паспорта для улучшения работы <text:s/>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6</text:p>
          </table:table-cell>
          <table:table-cell table:style-name="Таблица7.J1" office:value-type="string">
            <text:p text:style-name="P31">Анализ контрольного обследования подопечных <text:s/>и детей, проживающих в замещающих семьях</text:p>
          </table:table-cell>
          <table:table-cell table:style-name="Таблица7.J1" office:value-type="string">
            <text:p text:style-name="P31">Май, декабрь</text:p>
          </table:table-cell>
          <table:table-cell table:style-name="Таблица7.J1" table:number-columns-spanned="3" office:value-type="string">
            <text:p text:style-name="P31">Общественные инспектора школ по охране детства,</text:p>
            <text:p text:style-name="P29">Новикова Е.П.</text:p>
            <text:p text:style-name="P29"/>
          </table:table-cell>
          <table:covered-table-cell/>
          <table:covered-table-cell/>
          <table:table-cell table:style-name="Таблица7.J1" table:number-columns-spanned="5" office:value-type="string">
            <text:p text:style-name="P31">Использование данных анализа для улучшения работы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7</text:p>
          </table:table-cell>
          <table:table-cell table:style-name="Таблица7.J1" office:value-type="string">
            <text:p text:style-name="P31">Анализ медицинского обследования подопечных</text:p>
          </table:table-cell>
          <table:table-cell table:style-name="Таблица7.J1" office:value-type="string">
            <text:p text:style-name="P31">Ноябрь</text:p>
          </table:table-cell>
          <table:table-cell table:style-name="Таблица7.J1" table:number-columns-spanned="3" office:value-type="string">
            <text:p text:style-name="P31">МУЗ «Ржаксинская ЦРБ», </text:p>
            <text:p text:style-name="P29"><text:soft-page-break/>Новикова Е.П.</text:p>
            <text:p text:style-name="P29"/>
          </table:table-cell>
          <table:covered-table-cell/>
          <table:covered-table-cell/>
          <table:table-cell table:style-name="Таблица7.J1" table:number-columns-spanned="5" office:value-type="string">
            <text:p text:style-name="P31">Выявление подопечных, нуждающихся в лечении, санаторно-курортном лечении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8</text:p>
          </table:table-cell>
          <table:table-cell table:style-name="Таблица7.J1" office:value-type="string">
            <text:p text:style-name="P31">Анализ работы школ по охране детства за 2010-2011 учебный год</text:p>
          </table:table-cell>
          <table:table-cell table:style-name="Таблица7.J1" office:value-type="string">
            <text:p text:style-name="P31">Июнь </text:p>
          </table:table-cell>
          <table:table-cell table:style-name="Таблица7.J1" table:number-columns-spanned="3" office:value-type="string">
            <text:p text:style-name="P31">Общественные инспектора школ по охране детства,</text:p>
            <text:p text:style-name="P29">Новикова Е.П.</text:p>
            <text:p text:style-name="P29"/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вершенствование работы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9</text:p>
          </table:table-cell>
          <table:table-cell table:style-name="Таблица7.J1" office:value-type="string">
            <text:p text:style-name="P31">Подготовка информации на КДН и ЗП по охране прав детства</text:p>
          </table:table-cell>
          <table:table-cell table:style-name="Таблица7.J1" office:value-type="string">
            <text:p text:style-name="P31">В течение года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Совершенствование взаимодействия органа опеки и попечительства отдела образования и отдела внутренних дел .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">
          <table:table-cell table:style-name="Таблица7.J1" office:value-type="string">
            <text:p text:style-name="P31"><text:s/>10</text:p>
          </table:table-cell>
          <table:table-cell table:style-name="Таблица7.J1" office:value-type="string">
            <text:p text:style-name="P31">Подготовка справок, информаций, сведений в Управление образование и науки Тамбовской области (ежемесячные, ежеквартальные мониторинги), В ТОГУ «Центр по развитию семейных форм «Ради будущего», администрацию района и др. по проблемам детства</text:p>
            <text:p text:style-name="P29"/>
          </table:table-cell>
          <table:table-cell table:style-name="Таблица7.J1" office:value-type="string">
            <text:p text:style-name="P31">В течение года</text:p>
          </table:table-cell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J1" table:number-columns-spanned="5" office:value-type="string">
            <text:p text:style-name="P31">Информирование заинтересованных служб по проблемам детства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table:number-columns-spanned="11" office:value-type="string">
            <text:p text:style-name="P17"/>
            <text:p text:style-name="P16"/>
            <text:p text:style-name="P53">3. ИНСПЕКТОРСКАЯ ДЕЯТЕЛЬНОСТЬ</text:p>
            <text:p text:style-name="P51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33">
          <table:table-cell table:style-name="Таблица7.J1" office:value-type="string">
            <text:p text:style-name="P17">1</text:p>
            <text:p text:style-name="P16"/>
          </table:table-cell>
          <table:table-cell table:style-name="Таблица7.J1" office:value-type="string">
            <text:p text:style-name="P31">Организация индивидуально профилактической работы с семьями, находящимися в социально опасном положении на территории Лукинского и Пустоваловского сельсоветов</text:p>
            <text:p text:style-name="P29"/>
          </table:table-cell>
          <table:table-cell table:style-name="Таблица7.J1" office:value-type="string">
            <text:p text:style-name="P17">Сентябрь, октябрь</text:p>
          </table:table-cell>
          <table:table-cell table:style-name="Таблица7.J1" table:number-columns-spanned="3" office:value-type="string">
            <text:p text:style-name="P17">Е.П. Новикова</text:p>
            <text:p text:style-name="P16">КДН</text:p>
            <text:p text:style-name="P16"/>
          </table:table-cell>
          <table:covered-table-cell/>
          <table:covered-table-cell/>
          <table:table-cell table:style-name="Таблица7.J1" table:number-columns-spanned="5" office:value-type="string">
            <text:p text:style-name="P17">Совершенствование по охране прав и защите интересов несовершеннолетних</text:p>
          </table:table-cell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34">
          <table:table-cell table:style-name="Таблица7.A134" table:number-columns-spanned="11" office:value-type="string">
            <text:p text:style-name="P39"/>
            <text:p text:style-name="P16"/>
            <text:p text:style-name="P16"/>
            <text:p text:style-name="P16">4. ТЕКУЩАЯ РАБОТА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Таблица7.105">
          <table:table-cell table:style-name="Таблица7.J1" office:value-type="string">
            <text:p text:style-name="P17"><text:s/>№</text:p>
          </table:table-cell>
          <table:table-cell table:style-name="Таблица7.J1" table:number-columns-spanned="4" office:value-type="string">
            <text:p text:style-name="P17">Мероприятия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Дат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Ответственный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36">
          <table:table-cell table:style-name="Таблица7.J1" table:number-columns-spanned="11" office:value-type="string">
            <text:p text:style-name="P31"><text:s text:c="83"/></text:p>
            <text:p text:style-name="P29"/>
            <text:p text:style-name="P97">1. Работа по выявлению и устройству детей, оставшихся <text:s text:c="103"/>без попечения родителей и не имеющих условий для воспитания в семье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1</text:p>
          </table:table-cell>
          <table:table-cell table:style-name="Таблица7.J1" table:number-columns-spanned="4" office:value-type="string">
            <text:p text:style-name="P31">Проводить рейды по своевременному и полному выявлению детей-сирот и детей, оставшихся без попечения родителей, и детей, родители которых не обеспечивают их надлежащего содержания и воспитания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31">Отдел образования администрации района, РОВД, КДН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2</text:p>
          </table:table-cell>
          <table:table-cell table:style-name="Таблица7.J1" table:number-columns-spanned="4" office:value-type="string">
            <text:p text:style-name="P31">Вести разъяснительную работу по выявлению детей, нуждающихся в помощи государства, охране прав и интересов <text:s/>несовершеннолетних среди педагогических коллективов и всех заинтересованных служб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31">Отдел образования администрации района, КДН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3</text:p>
          </table:table-cell>
          <table:table-cell table:style-name="Таблица7.J1" table:number-columns-spanned="4" office:value-type="string">
            <text:p text:style-name="P31">Готовить материалы по вопросам усыновления, опеки, изменения фамилии, имени, передачи детей в приемные, патронатные семьи граждан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31">Новикова Е.П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4</text:p>
            <text:p text:style-name="P29"/>
          </table:table-cell>
          <table:table-cell table:style-name="Таблица7.J1" table:number-columns-spanned="4" office:value-type="string">
            <text:p text:style-name="P31">Принимать меры по своевременному устройству детей, оставшихся без попечения родителей, нуждающихся в устройстве в организации для детей-сирот и детей, оставшихся без попечения родителей. Готовить необходимую документацию.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9"/>*****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39">Все заинтересованные службы,</text:p>
            <text:p text:style-name="P29"><text:s/>Новикова Е.П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5"/>5</text:p>
          </table:table-cell>
          <table:table-cell table:style-name="Таблица7.J1" table:number-columns-spanned="4" office:value-type="string">
            <text:p text:style-name="P31">Продолжить работу по формированию банка данных на детей, оставшихся без попечения родителей, подлежащих передаче на воспитание в семью 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9"/>*****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викова Е.П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5"/>6</text:p>
          </table:table-cell>
          <table:table-cell table:style-name="Таблица7.J1" table:number-columns-spanned="4" office:value-type="string">
            <text:p text:style-name="P31">Своевременное оформление анкет, дополнений и изменений к анкетам на ребенка и своевременная передача их в региональный банк данны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9"/>*****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викова Е.П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43">
          <table:table-cell table:style-name="Таблица7.J1" office:value-type="string">
            <text:p text:style-name="P31"><text:s text:c="4"/>7</text:p>
          </table:table-cell>
          <table:table-cell table:style-name="Таблица7.J1" table:number-columns-spanned="4" office:value-type="string">
            <text:p text:style-name="P31">Своевременная подача заявок в управление образования и науки Тамбовской области на денежные средства на детей, воспитывающихся в семьях опекунов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ежемесячно</text:p>
            <text:p text:style-name="P29"/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викова Е.П.</text:p>
            <text:p text:style-name="P16">Жигалина А.А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44">
          <table:table-cell table:style-name="Таблица7.J1" office:value-type="string">
            <text:p text:style-name="P17">8</text:p>
          </table:table-cell>
          <table:table-cell table:style-name="Таблица7.J1" table:number-columns-spanned="4" office:value-type="string">
            <text:p text:style-name="P31">Отчет в управление образования и науки Тамбовской области о расходовании денежных средств, выделяемых на содержание подопечных детей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ежемесячно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викова Е.П.</text:p>
            <text:p text:style-name="P16">Жигалина А.А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Таблица7.144">
          <table:table-cell table:style-name="Таблица7.J1" office:value-type="string">
            <text:p text:style-name="P17">9</text:p>
          </table:table-cell>
          <table:table-cell table:style-name="Таблица7.J1" table:number-columns-spanned="4" office:value-type="string">
            <text:p text:style-name="P31">Формирование учетных дел на выплату единовременного пособия при передаче детей, оставшихся без попечения родителей, в семьи граждан, и <text:s/>направление их в управление образования и науки Тамбовской области в установленные законодательством сроки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В течение год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викова Е.П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44">
          <table:table-cell table:style-name="Таблица7.J1" office:value-type="string">
            <text:p text:style-name="P17">10</text:p>
          </table:table-cell>
          <table:table-cell table:style-name="Таблица7.J1" table:number-columns-spanned="4" office:value-type="string">
            <text:p text:style-name="P31">Ежемесячно вести регистр подопечных детей, имеющих право на получение денежных средств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Ежемесячно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викова Е.П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44">
          <table:table-cell table:style-name="Таблица7.J1" office:value-type="string">
            <text:p text:style-name="P17">11.</text:p>
          </table:table-cell>
          <table:table-cell table:style-name="Таблица7.J1" table:number-columns-spanned="4" office:value-type="string">
            <text:p text:style-name="P31">Подготовка информации на запросы <text:s/>ГУ–УПФРФ о лишении родительских прав граждан, имеющих право на предоставление единовременной выплаты за счет средств материнского капитала или оформление материнского капитала.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В течение года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Новикова Е.П.</text:p>
          </table:table-cell>
          <table:covered-table-cell/>
          <table:covered-table-cell/>
          <table:table-cell table:style-name="Таблица7.L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7.105">
          <table:table-cell table:style-name="Таблица7.A148" table:number-columns-spanned="12" office:value-type="string">
            <text:p text:style-name="P31"><text:s text:c="36"/></text:p>
            <text:p text:style-name="P29"/>
            <text:p text:style-name="P45">2. <text:s/>Контроль за работой школ и МДОУ с детьми, находящимися под опекой</text:p>
            <text:p text:style-name="P45">(попечительством), <text:s/>воспитывающимися в приемных, патронатных семьях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J1" office:value-type="string">
            <text:p text:style-name="P39"/>
          </table:table-cell>
          <table:table-cell table:style-name="Таблица7.N148" office:value-type="string">
            <text:p text:style-name="P17"/>
          </table:table-cell>
        </table:table-row>
        <table:table-row table:style-name="Таблица7.105">
          <table:table-cell table:style-name="Таблица7.J1" office:value-type="string">
            <text:p text:style-name="P31"><text:s text:c="5"/>1</text:p>
          </table:table-cell>
          <table:table-cell table:style-name="Таблица7.J1" table:number-columns-spanned="4" office:value-type="string">
            <text:p text:style-name="P31">Контролировать работу школьной администрации и общественных инспекторов школ по охране детства по выполнению нормативных документов по охране детства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2</text:p>
          </table:table-cell>
          <table:table-cell table:style-name="Таблица7.J1" table:number-columns-spanned="4" office:value-type="string">
            <text:p text:style-name="P31">Оказывать помощь школам и МДОУ в организации <text:s/>работы по охране детства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2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3</text:p>
          </table:table-cell>
          <table:table-cell table:style-name="Таблица7.J1" table:number-columns-spanned="4" office:value-type="string">
            <text:p text:style-name="P31">Дважды в год проводить контрольные проверки условий жизни и воспитания подопечных. 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Май, дека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Общественные инспектора школ, 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4</text:p>
          </table:table-cell>
          <table:table-cell table:style-name="Таблица7.J1" table:number-columns-spanned="4" office:value-type="string">
            <text:p text:style-name="P31">Знакомить руководителей школ и МДОУ с основными законодательными документами по охране детства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5</text:p>
          </table:table-cell>
          <table:table-cell table:style-name="Таблица7.J1" table:number-columns-spanned="4" office:value-type="string">
            <text:p text:style-name="P31">Провести семинар с общественными инспекторами по охране прав детства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Март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6</text:p>
          </table:table-cell>
          <table:table-cell table:style-name="Таблица7.J1" table:number-columns-spanned="4" office:value-type="string">
            <text:p text:style-name="P31">Проводить отчеты общественных инспекторов по охране детства на местах <text:s/>(педагогических коллективах, администрациях сельсоветов)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Администрации сельсоветов, администрации школ,</text:p>
            <text:p text:style-name="P29">Администрации МДОУ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Таблица7.105">
          <table:table-cell table:style-name="Таблица7.J1" office:value-type="string">
            <text:p text:style-name="P31"><text:s text:c="5"/>7</text:p>
          </table:table-cell>
          <table:table-cell table:style-name="Таблица7.J1" table:number-columns-spanned="4" office:value-type="string">
            <text:p text:style-name="P31">Оказывать методическую помощь вновь назначенным общественным инспекторам по охране прав детства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2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8</text:p>
          </table:table-cell>
          <table:table-cell table:style-name="Таблица7.J1" table:number-columns-spanned="4" office:value-type="string">
            <text:p text:style-name="P31">Ежегодно проводить углубленный медицинский осмотр подопечных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По графику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МУЗ «Ржаксинская ЦРБ», администрации образовательных учреждений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9</text:p>
          </table:table-cell>
          <table:table-cell table:style-name="Таблица7.J1" table:number-columns-spanned="4" office:value-type="string">
            <text:p text:style-name="P31">Своевременно решать вопросы по трудоустройству или дальнейшей учебе подопечных, окончивших 9 или 11 классов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Опекуны (попечители),</text:p>
            <text:p text:style-name="P29">Новикова Е.П.., </text:p>
            <text:p text:style-name="P29">КДН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10</text:p>
          </table:table-cell>
          <table:table-cell table:style-name="Таблица7.J1" table:number-columns-spanned="4" office:value-type="string">
            <text:p text:style-name="P31">Контролировать работу школ по организации летнего отдыха подопечных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Лето –2012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  <text:p text:style-name="P29">Цепалкина И.Ю.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table:number-columns-spanned="10" office:value-type="string">
            <text:p text:style-name="P31"/>
            <text:p text:style-name="P29"><text:s text:c="60"/><text:span text:style-name="T29">3.Организационная работа с опекунами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1</text:p>
          </table:table-cell>
          <table:table-cell table:style-name="Таблица7.J1" table:number-columns-spanned="4" office:value-type="string">
            <text:p text:style-name="P31">Вести работу с опекунами при оформлении опеки (попечительства) по разъяснению их прав и обязанностей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2</text:p>
          </table:table-cell>
          <table:table-cell table:style-name="Таблица7.J1" table:number-columns-spanned="4" office:value-type="string">
            <text:p text:style-name="P31">Заслушивать на заседаниях комиссий при администрациях сельсоветов опекунов о создании ими необходимых условий содержания и воспитания подопечных, а также о расходовании ими денежных средств, получаемых на содержание подопечны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Администрации сельсоветов, общественные инспектора школ по охране детства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5"/>3</text:p>
          </table:table-cell>
          <table:table-cell table:style-name="Таблица7.J1" table:number-columns-spanned="4" office:value-type="string">
            <text:p text:style-name="P31">Контроль за расходованием денежных средств, получаемых опекунами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3"/>Администрации сельсоветов, общественные инспектора школ по охране детства <text:s text:c="4"/></text:p>
            <text:p text:style-name="P29"><text:s text:c="3"/>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5"/>4 </text:p>
          </table:table-cell>
          <table:table-cell table:style-name="Таблица7.J1" table:number-columns-spanned="4" office:value-type="string">
            <text:p text:style-name="P31">Прием отчета в письменной форме за год о хранении, об использовании имущества подопечного и об управлении имуществом подопечного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9">До 1 февраля 2011г.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Опекуны (попечители), общественные инспектора школ, Новикова Е.П.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Таблица7.105">
          <table:table-cell table:style-name="Таблица7.J1" office:value-type="string">
            <text:p text:style-name="P31"><text:s text:c="5"/>5</text:p>
          </table:table-cell>
          <table:table-cell table:style-name="Таблица7.J1" table:number-columns-spanned="4" office:value-type="string">
            <text:p text:style-name="P31">Регулярно проводить обследование жилищно-бытовых условий проживания подопечных с целью проверки выполнения опекунами обязанностей по воспитанию и содержанию подопечных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/>Плановые,</text:p>
            <text:p text:style-name="P29">внеплановые 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5"/>Администрации сельсоветов, общественные инспектора школ по охране детства <text:s text:c="5"/></text:p>
            <text:p text:style-name="P29"><text:s text:c="11"/>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5"/>6</text:p>
          </table:table-cell>
          <table:table-cell table:style-name="Таблица7.J1" table:number-columns-spanned="4" office:value-type="string">
            <text:p text:style-name="P31">Проведение совещания с опекунами (попечителями)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9"/>декабрь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66">
          <table:table-cell table:style-name="Таблица7.A166" table:number-columns-spanned="10" office:value-type="string">
            <text:p text:style-name="P31"><text:s text:c="56"/></text:p>
            <text:p text:style-name="P29"/>
            <text:p text:style-name="P45">4.Организационная работа с патронатными семьями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1</text:p>
          </table:table-cell>
          <table:table-cell table:style-name="Таблица7.J1" table:number-columns-spanned="4" office:value-type="string">
            <text:p text:style-name="P31">Организация и подбор кандидатур в родители-воспитатели, изучение представленных документов, подготовка заключения о целесообразности создания <text:s/>патронатной семьи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5"/>2</text:p>
          </table:table-cell>
          <table:table-cell table:style-name="Таблица7.J1" table:number-columns-spanned="4" office:value-type="string">
            <text:p text:style-name="P31">Подготовка соответствующих документов о создании <text:s/>патронатной <text:s/>семьи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0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2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3</text:p>
          </table:table-cell>
          <table:table-cell table:style-name="Таблица7.J1" table:number-columns-spanned="4" office:value-type="string">
            <text:p text:style-name="P31">Контроль за условиями жизни детей в патронатных семья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4</text:p>
          </table:table-cell>
          <table:table-cell table:style-name="Таблица7.J1" table:number-columns-spanned="4" office:value-type="string">
            <text:p text:style-name="P31">Обеспечение защиты прав и интересов детей, воспитывающихся в <text:s/>патронатной семье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A171" table:number-columns-spanned="10" office:value-type="string">
            <text:p text:style-name="P17"/>
            <text:p text:style-name="P45">5.Организационная работа с приемными семьями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1</text:p>
          </table:table-cell>
          <table:table-cell table:style-name="Таблица7.J1" table:number-columns-spanned="4" office:value-type="string">
            <text:p text:style-name="P31">Организация и подбор кандидатур в приемные родители. </text:p>
            <text:p text:style-name="P29">Изучение представленных документов. </text:p>
            <text:p text:style-name="P29">Подготовка заключения о целесообразности создания приемной семьи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9"><text:s text:c="12"/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6"/>2</text:p>
          </table:table-cell>
          <table:table-cell table:style-name="Таблица7.J1" table:number-columns-spanned="4" office:value-type="string">
            <text:p text:style-name="P31">Подготовка соответствующих документов о создании приемной <text:s/>семьи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0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2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74">
          <table:table-cell table:style-name="Таблица7.J1" office:value-type="string">
            <text:p text:style-name="P31"><text:s text:c="5"/>3</text:p>
          </table:table-cell>
          <table:table-cell table:style-name="Таблица7.J1" table:number-columns-spanned="4" office:value-type="string">
            <text:p text:style-name="P31">Своевременная подача документов в управление образования и науки Тамбовской области <text:s/>для подписания договора о передаче детей под опеку (попечительство) по договору о <text:s/>приемной семье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9"><text:s text:c="10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17">Новикова Е.П.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Таблица7.105">
          <table:table-cell table:style-name="Таблица7.J1" office:value-type="string">
            <text:p text:style-name="P31"><text:s text:c="5"/>4</text:p>
          </table:table-cell>
          <table:table-cell table:style-name="Таблица7.J1" table:number-columns-spanned="4" office:value-type="string">
            <text:p text:style-name="P31"><text:s/>Контроль за условиями проживания детей в приемных семьях 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., общественные инспектора по охране детства образовательных учреждений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5"/>5</text:p>
          </table:table-cell>
          <table:table-cell table:style-name="Таблица7.J1" table:number-columns-spanned="4" office:value-type="string">
            <text:p text:style-name="P31">Обеспечение защиты прав и интересов детей, переданных в приемную семью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., администрации образовательных учреждений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77">
          <table:table-cell table:style-name="Таблица7.J1" office:value-type="string">
            <text:p text:style-name="P31"><text:s text:c="4"/>6</text:p>
          </table:table-cell>
          <table:table-cell table:style-name="Таблица7.J1" table:number-columns-spanned="4" office:value-type="string">
            <text:p text:style-name="P31">Постоянный медицинский контроль, а также обеспечение необходимого лечения детей, переданных в приемную семью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МУЗ «Ржаксинская ЦРБ», </text:p>
            <text:p text:style-name="P29">Новикова Е.П.</text:p>
            <text:p text:style-name="P29"/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78">
          <table:table-cell table:style-name="Таблица7.A134" table:number-columns-spanned="10" office:value-type="string">
            <text:p text:style-name="P31"><text:s text:c="18"/></text:p>
            <text:p text:style-name="P29"/>
            <text:p text:style-name="P45">6. Работа с семьями, находящимися в социально-опасном положении</text:p>
            <text:p text:style-name="P29"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79">
          <table:table-cell table:style-name="Таблица7.J1" office:value-type="string">
            <text:p text:style-name="P31"><text:s text:c="4"/>1</text:p>
          </table:table-cell>
          <table:table-cell table:style-name="Таблица7.J1" table:number-columns-spanned="4" office:value-type="string">
            <text:p text:style-name="P31">Вести постоянный учет семей, находящихся в социально-опасном положении. Выяснять характер неблагополучия, меры воздействия на них, либо оказание помощи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Отдел образования администрации района, педагогические коллективы, администрации сельсоветов, КДН и ЗП, РОВД, ЦРБ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2</text:p>
          </table:table-cell>
          <table:table-cell table:style-name="Таблица7.J1" table:number-columns-spanned="4" office:value-type="string">
            <text:p text:style-name="P31">Осуществлять постановку на учет неблагополучных семей через комиссии по делам несовершеннолетних и защите их прав администрации района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Администрации сельсоветов, педагогические коллективы школ, КДН, РОВД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Таблица7.105">
          <table:table-cell table:style-name="Таблица7.J1" office:value-type="string">
            <text:p text:style-name="P31"><text:s text:c="4"/>3</text:p>
          </table:table-cell>
          <table:table-cell table:style-name="Таблица7.J1" table:number-columns-spanned="4" office:value-type="string">
            <text:p text:style-name="P31">Вести учет детей из неблагополучных семей, состоящих на учете в ОППН РОВД, КДН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Отдел образования администрации района, педагогические коллективы, КДН, ОППН РОВД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4</text:p>
          </table:table-cell>
          <table:table-cell table:style-name="Таблица7.J1" table:number-columns-spanned="4" office:value-type="string">
            <text:p text:style-name="P31">Систематически проводить рейды совместно с КДН, РОВД по проверке условий проживания и воспитания детей в неблагополучных семья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5</text:p>
          </table:table-cell>
          <table:table-cell table:style-name="Таблица7.J1" table:number-columns-spanned="4" office:value-type="string">
            <text:p text:style-name="P31">По необходимости готовить в суд документы об ограничении в родительских правах, лишении родительских прав родителей, не занимающихся <text:s/>должным образом воспитанием и содержанием своих детей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1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6</text:p>
          </table:table-cell>
          <table:table-cell table:style-name="Таблица7.J1" table:number-columns-spanned="4" office:value-type="string">
            <text:p text:style-name="P31">Осуществлять контроль за работой школ с неблагополучными семьями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0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A134" table:number-columns-spanned="10" office:value-type="string">
            <text:p text:style-name="P31"/>
            <text:p text:style-name="P29"/>
            <text:p text:style-name="P29"/>
            <text:p text:style-name="P29"/>
            <text:p text:style-name="P29"><text:s text:c="50"/><text:span text:style-name="T29">7. Работа по рассмотрению споров, связанных с воспитанием детей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1</text:p>
          </table:table-cell>
          <table:table-cell table:style-name="Таблица7.J1" table:number-columns-spanned="4" office:value-type="string">
            <text:p text:style-name="P31">Возбуждение в суде дел об ограничении в родительских правах, лишении родительских прав или отобрании детей у родителей, вынесение заключений по этим вопросам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2</text:p>
          </table:table-cell>
          <table:table-cell table:style-name="Таблица7.J1" table:number-columns-spanned="4" office:value-type="string">
            <text:p text:style-name="P31">Определение порядка участия родителей в воспитании , проживающих отдельно от ребенка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3</text:p>
          </table:table-cell>
          <table:table-cell table:style-name="Таблица7.J1" table:number-columns-spanned="4" office:value-type="string">
            <text:p text:style-name="P31">Определение места жительства ребенка у одного из родителей, вынесение заключений по этому вопросу, участие в судебных заседания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3"/>4</text:p>
          </table:table-cell>
          <table:table-cell table:style-name="Таблица7.J1" table:number-columns-spanned="4" office:value-type="string">
            <text:p text:style-name="P31">Обследования жилищно-бытовых условий по запросам суда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3"/>5</text:p>
          </table:table-cell>
          <table:table-cell table:style-name="Таблица7.J1" table:number-columns-spanned="4" office:value-type="string">
            <text:p text:style-name="P31">Вынесение заключений о возможности возвращения родителям отобранных детей и по делам о восстановлении в родительских права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 <text:s text:c="2"/>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3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Таблица7.105">
          <table:table-cell table:style-name="Таблица7.A171" table:number-columns-spanned="10" office:value-type="string">
            <text:p text:style-name="P31"/>
            <text:p text:style-name="P29"><text:s text:c="49"/><text:span text:style-name="T29">8. Защита жилищных прав и интересов несовершеннолетних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1</text:p>
          </table:table-cell>
          <table:table-cell table:style-name="Таблица7.J1" table:number-columns-spanned="4" office:value-type="string">
            <text:p text:style-name="P31">Осуществлять контроль за соблюдением жилищных прав и интересов несовершеннолетни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7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2</text:p>
          </table:table-cell>
          <table:table-cell table:style-name="Таблица7.J1" table:number-columns-spanned="4" office:value-type="string">
            <text:p text:style-name="P31">Своевременно закреплять жилье за детьми, оставшимися без попечения родителей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7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Администрации сельсоветов, поссовета,</text:p>
            <text:p text:style-name="P29">Новикова Е.П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3</text:p>
          </table:table-cell>
          <table:table-cell table:style-name="Таблица7.J1" table:number-columns-spanned="4" office:value-type="string">
            <text:p text:style-name="P31">Принимать меры, обеспечивающие сохранность закрепленной за несовершеннолетними жилой площади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Администрации сельсоветов, поссовета, </text:p>
            <text:p text:style-name="P29">Новикова Е.П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4</text:p>
          </table:table-cell>
          <table:table-cell table:style-name="Таблица7.J1" table:number-columns-spanned="4" office:value-type="string">
            <text:p text:style-name="P31">Вести регистрационный учет детей-сирот и детей, оставшихся без попечения родителей, и лиц из их числа, имеющих закрепленное жилое помещение и <text:s/>не имеющих закрепленного жилого помещения, состоящих на регистрационном учете на внеочередное получение жилья в районе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4"/>5</text:p>
          </table:table-cell>
          <table:table-cell table:style-name="Таблица7.J1" table:number-columns-spanned="4" office:value-type="string">
            <text:p text:style-name="P31">Формировать учетные дела по предоставлению социальных выплат на приобретение жилья из областного бюджета лицам из числа детей, оставшихся без попечения родителей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8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Администрации сельсоветов, поссовета, </text:p>
            <text:p text:style-name="P29">Новикова Е.П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6">
          <table:table-cell table:style-name="Таблица7.J1" office:value-type="string">
            <text:p text:style-name="P31"><text:s text:c="3"/>6</text:p>
          </table:table-cell>
          <table:table-cell table:style-name="Таблица7.J1" table:number-columns-spanned="4" office:value-type="string">
            <text:p text:style-name="P31">Своевременно отвечать на запросы из организаций для детей-сирот и детей, оставшихся без попечения родителей, касающиеся сохранности жилья несовершеннолетни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9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2"/>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A134" table:number-columns-spanned="10" office:value-type="string">
            <text:p text:style-name="P31"><text:s text:c="37"/></text:p>
            <text:p text:style-name="P45">9. Совместная работа с органами здравоохранения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3"/>1</text:p>
          </table:table-cell>
          <table:table-cell table:style-name="Таблица7.J1" table:number-columns-spanned="4" office:value-type="string">
            <text:p text:style-name="P31">Ежегодно <text:s/>проводить углубленный медицинский осмотр подопечных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МУЗ «Ржаксинская ЦРБ» Новикова Е.П,., администрации образовательных учреждений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Таблица7.105">
          <table:table-cell table:style-name="Таблица7.J1" office:value-type="string">
            <text:p text:style-name="P31"><text:s text:c="3"/>2</text:p>
          </table:table-cell>
          <table:table-cell table:style-name="Таблица7.J1" table:number-columns-spanned="4" office:value-type="string">
            <text:p text:style-name="P31">Принимать меры по оздоровлению подопечных согласно данным медосмотра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Опекуны (попечители), МУЗ «Ржаксинская ЦРБ»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17">3</text:p>
          </table:table-cell>
          <table:table-cell table:style-name="Таблица7.J1" table:number-columns-spanned="4" office:value-type="string">
            <text:p text:style-name="P31">Работа медицинской экспертной комиссии по освидетельствованию детей, подлежащих передачи в семьи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МУЗ «Ржаксинская ЦРБ»,</text:p>
            <text:p text:style-name="P29">отдел образования администрации района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17">4</text:p>
          </table:table-cell>
          <table:table-cell table:style-name="Таблица7.J1" table:number-columns-spanned="4" office:value-type="string">
            <text:p text:style-name="P31">Устройство детей в Дом ребенка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МУЗ «Ржаксинская ЦРБ»,</text:p>
            <text:p text:style-name="P29">отдел образования администрации района</text:p>
            <text:p text:style-name="P29"/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17">5</text:p>
          </table:table-cell>
          <table:table-cell table:style-name="Таблица7.J1" table:number-columns-spanned="4" office:value-type="string">
            <text:p text:style-name="P31">Подготовка медицинский документов для устройства детей под надзор в образовательные организации для детей, оставшихся без попечения родителей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17"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МУЗ «Ржаксинская ЦРБ»,</text:p>
            <text:p text:style-name="P29">отдел образования администрации района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A134" table:number-columns-spanned="10" office:value-type="string">
            <text:p text:style-name="P31"/>
            <text:p text:style-name="P45">10.Совместная работа с другими организациями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0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3"/>1</text:p>
          </table:table-cell>
          <table:table-cell table:style-name="Таблица7.J1" table:number-columns-spanned="4" office:value-type="string">
            <text:p text:style-name="P31">Принимать участие в заседаниях районной комиссии по делам несовершеннолетних и защите их прав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В течение года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Новикова Е.П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3"/>2</text:p>
          </table:table-cell>
          <table:table-cell table:style-name="Таблица7.J1" table:number-columns-spanned="4" office:value-type="string">
            <text:p text:style-name="P31">Осуществление контроля за соблюдением прав и законных интересов несовершеннолетних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0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/>Новикова Е.П </text:p>
            <text:p text:style-name="P29">члены комиссий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3"/>3</text:p>
          </table:table-cell>
          <table:table-cell table:style-name="Таблица7.J1" table:number-columns-spanned="4" office:value-type="string">
            <text:p text:style-name="P31">Принимать участие в совместных рейдах по проверке условий проживания и воспитания <text:s/>детей в семьях, находящихся в социально опасном положении</text:p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0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Отдел образования администрации района, </text:p>
            <text:p text:style-name="P29">КДН, РОВД, администрации ОУ, главы администраций сельсоветов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Таблица7.105">
          <table:table-cell table:style-name="Таблица7.J1" office:value-type="string">
            <text:p text:style-name="P31"><text:s text:c="3"/>4</text:p>
          </table:table-cell>
          <table:table-cell table:style-name="Таблица7.J1" table:number-columns-spanned="4" office:value-type="string">
            <text:p text:style-name="P31">Принимать совместные меры по выявлению детей, оставшихся без попечения родителей</text:p>
            <text:p text:style-name="P29"/>
          </table:table-cell>
          <table:covered-table-cell/>
          <table:covered-table-cell/>
          <table:covered-table-cell/>
          <table:table-cell table:style-name="Таблица7.J1" table:number-columns-spanned="3" office:value-type="string">
            <text:p text:style-name="P31"><text:s text:c="10"/>*****</text:p>
          </table:table-cell>
          <table:covered-table-cell/>
          <table:covered-table-cell/>
          <table:table-cell table:style-name="Таблица7.J1" table:number-columns-spanned="2" office:value-type="string">
            <text:p text:style-name="P31"><text:s text:c="11"/>******</text:p>
          </table:table-cell>
          <table:covered-table-cell/>
          <table:table-cell table:style-name="Таблица7.L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Обычный_20__28_веб_29_2" style:display-name="Обычный (веб)2" style:family="paragraph" style:parent-style-name="Standard">
      <style:paragraph-properties fo:margin-top="0.212cm" fo:margin-bottom="0.212cm"/>
      <style:text-properties fo:color="#333333" fo:font-size="9pt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47" style:display-name="Обычный (веб)47" style:family="paragraph" style:parent-style-name="Standard">
      <style:paragraph-properties fo:margin-top="0.212cm" fo:margin-bottom="0.212cm"/>
      <style:text-properties fo:color="#333333" fo:font-size="9pt" style:font-size-asian="9pt" style:font-size-complex="9pt"/>
    </style:style>
    <style:style style:name="Обычный1" style:family="paragraph">
      <style:paragraph-properties fo:margin-top="0.212cm" fo:margin-bottom="0.212cm" fo:orphans="2" fo:widows="2"/>
      <style:text-properties fo:color="#333333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4pt" style:font-size-asian="14pt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use-window-font-color="true"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10z0" style:family="text">
      <style:text-properties style:font-name="Symbol" style:font-name-asian="Times New Roman" style:font-name-complex="Times New Roman CYR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use-window-font-color="true"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 CYR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5z0" style:family="text">
      <style:text-properties style:font-name="Symbol" style:font-name-asian="Times New Roman" style:font-name-complex="Times New Roman CYR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-complex="Courier New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asian="Times New Roman" style:font-name-complex="Times New Roman CYR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Symbol" style:font-name-asian="Times New Roman" style:font-name-complex="Times New Roman CYR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8z0" style:family="text">
      <style:text-properties style:font-name="Symbol" style:font-name-asian="Times New Roman" style:font-name-complex="Times New Roman CYR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_20_Знак_20_Знак9" style:display-name=" Знак Знак9" style:family="text" style:parent-style-name="Основной_20_шрифт_20_абзаца">
      <style:text-properties fo:font-size="12pt" fo:font-weight="bold" style:font-size-asian="12pt" style:font-weight-asian="bold" style:font-weight-complex="bold"/>
    </style:style>
    <style:style style:name="_20_Знак_20_Знак8" style:display-name=" Знак Знак8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_20_Знак_20_Знак7" style:display-name=" Знак Знак7" style:family="text" style:parent-style-name="Основной_20_шрифт_20_абзаца">
      <style:text-properties fo:font-size="14pt" fo:font-weight="bold" style:font-size-asian="14pt" style:font-weight-asian="bold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15b88" style:text-line-through-style="none" style:text-underline-style="none"/>
    </style:style>
    <style:style style:name="_20_Знак_20_Знак6" style:display-name=" Знак Знак6" style:family="text" style:parent-style-name="Основной_20_шрифт_20_абзаца">
      <style:text-properties fo:font-size="14pt" fo:font-weight="bold" style:font-size-asian="14pt" style:font-weight-asian="bold"/>
    </style:style>
    <style:style style:name="_20_Знак_20_Знак5" style:display-name=" Знак Знак5" style:family="text" style:parent-style-name="Основной_20_шрифт_20_абзаца">
      <style:text-properties fo:font-size="12pt" style:font-size-asian="12pt"/>
    </style:style>
    <style:style style:name="_20_Знак_20_Знак4" style:display-name=" Знак Знак4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style:font-size-asian="12pt" style:font-size-complex="12pt"/>
    </style:style>
    <style:style style:name="_20_Знак_20_Знак2" style:display-name=" Знак Знак2" style:family="text" style:parent-style-name="Основной_20_шрифт_20_абзаца">
      <style:text-properties fo:font-size="12pt" style:font-size-asian="12pt"/>
    </style:style>
    <style:style style:name="_20_Знак_20_Знак1" style:display-name=" Знак Знак1" style:family="text" style:parent-style-name="Основной_20_шрифт_20_абзаца">
      <style:text-properties fo:color="#000000" fo:font-size="14pt" fo:letter-spacing="0.002cm" fo:background-color="#ffffff" style:font-size-asian="14pt" style:font-size-complex="14pt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3cm" fo:text-indent="-0.87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03cm" fo:text-indent="-3.268cm" fo:margin-left="3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25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37cm"><text:p text:style-name="Footer"><text:span text:style-name="Page_20_Number"><text:page-number text:select-page="current">4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«Утверждаю»</dc:title>
    <meta:initial-creator>Лексина</meta:initial-creator>
    <meta:creation-date>2011-02-07T09:34:00</meta:creation-date>
    <dc:creator>User</dc:creator>
    <dc:date>2012-06-20T16:47:00</dc:date>
    <meta:print-date>2012-01-14T21:02:00</meta:print-date>
    <meta:editing-cycles>14</meta:editing-cycles>
    <meta:editing-duration>PT13H49M</meta:editing-duration>
    <meta:document-statistic meta:table-count="7" meta:image-count="1" meta:object-count="0" meta:page-count="48" meta:paragraph-count="1791" meta:word-count="11950" meta:character-count="9060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