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fo:text-align="center" style:justify-single-word="false" fo:background-color="#ffffff">
        <style:background-image/>
      </style:paragraph-properties>
    </style:style>
    <style:style style:name="P2" style:family="paragraph" style:parent-style-name="Standard">
      <style:paragraph-properties fo:margin-top="0cm" fo:margin-bottom="0cm" style:line-height-at-least="0.508cm" fo:text-align="center" style:justify-single-word="false" fo:background-color="#ffffff">
        <style:background-image/>
      </style:paragraph-properties>
    </style:style>
    <style:style style:name="P3" style:family="paragraph" style:parent-style-name="Standard">
      <style:paragraph-properties fo:margin-top="0cm" fo:margin-bottom="0cm" style:line-height-at-least="0.556cm" fo:background-color="#ffffff">
        <style:background-image/>
      </style:paragraph-properties>
    </style:style>
    <style:style style:name="P4" style:family="paragraph" style:parent-style-name="Standard">
      <style:paragraph-properties fo:margin-top="0cm" fo:margin-bottom="0cm" style:line-height-at-least="0.556cm" fo:text-align="center" style:justify-single-word="false" fo:background-color="#ffffff">
        <style:background-image/>
      </style:paragraph-properties>
    </style:style>
    <style:style style:name="P5" style:family="paragraph" style:parent-style-name="Standard">
      <style:paragraph-properties fo:margin-top="0cm" fo:margin-bottom="0cm" style:line-height-at-least="0.556cm" fo:text-align="end" style:justify-single-word="false" fo:background-color="#ffffff">
        <style:background-image/>
      </style:paragraph-properties>
    </style:style>
    <style:style style:name="P6" style:family="paragraph" style:parent-style-name="Standard" style:master-page-name="Standard">
      <style:paragraph-properties fo:margin-top="0cm" fo:margin-bottom="0cm" fo:line-height="100%" fo:text-align="center" style:justify-single-word="false" style:page-number="auto" fo:background-color="#ffffff">
        <style:background-image/>
      </style:paragraph-properties>
    </style:style>
    <style:style style:name="T1" style:family="text">
      <style:text-properties fo:color="#2d2d2d" style:font-name="Arial1" fo:font-size="23pt" fo:letter-spacing="0.004cm" fo:font-weight="bold" style:letter-kerning="true" style:font-name-asian="Times New Roman1" style:font-size-asian="23pt" style:language-asian="ru" style:country-asian="RU" style:font-weight-asian="bold" style:font-name-complex="Arial2" style:font-size-complex="23pt" style:font-weight-complex="bold"/>
    </style:style>
    <style:style style:name="T2" style:family="text">
      <style:text-properties fo:color="#2d2d2d" style:font-name="Arial1" fo:font-size="10.5pt" fo:letter-spacing="0.004cm" style:font-name-asian="Times New Roman1" style:font-size-asian="10.5pt" style:language-asian="ru" style:country-asian="RU" style:font-name-complex="Arial2" style:font-size-complex="10.5pt"/>
    </style:style>
    <style:style style:name="T3" style:family="text">
      <style:text-properties fo:color="#3c3c3c" style:font-name="Arial1" fo:font-size="15.5pt" fo:letter-spacing="0.004cm" style:font-name-asian="Times New Roman1" style:font-size-asian="15.5pt" style:language-asian="ru" style:country-asian="RU" style:font-name-complex="Arial2" style:font-size-complex="15.5pt"/>
    </style:style>
    <style:style style:name="T4" style:family="text">
      <style:text-properties fo:color="#00466e" style:font-name="Arial1" fo:font-size="10.5pt" fo:letter-spacing="0.004cm" style:text-underline-style="solid" style:text-underline-width="auto" style:text-underline-color="font-color" style:font-name-asian="Times New Roman1" style:font-size-asian="10.5pt" style:language-asian="ru" style:country-asian="RU" style:font-name-complex="Arial2"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Об организации и осуществлении деятельности по опеке и попечительству в отношении несовершеннолетних в Тамбовской области (с изменениями на 4 июня 2018 года)</text:span></text:p>
      <text:p text:style-name="P2"><text:span text:style-name="T3"> <text:line-break/>ЗАКОН<text:line-break/> <text:line-break/> ТАМБОВСКОЙ ОБЛАСТИ <text:line-break/> <text:line-break/>от 10 мая 2011 года N 2-З<text:line-break/> <text:line-break/> <text:line-break/>Об организации и осуществлении деятельности по опеке и попечительству в отношении несовершеннолетних в Тамбовской области</text:span></text:p>
      <text:p text:style-name="P4"><text:span text:style-name="T2">(в редакции </text:span><text:a xlink:type="simple" xlink:href="http://docs.cntd.ru/document/467400321"><text:span text:style-name="T4">Законов Тамбовской области от 29.05.2013 N 278-З</text:span></text:a><text:span text:style-name="T2">, </text:span><text:a xlink:type="simple" xlink:href="http://docs.cntd.ru/document/467400820"><text:span text:style-name="T4">от 04.12.2013 N 339-З</text:span></text:a><text:span text:style-name="T2">, </text:span><text:a xlink:type="simple" xlink:href="http://docs.cntd.ru/document/467402890"><text:span text:style-name="T4">от 05.05.2014 N 396-З</text:span></text:a><text:span text:style-name="T2">, </text:span><text:a xlink:type="simple" xlink:href="http://docs.cntd.ru/document/467404463"><text:span text:style-name="T4">от 28.06.2014 N 423-З</text:span></text:a><text:span text:style-name="T2">, </text:span><text:a xlink:type="simple" xlink:href="http://docs.cntd.ru/document/467402038"><text:span text:style-name="T4">от 19.12.2014 N 484-З</text:span></text:a><text:span text:style-name="T2">, </text:span><text:a xlink:type="simple" xlink:href="http://docs.cntd.ru/document/467404465"><text:span text:style-name="T4">от 11.06.2015 N 542-З</text:span></text:a><text:span text:style-name="T2">, </text:span><text:a xlink:type="simple" xlink:href="http://docs.cntd.ru/document/467404459"><text:span text:style-name="T4">от 09.03.2016 N 644-З</text:span></text:a><text:span text:style-name="T2">, </text:span><text:a xlink:type="simple" xlink:href="http://docs.cntd.ru/document/445068703"><text:span text:style-name="T4">от 01.12.2016 N 25-З</text:span></text:a><text:span text:style-name="T2">, </text:span><text:a xlink:type="simple" xlink:href="http://docs.cntd.ru/document/550113754"><text:span text:style-name="T4">от 04.06.2018 N 247-З</text:span></text:a><text:span text:style-name="T2">, с изм., внесенными </text:span><text:a xlink:type="simple" xlink:href="http://docs.cntd.ru/document/467401004"><text:span text:style-name="T4">Законом Тамбовской области от 27.12.2013 N 354-З</text:span></text:a><text:span text:style-name="T2">) <text:line-break/><text:line-break/><text:line-break/>Принят<text:line-break/>Постановлением<text:line-break/>Тамбовской областной Думы<text:line-break/>от 29 апреля 2011 г.<text:line-break/>N 29</text:span></text:p>
      <text:p text:style-name="P3"><text:bookmark text:name="_GoBack"/><text:span text:style-name="T2"><text:line-break/>Статья 1. Общие положения</text:span></text:p>
      <text:p text:style-name="P3"><text:span text:style-name="T2"><text:line-break/>1. Настоящий Закон регулирует общественные отношения, связанные с реализацией государственных полномочий Тамбовской области по организации и осуществлению деятельности по опеке и попечительству в отношении несовершеннолетних на территории Тамбовской области, а также устанавливает размер вознаграждения патронатным воспитателям и приемным родителям, меры государственной социальной поддержки при устройстве детей, оставшихся без попечения родителей, под опеку и попечительство (в том числе по договорам о патронатном воспитании или договорам о приемной семье).</text:span></text:p>
      <text:p text:style-name="P3"><text:span text:style-name="T2"><text:line-break/>2. Правовую основу организации и осуществления деятельности по опеке и попечительству </text:span><text:soft-page-break/><text:span text:style-name="T2">в отношении несовершеннолетних граждан в Тамбовской области составляют </text:span><text:a xlink:type="simple" xlink:href="http://docs.cntd.ru/document/9004937"><text:span text:style-name="T4">Конституция Российской Федерации</text:span></text:a><text:span text:style-name="T2">, </text:span><text:a xlink:type="simple" xlink:href="http://docs.cntd.ru/document/9027690"><text:span text:style-name="T4">Гражданский кодекс Российской Федерации</text:span></text:a><text:span text:style-name="T2">, </text:span><text:a xlink:type="simple" xlink:href="http://docs.cntd.ru/document/9015517"><text:span text:style-name="T4">Семейный кодекс Российской Федерации</text:span></text:a><text:span text:style-name="T2">, </text:span><text:a xlink:type="simple" xlink:href="http://docs.cntd.ru/document/902098257"><text:span text:style-name="T4">Федеральный закон "Об опеке и попечительстве"</text:span></text:a><text:span text:style-name="T2">, </text:span><text:a xlink:type="simple" xlink:href="http://docs.cntd.ru/document/901713538"><text:span text:style-name="T4">Федеральный закон "Об основных гарантиях прав ребенка в Российской Федерации"</text:span></text:a><text:span text:style-name="T2">, Федеральный закон "О дополнительных гарантиях по социальной защите детей-сирот и детей, оставшихся без попечения родителей", </text:span><text:a xlink:type="simple" xlink:href="http://docs.cntd.ru/document/901785168"><text:span text:style-name="T4">Федеральный закон "О государственном банке данных о детях, оставшихся без попечения родителей"</text:span></text:a><text:span text:style-name="T2">, </text:span><text:a xlink:type="simple" xlink:href="http://docs.cntd.ru/document/901737405"><text:span text:style-name="T4">Федеральный закон "Об основах системы профилактики безнадзорности и правонарушений несовершеннолетних"</text:span></text:a><text:span text:style-name="T2">, иные федеральные законы и нормативные правовые акты Российской Федерации, а также настоящий Закон, иные законы и нормативные правовые акты Тамбовской области, регулирующие вопросы, связанные с организацией и осуществлением деятельности по опеке и попечительству.</text:span></text:p>
      <text:p text:style-name="P3"><text:span text:style-name="T2"><text:line-break/>3. Понятия, установленные в настоящем Законе, используются, применяются и реализуются в значениях, определяемых </text:span><text:a xlink:type="simple" xlink:href="http://docs.cntd.ru/document/902098257"><text:span text:style-name="T4">Федеральным законом "Об опеке и попечительстве"</text:span></text:a><text:span text:style-name="T2">, другими федеральными законами.</text:span></text:p>
      <text:p text:style-name="P1"><text:span text:style-name="T3">Статья 2. Система органов опеки и попечительства Тамбовской области</text:span></text:p>
      <text:p text:style-name="P3"><text:span text:style-name="T2"><text:line-break/>1. В целях реализации государственных полномочий по организации и осуществлению деятельности по опеке и попечительству в Тамбовской области действует система органов опеки и попечительства.</text:span></text:p>
      <text:p text:style-name="P3"><text:span text:style-name="T2"><text:line-break/>2. В систему органов опеки и попечительства входят:</text:span></text:p>
      <text:p text:style-name="P3"><text:span text:style-name="T2"><text:line-break/>1) органы исполнительной власти Тамбовской области, уполномоченные на организацию и осуществление деятельности по опеке и попечительству, определяемые постановлением администрации Тамбовской области. Структура органов исполнительной власти Тамбовской области в целях организации и осуществления деятельности по опеке и попечительству (далее - органы опеки и попечительства) определяется главой администрации Тамбовской области;</text:span></text:p>
      <text:p text:style-name="P3"><text:span text:style-name="T2"><text:line-break/>2) органы местного самоуправления муниципальных образований Тамбовской области в случаях, предусмотренных федеральными законами, а также при наделении их законами Тамбовской области отдельными государственными полномочиями в сфере организации и осуществления деятельности по опеке и попечительству в отношении несовершеннолетних.</text:span></text:p>
      <text:p text:style-name="P3"><text:span text:style-name="T2"><text:line-break/>3. Образовательные организации, медицинские организации, организации, оказывающие социальные услуги, или иные организации, в том числе для детей-сирот и детей, оставшихся без попечения родителей, в случае заключения договоров с органом опеки и попечительства осуществляют деятельность, направленную на обеспечение прав и свобод несовершеннолетних граждан, в том числе на обеспечение профилактики семейного неблагополучия, безнадзорности и правонарушений несовершеннолетних, всесторонней поддержки семьи и стимулирования развития системы семейного воспитания детей, а также на обеспечение эффективной работы органов опеки и попечительства в Тамбовской области.</text:span></text:p>
      <text:p text:style-name="P1"><text:soft-page-break/><text:span text:style-name="T3">Статья 3. Задачи органов опеки и попечительства</text:span></text:p>
      <text:p text:style-name="P3"><text:span text:style-name="T2"><text:line-break/>Задачами органов опеки и попечительства являются:</text:span></text:p>
      <text:p text:style-name="P3"><text:span text:style-name="T2"><text:line-break/>1) государственная защита прав и законных интересов несовершеннолетних, нуждающихся в установлении над ними опеки или попечительства, а также несовершеннолетних, находящихся под опекой или попечительством, в том числе детей-сирот и детей, оставшихся без попечения родителей, детей, нуждающихся в помощи государства, на территории Тамбовской области;</text:span></text:p>
      <text:p text:style-name="P3"><text:span text:style-name="T2"><text:line-break/>2) надзор за деятельностью опекунов и попечителей, а также организаций, в которых проживают несовершеннолетние граждане;</text:span></text:p>
      <text:p text:style-name="P3"><text:span text:style-name="T2"><text:line-break/>3) контроль за сохранностью имущества и управлением имуществом несовершеннолетних, находящихся под опекой и попечительством либо помещенных под надзор в образовательные организации, медицинские организации, организации, оказывающие социальные услуги, или иные организации, в том числе для детей-сирот и детей, оставшихся без попечения родителей;</text:span></text:p>
      <text:p text:style-name="P3"><text:span text:style-name="T2"><text:line-break/>4) обеспечение приоритета семейных форм воспитания детей-сирот и детей, оставшихся без попечения родителей, профилактика социального сиротства, жестокого обращения с детьми;</text:span></text:p>
      <text:p text:style-name="P3"><text:span text:style-name="T2"><text:line-break/>5) создание необходимых условий для содержания, воспитания, обучения детей-сирот и детей, оставшихся без попечения родителей, детей, нуждающихся в помощи государства;</text:span></text:p>
      <text:p text:style-name="P3"><text:span text:style-name="T2"><text:line-break/>6) обеспечение гарантий имущественных прав подопечных, в том числе недопущение совершения сделок, ухудшающих их имущественное положение.</text:span></text:p>
      <text:p text:style-name="P1"><text:span text:style-name="T3">Статья 4. Полномочия органов опеки и попечительства</text:span></text:p>
      <text:p text:style-name="P3"><text:span text:style-name="T2"><text:line-break/>1. Органы опеки и попечительства:</text:span></text:p>
      <text:p text:style-name="P3"><text:span text:style-name="T2"><text:line-break/>1) проводят работу по профилактике социального сиротства, жестокого обращения с детьми, в том числе организуют комплексное правовое, педагогическое, социально-психологическое и медицинское сопровождение семей, находящихся в трудной жизненной ситуации;</text:span></text:p>
      <text:p text:style-name="P3"><text:span text:style-name="T2"><text:line-break/>2) организуют и проводят индивидуальную профилактическую работу с несовершеннолетними, семьями, находящимися в трудной жизненной ситуации;</text:span></text:p>
      <text:p text:style-name="P3"><text:span text:style-name="T2"><text:line-break/>3) осуществляют деятельность по выявлению, учету и устройству детей, оставшихся без попечения родителей;</text:span></text:p>
      <text:p text:style-name="P3"><text:span text:style-name="T2"><text:line-break/>4) осуществляют функции регионального оператора государственного банка данных о детях, оставшихся без попечения родителей;</text:span></text:p>
      <text:p text:style-name="P3"><text:soft-page-break/><text:span text:style-name="T2"><text:line-break/>5) осуществляют учет детей-сирот и детей, оставшихся без попечения родителей, нуждающихся в обеспечении жилой площадью;</text:span></text:p>
      <text:p text:style-name="P3"><text:span text:style-name="T2"><text:line-break/>6) исполняют обязанности опекуна или попечителя несовершеннолетних в порядке и в случаях, установленных законодательством;</text:span></text:p>
      <text:p text:style-name="P3"><text:span text:style-name="T2"><text:line-break/>7) обеспечивают временное устройство несовершеннолетнего гражданина до решения вопроса о его передаче под опеку или попечительство либо в организацию для детей-сирот и детей, оставшихся без попечения родителей;</text:span></text:p>
      <text:p text:style-name="P3"><text:span text:style-name="T2"><text:line-break/>8) выдают заключения о возможности временной передачи ребенка (детей) в семью гражданина (на период каникул, выходных или нерабочих праздничных дней и другое), дают согласие об увеличении срока временного пребывания ребенка (детей) в семье гражданина на срок до трех месяцев;</text:span></text:p>
      <text:p text:style-name="P3"><text:span text:style-name="T2"><text:line-break/>9) осуществляют подбор, учет и подготовку граждан, изъявивших желание и способных к выполнению обязанностей опекуна или попечителя либо принять детей, оставшихся без попечения родителей, в семью на воспитание в иных установленных законодательством формах;</text:span></text:p>
      <text:p text:style-name="P3"><text:span text:style-name="T2"><text:line-break/>10) осуществляют устройство детей-сирот, детей, оставшихся без попечения родителей, под опеку и попечительство, а при отсутствии такой возможности - в образовательную организацию, медицинскую организацию, организацию, оказывающую социальные услуги, организацию для детей-сирот и детей, оставшихся без попечения родителей, в том числе готовят документы, необходимые для назначения опекуна, попечителя, об освобождении или отстранении опекуна или попечителя от выполнения возложенных на него обязанностей;</text:span></text:p>
      <text:p text:style-name="P3"><text:span text:style-name="T2"><text:line-break/>(в ред. </text:span><text:a xlink:type="simple" xlink:href="http://docs.cntd.ru/document/467404459"><text:span text:style-name="T4">Закона Тамбовской области от 09.03.2016 N 644-З</text:span></text:a><text:span text:style-name="T2">)</text:span></text:p>
      <text:p text:style-name="P3"><text:span text:style-name="T2"><text:line-break/>11) принимают акты о назначении опекуна или попечителя;</text:span></text:p>
      <text:p text:style-name="P3"><text:span text:style-name="T2"><text:line-break/>12) заключают договоры о патронатном воспитании и договоры о приемной семье;</text:span></text:p>
      <text:p text:style-name="P3"><text:span text:style-name="T2"><text:line-break/>13) оказывают содействие опекунам и попечителям в организации медицинского наблюдения, оздоровительного отдыха и трудоустройства подопечных;</text:span></text:p>
      <text:p text:style-name="P3"><text:span text:style-name="T2"><text:line-break/>14) отстраняют опекуна или попечителя от исполнения обязанностей опекуна и попечителя в случаях ненадлежащего их выполнения, в том числе при использовании им опеки или попечительства в корыстных целях или при оставлении подопечного без надзора и необходимой помощи, а также при выявлении фактов существенного нарушения опекуном или попечителем установленных федеральным законом или договором правил охраны имущества подопечного и (или) распоряжения его имуществом;</text:span></text:p>
      <text:p text:style-name="P3"><text:span text:style-name="T2"><text:line-break/>15) в установленном порядке готовят материалы, необходимые для усыновления (удочерения) детей, в том числе представляют в суд заключение об обоснованности и о </text:span><text:soft-page-break/><text:span text:style-name="T2">соответствии усыновления (удочерения) интересам ребенка, отмене усыновления (удочерения), участвуют в заседаниях суда по вопросу установления и отмены усыновления (удочерения);</text:span></text:p>
      <text:p text:style-name="P3"><text:span text:style-name="T2"><text:line-break/>16) ведут учет усыновленных (удочеренных) детей, а также детей, в отношении которых установлена опека или попечительство, в том числе по договорам о патронатном воспитании или договорам о приемной семье;</text:span></text:p>
      <text:p text:style-name="P3"><text:span text:style-name="T2"><text:line-break/>17) представляют законные интересы детей, находящихся под опекой или попечительством, в отношениях с любыми лицами (в том числе в судах), если действия опекунов или попечителей по представлению законных интересов подопечных противоречат законодательству или интересам подопечных либо если опекуны или попечители не осуществляют защиту законных интересов подопечных;</text:span></text:p>
      <text:p text:style-name="P3"><text:span text:style-name="T2"><text:line-break/>18) дают в установленном порядке и случаях согласие на перевод детей-сирот и детей, оставшихся без попечения родителей, из одной организации, осуществляющей образовательную деятельность, в другую либо на изменение формы обучения до получения ими основного общего образования, а также на отчисление таких лиц из образовательной организации;</text:span></text:p>
      <text:p text:style-name="P3"><text:span text:style-name="T2"><text:line-break/>(п. 18 в ред. </text:span><text:a xlink:type="simple" xlink:href="http://docs.cntd.ru/document/467400820"><text:span text:style-name="T4">Закона Тамбовской области от 04.12.2013 N 339-З</text:span></text:a><text:span text:style-name="T2">)</text:span></text:p>
      <text:p text:style-name="P3"><text:span text:style-name="T2"><text:line-break/>19) при непосредственной угрозе жизни или здоровью ребенка производят немедленное отобрание ребенка у родителей (одного из них) или у других лиц, на попечении которых он находится на основании соответствующего акта в соответствии с </text:span><text:a xlink:type="simple" xlink:href="http://docs.cntd.ru/document/9015517"><text:span text:style-name="T4">Семейным кодексом Российской Федерации</text:span></text:a><text:span text:style-name="T2">;</text:span></text:p>
      <text:p text:style-name="P3"><text:span text:style-name="T2"><text:line-break/>20) дают согласие на установление отцовства в случаях, установленных законодательством;</text:span></text:p>
      <text:p text:style-name="P3"><text:span text:style-name="T2"><text:line-break/>21) дают согласие при рассмотрении органами местного самоуправления заявлений о разрешении на вступление в брак лиц, не достигших возраста шестнадцати лет, при отсутствии заявления родителей (родителя) или лиц, их заменяющих, либо при наличии разногласий между ними и желающими вступить в брак;</text:span></text:p>
      <text:p text:style-name="P3"><text:span text:style-name="T2"><text:line-break/>22) решают вопросы об изменении фамилии и имени несовершеннолетнего;</text:span></text:p>
      <text:p text:style-name="P3"><text:span text:style-name="T2"><text:line-break/>23) принимают решения об объявлении несовершеннолетнего полностью дееспособным (эмансипированным) в соответствии с </text:span><text:a xlink:type="simple" xlink:href="http://docs.cntd.ru/document/9027690"><text:span text:style-name="T4">Гражданским кодексом Российской Федерации</text:span></text:a><text:span text:style-name="T2">;</text:span></text:p>
      <text:p text:style-name="P3"><text:span text:style-name="T2"><text:line-break/>24) выдают разрешения опекунам и попечителям, управляющим имуществом несовершеннолетних, на расходование доходов подопечного, в том числе доходов, причитающихся подопечному от управления его имуществом, за исключением доходов, которыми подопечный вправе распоряжаться самостоятельно;</text:span></text:p>
      <text:p text:style-name="P3"><text:span text:style-name="T2"><text:line-break/>25) выдают разрешения на совершение сделок с имуществом подопечных;</text:span></text:p>
      <text:p text:style-name="P3"><text:soft-page-break/><text:span text:style-name="T2"><text:line-break/>26) выдают разрешения на распоряжение средствами материнского (семейного) капитала усыновителям, опекунам и попечителям ребенка (детей);</text:span></text:p>
      <text:p text:style-name="P3"><text:span text:style-name="T2"><text:line-break/>27) подготавливают материалы о назначении ежемесячного пособия на содержание подопечного;</text:span></text:p>
      <text:p text:style-name="P3"><text:span text:style-name="T2"><text:line-break/>(в ред. </text:span><text:a xlink:type="simple" xlink:href="http://docs.cntd.ru/document/445068703"><text:span text:style-name="T4">Закона Тамбовской области от 01.12.2016 N 25-З</text:span></text:a><text:span text:style-name="T2">)</text:span></text:p>
      <text:p text:style-name="P3"><text:span text:style-name="T2"><text:line-break/>28) дают согласие на снятие с регистрационного учета детей-сирот и детей, оставшихся без попечения родителей, по месту их жительства;</text:span></text:p>
      <text:p text:style-name="P3"><text:span text:style-name="T2"><text:line-break/>29) выдают разрешения на раздельное проживание попечителей и их подопечных;</text:span></text:p>
      <text:p text:style-name="P3"><text:span text:style-name="T2"><text:line-break/>30) подготавливают материалы, касающиеся обращения в суды с заявлениями о лишении родительских прав, ограничении родительских прав, о признании брака недействительным, об отмене усыновления, об отобрании ребенка, если лицо, отстраненное от обязанностей по опеке или попечительству, отказывается передать ребенка органу опеки и попечительства, и в других случаях в защиту прав и охраняемых законом интересов несовершеннолетних;</text:span></text:p>
      <text:p text:style-name="P3"><text:span text:style-name="T2"><text:line-break/>31) обращаются в суды с заявлениями о лишении родительских прав, ограничении родительских прав, о признании брака недействительным, об отмене усыновления, об отобрании ребенка, если лицо, отстраненное от обязанностей по опеке или попечительству, отказывается передать ребенка органу опеки и попечительства, и в других случаях в защиту прав и охраняемых законом интересов несовершеннолетних;</text:span></text:p>
      <text:p text:style-name="P3"><text:span text:style-name="T2"><text:line-break/>32) участвуют в судебных заседаниях при рассмотрении судами споров, связанных с воспитанием детей, в том числе проводят обследование условий жизни ребенка и лица (лиц), претендующего на его воспитание, и представляют суду акт обследования и основанное на нем заключение по существу спора;</text:span></text:p>
      <text:p text:style-name="P3"><text:span text:style-name="T2"><text:line-break/>33) осуществляют надзор за деятельностью опекунов и попечителей, деятельностью организаций, в которые помещены несовершеннолетние, в том числе проводят проверки условий жизни подопечных, соблюдения опекунами или попечителями прав и законных интересов подопечных, обеспечения сохранности их имущества, а также выполнения опекунами требований к осуществлению своих прав и исполнению своих обязанностей, составляют акты по итогам проверок, в том числе по инициативе Уполномоченного по правам ребенка в Тамбовской области;</text:span></text:p>
      <text:p text:style-name="P3"><text:span text:style-name="T2"><text:line-break/>34) рассматривают обращения, заявления и жалобы по вопросам опеки и попечительства и принимают по ним необходимые меры;</text:span></text:p>
      <text:p text:style-name="P3"><text:span text:style-name="T2"><text:line-break/>35) запрашивают информацию от других органов, организаций и учреждений с целью осуществления деятельности по опеке и попечительству;</text:span></text:p>
      <text:p text:style-name="P3"><text:span text:style-name="T2"><text:line-break/>(в ред. </text:span><text:a xlink:type="simple" xlink:href="http://docs.cntd.ru/document/467404459"><text:span text:style-name="T4">Закона Тамбовской области от 09.03.2016 N 644-З</text:span></text:a><text:span text:style-name="T2">)</text:span></text:p>
      <text:p text:style-name="P3"><text:soft-page-break/><text:span text:style-name="T2"><text:line-break/>36) принимают участие в подготовке нормативных правовых актов по вопросам опеки и попечительства;</text:span></text:p>
      <text:p text:style-name="P3"><text:span text:style-name="T2"><text:line-break/>36.1) подготавливают документы, дающие право на признание детей-сирот и детей, оставшихся без попечения родителей, нуждающимися в жилых помещениях;</text:span></text:p>
      <text:p text:style-name="P3"><text:span text:style-name="T2"><text:line-break/>(п. 36.1 введен </text:span><text:a xlink:type="simple" xlink:href="http://docs.cntd.ru/document/467400321"><text:span text:style-name="T4">Законом Тамбовской области от 29.05.2013 N 278-З</text:span></text:a><text:span text:style-name="T2">)</text:span></text:p>
      <text:p text:style-name="P3"><text:span text:style-name="T2"><text:line-break/>36.2) устанавливают факт невозможности проживания детей-сирот и детей, оставшихся без попечения родителей, в ранее занимаемых жилых помещениях, нанимателями или членами семей нанимателей по договорам социального найма либо собственниками которых они являются;</text:span></text:p>
      <text:p text:style-name="P3"><text:span text:style-name="T2"><text:line-break/>(п. 36.2 введен </text:span><text:a xlink:type="simple" xlink:href="http://docs.cntd.ru/document/467400321"><text:span text:style-name="T4">Законом Тамбовской области от 29.05.2013 N 278-З</text:span></text:a><text:span text:style-name="T2">)</text:span></text:p>
      <text:p text:style-name="P3"><text:span text:style-name="T2"><text:line-break/>36.3) осуществляют контроль за использованием жилых помещений и (или) распоряжением жилыми помещениями, нанимателями или членами семей нанимателей по договорам социального найма либо собственниками которых являются дети-сироты и дети, оставшиеся без попечения родителей, обеспечением надлежащего санитарного и технического состояния этих жилых помещений;</text:span></text:p>
      <text:p text:style-name="P3"><text:span text:style-name="T2"><text:line-break/>(п. 36.3 введен </text:span><text:a xlink:type="simple" xlink:href="http://docs.cntd.ru/document/467400321"><text:span text:style-name="T4">Законом Тамбовской области от 29.05.2013 N 278-З</text:span></text:a><text:span text:style-name="T2">)</text:span></text:p>
      <text:p text:style-name="P3"><text:span text:style-name="T2"><text:line-break/>36.4) заключают договоры доверительного управления имуществом подопечных;</text:span></text:p>
      <text:p text:style-name="P3"><text:span text:style-name="T2"><text:line-break/>(п. 36.4 введен </text:span><text:a xlink:type="simple" xlink:href="http://docs.cntd.ru/document/467400321"><text:span text:style-name="T4">Законом Тамбовской области от 29.05.2013 N 278-З</text:span></text:a><text:span text:style-name="T2">)</text:span></text:p>
      <text:p text:style-name="P3"><text:span text:style-name="T2"><text:line-break/>36.5) дают согласие на заключение трудовых договоров с несовершеннолетними, достигшими 14-летнего возраста, в случаях, установленных федеральным законодательством;</text:span></text:p>
      <text:p text:style-name="P3"><text:span text:style-name="T2"><text:line-break/>(п. 36.5 введен </text:span><text:a xlink:type="simple" xlink:href="http://docs.cntd.ru/document/467404465"><text:span text:style-name="T4">Законом Тамбовской области от 11.06.2015 N 542-З</text:span></text:a><text:span text:style-name="T2">)</text:span></text:p>
      <text:p text:style-name="P3"><text:span text:style-name="T2"><text:line-break/>36.6) выдают разрешения на осуществление ухода за нетрудоспособным гражданином обучающимся, достигшим возраста 14 лет, в случаях, установленных федеральным законодательством;</text:span></text:p>
      <text:p text:style-name="P3"><text:span text:style-name="T2"><text:line-break/>(п. 36.6 введен </text:span><text:a xlink:type="simple" xlink:href="http://docs.cntd.ru/document/467404465"><text:span text:style-name="T4">Законом Тамбовской области от 11.06.2015 N 542-З</text:span></text:a><text:span text:style-name="T2">)</text:span></text:p>
      <text:p text:style-name="P3"><text:span text:style-name="T2"><text:line-break/>37) осуществляют иные полномочия в соответствии с федеральными законами и законами Тамбовской области.</text:span></text:p>
      <text:p text:style-name="P3"><text:span text:style-name="T2"><text:line-break/>2. Конкретный перечень функций органов опеки и попечительства определяется в положениях о них, утверждаемых постановлением администрации области.</text:span></text:p>
      <text:p text:style-name="P3"><text:soft-page-break/><text:span text:style-name="T2"><text:line-break/>3. Законом Тамбовской области органы местного самоуправления муниципальных образований Тамбовской области могут наделяться отдельными государственными полномочиями Тамбовской области по решению вопросов, указанных в части 1 настоящей статьи (за исключением пунктов 4, 5, 11, 12, 31 и 36), с передачей органам местного самоуправления необходимых материальных и финансовых ресурсов.</text:span></text:p>
      <text:p text:style-name="P1"><text:span text:style-name="T3">Статья 5. Безвозмездная и возмездная опека и попечительство</text:span></text:p>
      <text:p text:style-name="P3"><text:span text:style-name="T2"><text:line-break/>1. Обязанности по опеке и попечительству исполняются опекуном и попечителем безвозмездно, то есть без выплаты вознаграждения, за исключением случаев передачи ребенка (детей) по договорам о патронатном воспитании или договорам о приемной семье.</text:span></text:p>
      <text:p text:style-name="P3"><text:span text:style-name="T2"><text:line-break/>2. Передача ребенка (детей) под безвозмездную опеку (попечительство) осуществляется близким родственникам (бабушкам, дедушкам, родным братьям и сестрам). Иным родственникам, а также лицам, не связанным родством с ребенком (детьми), передача ребенка (детей) под безвозмездную опеку (попечительство) осуществляется при их желании принять ребенка под опеку (попечительство) безвозмездно.</text:span></text:p>
      <text:p text:style-name="P3"><text:span text:style-name="T2"><text:line-break/>3. Ребенок (дети) может быть передан для воспитания гражданам по договору о патронатном воспитании или договору о приемной семье в случае, если невозможно передать ребенка (детей) под безвозмездную опеку (попечительство).</text:span></text:p>
      <text:p text:style-name="P1"><text:span text:style-name="T3">Статья 6. Передача ребенка (детей) по договору о патронатном воспитании</text:span></text:p>
      <text:p text:style-name="P3"><text:span text:style-name="T2"><text:line-break/>1. Патронатное воспитание - форма опеки (попечительства), при которой дети-сироты, дети, оставшиеся без попечения родителей, передаются на воспитание в семью патронатных воспитателей (патронатного воспитателя) на основании акта органа опеки и попечительства о назначении опекуна или попечителя и договора о патронатном воспитании.</text:span></text:p>
      <text:p text:style-name="P3"><text:span text:style-name="T2"><text:line-break/>(часть 1 в ред. </text:span><text:a xlink:type="simple" xlink:href="http://docs.cntd.ru/document/467404463"><text:span text:style-name="T4">Закона Тамбовской области от 28.06.2014 N 423-З</text:span></text:a><text:span text:style-name="T2">)</text:span></text:p>
      <text:p text:style-name="P3"><text:span text:style-name="T2"><text:line-break/>2. Договор о патронатном воспитании заключается по заявлению лица (лиц), имеющего заключение органа опеки и попечительства, выданное по месту жительства гражданина, о возможности гражданина быть усыновителем, опекуном (попечителем) или приемным родителем.</text:span></text:p>
      <text:p text:style-name="P3"><text:span text:style-name="T2"><text:line-break/>(часть 2 в ред. </text:span><text:a xlink:type="simple" xlink:href="http://docs.cntd.ru/document/467404463"><text:span text:style-name="T4">Закона Тамбовской области от 28.06.2014 N 423-З</text:span></text:a><text:span text:style-name="T2">)</text:span></text:p>
      <text:p text:style-name="P3"><text:span text:style-name="T2"><text:line-break/>3. Правила создания патронатной семьи, правила осуществления контроля за условиями жизни и воспитания ребенка (детей) в патронатной семье определяются постановлением администрации Тамбовской области.</text:span></text:p>
      <text:p text:style-name="P1"><text:span text:style-name="T3">Статья 7. Меры государственной социальной поддержки при устройстве детей, оставшихся без попечения родителей, под опеку и попечительство, в том числе по договору о патронатном воспитании или договору о приемной семье</text:span></text:p>
      <text:p text:style-name="P3"><text:soft-page-break/><text:span text:style-name="T2"><text:line-break/>1. На ребенка (детей), переданного под опеку (попечительство), в том числе по договору о патронатном воспитании и договору о приемной семье, распространяются гарантии по социальной поддержке детей-сирот и детей, оставшихся без попечения родителей, а также лиц из числа детей-сирот и детей, оставшихся без попечения родителей, установленные законодательством.</text:span></text:p>
      <text:p text:style-name="P3"><text:span text:style-name="T2"><text:line-break/>2. На содержание ребенка опекуну (попечителю), в том числе по договорам о патронатном воспитании и договорам о приемной семье, ежемесячно выплачивается пособие на питание, приобретение одежды, обуви и мягкого инвентаря, предметов хозяйственного обихода, личной гигиены, лекарственных препаратов, игр, игрушек, книг, на осуществление бесплатного проезда на городском, пригородном, в сельской местности - внутрирайонном транспорте (кроме такси), в следующих размерах:</text:span></text:p>
      <text:p text:style-name="P3"><text:span text:style-name="T2"><text:line-break/>(в ред. </text:span><text:a xlink:type="simple" xlink:href="http://docs.cntd.ru/document/445068703"><text:span text:style-name="T4">Закона Тамбовской области от 01.12.2016 N 25-З</text:span></text:a><text:span text:style-name="T2">)</text:span></text:p>
      <text:p text:style-name="P3"><text:span text:style-name="T2"><text:line-break/>на ребенка в возрасте до трех лет - 6800 рублей;</text:span></text:p>
      <text:p text:style-name="P3"><text:span text:style-name="T2"><text:line-break/>на ребенка в возрасте от трех до семи лет - 6935 рублей;</text:span></text:p>
      <text:p text:style-name="P3"><text:span text:style-name="T2"><text:line-break/>на ребенка в возрасте от семи до восемнадцати лет - 7150 рублей.</text:span></text:p>
      <text:p text:style-name="P3"><text:span text:style-name="T2"><text:line-break/>(в ред. </text:span><text:a xlink:type="simple" xlink:href="http://docs.cntd.ru/document/467400321"><text:span text:style-name="T4">Закона Тамбовской области от 29.05.2013 N 278-З</text:span></text:a><text:span text:style-name="T2">)</text:span></text:p>
      <text:p text:style-name="P3"><text:span text:style-name="T2"><text:line-break/>Размер ежемесячного пособия на содержание ребенка (детей), переданных под опеку или попечительство, в том числе по договору о патронатном воспитании и (или) договору о приемной семье, подлежит индексации. Размер индексации определяется законом Тамбовской области о бюджете Тамбовской области на очередной финансовый год и плановый период.</text:span></text:p>
      <text:p text:style-name="P3"><text:span text:style-name="T2"><text:line-break/>(в ред. </text:span><text:a xlink:type="simple" xlink:href="http://docs.cntd.ru/document/467402038"><text:span text:style-name="T4">Законов Тамбовской области от 19.12.2014 N 484-З</text:span></text:a><text:span text:style-name="T2">, </text:span><text:a xlink:type="simple" xlink:href="http://docs.cntd.ru/document/445068703"><text:span text:style-name="T4">от 01.12.2016 N 25-З</text:span></text:a><text:span text:style-name="T2">)</text:span></text:p>
      <text:p text:style-name="P3"><text:span text:style-name="T2"><text:line-break/>3. Приемным родителям (приемному родителю), патронатным воспитателям (патронатному воспитателю), воспитывающим детей в возрасте до трех лет, детей с ограниченными возможностями здоровья, детей, имеющих хронические заболевания, производится выплата ежемесячного пособия в размере 450 рублей на каждого ребенка на основании заключения областной психолого-медико-педагогической консультации (комиссии).</text:span></text:p>
      <text:p text:style-name="P3"><text:span text:style-name="T2"><text:line-break/>(в ред. </text:span><text:a xlink:type="simple" xlink:href="http://docs.cntd.ru/document/467404463"><text:span text:style-name="T4">Закона Тамбовской области от 28.06.2014 N 423-З</text:span></text:a><text:span text:style-name="T2">)</text:span></text:p>
      <text:p text:style-name="P3"><text:span text:style-name="T2"><text:line-break/>Требования о необходимости предоставления заключения областной психолого-медико-педагогической консультации (комиссии) не распространяются на детей до трех лет.</text:span></text:p>
      <text:p text:style-name="P3"><text:span text:style-name="T2"><text:line-break/>(в ред. </text:span><text:a xlink:type="simple" xlink:href="http://docs.cntd.ru/document/467404463"><text:span text:style-name="T4">Закона Тамбовской области от 28.06.2014 N 423-З</text:span></text:a><text:span text:style-name="T2">)</text:span></text:p>
      <text:p text:style-name="P3"><text:span text:style-name="T2"><text:line-break/>Опекунам (попечителям), приемным родителям (приемному родителю), патронатным </text:span><text:soft-page-break/><text:span text:style-name="T2">воспитателям (патронатному воспитателю), воспитывающим детей-инвалидов, производится выплата ежемесячного пособия в размере 1500 рублей на каждого ребенка на основании справки медико-социальной экспертизы установленного образца.</text:span></text:p>
      <text:p text:style-name="P3"><text:span text:style-name="T2"><text:line-break/>(в ред. </text:span><text:a xlink:type="simple" xlink:href="http://docs.cntd.ru/document/467404463"><text:span text:style-name="T4">Закона Тамбовской области от 28.06.2014 N 423-З</text:span></text:a><text:span text:style-name="T2">)</text:span></text:p>
      <text:p text:style-name="P3"><text:span text:style-name="T2"><text:line-break/>4. На осуществление расходов по текущему ремонту жилья, приобретению мебели, оплате коммунальных и прочих услуг выделяется ежемесячное пособие в размере 3255 рублей на каждого воспитанника в приемной и патронатной семье.</text:span></text:p>
      <text:p text:style-name="P3"><text:span text:style-name="T2"><text:line-break/>(в ред. </text:span><text:a xlink:type="simple" xlink:href="http://docs.cntd.ru/document/467400321"><text:span text:style-name="T4">Законов Тамбовской области от 29.05.2013 N 278-З</text:span></text:a><text:span text:style-name="T2">, </text:span><text:a xlink:type="simple" xlink:href="http://docs.cntd.ru/document/445068703"><text:span text:style-name="T4">от 01.12.2016 N 25-З</text:span></text:a><text:span text:style-name="T2">)</text:span></text:p>
      <text:p text:style-name="P3"><text:span text:style-name="T2"><text:line-break/>Размер ежемесячного пособия подлежит индексации. Размер индексации определяется законом Тамбовской области о бюджете Тамбовской области на очередной финансовый год и на плановый период.</text:span></text:p>
      <text:p text:style-name="P3"><text:span text:style-name="T2"><text:line-break/>(в ред. </text:span><text:a xlink:type="simple" xlink:href="http://docs.cntd.ru/document/467402038"><text:span text:style-name="T4">Законов Тамбовской области от 19.12.2014 N 484-З</text:span></text:a><text:span text:style-name="T2">, </text:span><text:a xlink:type="simple" xlink:href="http://docs.cntd.ru/document/445068703"><text:span text:style-name="T4">от 01.12.2016 N 25-З</text:span></text:a><text:span text:style-name="T2">)</text:span></text:p>
      <text:p text:style-name="P3"><text:span text:style-name="T2"><text:line-break/>5. Информация о предоставлении мер государственной социальной поддержки, предусмотренных настоящей статьей, размещается в Единой государственной информационной системе социального обеспечения. Размещение и получение указанной информации в Единой государственной информационной системе социального обеспечения осуществляется в соответствии с </text:span><text:a xlink:type="simple" xlink:href="http://docs.cntd.ru/document/901738835"><text:span text:style-name="T4">Федеральным законом от 17 июля 1999 года N 178-ФЗ "О государственной социальной помощи"</text:span></text:a><text:span text:style-name="T2">.</text:span></text:p>
      <text:p text:style-name="P3"><text:span text:style-name="T2"><text:line-break/>(часть 5 введена </text:span><text:a xlink:type="simple" xlink:href="http://docs.cntd.ru/document/550113754"><text:span text:style-name="T4">Законом Тамбовской области от 04.06.2018 N 247-З</text:span></text:a><text:span text:style-name="T2">)</text:span></text:p>
      <text:p text:style-name="P1"><text:span text:style-name="T3">Статья 8. Порядок назначения и выплаты ежемесячного пособия на содержание ребенка (детей), переданных под опеку или попечительство</text:span></text:p>
      <text:p text:style-name="P3"><text:span text:style-name="T2"><text:line-break/>(в ред. </text:span><text:a xlink:type="simple" xlink:href="http://docs.cntd.ru/document/445068703"><text:span text:style-name="T4">Закона Тамбовской области от 01.12.2016 N 25-З</text:span></text:a><text:span text:style-name="T2">)</text:span></text:p>
      <text:p text:style-name="P3"><text:span text:style-name="T2"><text:line-break/>1. Назначение ежемесячных пособий на содержание ребенка (детей), перечисленных в статье 7 настоящего Закона, производится опекунам и попечителям на переданных под опеку или попечительство, в том числе под предварительную опеку или попечительство, детей-сирот и детей, оставшихся без попечения родителей, родители которых не известны или не в состоянии лично осуществлять их воспитание в связи с:</text:span></text:p>
      <text:p text:style-name="P3"><text:span text:style-name="T2"><text:line-break/>(в ред. </text:span><text:a xlink:type="simple" xlink:href="http://docs.cntd.ru/document/467404463"><text:span text:style-name="T4">Законов Тамбовской области от 28.06.2014 N 423-З</text:span></text:a><text:span text:style-name="T2">, </text:span><text:a xlink:type="simple" xlink:href="http://docs.cntd.ru/document/445068703"><text:span text:style-name="T4">от 01.12.2016 N 25-З</text:span></text:a><text:span text:style-name="T2">)</text:span></text:p>
      <text:p text:style-name="P3"><text:span text:style-name="T2"><text:line-break/>лишением или ограничением их родительских прав;</text:span></text:p>
      <text:p text:style-name="P3"><text:span text:style-name="T2"><text:line-break/>признанием в установленном порядке безвестно отсутствующими или недееспособными, ограниченно дееспособными или объявлением их в установленном порядке умершими;</text:span></text:p>
      <text:p text:style-name="P3"><text:soft-page-break/><text:span text:style-name="T2"><text:line-break/>заболеванием, препятствующим выполнению ими родительских обязанностей;</text:span></text:p>
      <text:p text:style-name="P3"><text:span text:style-name="T2"><text:line-break/>отбыванием наказания в исправительных учреждениях или содержанием под стражей в период следствия;</text:span></text:p>
      <text:p text:style-name="P3"><text:span text:style-name="T2"><text:line-break/>розыском их органами внутренних дел в связи с уклонением от уплаты алиментов, отсутствием сведений об их месте нахождения, оформленным в установленном порядке;</text:span></text:p>
      <text:p text:style-name="P3"><text:span text:style-name="T2"><text:line-break/>отказом родителей взять своих детей из образовательных организаций, медицинских организаций, организаций, оказывающих социальные услуги, или аналогичных организаций, при создании действиями или бездействием родителей условий, представляющих угрозу жизни или здоровью детей либо препятствующих их нормальному воспитанию и развитию.</text:span></text:p>
      <text:p text:style-name="P3"><text:span text:style-name="T2"><text:line-break/>2. Назначение ежемесячного пособия на содержание ребенка (детей) осуществляется на основании акта органа опеки и попечительства о назначении опекуна или попечителя либо акта о назначении ежемесячного пособия в случае, если основания для назначения ежемесячного пособия возникли позже принятия акта о назначении опекуна или попечителя.</text:span></text:p>
      <text:p text:style-name="P3"><text:span text:style-name="T2"><text:line-break/>(часть 2 в ред. </text:span><text:a xlink:type="simple" xlink:href="http://docs.cntd.ru/document/445068703"><text:span text:style-name="T4">Закона Тамбовской области от 01.12.2016 N 25-З</text:span></text:a><text:span text:style-name="T2">)</text:span></text:p>
      <text:p text:style-name="P3"><text:span text:style-name="T2"><text:line-break/>3. Выплата ежемесячного пособия на содержание ребенка (детей) производится опекуну или попечителю со дня принятия решения о назначении ежемесячного пособия с возмещением расходов опекуну (попечителю) за период со дня возникновения оснований на их получение.</text:span></text:p>
      <text:p text:style-name="P3"><text:span text:style-name="T2"><text:line-break/>(в ред. </text:span><text:a xlink:type="simple" xlink:href="http://docs.cntd.ru/document/445068703"><text:span text:style-name="T4">Закона Тамбовской области от 01.12.2016 N 25-З</text:span></text:a><text:span text:style-name="T2">)</text:span></text:p>
      <text:p text:style-name="P3"><text:span text:style-name="T2"><text:line-break/>4. В случаях возникновения оснований для назначения ежемесячного пособия на содержание ребенка (детей) после установления опеки или попечительства опекун или попечитель обращается с письменным заявлением о назначении ежемесячного пособия в орган опеки и попечительства, на учете в котором состоит подопечный.</text:span></text:p>
      <text:p text:style-name="P3"><text:span text:style-name="T2"><text:line-break/>(в ред. </text:span><text:a xlink:type="simple" xlink:href="http://docs.cntd.ru/document/445068703"><text:span text:style-name="T4">Закона Тамбовской области от 01.12.2016 N 25-З</text:span></text:a><text:span text:style-name="T2">)</text:span></text:p>
      <text:p text:style-name="P3"><text:span text:style-name="T2"><text:line-break/>В случае наличия в органе опеки и попечительства информации о возникновении оснований для назначения и выплаты ежемесячного пособия на ребенка (детей), переданных под опеку или попечительство, орган опеки и попечительства в течение 5 дней извещает о таких обстоятельствах опекуна или попечителя.</text:span></text:p>
      <text:p text:style-name="P3"><text:span text:style-name="T2"><text:line-break/>(в ред. </text:span><text:a xlink:type="simple" xlink:href="http://docs.cntd.ru/document/445068703"><text:span text:style-name="T4">Закона Тамбовской области от 01.12.2016 N 25-З</text:span></text:a><text:span text:style-name="T2">)</text:span></text:p>
      <text:p text:style-name="P3"><text:span text:style-name="T2"><text:line-break/>5. Орган опеки и попечительства в 15-дневный срок со дня обращения опекуна или попечителя устанавливает обоснованность его просьбы и принимает решение о назначении ежемесячного пособия на содержание ребенка (детей).</text:span></text:p>
      <text:p text:style-name="P3"><text:span text:style-name="T2"><text:line-break/>(в ред. </text:span><text:a xlink:type="simple" xlink:href="http://docs.cntd.ru/document/445068703"><text:span text:style-name="T4">Закона Тамбовской области от 01.12.2016 N 25-З</text:span></text:a><text:span text:style-name="T2">)</text:span></text:p>
      <text:p text:style-name="P3"><text:soft-page-break/><text:span text:style-name="T2"><text:line-break/>6. Решение органа опеки и попечительства об отказе в назначении ежемесячного пособия на содержание ребенка (детей) может быть обжаловано опекуном или попечителем в суде.</text:span></text:p>
      <text:p text:style-name="P3"><text:span text:style-name="T2"><text:line-break/>(в ред. </text:span><text:a xlink:type="simple" xlink:href="http://docs.cntd.ru/document/445068703"><text:span text:style-name="T4">Закона Тамбовской области от 01.12.2016 N 25-З</text:span></text:a><text:span text:style-name="T2">)</text:span></text:p>
      <text:p text:style-name="P3"><text:span text:style-name="T2"><text:line-break/>7. Ежемесячное пособие на содержание ребенка (детей) выплачивается опекуну или попечителю ежемесячно в полном размере органом опеки и попечительства не позднее 15 числа следующего месяца или с согласия опекуна или попечителя в этот же срок путем перевода ежемесячного пособия через отделение федеральной почтовой связи или перечисления его на счет, открытый в кредитной организации.</text:span></text:p>
      <text:p text:style-name="P3"><text:span text:style-name="T2"><text:line-break/>(часть 7 в ред. </text:span><text:a xlink:type="simple" xlink:href="http://docs.cntd.ru/document/445068703"><text:span text:style-name="T4">Закона Тамбовской области от 01.12.2016 N 25-З</text:span></text:a><text:span text:style-name="T2">)</text:span></text:p>
      <text:p text:style-name="P3"><text:span text:style-name="T2"><text:line-break/>8. Ежемесячное пособие опекуну или попечителю на ребенка, находящегося под опекой или попечительством, назначается и выплачивается до достижения подопечным 18-летнего возраста, включая месяц его рождения, за исключением тех случаев, которые могут повлечь за собой досрочное прекращение его выплаты.</text:span></text:p>
      <text:p text:style-name="P3"><text:span text:style-name="T2"><text:line-break/>(часть 8 в ред. </text:span><text:a xlink:type="simple" xlink:href="http://docs.cntd.ru/document/445068703"><text:span text:style-name="T4">Закона Тамбовской области от 01.12.2016 N 25-З</text:span></text:a><text:span text:style-name="T2">)</text:span></text:p>
      <text:p text:style-name="P3"><text:span text:style-name="T2"><text:line-break/>9. Ежемесячное пособие на обучающегося подопечного в возрасте от 16 до 18 лет выплачивается при предоставлении попечителем справки из образовательной организации. Справка представляется два раза в учебный год - с 1 по 15 октября и с 1 по 15 марта.</text:span></text:p>
      <text:p text:style-name="P3"><text:span text:style-name="T2"><text:line-break/>(часть 9 в ред. </text:span><text:a xlink:type="simple" xlink:href="http://docs.cntd.ru/document/445068703"><text:span text:style-name="T4">Закона Тамбовской области от 01.12.2016 N 25-З</text:span></text:a><text:span text:style-name="T2">)</text:span></text:p>
      <text:p text:style-name="P3"><text:span text:style-name="T2"><text:line-break/>10. Для выплаты ежемесячного пособия на подопечных детей в возрасте от 16 до 18 лет, не обучающихся и не трудоустроенных по состоянию здоровья (при наличии медицинского заключения), в связи с отсутствием рабочих мест или при наличии иных оснований, лишающих впервые ищущих работу возможности ее получить, ежеквартально представляет в орган опеки и попечительства соответствующие документы, подтверждающие наличие этих оснований.</text:span></text:p>
      <text:p text:style-name="P3"><text:span text:style-name="T2"><text:line-break/>(в ред. </text:span><text:a xlink:type="simple" xlink:href="http://docs.cntd.ru/document/445068703"><text:span text:style-name="T4">Закона Тамбовской области от 01.12.2016 N 25-З</text:span></text:a><text:span text:style-name="T2">)</text:span></text:p>
      <text:p text:style-name="P3"><text:span text:style-name="T2"><text:line-break/>11. Не выплачивается ежемесячное пособие на тех подопечных, родители которых могут лично осуществлять воспитание и содержание своих детей, но добровольно передают их под опеку (попечительство) другим лицам.</text:span></text:p>
      <text:p text:style-name="P3"><text:span text:style-name="T2"><text:line-break/>Не назначается и не выплачивается ежемесячное пособие на подопечных детей, которые находятся на полном государственном обеспечении.</text:span></text:p>
      <text:p text:style-name="P3"><text:span text:style-name="T2"><text:line-break/>(часть 11 в ред. </text:span><text:a xlink:type="simple" xlink:href="http://docs.cntd.ru/document/445068703"><text:span text:style-name="T4">Закона Тамбовской области от 01.12.2016 N 25-З</text:span></text:a><text:span text:style-name="T2">)</text:span></text:p>
      <text:p text:style-name="P3"><text:soft-page-break/><text:span text:style-name="T2"><text:line-break/>12. Выплата ежемесячного пособия на подопечных детей опекуну или попечителю прекращается по следующим основаниям:</text:span></text:p>
      <text:p text:style-name="P3"><text:span text:style-name="T2"><text:line-break/>(в ред. </text:span><text:a xlink:type="simple" xlink:href="http://docs.cntd.ru/document/445068703"><text:span text:style-name="T4">Закона Тамбовской области от 01.12.2016 N 25-З</text:span></text:a><text:span text:style-name="T2">)</text:span></text:p>
      <text:p text:style-name="P3"><text:span text:style-name="T2"><text:line-break/>достижение ребенком совершеннолетия;</text:span></text:p>
      <text:p text:style-name="P3"><text:span text:style-name="T2"><text:line-break/>смерть ребенка;</text:span></text:p>
      <text:p text:style-name="P3"><text:span text:style-name="T2"><text:line-break/>устройство подопечного на полное государственное обеспечение в образовательную организацию, медицинскую организацию, организацию, оказывающую социальные услуги, в организацию для детей-сирот и детей, оставшихся без попечения родителей;</text:span></text:p>
      <text:p text:style-name="P3"><text:span text:style-name="T2"><text:line-break/>усыновление (удочерение) ребенка;</text:span></text:p>
      <text:p text:style-name="P3"><text:span text:style-name="T2"><text:line-break/>объявление несовершеннолетнего полностью дееспособным (эмансипированным);</text:span></text:p>
      <text:p text:style-name="P3"><text:span text:style-name="T2"><text:line-break/>признание ребенка в установленном порядке безвестно отсутствующим или объявление его в установленном порядке умершим;</text:span></text:p>
      <text:p text:style-name="P3"><text:span text:style-name="T2"><text:line-break/>освобождение, отстранение опекуна (попечителя) от исполнения своих обязанностей;</text:span></text:p>
      <text:p text:style-name="P3"><text:span text:style-name="T2"><text:line-break/>смерть опекуна (попечителя).</text:span></text:p>
      <text:p text:style-name="P3"><text:span text:style-name="T2"><text:line-break/>(часть 12 в ред. </text:span><text:a xlink:type="simple" xlink:href="http://docs.cntd.ru/document/467404459"><text:span text:style-name="T4">Закона Тамбовской области от 09.03.2016 N 644-З</text:span></text:a><text:span text:style-name="T2">)</text:span></text:p>
      <text:p text:style-name="P3"><text:span text:style-name="T2"><text:line-break/>13. Прекращение выплаты ежемесячного пособия производится на основании акта органа опеки и попечительства о прекращении выплаты ежемесячного пособия, начиная с месяца, следующего за месяцем, в котором возникли обстоятельства, влекущие за собой прекращение выплаты ежемесячного пособия.</text:span></text:p>
      <text:p text:style-name="P3"><text:span text:style-name="T2"><text:line-break/>(в ред. </text:span><text:a xlink:type="simple" xlink:href="http://docs.cntd.ru/document/445068703"><text:span text:style-name="T4">Закона Тамбовской области от 01.12.2016 N 25-З</text:span></text:a><text:span text:style-name="T2">)</text:span></text:p>
      <text:p text:style-name="P3"><text:span text:style-name="T2"><text:line-break/>О прекращении выплаты ежемесячного пособия опекун или попечитель письменно в двухнедельный срок со дня принятия соответствующего акта извещается органом опеки и попечительства.</text:span></text:p>
      <text:p text:style-name="P3"><text:span text:style-name="T2"><text:line-break/>(в ред. </text:span><text:a xlink:type="simple" xlink:href="http://docs.cntd.ru/document/445068703"><text:span text:style-name="T4">Закона Тамбовской области от 01.12.2016 N 25-З</text:span></text:a><text:span text:style-name="T2">)</text:span></text:p>
      <text:p text:style-name="P3"><text:span text:style-name="T2"><text:line-break/>14. Ежемесячное пособие, не полученное опекуном и (или) попечителем, приемным родителем и (или) патронатным воспитателем по вине органа опеки и попечительства, выплачивается за весь прошедший период.</text:span></text:p>
      <text:p text:style-name="P3"><text:span text:style-name="T2"><text:line-break/>Излишне (неправомерно) выплаченное и полученное ежемесячное пособие взыскивается с опекуна (попечителя), приемного родителя, патронатного воспитателя, если переплата </text:span><text:soft-page-break/><text:span text:style-name="T2">произошла в результате злоупотребления со стороны получателя. Взыскание излишне выплаченного ежемесячного пособия производится на основании решения суда.</text:span></text:p>
      <text:p text:style-name="P3"><text:span text:style-name="T2"><text:line-break/>(часть 14 в ред. </text:span><text:a xlink:type="simple" xlink:href="http://docs.cntd.ru/document/445068703"><text:span text:style-name="T4">Закона Тамбовской области от 01.12.2016 N 25-З</text:span></text:a><text:span text:style-name="T2">)</text:span></text:p>
      <text:p text:style-name="P3"><text:span text:style-name="T2"><text:line-break/>15. При перемене места жительства опекуна или попечителя выплата ежемесячного пособия на подопечного производится опекуну или попечителю органом опеки и попечительства по новому месту жительства по получении личного дела подопечного и его регистрации.</text:span></text:p>
      <text:p text:style-name="P3"><text:span text:style-name="T2"><text:line-break/>(часть 15 в ред. </text:span><text:a xlink:type="simple" xlink:href="http://docs.cntd.ru/document/445068703"><text:span text:style-name="T4">Закона Тамбовской области от 01.12.2016 N 25-З</text:span></text:a><text:span text:style-name="T2">)</text:span></text:p>
      <text:p text:style-name="P3"><text:span text:style-name="T2"><text:line-break/>16. Право патронатных воспитателей (патронатного воспитателя) на получение денежных средств на содержание ребенка (детей), переданных под опеку и попечительство по договорам о патронатном воспитании, а также право на вознаграждение возникает с момента заключения договора о патронатном воспитании.</text:span></text:p>
      <text:p text:style-name="P3"><text:span text:style-name="T2"><text:line-break/>Выплата ежемесячного пособия на содержание ребенка (детей), переданных под опеку и попечительство по договорам о патронатном воспитании, а также вознаграждения осуществляется в соответствии с договором о патронатном воспитании.</text:span></text:p>
      <text:p text:style-name="P3"><text:span text:style-name="T2"><text:line-break/>(в ред. </text:span><text:a xlink:type="simple" xlink:href="http://docs.cntd.ru/document/445068703"><text:span text:style-name="T4">Закона Тамбовской области от 01.12.2016 N 25-З</text:span></text:a><text:span text:style-name="T2">)</text:span></text:p>
      <text:p text:style-name="P1"><text:span text:style-name="T3">Статья 9. Ежемесячное вознаграждение, причитающееся приемным родителям (приемному родителю)</text:span></text:p>
      <text:p text:style-name="P3"><text:span text:style-name="T2"><text:line-break/>1. Размер ежемесячного вознаграждения, выплачиваемого приемным родителям (приемному родителю) за воспитание приемных детей, зависит от количества переданных на воспитание детей, рассчитывается в соответствии с настоящим Законом и устанавливается в договоре о приемной семье.</text:span></text:p>
      <text:p text:style-name="P3"><text:span text:style-name="T2"><text:line-break/>2. За воспитание одного (первого) приемного ребенка каждому приемному родителю устанавливается ежемесячное вознаграждение в размере 2550 рублей.</text:span></text:p>
      <text:p text:style-name="P3"><text:span text:style-name="T2"><text:line-break/>При отсутствии второго родителя ежемесячное вознаграждение за воспитание одного (первого) приемного ребенка выплачивается в размере 5100 рублей.</text:span></text:p>
      <text:p text:style-name="P3"><text:span text:style-name="T2"><text:line-break/>За воспитание ребенка-инвалида каждому приемному родителю устанавливается доплата к ежемесячному вознаграждению в размере 2500 рублей. При отсутствии второго родителя доплата к ежемесячному вознаграждению за воспитание ребенка-инвалида выплачивается в размере 5000 рублей.</text:span></text:p>
      <text:p text:style-name="P3"><text:span text:style-name="T2"><text:line-break/>(абзац введен </text:span><text:a xlink:type="simple" xlink:href="http://docs.cntd.ru/document/467404463"><text:span text:style-name="T4">Законом Тамбовской области от 28.06.2014 N 423-З</text:span></text:a><text:span text:style-name="T2">)</text:span></text:p>
      <text:p text:style-name="P3"><text:span text:style-name="T2"><text:line-break/>3. Размер ежемесячного вознаграждения, выплачиваемого за воспитание второго и каждого последующего приемного ребенка, составляет 500 рублей к ежемесячному вознаграждению за воспитание одного (первого) приемного ребенка каждому приемному родителю.</text:span></text:p>
      <text:p text:style-name="P3"><text:soft-page-break/><text:span text:style-name="T2"><text:line-break/>(в ред. </text:span><text:a xlink:type="simple" xlink:href="http://docs.cntd.ru/document/467404463"><text:span text:style-name="T4">Закона Тамбовской области от 28.06.2014 N 423-З</text:span></text:a><text:span text:style-name="T2">)</text:span></text:p>
      <text:p text:style-name="P3"><text:span text:style-name="T2"><text:line-break/>При отсутствии второго родителя размер ежемесячного вознаграждения, выплачиваемого за воспитание второго и каждого последующего приемного ребенка, составляет 1000 рублей к ежемесячному вознаграждению за воспитание одного (первого) приемного ребенка.</text:span></text:p>
      <text:p text:style-name="P3"><text:span text:style-name="T2"><text:line-break/>(в ред. </text:span><text:a xlink:type="simple" xlink:href="http://docs.cntd.ru/document/467404463"><text:span text:style-name="T4">Закона Тамбовской области от 28.06.2014 N 423-З</text:span></text:a><text:span text:style-name="T2">)</text:span></text:p>
      <text:p text:style-name="P3"><text:span text:style-name="T2"><text:line-break/>4. В случае длительного отсутствия приемных родителей (приемного родителя) по уважительным причинам (стационарное лечение в медицинской организации, санаторно-курортное лечение и тому подобное) лицам (лицу), заменяющим их в этот период, производится выплата предусмотренного настоящей статьей ежемесячного вознаграждения, причитающегося приемным родителям (приемному родителю).</text:span></text:p>
      <text:p text:style-name="P3"><text:span text:style-name="T2"><text:line-break/>(в ред. </text:span><text:a xlink:type="simple" xlink:href="http://docs.cntd.ru/document/467402890"><text:span text:style-name="T4">Закона Тамбовской области от 05.05.2014 N 396-З</text:span></text:a><text:span text:style-name="T2">)</text:span></text:p>
      <text:p text:style-name="P3"><text:span text:style-name="T2"><text:line-break/>Ежемесячное вознаграждение длительно отсутствующему приемному родителю сохраняется.</text:span></text:p>
      <text:p text:style-name="P1"><text:span text:style-name="T3">Статья 10. Ежемесячное вознаграждение, причитающееся патронатным воспитателям (патронатному воспитателю)</text:span></text:p>
      <text:p text:style-name="P3"><text:span text:style-name="T2"><text:line-break/>1. Размер ежемесячного вознаграждения, выплачиваемого патронатным воспитателям (патронатному воспитателю) за воспитание детей, зависит от количества переданных на патронатное воспитание детей, рассчитывается в соответствии с настоящим Законом и устанавливается в договоре о патронатном воспитании.</text:span></text:p>
      <text:p text:style-name="P3"><text:span text:style-name="T2"><text:line-break/>2. За воспитание одного (первого) ребенка, переданного на патронатное воспитание, каждому патронатному воспитателю устанавливается ежемесячное вознаграждение в размере 1275 рублей.</text:span></text:p>
      <text:p text:style-name="P3"><text:span text:style-name="T2"><text:line-break/>При отсутствии второго воспитателя ежемесячное вознаграждение за воспитание одного (первого) ребенка, переданного на патронатное воспитание, выплачивается в размере 2550 рублей.</text:span></text:p>
      <text:p text:style-name="P3"><text:span text:style-name="T2"><text:line-break/>За воспитание ребенка-инвалида каждому патронатному воспитателю устанавливается доплата к ежемесячному вознаграждению в размере 2500 рублей. При отсутствии второго воспитателя доплата к ежемесячному вознаграждению за воспитание ребенка-инвалида выплачивается в размере 5000 рублей.</text:span></text:p>
      <text:p text:style-name="P3"><text:span text:style-name="T2"><text:line-break/>(абзац введен </text:span><text:a xlink:type="simple" xlink:href="http://docs.cntd.ru/document/467404463"><text:span text:style-name="T4">Законом Тамбовской области от 28.06.2014 N 423-З</text:span></text:a><text:span text:style-name="T2">)</text:span></text:p>
      <text:p text:style-name="P3"><text:span text:style-name="T2"><text:line-break/>3. Размер ежемесячного вознаграждения, выплачиваемого за воспитание второго и каждого последующего ребенка, составляет 425 рублей к ежемесячному вознаграждению за </text:span><text:soft-page-break/><text:span text:style-name="T2">воспитание одного (первого) ребенка, переданного на патронатное воспитание, каждому патронатному воспитателю.</text:span></text:p>
      <text:p text:style-name="P3"><text:span text:style-name="T2"><text:line-break/>(в ред. </text:span><text:a xlink:type="simple" xlink:href="http://docs.cntd.ru/document/467404463"><text:span text:style-name="T4">Закона Тамбовской области от 28.06.2014 N 423-З</text:span></text:a><text:span text:style-name="T2">)</text:span></text:p>
      <text:p text:style-name="P3"><text:span text:style-name="T2"><text:line-break/>При отсутствии второго воспитателя размер ежемесячного вознаграждения, выплачиваемого за воспитание второго и каждого последующего ребенка, составляет 850 рублей к ежемесячному вознаграждению за воспитание одного (первого) ребенка, переданного на патронатное воспитание.</text:span></text:p>
      <text:p text:style-name="P3"><text:span text:style-name="T2"><text:line-break/>(в ред. </text:span><text:a xlink:type="simple" xlink:href="http://docs.cntd.ru/document/467404463"><text:span text:style-name="T4">Закона Тамбовской области от 28.06.2014 N 423-З</text:span></text:a><text:span text:style-name="T2">)</text:span></text:p>
      <text:p text:style-name="P3"><text:span text:style-name="T2"><text:line-break/>4. В случае длительного отсутствия патронатных воспитателей (патронатного воспитателя) по уважительным причинам (стационарное лечение в медицинской организации, санаторно-курортное лечение и тому подобное) лицам (лицу), заменяющим их в этот период, производится выплата предусмотренного настоящей статьей ежемесячного вознаграждения, причитающегося патронатным воспитателям (патронатному воспитателю).</text:span></text:p>
      <text:p text:style-name="P3"><text:span text:style-name="T2"><text:line-break/>(в ред. </text:span><text:a xlink:type="simple" xlink:href="http://docs.cntd.ru/document/467402890"><text:span text:style-name="T4">Закона Тамбовской области от 05.05.2014 N 396-З</text:span></text:a><text:span text:style-name="T2">)</text:span></text:p>
      <text:p text:style-name="P1"><text:span text:style-name="T3">Статья 10.1. Единовременная выплата за воспитание ребенка-инвалида в приемной или патронатной семье</text:span></text:p>
      <text:p text:style-name="P3"><text:span text:style-name="T2"><text:line-break/>(введена </text:span><text:a xlink:type="simple" xlink:href="http://docs.cntd.ru/document/467404463"><text:span text:style-name="T4">Законом Тамбовской области от 28.06.2014 N 423-З</text:span></text:a><text:span text:style-name="T2">)</text:span></text:p>
      <text:p text:style-name="P3"><text:span text:style-name="T2"><text:line-break/>Приемным родителям (приемному родителю), патронатным воспитателям (патронатному воспитателю), воспитывающим ребенка-инвалида, производится единовременная выплата в размере 25000 рублей через 2 года со дня заключения договора о приемной семье, договора о патронатном воспитании.</text:span></text:p>
      <text:p text:style-name="P1"><text:span text:style-name="T3">Статья 11. Финансовое обеспечение расходов по осуществлению полномочий по организации и осуществлению деятельности по опеке и попечительству</text:span></text:p>
      <text:p text:style-name="P3"><text:span text:style-name="T2"><text:line-break/>1. Финансовое обеспечение расходов по осуществлению полномочий по организации и осуществлению деятельности по опеке и попечительству на территории Тамбовской области, установленных настоящим Законом, выплаты вознаграждения приемным родителям и патронатным воспитателям, обеспечения мер государственной социальной поддержки при устройстве детей, оставшихся без попечения родителей, под опеку и попечительство (в том числе по договорам о патронатном воспитании, приемной семье), обеспечения продуктами питания или денежной компенсацией на их приобретение детей при временной передаче их в семьи граждан на период каникул, выходных или нерабочих праздничных дней и другое, является расходным обязательством Тамбовской области.</text:span></text:p>
      <text:p text:style-name="P3"><text:span text:style-name="T2"><text:line-break/>2. При наличии у гражданина права на получение мер государственной социальной поддержки, предусмотренных настоящим Законом или иным нормативным правовым актом Тамбовской области, по различным основаниям, ему предоставляются меры </text:span><text:soft-page-break/><text:span text:style-name="T2">государственной социальной поддержки по всем имеющимся основаниям. При этом одинаковые меры государственной социальной поддержки предоставляются гражданину только по одному из оснований по его выбору.</text:span></text:p>
      <text:p text:style-name="P1"><text:span text:style-name="T3">Статья 12. Контроль за деятельностью органов опеки и попечительства области</text:span></text:p>
      <text:p text:style-name="P3"><text:span text:style-name="T2"><text:line-break/>1. Контроль за деятельностью органов опеки и попечительства области осуществляется администрацией Тамбовской области и Уполномоченным по правам ребенка в Тамбовской области в части защиты прав, свобод и законных интересов детей-сирот, детей, оставшихся без попечения родителей, и иных категорий детей, находящихся в трудной жизненной ситуации.</text:span></text:p>
      <text:p text:style-name="P3"><text:span text:style-name="T2"><text:line-break/>2. В случае наделения органов местного самоуправления муниципальных образований Тамбовской области законом Тамбовской области отдельными государственными полномочиями, указанными в статье 4 настоящего Закона, в законе Тамбовской области о наделении полномочий определяются порядок осуществления органами государственной власти контроля за осуществлением переданных полномочий, а также органы, осуществляющие указанный контроль.</text:span></text:p>
      <text:p text:style-name="P1"><text:span text:style-name="T3">Статья 13. Заключительные положения</text:span></text:p>
      <text:p text:style-name="P3"><text:span text:style-name="T2"><text:line-break/>1. Настоящий Закон вступает в силу через десять дней со дня его официального опубликования.</text:span></text:p>
      <text:p text:style-name="P3"><text:span text:style-name="T2"><text:line-break/>2. Договоры о передаче ребенка на воспитание в приемную семью, а также договоры о патронатной семье (патронатном воспитании), заключенные до вступления в силу настоящего Закона, сохраняют свою силу. По желанию приемных родителей или патронатных воспитателей указанные договора могут быть переоформлены в соответствии с действующим законодательством.</text:span></text:p>
      <text:p text:style-name="P1"><text:span text:style-name="T3">Статья 14. Признание утратившими силу отдельных законов Тамбовской области</text:span></text:p>
      <text:p text:style-name="P3"><text:span text:style-name="T2"><text:line-break/>Со дня вступления в силу настоящего Закона признать утратившими силу:</text:span></text:p>
      <text:p text:style-name="P3"><text:span text:style-name="T2"><text:line-break/>Закон Тамбовской области от 25 июня 1997 года N 125-З "Об опеке и попечительстве в Тамбовской области" (газета "Тамбовская жизнь", 1997, 12 августа);</text:span></text:p>
      <text:p text:style-name="P3"><text:span text:style-name="T2"><text:line-break/></text:span><text:a xlink:type="simple" xlink:href="http://docs.cntd.ru/document/948001357"><text:span text:style-name="T4">Закон Тамбовской области от 23 апреля 1999 года N 54-З "О внесении изменений и дополнений в Закон Тамбовской области "Об опеке и попечительстве в Тамбовской области"</text:span></text:a><text:span text:style-name="T2">(газета "Тамбовская жизнь", 1999, 13 мая);</text:span></text:p>
      <text:p text:style-name="P3"><text:span text:style-name="T2"><text:line-break/></text:span><text:a xlink:type="simple" xlink:href="http://docs.cntd.ru/document/948002277"><text:span text:style-name="T4">Закон Тамбовской области от 26 октября 2001 года N 220-З "О внесении дополнений в Законы Тамбовской области "Об опеке и попечительстве в Тамбовской области"</text:span></text:a><text:span text:style-name="T2"> и "О социальных гарантиях детей-сирот и детей, оставшихся без попечения родителей" (газета "Тамбовская жизнь", 2001, 17 ноября);</text:span></text:p>
      <text:p text:style-name="P3"><text:soft-page-break/><text:span text:style-name="T2"><text:line-break/></text:span><text:a xlink:type="simple" xlink:href="http://docs.cntd.ru/document/948002576"><text:span text:style-name="T4">Закон Тамбовской области от 28 июня 2002 года N 32-З "О внесении дополнений в Законы Тамбовской области "Об опеке и попечительстве в Тамбовской области"</text:span></text:a><text:span text:style-name="T2"> и "О социальных гарантиях детей-сирот и детей, оставшихся без попечения родителей" (газета "Тамбовская жизнь", 2002, 19 июля);</text:span></text:p>
      <text:p text:style-name="P3"><text:span text:style-name="T2"><text:line-break/></text:span><text:a xlink:type="simple" xlink:href="http://docs.cntd.ru/document/948003552"><text:span text:style-name="T4">Закон Тамбовской области от 27 октября 2004 года N 243-З "О внесении изменений в Закон Тамбовской области "Об опеке и попечительстве в Тамбовской области"</text:span></text:a><text:span text:style-name="T2"> (газета "Тамбовская жизнь", 2004, 12 ноября);</text:span></text:p>
      <text:p text:style-name="P3"><text:span text:style-name="T2"><text:line-break/></text:span><text:a xlink:type="simple" xlink:href="http://docs.cntd.ru/document/948003595"><text:span text:style-name="T4">Закон Тамбовской области от 30 ноября 2004 года N 259-З "О внесении изменений в Закон Тамбовской области "Об опеке и попечительстве в Тамбовской области"</text:span></text:a><text:span text:style-name="T2"> (газета "Тамбовская жизнь", 2004, 11 декабря);</text:span></text:p>
      <text:p text:style-name="P3"><text:span text:style-name="T2"><text:line-break/></text:span><text:a xlink:type="simple" xlink:href="http://docs.cntd.ru/document/948003959"><text:span text:style-name="T4">Закон Тамбовской области от 25 ноября 2005 года N 398-З "О внесении изменений в Закон Тамбовской области "Об опеке и попечительстве в Тамбовской области"</text:span></text:a><text:span text:style-name="T2"> (газета "Тамбовская жизнь", 2005, 9 декабря);</text:span></text:p>
      <text:p text:style-name="P3"><text:span text:style-name="T2"><text:line-break/>статью 4 </text:span><text:a xlink:type="simple" xlink:href="http://docs.cntd.ru/document/948004446"><text:span text:style-name="T4">Закона Тамбовской области от 25 декабря 2006 года N 137-З "О внесении изменений в некоторые законодательные акты Тамбовской области о социальной поддержке отдельных категорий граждан и в статьи 18 и 25 Закона Тамбовской области "Об опеке и попечительстве в Тамбовской области"</text:span></text:a><text:span text:style-name="T2"> (газета "Тамбовская жизнь", 2006, 28 декабря);</text:span></text:p>
      <text:p text:style-name="P3"><text:span text:style-name="T2"><text:line-break/></text:span><text:a xlink:type="simple" xlink:href="http://docs.cntd.ru/document/948004522"><text:span text:style-name="T4">Закон Тамбовской области от 3 апреля 2007 года N 168-З "О внесении изменений в Закон Тамбовской области "Об опеке и попечительстве в Тамбовской области"</text:span></text:a><text:span text:style-name="T2"> (газета "Тамбовская жизнь", 2007, 6 апреля).</text:span></text:p>
      <text:p text:style-name="P5"><text:span text:style-name="T2"><text:line-break/><text:line-break/>Глава администрации области<text:line-break/>О.И.Бетин</text:span></text:p>
      <text:p text:style-name="P3"><text:span text:style-name="T2"><text:line-break/>г. Тамбов</text:span></text:p>
      <text:p text:style-name="P3"><text:span text:style-name="T2"><text:line-break/>10 мая 2011 года</text:span></text:p>
      <text:p text:style-name="P3"><text:span text:style-name="T2"><text:line-break/>N 2-З</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Елена</meta:initial-creator>
    <dc:creator>Елена</dc:creator>
    <meta:editing-cycles>2</meta:editing-cycles>
    <meta:creation-date>2019-12-30T06:23:00</meta:creation-date>
    <dc:date>2019-12-30T06:24:00</dc:date>
    <meta:editing-duration>PT1S</meta:editing-duration>
    <meta:generator>LibreOffice/3.3$Win32 LibreOffice_project/330m19$Build-401</meta:generator>
    <meta:document-statistic meta:table-count="0" meta:image-count="0" meta:object-count="0" meta:page-count="18" meta:paragraph-count="218" meta:word-count="5041" meta:character-count="3968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