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 style:list-style-name="L2"/>
    <style:style style:name="P2" style:family="paragraph" style:parent-style-name="Table_20_Contents" style:list-style-name="L1">
      <style:paragraph-properties fo:margin-top="0cm" fo:margin-bottom="0.499cm"/>
    </style:style>
    <style:style style:name="P3" style:family="paragraph" style:parent-style-name="Table_20_Contents" style:list-style-name="L2">
      <style:paragraph-properties fo:margin-top="0cm" fo:margin-bottom="0.499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art-main">
        <table:table table:name="Таблица1" table:style-name="Таблица1">
          <table:table-column table:style-name="Таблица1.A"/>
          <table:table-row>
            <table:table-cell table:style-name="Таблица1.A1" office:value-type="string">
              <text:section text:style-name="Sect1" text:name="node-206">
                <text:list xml:id="list33135940" text:style-name="L1">
                  <text:list-item>
                    <text:p text:style-name="P2"><text:span text:style-name="Strong_20_Emphasis"><text:span text:style-name="Emphasis">Прием граждан по вопросам защиты прав несовершеннолетних:</text:span></text:span> </text:p>
                  </text:list-item>
                </text:list>
                <text:list xml:id="list33151553" text:style-name="L2">
                  <text:list-item>
                    <text:p text:style-name="P1">изменение фамилии, имени; </text:p>
                  </text:list-item>
                  <text:list-item>
                    <text:p text:style-name="P1">определение места жительства, порядка общения с родителями, проживающими раздельно; </text:p>
                  </text:list-item>
                  <text:list-item>
                    <text:p text:style-name="P1">определение порядка общения с родственниками; </text:p>
                  </text:list-item>
                  <text:list-item>
                    <text:p text:style-name="P1">отчуждение имущества, принадлежащего несовершеннолетним; </text:p>
                  </text:list-item>
                  <text:list-item>
                    <text:p text:style-name="P1">усыновление отчимом, мачехой; </text:p>
                  </text:list-item>
                  <text:list-item>
                    <text:p text:style-name="P1">снятие денежных средств со счетов несовершеннолетних; </text:p>
                  </text:list-item>
                  <text:list-item>
                    <text:p text:style-name="P3">профилактика социального сиротства. </text:p>
                  </text:list-item>
                </text:list>
              </text:section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9T13:00:15.43</meta:creation-date>
    <meta:document-statistic meta:table-count="1" meta:image-count="0" meta:object-count="0" meta:page-count="1" meta:paragraph-count="8" meta:word-count="48" meta:character-count="400"/>
    <dc:date>2012-06-19T13:07:21.70</dc:date>
    <meta:editing-duration>PT7M7S</meta:editing-duration>
    <meta:editing-cycles>1</meta:editing-cycles>
    <meta:generator>LibreOffice/3.3$Win32 LibreOffice_project/330m19$Build-401</meta:generator>
  </office:meta>
</office:document-meta>
</file>