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style:line-height-at-least="0.556cm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style:line-height-at-least="0.556cm" fo:text-align="end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style:line-height-at-least="0.556cm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style:line-height-at-least="0.508cm" fo:text-align="center" style:justify-single-word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049cm" style:line-height-at-least="0.508cm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.049cm" style:line-height-at-least="0.556cm" fo:text-align="center" style:justify-single-word="false" fo:background-color="#ffffff">
        <style:background-image/>
      </style:paragraph-properties>
    </style:style>
    <style:style style:name="T1" style:family="text">
      <style:text-properties fo:color="#2d2d2d" style:font-name="Arial1" fo:font-size="17pt" fo:letter-spacing="0.004cm" fo:font-weight="bold" style:letter-kerning="true" style:font-name-asian="Times New Roman1" style:font-size-asian="17pt" style:language-asian="ru" style:country-asian="RU" style:font-weight-asian="bold" style:font-name-complex="Arial2" style:font-size-complex="17pt" style:font-weight-complex="bold"/>
    </style:style>
    <style:style style:name="T2" style:family="text">
      <style:text-properties fo:color="#2d2d2d" style:font-name="Arial1" fo:font-size="10.5pt" fo:letter-spacing="0.004cm" style:font-name-asian="Times New Roman1" style:font-size-asian="10.5pt" style:language-asian="ru" style:country-asian="RU" style:font-name-complex="Arial2" style:font-size-complex="10.5pt"/>
    </style:style>
    <style:style style:name="T3" style:family="text">
      <style:text-properties fo:color="#3c3c3c" style:font-name="Arial1" fo:font-size="15.5pt" fo:letter-spacing="0.004cm" style:font-name-asian="Times New Roman1" style:font-size-asian="15.5pt" style:language-asian="ru" style:country-asian="RU" style:font-name-complex="Arial2" style:font-size-complex="15.5pt"/>
    </style:style>
    <style:style style:name="T4" style:family="text">
      <style:text-properties fo:color="#00466e" style:font-name="Arial1" fo:font-size="10.5pt" fo:letter-spacing="0.004cm" style:text-underline-style="solid" style:text-underline-width="auto" style:text-underline-color="font-color" style:font-name-asian="Times New Roman1" style:font-size-asian="10.5pt" style:language-asian="ru" style:country-asian="RU" style:font-name-complex="Arial2" style:font-size-complex="10.5pt"/>
    </style:style>
    <style:style style:name="T5" style:family="text">
      <style:text-properties fo:color="#4c4c4c" style:font-name="Arial1" fo:font-size="14.5pt" fo:letter-spacing="0.004cm" style:font-name-asian="Times New Roman1" style:font-size-asian="14.5pt" style:language-asian="ru" style:country-asian="RU" style:font-name-complex="Arial2" style:font-size-complex="14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О реализации прав детей-сирот и детей, оставшихся без попечения родителей, лиц из числа детей-сирот и детей, оставшихся без попечения родителей, на жилое помещение (с изменениями на 22 января 2018 года)</text:span></text:p>
      <text:p text:style-name="P7"><text:span text:style-name="T3"><text:line-break/>АДМИНИСТРАЦИЯ ТАМБОВСКОЙ ОБЛАСТИ<text:line-break/><text:line-break/>ПОСТАНОВЛЕНИЕ<text:line-break/><text:line-break/>от 23 сентября 2013 года N 1055<text:line-break/><text:line-break/><text:line-break/>О реализации прав детей-сирот и детей, оставшихся без попечения родителей, лиц из числа детей-сирот и детей, оставшихся без попечения родителей, на жилое помещение</text:span></text:p>
      <text:p text:style-name="P8"><text:span text:style-name="T2">(с изменениями на 22 января </text:span><text:bookmark text:name="_GoBack"/><text:span text:style-name="T2">2018 года)</text:span></text:p>
      <text:p text:style-name="P8"><text:span text:style-name="T2">(в ред. </text:span><text:a xlink:type="simple" xlink:href="http://docs.cntd.ru/document/467401062"><text:span text:style-name="T4">Постановлений администрации Тамбовской области от 06.03.2014 N 247</text:span></text:a><text:span text:style-name="T2">, </text:span><text:a xlink:type="simple" xlink:href="http://docs.cntd.ru/document/467401439"><text:span text:style-name="T4">от 11.07.2014 N 749</text:span></text:a><text:span text:style-name="T2">, от 11.02.2015 N 115, </text:span><text:a xlink:type="simple" xlink:href="http://docs.cntd.ru/document/467402633"><text:span text:style-name="T4">от 08.07.2015 N 719</text:span></text:a><text:span text:style-name="T2">, </text:span><text:a xlink:type="simple" xlink:href="http://docs.cntd.ru/document/467403203"><text:span text:style-name="T4">от 08.12.2015 N 1423</text:span></text:a><text:span text:style-name="T2">, </text:span><text:a xlink:type="simple" xlink:href="http://docs.cntd.ru/document/467403646"><text:span text:style-name="T4">от 04.04.2016 N 347</text:span></text:a><text:span text:style-name="T2">, </text:span><text:a xlink:type="simple" xlink:href="http://docs.cntd.ru/document/467403838"><text:span text:style-name="T4">от 25.05.2016 N 566</text:span></text:a><text:span text:style-name="T2">, </text:span><text:a xlink:type="simple" xlink:href="http://docs.cntd.ru/document/450241246"><text:span text:style-name="T4">от 14.06.2017 N 565</text:span></text:a><text:span text:style-name="T2">, от 22.01.2018 N 41)</text:span></text:p>
      <text:p text:style-name="P2"><text:span text:style-name="T2"><text:line-break/><text:line-break/><text:line-break/>В целях реализации прав детей-сирот и детей, оставшихся без попечения родителей, лиц из числа детей-сирот и детей, оставшихся без попечения родителей, на однократное предоставление благоустроенных жилых помещений специализированного жилищного фонда по договорам найма специализированных жилых помещений в соответствии с </text:span><text:a xlink:type="simple" xlink:href="http://docs.cntd.ru/document/948006555"><text:span text:style-name="T4">Законом области от 23.07.2010 N 682-З "О дополнительных гарантиях для детей-сирот, детей, оставшихся без попечения родителей, а также лиц из числа детей-сирот и детей, оставшихся без попечения родителей"</text:span></text:a><text:span text:style-name="T2"> (в редакции от 05.07.2013) администрация области постановляет:</text:span></text:p>
      <text:p text:style-name="P2"><text:span text:style-name="T2"><text:line-break/>1. Утвердить Перечень документов, дающих право на признание детей-сирот и детей, оставшихся без попечения родителей, а также лиц из числа детей-сирот и детей, оставшихся без попечения родителей, нуждающимися в жилых помещениях и на включение их в список, подлежащих обеспечению жилыми помещениями, согласно приложению N 1.</text:span></text:p>
      <text:p text:style-name="P2"><text:span text:style-name="T2"><text:line-break/>2. Утвердить Порядок установления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, согласно приложению N 2.</text:span></text:p>
      <text:p text:style-name="P2"><text:soft-page-break/><text:span text:style-name="T2"><text:line-break/>3. Утвердить Порядок осуществления контроля за использованием жилых помещений и (или) распоряжением жилыми помещениями, нанимателями или членами семей нанимателей по договорам социального найма либо собственниками которых являются дети-сироты и дети, оставшиеся без попечения родителей, обеспечением надлежащего санитарного и технического состояния этих жилых помещений согласно приложению N 3.</text:span></text:p>
      <text:p text:style-name="P2"><text:span text:style-name="T2"><text:line-break/>4. Утвердить Порядок включения жилых помещений в перечень специализированного жилищного фонда области для детей-сирот и детей, оставшихся без попечения родителей, лиц из числа детей-сирот и детей, оставшихся без попечения родителей, предоставляемых по договорам найма специализированных жилых помещений, исключения жилых помещений из перечня специализированного жилищного фонда области согласно приложению N 4.</text:span></text:p>
      <text:p text:style-name="P2"><text:span text:style-name="T2"><text:line-break/>(п. 4 в ред. </text:span><text:a xlink:type="simple" xlink:href="http://docs.cntd.ru/document/446611529"><text:span text:style-name="T4">Постановления администрации Тамбовской области от 22.01.2018 N 41</text:span></text:a><text:span text:style-name="T2">)</text:span></text:p>
      <text:p text:style-name="P2"><text:span text:style-name="T2"><text:line-break/>5. Утвердить Порядок предоставления детям-сиротам и детям, оставшимся без попечения родителей, лицам из числа детей-сирот и детей, оставшихся без попечения родителей, жилых помещений специализированного жилищного фонда по договорам найма специализированных жилых помещений согласно приложению N 5.</text:span></text:p>
      <text:p text:style-name="P2"><text:span text:style-name="T2"><text:line-break/>6. Утвердить Порядок выявления обстоятельств, свидетельствующих о необходимости оказания детям-сиротам, детям, оставшимся без попечения родителей, лицам из числа детей-сирот и детей, оставшихся без попечения родителей, содействия в преодолении трудной жизненной ситуации, согласно приложению N 6.</text:span></text:p>
      <text:p text:style-name="P2"><text:span text:style-name="T2"><text:line-break/>7. Утвердить Порядок признания детей-сирот, детей, оставшихся без попечения родителей, нуждающимися в предоставлении жилых помещений, постановки на учет и ведения их учета согласно приложению N 7.</text:span></text:p>
      <text:p text:style-name="P2"><text:span text:style-name="T2"><text:line-break/>(п. 7 введен </text:span><text:a xlink:type="simple" xlink:href="http://docs.cntd.ru/document/467401062"><text:span text:style-name="T4">Постановлением администрации Тамбовской области от 06.03.2014 N 247</text:span></text:a><text:span text:style-name="T2">)</text:span></text:p>
      <text:p text:style-name="P2"><text:span text:style-name="T2"><text:line-break/>8. Утвердить Порядок ведения учета жилых помещений детей-сирот и детей, оставшихся без попечения родителей, нанимателями или членами семей нанимателей по договорам социального найма либо собственниками которых они являются, согласно приложению N 8.</text:span></text:p>
      <text:p text:style-name="P2"><text:span text:style-name="T2"><text:line-break/>(п. 8 введен </text:span><text:a xlink:type="simple" xlink:href="http://docs.cntd.ru/document/467401062"><text:span text:style-name="T4">Постановлением администрации Тамбовской области от 06.03.2014 N 247</text:span></text:a><text:span text:style-name="T2">)</text:span></text:p>
      <text:p text:style-name="P2"><text:span text:style-name="T2"><text:line-break/>9. Утвердить Порядок признания лиц из числа детей-сирот и детей, оставшихся без попечения родителей, нуждающимися в предоставлении жилых помещений в целях формирования списка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и помещениями, согласно приложению N 9.</text:span></text:p>
      <text:p text:style-name="P2"><text:span text:style-name="T2"><text:line-break/>(п. 9 введен </text:span><text:a xlink:type="simple" xlink:href="http://docs.cntd.ru/document/467403646"><text:span text:style-name="T4">Постановлением администрации Тамбовской области от 04.04.2016 N 347</text:span></text:a><text:span text:style-name="T2">)</text:span></text:p>
      <text:p text:style-name="P2"><text:soft-page-break/><text:span text:style-name="T2"><text:line-break/>10. Определить управление образования и науки области (Котельникова) уполномоченным органом по:</text:span></text:p>
      <text:p text:style-name="P2"><text:span text:style-name="T2"><text:line-break/>(в ред. </text:span><text:a xlink:type="simple" xlink:href="http://docs.cntd.ru/document/446611529"><text:span text:style-name="T4">Постановления администрации Тамбовской области от 22.01.2018 N 41</text:span></text:a><text:span text:style-name="T2">)</text:span></text:p>
      <text:p text:style-name="P2"><text:span text:style-name="T2"><text:line-break/>признанию детей-сирот и детей, оставшихся без попечения родителей, нуждающимися в предоставлении жилого помещения и постановке их на учет;</text:span></text:p>
      <text:p text:style-name="P2"><text:span text:style-name="T2"><text:line-break/>ведению учета детей-сирот и детей, оставшихся без попечения родителей, нуждающихся в жилых помещениях;</text:span></text:p>
      <text:p text:style-name="P2"><text:span text:style-name="T2"><text:line-break/>абзац исключен. - </text:span><text:a xlink:type="simple" xlink:href="http://docs.cntd.ru/document/467403838"><text:span text:style-name="T4">Постановление администрации Тамбовской области от 25.05.2016 N 566</text:span></text:a><text:span text:style-name="T2">.</text:span></text:p>
      <text:p text:style-name="P2"><text:span text:style-name="T2"><text:line-break/>11. Определить управление социальной защиты и семейной политики области (Орехова) уполномоченным органом по:</text:span></text:p>
      <text:p text:style-name="P2"><text:span text:style-name="T2"><text:line-break/>(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2"><text:span text:style-name="T2"><text:line-break/>формированию и поддержанию в актуальном состоянии списка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и помещениями;</text:span></text:p>
      <text:p text:style-name="P2"><text:span text:style-name="T2"><text:line-break/>абзац утратил силу - </text:span><text:a xlink:type="simple" xlink:href="http://docs.cntd.ru/document/446611529"><text:span text:style-name="T4">Постановление администрации Тамбовской области от 22.01.2018 N 41</text:span></text:a><text:span text:style-name="T2">;</text:span></text:p>
      <text:p text:style-name="P2"><text:span text:style-name="T2"><text:line-break/>предоставлению детям-сиротам и детям, оставшимся без попечения родителей, лицам из числа детей-сирот и детей, оставшихся без попечения родителей, жилых помещений специализированного жилищного фонда по договорам найма специализированных жилых помещений;</text:span></text:p>
      <text:p text:style-name="P2"><text:span text:style-name="T2"><text:line-break/>выявлению обстоятельств, свидетельствующих о необходимости оказания детям-сиротам, детям, оставшимся без попечения родителей, лицам из числа детей-сирот и детей, оставшихся без попечения родителей, содействия в преодолении трудной жизненной ситуации;</text:span></text:p>
      <text:p text:style-name="P2"><text:span text:style-name="T2"><text:line-break/>заключению соглашения о предоставлении субсидий из федерального бюджета бюджету Тамбовской области на 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 между Министерством образования и науки Российской Федерации и администрацией Тамбовской области (субъект) на финансовый год.</text:span></text:p>
      <text:p text:style-name="P2"><text:span text:style-name="T2"><text:line-break/>(абзац введен </text:span><text:a xlink:type="simple" xlink:href="http://docs.cntd.ru/document/446611529"><text:span text:style-name="T4">Постановлением администрации Тамбовской области от 22.01.2018 N 41</text:span></text:a><text:span text:style-name="T2">)</text:span></text:p>
      <text:p text:style-name="P2"><text:span text:style-name="T2"><text:line-break/>11. Утратил силу. - </text:span><text:a xlink:type="simple" xlink:href="http://docs.cntd.ru/document/467403646"><text:span text:style-name="T4">Постановление администрации Тамбовской области от 04.04.2016 N 347</text:span></text:a><text:span text:style-name="T2">.</text:span></text:p>
      <text:p text:style-name="P2"><text:soft-page-break/><text:span text:style-name="T2"><text:line-break/>12. Определить комитет по управлению имуществом области (Чулков) уполномоченным органом по включению в жилищный фонд Тамбовской области (специализированный жилищный фонд области), исключению из жилищного фонда Тамбовской области (специализированного жилищного фонда области) жилых помещений, предназначенных для проживания детей-сирот и детей, оставшихся без попечения родителей, лиц из числа детей-сирот и детей, оставшихся без попечения родителей.</text:span></text:p>
      <text:p text:style-name="P2"><text:span text:style-name="T2"><text:line-break/>13. Утратил силу. - </text:span><text:a xlink:type="simple" xlink:href="http://docs.cntd.ru/document/467401062"><text:span text:style-name="T4">Постановление администрации Тамбовской области от 06.03.2014 N 247</text:span></text:a><text:span text:style-name="T2">.</text:span></text:p>
      <text:p text:style-name="P2"><text:span text:style-name="T2"><text:line-break/>13. Определить управление градостроительства и архитектуры области (Филатов) уполномоченным органом по приобретению для детей-сирот и детей, оставшихся без попечения родителей, лиц из числа детей-сирот и детей, оставшихся без попечения родителей, жилых помещений в государственную собственность области в порядке, установленном действующим законодательством, в том числе путем участия в долевом строительстве.</text:span></text:p>
      <text:p text:style-name="P2"><text:span text:style-name="T2"><text:line-break/>(п. 13 введен </text:span><text:a xlink:type="simple" xlink:href="http://docs.cntd.ru/document/446611529"><text:span text:style-name="T4">Постановлением администрации Тамбовской области от 22.01.2018 N 41</text:span></text:a><text:span text:style-name="T2">)</text:span></text:p>
      <text:p text:style-name="P2"><text:span text:style-name="T2"><text:line-break/>14. Признать утратившими силу Постановления администрации области:</text:span></text:p>
      <text:p text:style-name="P2"><text:span text:style-name="T2"><text:line-break/>от 08.07.2011 N 816 "Об утверждении Порядка обеспечения лиц из числа детей-сирот и детей, оставшихся без попечения родителей, жилой площадью или предоставления данным лицам социальной выплаты на приобретение или строительство жилого помещения";</text:span></text:p>
      <text:p text:style-name="P2"><text:span text:style-name="T2"><text:line-break/>от 28.09.2011 N 1302 "О внесении изменений в Постановление администрации области от 08.07.2011 N 816 "Об утверждении Порядка обеспечения лиц из числа детей-сирот и детей, оставшихся без попечения родителей, жилой площадью или предоставления данным лицам социальной выплаты на приобретение или строительство жилого помещения";</text:span></text:p>
      <text:p text:style-name="P2"><text:span text:style-name="T2"><text:line-break/></text:span><text:a xlink:type="simple" xlink:href="http://docs.cntd.ru/document/948007877"><text:span text:style-name="T4">от 15.06.2012 N 721 "О внесении изменения в Порядок обеспечения лиц из числа детей-сирот и детей, оставшихся без попечения родителей, жилой площадью или предоставления данным лицам социальной выплаты на приобретение или строительство жилого помещения"</text:span></text:a><text:span text:style-name="T2">;</text:span></text:p>
      <text:p text:style-name="P2"><text:span text:style-name="T2"><text:line-break/></text:span><text:a xlink:type="simple" xlink:href="http://docs.cntd.ru/document/467400272"><text:span text:style-name="T4">от 26.03.2013 N 281 "Об определении уполномоченных органов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"</text:span></text:a><text:span text:style-name="T2">;</text:span></text:p>
      <text:p text:style-name="P2"><text:span text:style-name="T2"><text:line-break/></text:span><text:a xlink:type="simple" xlink:href="http://docs.cntd.ru/document/948007425"><text:span text:style-name="T4">от 09.06.2011 N 621 "Об утверждении порядков ведения учета закрепленных за детьми-сиротами и детьми, оставшимися без попечения родителей, жилых помещений, детей-сирот и детей, оставшихся без попечения родителей, и лиц из их числа, не имеющих закрепленного жилого помещения, их временного размещения в областных государственных учреждениях"</text:span></text:a><text:span text:style-name="T2">;</text:span></text:p>
      <text:p text:style-name="P2"><text:span text:style-name="T2"><text:line-break/>(абзац введен </text:span><text:a xlink:type="simple" xlink:href="http://docs.cntd.ru/document/467401062"><text:span text:style-name="T4">Постановлением администрации Тамбовской области от 06.03.2014 N 247</text:span></text:a><text:span text:style-name="T2">)</text:span></text:p>
      <text:p text:style-name="P2"><text:soft-page-break/><text:span text:style-name="T2"><text:line-break/></text:span><text:a xlink:type="simple" xlink:href="http://docs.cntd.ru/document/948007873"><text:span text:style-name="T4">от 14.06.2012 N 714 "О внесении изменений в Порядок временного размещения лиц из числа детей-сирот и детей, оставшихся без попечения родителей, в областных государственных учреждениях"</text:span></text:a><text:span text:style-name="T2">.</text:span></text:p>
      <text:p text:style-name="P2"><text:span text:style-name="T2"><text:line-break/>(абзац введен </text:span><text:a xlink:type="simple" xlink:href="http://docs.cntd.ru/document/467401062"><text:span text:style-name="T4">Постановлением администрации Тамбовской области от 06.03.2014 N 247</text:span></text:a><text:span text:style-name="T2">)</text:span></text:p>
      <text:p text:style-name="P2"><text:span text:style-name="T2"><text:line-break/>15. Опубликовать настоящее постановление в газете "Тамбовская жизнь" и разместить на сайте сетевого издания "Тамбовская жизнь" (www.tamlife.ru).</text:span></text:p>
      <text:p text:style-name="P2"><text:span text:style-name="T2"><text:line-break/>16. Контроль за исполнением настоящего постановления возложить на заместителя главы администрации области Н.Е.Астафьеву.</text:span></text:p>
      <text:p text:style-name="P2"><text:span text:style-name="T2"><text:line-break/>(п. 16 в ред. </text:span><text:a xlink:type="simple" xlink:href="http://docs.cntd.ru/document/446611529"><text:span text:style-name="T4">Постановления администрации Тамбовской области от 22.01.2018 N 41</text:span></text:a><text:span text:style-name="T2">)</text:span></text:p>
      <text:p text:style-name="P3"><text:span text:style-name="T2"><text:line-break/><text:line-break/>Глава администрации области<text:line-break/>О.И.Бетин</text:span></text:p>
      <text:p text:style-name="P1"><text:span text:style-name="T3">Приложение 1. Перечень документов, дающих право на признание детей-сирот и детей, оставшихся без попечения родителей, а также лиц из числа детей-сирот и детей, оставшихся без попечения родителей, нуждающимися в жилых помещениях, постановку на учет и на.</text:span></text:p>
      <text:p text:style-name="P3"><text:span text:style-name="T2"><text:line-break/><text:line-break/>Приложение 1<text:line-break/>Утвержден<text:line-break/>Постановлением<text:line-break/>администрации Тамбовской области<text:line-break/>от 23.09.2013 N 1055</text:span></text:p>
      <text:p text:style-name="P5"><text:span text:style-name="T3"><text:line-break/><text:line-break/>ПЕРЕЧЕНЬ ДОКУМЕНТОВ, ДАЮЩИХ ПРАВО НА ПРИЗНАНИЕ ДЕТЕЙ-СИРОТ И ДЕТЕЙ, ОСТАВШИХСЯ БЕЗ ПОПЕЧЕНИЯ РОДИТЕЛЕЙ, А ТАКЖЕ ЛИЦ ИЗ ЧИСЛА ДЕТЕЙ-СИРОТ И ДЕТЕЙ, ОСТАВШИХСЯ БЕЗ ПОПЕЧЕНИЯ РОДИТЕЛЕЙ, НУЖДАЮЩИМИСЯ В ЖИЛЫХ ПОМЕЩЕНИЯХ, ПОСТАНОВКУ НА УЧЕТ И НА ВКЛЮЧЕНИЕ ИХ В СПИСОК, ПОДЛЕЖАЩИХ ОБЕСПЕЧЕНИЮ ЖИЛЫМИ ПОМЕЩЕНИЯМИ</text:span></text:p>
      <text:p text:style-name="P4"><text:span text:style-name="T2">(в ред. </text:span><text:a xlink:type="simple" xlink:href="http://docs.cntd.ru/document/467401062"><text:span text:style-name="T4">Постановлений администрации Тамбовской области от 06.03.2014 N 247</text:span></text:a><text:span text:style-name="T2">, от 11.02.2015 N 115, </text:span><text:a xlink:type="simple" xlink:href="http://docs.cntd.ru/document/467403646"><text:span text:style-name="T4">от 04.04.2016 N 347</text:span></text:a><text:span text:style-name="T2">)</text:span></text:p>
      <text:p text:style-name="P2"><text:span text:style-name="T2"><text:line-break/><text:line-break/>1. Для признания детей-сирот и детей, оставшихся без попечения родителей, а также лиц из </text:span><text:soft-page-break/><text:span text:style-name="T2">числа детей-сирот и детей, оставшихся без попечения родителей, нуждающимися в жилых помещениях и включения их в список лиц, подлежащих обеспечению жилыми помещениями, необходимые документы представляют:</text:span></text:p>
      <text:p text:style-name="P2"><text:span text:style-name="T2"><text:line-break/>законные представители детей-сирот и детей, оставшихся без попечения родителей (далее - дети-сироты) - в органы опеки и попечительства муниципальных районов, городских округов;</text:span></text:p>
      <text:p text:style-name="P2"><text:span text:style-name="T2"><text:line-break/>лица из числа детей-сирот и детей, оставшихся без попечения родителей (далее - лица из числа детей-сирот) - в областные государственные учреждения социального обслуживания населения по месту жительства.</text:span></text:p>
      <text:p text:style-name="P2"><text:span text:style-name="T2"><text:line-break/>2. Документы, представляемые законными представителями детей-сирот или лицами из числа детей-сирот (далее - заявитель):</text:span></text:p>
      <text:p text:style-name="P2"><text:span text:style-name="T2"><text:line-break/>свидетельство о рождении ребенка-сироты;</text:span></text:p>
      <text:p text:style-name="P2"><text:span text:style-name="T2"><text:line-break/>(в ред. </text:span><text:a xlink:type="simple" xlink:href="http://docs.cntd.ru/document/467401062"><text:span text:style-name="T4">Постановления администрации Тамбовской области от 06.03.2014 N 247</text:span></text:a><text:span text:style-name="T2">)</text:span></text:p>
      <text:p text:style-name="P2"><text:span text:style-name="T2"><text:line-break/>паспорт гражданина Российской Федерации - на детей-сирот и лиц из их числа в возрасте от 14;</text:span></text:p>
      <text:p text:style-name="P2"><text:span text:style-name="T2"><text:line-break/>документ, удостоверяющий личность законного представителя несовершеннолетнего гражданина и его полномочия, либо документ, свидетельствующий об объявлении несовершеннолетнего гражданина полностью дееспособным (эмансипированным);</text:span></text:p>
      <text:p text:style-name="P2"><text:span text:style-name="T2"><text:line-break/>документы, подтверждающие факт утраты гражданином в несовершеннолетнем возрасте родительского попечения: акт об оставлении ребенка; заявление родителей (матери ребенка) о согласии на его усыновление; решение суда о лишении родителей (родителя) родительских прав либо ограничении родителей (родителя) в родительских правах в отношении гражданина; свидетельства (свидетельство) о смерти родителей (родителя); решение суда о признании родителей (родителя) безвестно отсутствующими (отсутствующим); решение суда о признании родителей (родителя) недееспособными (недееспособным); справка органа записи актов гражданского состояния, подтверждающая, что сведения об отце внесены в запись акта о рождении ребенка по заявлению матери ребенка, и иные;</text:span></text:p>
      <text:p text:style-name="P2"><text:span text:style-name="T2"><text:line-break/>выписка из домой книги (справка о регистрации ребенка по месту жительства и составе семьи) (при наличии).</text:span></text:p>
      <text:p text:style-name="P2"><text:span text:style-name="T2"><text:line-break/>(абзац введен </text:span><text:a xlink:type="simple" xlink:href="http://docs.cntd.ru/document/467401062"><text:span text:style-name="T4">Постановлением администрации Тамбовской области от 06.03.2014 N 247</text:span></text:a><text:span text:style-name="T2">)</text:span></text:p>
      <text:p text:style-name="P2"><text:span text:style-name="T2"><text:line-break/>3. Документы, представляемые заявителем, если дети-сироты и лица из их числа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:</text:span></text:p>
      <text:p text:style-name="P2"><text:soft-page-break/><text:span text:style-name="T2"><text:line-break/>(в ред. </text:span><text:a xlink:type="simple" xlink:href="http://docs.cntd.ru/document/467401062"><text:span text:style-name="T4">Постановления администрации Тамбовской области от 06.03.2014 N 247</text:span></text:a><text:span text:style-name="T2">)</text:span></text:p>
      <text:p text:style-name="P2"><text:span text:style-name="T2"><text:line-break/>документ, содержащий сведения о лицах, зарегистрированных в жилом помещении, и об общей площади жилого помещения;</text:span></text:p>
      <text:p text:style-name="P2"><text:span text:style-name="T2"><text:line-break/>вступившее в законную силу решение суда об отказе в принудительном обмене жилого помещения в соответствии с частью 3 статьи 72 </text:span><text:a xlink:type="simple" xlink:href="http://docs.cntd.ru/document/901919946"><text:span text:style-name="T4">Жилищного кодекса Российской Федерации</text:span></text:a><text:span text:style-name="T2"> (при наличии);</text:span></text:p>
      <text:p text:style-name="P2"><text:span text:style-name="T2"><text:line-break/>справка медицинской организации о том, что лицо, проживающее в жилом помещении, страдает тяжелой формой хронического заболевания, хроническим алкоголизмом или наркоманией (при наличии).</text:span></text:p>
      <text:p text:style-name="P2"><text:span text:style-name="T2"><text:line-break/>4. По межведомственному запросу органами опеки и попечительства муниципальных районов и городских округов, областными государственными учреждениями социального обслуживания населения запрашиваются:</text:span></text:p>
      <text:p text:style-name="P2"><text:span text:style-name="T2"><text:line-break/>заключение о признании жилого помещения непригодным для постоянного проживания, составленное межведомственной комиссией, образованной в соответствии с </text:span><text:a xlink:type="simple" xlink:href="http://docs.cntd.ru/document/901966282"><text:span text:style-name="T4">Постановлением Правительства Российской Федерации от 28.01.2006 N 47 "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"</text:span></text:a><text:span text:style-name="T2"> (при наличии);</text:span></text:p>
      <text:p text:style-name="P2"><text:span text:style-name="T2"><text:line-break/>кадастровый паспорт помещения (выписка из государственного кадастра недвижимости), выданный органом, осуществляющим кадастровый учет и ведение государственного кадастра недвижимости;</text:span></text:p>
      <text:p text:style-name="P2"><text:span text:style-name="T2"><text:line-break/>сведения из органа, осуществляющего государственную регистрацию прав на недвижимое имущество и сделок с ним, о правах на недвижимое имущество у детей-сирот и лиц из числа детей-сирот;</text:span></text:p>
      <text:p text:style-name="P2"><text:span text:style-name="T2"><text:line-break/>справка органа местного самоуправления поселения, городского округа о наличии (отсутствии) у детей-сирот, лиц из числа детей-сирот жилого помещения муниципального жилищного фонда, предоставленного по договору социального найма.</text:span></text:p>
      <text:p text:style-name="P2"><text:span text:style-name="T2"><text:line-break/>Заявители вправе представить указанные документы по собственной инициативе.</text:span></text:p>
      <text:p text:style-name="P2"><text:span text:style-name="T2"><text:line-break/>5. Документ, подтверждающий невозможность проживания детей-сирот и лиц из числа детей-сирот:</text:span></text:p>
      <text:p text:style-name="P2"><text:span text:style-name="T2"><text:line-break/>заключение органа опеки и попечительства или областного государственного учреждения социального обслуживания населения об установлении факта невозможности проживания в жилом помещении, нанимателем или членом семьи нанимателя по договору социального найма либо собственником которого являются дети-сироты или лица из числа детей-сирот.</text:span></text:p>
      <text:p text:style-name="P2"><text:soft-page-break/><text:span text:style-name="T2"><text:line-break/>6. При подаче заявителем документов и заявления органами опеки и попечительства муниципального района и городского округа, областными государственными учреждениями социального обслуживания населения обеспечивается изготовление копий документов, представленных заявителем, в момент принятия заявления. После изготовления копий документов подлинники возвращаются заявителю.</text:span></text:p>
      <text:p text:style-name="P2"><text:span text:style-name="T2"><text:line-break/>7. Список детей-сирот, детей, оставшихся без попечения родителей, лиц из числа детей-сирот и детей, оставшихся без попечения родителей, которые подлежат обеспечению жилыми помещениями (далее - Список), формируется управлением социальной защиты и семейной политики области в соответствии с </text:span><text:a xlink:type="simple" xlink:href="http://docs.cntd.ru/document/948006555"><text:span text:style-name="T4">Законом области от 23.07.2010 N 682-З "О дополнительных гарантиях для детей-сирот, детей, оставшихся без попечения родителей, а также лиц из числа детей-сирот и детей, оставшихся без попечения родителей"</text:span></text:a><text:span text:style-name="T2"> и утверждается приказом управления социальной защиты и семейной политики области.</text:span></text:p>
      <text:p text:style-name="P2"><text:span text:style-name="T2"><text:line-break/>(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2"><text:span text:style-name="T2"><text:line-break/>Включение в Список и исключение из Списка детей-сирот, детей, оставшихся без попечения родителей, лиц из числа детей-сирот и детей, оставшихся без попечения родителей, производится приказами управления социальной защиты и семейной политики области в пятидневный срок с момента возникновения оснований, указанных в статье 6.1 </text:span><text:a xlink:type="simple" xlink:href="http://docs.cntd.ru/document/948006555"><text:span text:style-name="T4">Закона области от 23.07.2010 N 682-З "О дополнительных гарантиях для детей-сирот, детей, оставшихся без попечения родителей, а также лиц из числа детей-сирот и детей, оставшихся без попечения родителей"</text:span></text:a><text:span text:style-name="T2">.</text:span></text:p>
      <text:p text:style-name="P2"><text:span text:style-name="T2"><text:line-break/>(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2"><text:span text:style-name="T2"><text:line-break/>Список уточняется управлением социальной защиты и семейной политики области ежегодно по состоянию на 01 января и утверждается в новой редакции приказом управления социальной защиты и семейной политики области не позднее 01 февраля.</text:span></text:p>
      <text:p text:style-name="P2"><text:span text:style-name="T2"><text:line-break/>(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2"><text:span text:style-name="T2"><text:line-break/>(п. 7 в ред. </text:span><text:a xlink:type="simple" xlink:href="http://docs.cntd.ru/document/467402123"><text:span text:style-name="T4">Постановления администрации Тамбовской области от 11.02.2015 N 115</text:span></text:a><text:span text:style-name="T2">)</text:span></text:p>
      <text:p text:style-name="P2"><text:span text:style-name="T2"><text:line-break/>8. Информация об исключении из списка детей-сирот и детей, оставшихся без попечения родителей, лиц из числа детей-сирот и детей, оставшихся без попечения родителей, которые подлежат обеспечению жилыми помещениями, направляется гражданам управлением социальной защиты и семейной политики области в течение 7 дней с момента принятия решения.</text:span></text:p>
      <text:p text:style-name="P2"><text:span text:style-name="T2"><text:line-break/>(п. 8 введен </text:span><text:a xlink:type="simple" xlink:href="http://docs.cntd.ru/document/467403646"><text:span text:style-name="T4">Постановлением администрации Тамбовской области от 04.04.2016 N 347</text:span></text:a><text:span text:style-name="T2">)</text:span></text:p>
      <text:p text:style-name="P1"><text:span text:style-name="T3">Приложение 2. Порядок установления факта невозможности проживания детей-сирот и детей, оставшихся без попечения родителей, лиц из числа детей-сирот и детей, оставшихся без </text:span><text:soft-page-break/><text:span text:style-name="T3">попечения родителей, в ранее занимаемых жилых помещениях, нанимателями или...</text:span></text:p>
      <text:p text:style-name="P3"><text:span text:style-name="T2"><text:line-break/><text:line-break/>Приложение 2<text:line-break/>Утвержден<text:line-break/>Постановлением<text:line-break/>администрации Тамбовской области<text:line-break/>от 23.09.2013 N 1055</text:span></text:p>
      <text:p text:style-name="P5"><text:span text:style-name="T3"><text:line-break/><text:line-break/>ПОРЯДОК УСТАНОВЛЕНИЯ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</text:span></text:p>
      <text:p text:style-name="P4"><text:span text:style-name="T2">(в ред. </text:span><text:a xlink:type="simple" xlink:href="http://docs.cntd.ru/document/467401062"><text:span text:style-name="T4">Постановлений администрации Тамбовской области от 06.03.2014 N 247</text:span></text:a><text:span text:style-name="T2">, </text:span><text:a xlink:type="simple" xlink:href="http://docs.cntd.ru/document/467403646"><text:span text:style-name="T4">от 04.04.2016 N 347</text:span></text:a><text:span text:style-name="T2">)</text:span></text:p>
      <text:p text:style-name="P1"><text:span text:style-name="T5">1. Общие положения</text:span></text:p>
      <text:p text:style-name="P2"><text:span text:style-name="T2"><text:line-break/>1.1. Порядок определяет механизм установления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.</text:span></text:p>
      <text:p text:style-name="P2"><text:span text:style-name="T2"><text:line-break/>1.2. Проживание детей-сирот, 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, признается невозможным, если это противоречит интересам указанных лиц в связи с наличием одного из следующих обстоятельств:</text:span></text:p>
      <text:p text:style-name="P2"><text:span text:style-name="T2"><text:line-break/>1.2.1. проживание на любом законном основании в таких жилых помещениях лиц:</text:span></text:p>
      <text:p text:style-name="P2"><text:span text:style-name="T2"><text:line-break/>лишенных родительских прав в отношении этих детей-сирот, детей, оставшихся без попечения родителей, лиц из числа детей-сирот и детей, оставшихся без попечения родителей (при наличии вступившего в законную силу решения суда об отказе в принудительном обмене жилого помещения в соответствии с частью 3 статьи 72 </text:span><text:a xlink:type="simple" xlink:href="http://docs.cntd.ru/document/901919946"><text:span text:style-name="T4">Жилищного кодекса Российской Федерации</text:span></text:a><text:span text:style-name="T2">);</text:span></text:p>
      <text:p text:style-name="P2"><text:soft-page-break/><text:span text:style-name="T2"><text:line-break/>страдающих тяжелой формой хронических заболеваний в соответствии с указанным в пункте 4 части 1 статьи 51 </text:span><text:a xlink:type="simple" xlink:href="http://docs.cntd.ru/document/901919946"><text:span text:style-name="T4">Жилищного кодекса Российской Федерации</text:span></text:a><text:span text:style-name="T2"> перечнем, при которой совместное проживание с ними невозможно;</text:span></text:p>
      <text:p text:style-name="P2"><text:span text:style-name="T2"><text:line-break/>1.2.2. жилые помещения непригодны для постоянного проживания или не отвечают установленным для жилых помещений санитарным и техническим правилам и нормам, иным требованиям законодательства Российской Федерации;</text:span></text:p>
      <text:p text:style-name="P2"><text:span text:style-name="T2"><text:line-break/>1.2.3. общая площадь жилого помещения, приходящаяся на одно лицо, проживающее в данном жилом помещении, менее учетной нормы площади жилого помещения, в том числе если такое уменьшение произойдет в результате вселения в данное жилое помещение детей-сирот и детей, оставшихся без попечения родителей, лиц из числа детей-сирот и детей, оставшихся без попечения родителей.</text:span></text:p>
      <text:p text:style-name="P2"><text:span text:style-name="T2"><text:line-break/>1.3. Установление факта невозможности проживания детей-сирот, детей, оставшихся без попечения родителей, лиц из числа детей-сирот и детей, оставшихся без попечения родителей, является основанием для включения в список детей-сирот, детей, оставшихся без попечения родителей, лиц из числа детей-сирот и детей, оставшихся без попечения родителей, которые подлежат обеспечению жилым помещением.</text:span></text:p>
      <text:p text:style-name="P2"><text:span text:style-name="T2"><text:line-break/>(в ред. </text:span><text:a xlink:type="simple" xlink:href="http://docs.cntd.ru/document/467401062"><text:span text:style-name="T4">Постановления администрации Тамбовской области от 06.03.2014 N 247</text:span></text:a><text:span text:style-name="T2">)</text:span></text:p>
      <text:p text:style-name="P1"><text:span text:style-name="T5">2. Порядок установления факта невозможности проживания в жилых помещениях детей-сирот и детей, оставшихся без попечения родителей, и постановки на учет в качестве нуждающихся в обеспечении жилыми помещениями</text:span></text:p>
      <text:p text:style-name="P2"><text:span text:style-name="T2"><text:line-break/>2.1. Установление факта невозможности проживания детей-сирот и детей, оставшихся без попечения родителей (далее - дети-сироты)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 (далее - жилое помещение), осуществляется органами опеки и попечительства муниципальных районов, городских округов (далее - муниципальных образований) на основании заявлений законных представителей детей-сирот (далее - заявитель).</text:span></text:p>
      <text:p text:style-name="P2"><text:span text:style-name="T2"><text:line-break/>Факт невозможности проживания в жилых помещениях детей-сирот подтверждается по итогам обследования жилого помещения и рассмотрения документов по перечню согласно приложению N 1 к настоящему постановлению. Факт невозможности проживания детей-сирот в жилом помещении оформляется заключением по форме, утвержденной приказом управления образования и науки области (далее - заключение).</text:span></text:p>
      <text:p text:style-name="P2"><text:span text:style-name="T2"><text:line-break/>2.2. Заключение об установлении (об отсутствии) факта невозможности проживания детей-сирот в жилых помещениях в течение 5 рабочих дней направляется в управление образования и науки области для принятия решения о признании детей-сирот нуждающимися в предоставлении жилого помещения и постановке на учет (об отказе в признании нуждающимися и постановке на учет).</text:span></text:p>
      <text:p text:style-name="P2"><text:soft-page-break/><text:span text:style-name="T2"><text:line-break/>(в ред. </text:span><text:a xlink:type="simple" xlink:href="http://docs.cntd.ru/document/467401062"><text:span text:style-name="T4">Постановления администрации Тамбовской области от 06.03.2014 N 247</text:span></text:a><text:span text:style-name="T2">)</text:span></text:p>
      <text:p text:style-name="P2"><text:span text:style-name="T2"><text:line-break/>Решение принимается на основании заключения и представленных документов по перечню согласно приложению N 1 к настоящему постановлению. Решение принимается в течение 5 рабочих дней и оформляется приказом управления образования и науки области.</text:span></text:p>
      <text:p text:style-name="P2"><text:span text:style-name="T2"><text:line-break/>Копия решения о признании детей-сирот нуждающимися в предоставлении жилого помещения и постановке на учет (об отказе в признании нуждающимися и постановке на учет) в течение 5 рабочих дней со дня принятия направляется заявителю и в орган опеки и попечительства муниципального образования.</text:span></text:p>
      <text:p text:style-name="P2"><text:span text:style-name="T2"><text:line-break/>(в ред. </text:span><text:a xlink:type="simple" xlink:href="http://docs.cntd.ru/document/467401062"><text:span text:style-name="T4">Постановления администрации Тамбовской области от 06.03.2014 N 247</text:span></text:a><text:span text:style-name="T2">)</text:span></text:p>
      <text:p text:style-name="P2"><text:span text:style-name="T2"><text:line-break/>2.3. Решение об отказе признания детей-сирот нуждающимися в предоставлении жилого помещения и постановке на учет может быть обжаловано в судебном порядке.</text:span></text:p>
      <text:p text:style-name="P2"><text:span text:style-name="T2"><text:line-break/>(п. 2.3 в ред. </text:span><text:a xlink:type="simple" xlink:href="http://docs.cntd.ru/document/467401062"><text:span text:style-name="T4">Постановления администрации Тамбовской области от 06.03.2014 N 247</text:span></text:a><text:span text:style-name="T2">)</text:span></text:p>
      <text:p text:style-name="P2"><text:span text:style-name="T2"><text:line-break/>2.4. Исключен. - </text:span><text:a xlink:type="simple" xlink:href="http://docs.cntd.ru/document/467401062"><text:span text:style-name="T4">Постановление администрации Тамбовской области от 06.03.2014 N 247</text:span></text:a><text:span text:style-name="T2">.</text:span></text:p>
      <text:p text:style-name="P1"><text:span text:style-name="T5">3. Установление факта невозможности проживания в жилых помещениях лиц из числа детей-сирот и детей, оставшихся без попечения родителей, и включение их в список, подлежащих обеспечению жилым помещением</text:span></text:p>
      <text:p text:style-name="P2"><text:span text:style-name="T2"><text:line-break/>3.1. Установление факта невозможности проживания лиц из числа детей-сирот и детей, оставшихся без попечения родителей, в возрасте от 18 до 23 лет (далее - лица из числа детей-сирот)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 (далее - жилые помещения), осуществляется областными государственными учреждениями социального обслуживания населения по месту жительства лица из числа детей-сирот.</text:span></text:p>
      <text:p text:style-name="P2"><text:span text:style-name="T2"><text:line-break/>Факт невозможности проживания в жилых помещениях лиц из числа детей-сирот устанавливается по итогам обследования жилых помещений и рассмотрения документов по перечню согласно приложению N 1 к настоящему постановлению и оформляется заключением по форме, утвержденной приказом управления социальной защиты и семейной политики области (далее - заключение).</text:span></text:p>
      <text:p text:style-name="P2"><text:span text:style-name="T2"><text:line-break/>(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2"><text:span text:style-name="T2"><text:line-break/>3.2. Заключение об установлении (об отсутствии) факта невозможности проживания лиц из числа детей-сирот в жилых помещениях в течение 5 рабочих дней направляется в управление социальной защиты и семейной политики области для принятия решения о включении (об отказе включения) в список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 помещением (далее - Список).</text:span></text:p>
      <text:p text:style-name="P2"><text:soft-page-break/><text:span text:style-name="T2"><text:line-break/>(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2"><text:span text:style-name="T2"><text:line-break/>3.3. Решение принимается на основании заключения и представленных документов по перечню согласно приложению N 1 к настоящему постановлению и в течение 5 рабочих дней оформляется приказом управления социальной защиты и семейной политики области.</text:span></text:p>
      <text:p text:style-name="P2"><text:span text:style-name="T2"><text:line-break/>(в ред. </text:span><text:a xlink:type="simple" xlink:href="http://docs.cntd.ru/document/467401062"><text:span text:style-name="T4">Постановлений администрации Тамбовской области от 06.03.2014 N 247</text:span></text:a><text:span text:style-name="T2">, </text:span><text:a xlink:type="simple" xlink:href="http://docs.cntd.ru/document/467403646"><text:span text:style-name="T4">от 04.04.2016 N 347</text:span></text:a><text:span text:style-name="T2">)</text:span></text:p>
      <text:p text:style-name="P2"><text:span text:style-name="T2"><text:line-break/>Копия решения о включении (об отказе включения) в Список в течение 5 рабочих дней со дня принятия направляется заявителю.</text:span></text:p>
      <text:p text:style-name="P2"><text:span text:style-name="T2"><text:line-break/>3.4. Решение управления социальной защиты и семейной политики области об отказе во включении в Список может быть обжаловано в судебном порядке.</text:span></text:p>
      <text:p text:style-name="P2"><text:span text:style-name="T2"><text:line-break/>(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1"><text:span text:style-name="T3">Приложение 3. Порядок осуществления контроля за использованием жилых помещений и (или) распоряжением жилыми помещениями, нанимателями или членами семей нанимателей по договорам социального найма либо собственниками которых являются дети-сироты и дети,..</text:span></text:p>
      <text:p text:style-name="P3"><text:span text:style-name="T2"><text:line-break/><text:line-break/>Приложение 3<text:line-break/>Утвержден<text:line-break/>Постановлением<text:line-break/>администрации Тамбовской области<text:line-break/>от 23.09.2013 N 1055</text:span></text:p>
      <text:p text:style-name="P5"><text:span text:style-name="T3"><text:line-break/><text:line-break/>ПОРЯДОК ОСУЩЕСТВЛЕНИЯ КОНТРОЛЯ ЗА ИСПОЛЬЗОВАНИЕМ ЖИЛЫХ ПОМЕЩЕНИЙ И (ИЛИ) РАСПОРЯЖЕНИЕМ ЖИЛЫМИ ПОМЕЩЕНИЯМИ, НАНИМАТЕЛЯМИ ИЛИ ЧЛЕНАМИ СЕМЕЙ НАНИМАТЕЛЕЙ ПО ДОГОВОРАМ СОЦИАЛЬНОГО НАЙМА ЛИБО СОБСТВЕННИКАМИ КОТОРЫХ ЯВЛЯЮТСЯ ДЕТИ-СИРОТЫ И ДЕТИ, ОСТАВШИЕСЯ БЕЗ ПОПЕЧЕНИЯ РОДИТЕЛЕЙ, ОБЕСПЕЧЕНИЕМ НАДЛЕЖАЩЕГО САНИТАРНОГО И ТЕХНИЧЕСКОГО СОСТОЯНИЯ ЭТИХ ЖИЛЫХ ПОМЕЩЕНИЙ</text:span></text:p>
      <text:p text:style-name="P4"><text:span text:style-name="T2">(в ред. </text:span><text:a xlink:type="simple" xlink:href="http://docs.cntd.ru/document/467401062"><text:span text:style-name="T4">Постановления администрации Тамбовской области от 06.03.2014 N 247</text:span></text:a><text:span text:style-name="T2">)</text:span></text:p>
      <text:p text:style-name="P1"><text:span text:style-name="T5">1. Общие положения</text:span></text:p>
      <text:p text:style-name="P2"><text:span text:style-name="T2"><text:line-break/>1.1. Порядок устанавливает механизм осуществления контроля за использованием жилых </text:span><text:soft-page-break/><text:span text:style-name="T2">помещений и (или) распоряжением жилыми помещениями, нанимателями или членами семей нанимателей по договорам социального найма либо собственниками которых являются дети-сироты и дети, оставшиеся без попечения родителей, обеспечением надлежащего санитарного и технического состояния этих жилых помещений.</text:span></text:p>
      <text:p text:style-name="P2"><text:span text:style-name="T2"><text:line-break/>1.2. Администрации городских округов, муниципальных районов области, наделенные государственными полномочиями по организации и осуществлению деятельности по опеке и попечительству в отношении несовершеннолетних граждан, обеспечивают сохранность жилых помещений, нанимателями или членами семей нанимателей по договорам социального найма либо собственниками которых являются дети-сироты и дети, оставшиеся без попечения родителей, до момента их возвращения в указанные жилые помещения после пребывания в образовательных организациях, учреждениях социального обслуживания населения, учреждениях системы здравоохранения и иных учреждениях, создаваемых в установленном порядке для детей-сирот и детей, оставшихся без попечения родителей, в семье попечителя, приемного родителя, патронатного воспитателя, а также по завершении обучения в профессиональных образовательных организациях (далее - уполномоченный орган местного самоуправления).</text:span></text:p>
      <text:p text:style-name="P2"><text:span text:style-name="T2"><text:line-break/>(в ред. </text:span><text:a xlink:type="simple" xlink:href="http://docs.cntd.ru/document/467401062"><text:span text:style-name="T4">Постановления администрации Тамбовской области от 06.03.2014 N 247</text:span></text:a><text:span text:style-name="T2">)</text:span></text:p>
      <text:p text:style-name="P2"><text:span text:style-name="T2"><text:line-break/>1.3. Сохранность жилых помещений, нанимателями или членами семей нанимателей по договорам социального найма либо собственниками которых являются дети-сироты и дети, оставшиеся без попечения родителей, в которых никто не проживает, обеспечивается уполномоченным органом местного самоуправления путем реализации комплекса мер, направленных на сохранение жилого помещения в состоянии, пригодном для постоянного проживания в нем граждан (в соответствии с установленными санитарными и техническими правилами и нормами, иными требованиями законодательства).</text:span></text:p>
      <text:p text:style-name="P1"><text:span text:style-name="T5">2. Порядок осуществления контроля за использованием жилых помещений и (или) распоряжением жилыми помещениями, обеспечением надлежащего санитарного и технического состояния этих жилых помещений</text:span></text:p>
      <text:p text:style-name="P2"><text:span text:style-name="T2"><text:line-break/>2.1. Уполномоченный орган местного самоуправления при устройстве ребенка-сироты, ребенка, оставшегося без попечения родителей:</text:span></text:p>
      <text:p text:style-name="P2"><text:span text:style-name="T2"><text:line-break/>2.1.1. проводит обследование жилых помещений детей-сирот, детей, оставшихся без попечения родителей, нанимателями или членами семей нанимателей по договорам социального найма либо собственниками которых являются дети-сироты и дети, оставшиеся без попечения родителей (далее - дети-сироты), по результатам которого составляет в двух экземплярах акт обследования жилого помещения детей-сирот по форме, утвержденной приказом управления образования и науки области. Один экземпляр акта обследования жилых помещений детей-сирот хранится в личном деле ребенка-сироты, а один - направляется законному представителю ребенка-сироты;</text:span></text:p>
      <text:p text:style-name="P2"><text:span text:style-name="T2"><text:line-break/>2.1.2. принимает решение об обеспечении сохранности жилых помещений, нанимателями или членами семей нанимателей по договорам социального найма либо собственниками </text:span><text:soft-page-break/><text:span text:style-name="T2">которых являются дети-сироты (далее - жилые помещения). В случае отсутствия или ненадлежащего оформления документов, подтверждающих права ребенка на жилое помещение, и необходимости принятия мер по оформлению документов решение об обеспечении сохранности жилых помещений принимается в течение 10 календарных дней со дня получения соответствующих документов. Копия решения об обеспечении сохранности жилого помещения направляется в:</text:span></text:p>
      <text:p text:style-name="P2"><text:span text:style-name="T2"><text:line-break/>территориальный орган, осуществляющий государственную регистрацию прав на недвижимое имущество;</text:span></text:p>
      <text:p text:style-name="P2"><text:span text:style-name="T2"><text:line-break/>организацию, осуществляющую управление жилищным фондом, в котором находится сохраняемое жилое помещение;</text:span></text:p>
      <text:p text:style-name="P2"><text:span text:style-name="T2"><text:line-break/>органы миграционной службы по месту нахождения сохраняемого жилого помещения;</text:span></text:p>
      <text:p text:style-name="P2"><text:span text:style-name="T2"><text:line-break/>2.1.3. в случае проживания в жилых помещениях, сохраняемых за детьми-сиротами, граждан, лишенных родительских прав в отношении этих детей, при наличии законных оснований принимает меры по обмену (расселению) или по выселению родителей, лишенных родительских прав, в порядке, установленном законодательством Российской Федерации;</text:span></text:p>
      <text:p text:style-name="P2"><text:span text:style-name="T2"><text:line-break/>2.1.4. незамедлительно принимает меры по устранению выявленных нарушений сохранности и использования указанных жилых помещений, а также по оспариванию сделок по незаконному распоряжению им;</text:span></text:p>
      <text:p text:style-name="P2"><text:span text:style-name="T2"><text:line-break/>2.1.5. проводит мероприятия по ремонту и подготовке жилых помещений к заселению детей-сирот, обеспечивает подготовку жилых помещений к моменту достижения детьми-сиротами возраста 18 лет или выпуска из образовательных организаций, учреждений социального обслуживания населения, учреждений системы здравоохранения и иных учреждений, создаваемых в установленном законом порядке для детей-сирот и детей, оставшихся без попечения родителей, из семьи опекуна (попечителя), приемного родителя, патронатного воспитания, а также по завершении обучения в профессиональных образовательных организациях;</text:span></text:p>
      <text:p text:style-name="P2"><text:span text:style-name="T2"><text:line-break/>(в ред. </text:span><text:a xlink:type="simple" xlink:href="http://docs.cntd.ru/document/467401062"><text:span text:style-name="T4">Постановления администрации Тамбовской области от 06.03.2014 N 247</text:span></text:a><text:span text:style-name="T2">)</text:span></text:p>
      <text:p text:style-name="P2"><text:span text:style-name="T2"><text:line-break/>2.1.6. осуществляет контроль:</text:span></text:p>
      <text:p text:style-name="P2"><text:span text:style-name="T2"><text:line-break/>за передачей жилых помещений, сохраняемых за детьми-сиротами, по договору найма или аренды в порядке и на условиях, установленных законодательством;</text:span></text:p>
      <text:p text:style-name="P2"><text:span text:style-name="T2"><text:line-break/>за деятельностью законных представителей детей-сирот по сохранению жилых помещений;</text:span></text:p>
      <text:p text:style-name="P2"><text:span text:style-name="T2"><text:line-break/>2.1.7. осуществляет два раза в год, до 1 января и 1 июля, обследование сохраняемых жилых помещений, по результатам которого составляет акт;</text:span></text:p>
      <text:p text:style-name="P2"><text:soft-page-break/><text:span text:style-name="T2"><text:line-break/>2.1.8. представляет в управление образования и науки области два раза в год, до 10 января и 10 июля, информацию о сохраняемых жилых помещениях по форме, утвержденной приказом управления образования и науки области.</text:span></text:p>
      <text:p text:style-name="P2"><text:span text:style-name="T2"><text:line-break/>2.2. Уполномоченный орган местного самоуправления осуществляет следующие меры по сохранению жилых помещений:</text:span></text:p>
      <text:p text:style-name="P2"><text:span text:style-name="T2"><text:line-break/>поддерживает жилое помещение в надлежащем санитарном и техническом состоянии, проводит ремонт;</text:span></text:p>
      <text:p text:style-name="P2"><text:span text:style-name="T2"><text:line-break/>своевременно производит оплату жилья и коммунальных услуг;</text:span></text:p>
      <text:p text:style-name="P2"><text:span text:style-name="T2"><text:line-break/>решает вопросы, связанные с освобождением от оплаты за жилое помещение и коммунальные услуги, реструктуризацией уже имеющейся задолженности по оплате за жилое помещение и коммунальные услуги;</text:span></text:p>
      <text:p text:style-name="P2"><text:span text:style-name="T2"><text:line-break/>предотвращает незаконные сделки по обмену, отчуждению жилых помещений;</text:span></text:p>
      <text:p text:style-name="P2"><text:span text:style-name="T2"><text:line-break/>не допускает вселения в жилое помещение посторонних лиц с нарушением прав детей-сирот;</text:span></text:p>
      <text:p text:style-name="P2"><text:span text:style-name="T2"><text:line-break/>обеспечивает выселение из жилого помещения посторонних лиц;</text:span></text:p>
      <text:p text:style-name="P2"><text:span text:style-name="T2"><text:line-break/>осуществляет в установленном порядке обмен, выделяет долю жилого помещения, наследование, передачу жилого помещения в аренду, внаем, приватизацию жилого помещения.</text:span></text:p>
      <text:p text:style-name="P2"><text:span text:style-name="T2"><text:line-break/>2.3. Информацию, влияющую на сохранность жилых помещений детей-сирот, в том числе об угрозе сохранности или утрате ими прав на жилые помещения, законные представители, организации, осуществляющие управление жилищным фондом, в котором находится сохраняемое жилое помещение, представляют в орган опеки и попечительства муниципального образования.</text:span></text:p>
      <text:p text:style-name="P1"><text:span text:style-name="T3">Приложение 4. Порядок включения жилых помещений в перечень специализированного жилищного фонда области для детей-сирот и детей, оставшихся без попечения родителей, лиц из числа детей-сирот и детей, оставшихся без попечения родителей, предоставляемых по.</text:span></text:p>
      <text:p text:style-name="P3"><text:span text:style-name="T2"><text:line-break/><text:line-break/>Приложение 4<text:line-break/>Утвержден<text:line-break/>Постановлением<text:line-break/>администрации Тамбовской области<text:line-break/>от 23.09.2013 N 1055</text:span></text:p>
      <text:p text:style-name="P5"><text:soft-page-break/><text:span text:style-name="T3"><text:line-break/><text:line-break/>ПОРЯДОК ВКЛЮЧЕНИЯ ЖИЛЫХ ПОМЕЩЕНИЙ В ПЕРЕЧЕНЬ СПЕЦИАЛИЗИРОВАННОГО ЖИЛИЩНОГО ФОНДА ОБЛАСТИ ДЛЯ ДЕТЕЙ-СИРОТ И ДЕТЕЙ, ОСТАВШИХСЯ БЕЗ ПОПЕЧЕНИЯ РОДИТЕЛЕЙ, ЛИЦ ИЗ ЧИСЛА ДЕТЕЙ-СИРОТ И ДЕТЕЙ, ОСТАВШИХСЯ БЕЗ ПОПЕЧЕНИЯ РОДИТЕЛЕЙ, ПРЕДОСТАВЛЯЕМЫХ ПО ДОГОВОРАМ НАЙМА СПЕЦИАЛИЗИРОВАННЫХ ЖИЛЫХ ПОМЕЩЕНИЙ, ИСКЛЮЧЕНИЯ ЖИЛЫХ ПОМЕЩЕНИЙ ИЗ ПЕРЕЧНЯ СПЕЦИАЛИЗИРОВАННОГО ЖИЛИЩНОГО ФОНДА ОБЛАСТИ</text:span></text:p>
      <text:p text:style-name="P4"><text:span text:style-name="T2">(в ред. </text:span><text:a xlink:type="simple" xlink:href="http://docs.cntd.ru/document/446611529"><text:span text:style-name="T4">Постановления администрации Тамбовской области от 22.01.2018 N 41</text:span></text:a><text:span text:style-name="T2">)</text:span></text:p>
      <text:p text:style-name="P1"><text:span text:style-name="T5">1. Общие положения</text:span></text:p>
      <text:p text:style-name="P2"><text:span text:style-name="T2"><text:line-break/>1.1. Настоящий Порядок разработан в соответствии с </text:span><text:a xlink:type="simple" xlink:href="http://docs.cntd.ru/document/901919946"><text:span text:style-name="T4">Жилищным кодексом Российской Федерации</text:span></text:a><text:span text:style-name="T2">, </text:span><text:a xlink:type="simple" xlink:href="http://docs.cntd.ru/document/9027690"><text:span text:style-name="T4">Гражданским кодексом Российской Федерации</text:span></text:a><text:span text:style-name="T2">, </text:span><text:a xlink:type="simple" xlink:href="http://docs.cntd.ru/document/901919587"><text:span text:style-name="T4">Федеральным законом от 30.12.2004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</text:span></text:a><text:span text:style-name="T2">, </text:span><text:a xlink:type="simple" xlink:href="http://docs.cntd.ru/document/9043973"><text:span text:style-name="T4">Федеральным законом от 21.12.1996 N 159-ФЗ "О дополнительных гарантиях по социальной поддержке детей-сирот и детей, оставшихся без попечения родителей"</text:span></text:a><text:span text:style-name="T2">, </text:span><text:a xlink:type="simple" xlink:href="http://docs.cntd.ru/document/948006555"><text:span text:style-name="T4">Законом области от 23.07.2010 N 682-З "О дополнительных гарантиях для детей-сирот, детей, оставшихся без попечения родителей, а также лиц из числа детей-сирот и детей, оставшихся без попечения родителей"</text:span></text:a><text:span text:style-name="T2"> и определяет правила включения жилых помещений в специализированный жилищный фонд области для детей-сирот и детей, оставшихся без попечения родителей, лиц из числа детей-сирот и детей, оставшихся без попечения родителей, по договорам найма специализированных жилых помещений, исключения жилых помещений из специализированного жилищного фонда области.</text:span></text:p>
      <text:p text:style-name="P2"><text:span text:style-name="T2"><text:line-break/>1.2. Формирование специализированного жилищного фонда области для детей-сирот и детей, оставшихся без попечения родителей, лиц из числа детей-сирот и детей, оставшихся без попечения родителей (далее - дети-сироты), осуществляется за счет средств бюджета Тамбовской области, предусмотренных на эти цели на соответствующий финансовый год и плановый период, и субсидий бюджету Тамбовской области, поступающих на эти цели из федерального бюджета.</text:span></text:p>
      <text:p text:style-name="P2"><text:span text:style-name="T2"><text:line-break/>1.3. Формирование специализированного жилищного фонда области для детей-сирот осуществляется посредством приобретения управлением градостроительства и архитектуры области жилых помещений в государственную собственность области в порядке, установленном действующим законодательством, в том числе путем участия в долевом строительстве и последующего включения жилых помещений в специализированный жилищный фонд области для детей-сирот.</text:span></text:p>
      <text:p text:style-name="P2"><text:span text:style-name="T2"><text:line-break/>1.4. Средняя рыночная стоимость 1 кв. метра общей площади жилого помещения, подлежащая применению при приобретении или участии в долевом строительстве жилого </text:span><text:soft-page-break/><text:span text:style-name="T2">помещения в целях обеспечения детей-сирот жилыми помещениями, устанавливается ежегодно администрацией области и рассчитывается по методике, утвержденной постановлением администрации области.</text:span></text:p>
      <text:p text:style-name="P1"><text:span text:style-name="T5">2. Включение (исключение) жилых помещений в перечень специализированного жилищного фонда области для детей-сирот</text:span></text:p>
      <text:p text:style-name="P2"><text:span text:style-name="T2"><text:line-break/>2.1. В перечень специализированного жилищного фонда области для детей-сирот (далее - жилые помещения для детей-сирот) подлежат включению жилые помещения, пригодные к эксплуатации и отвечающие предъявляемым к ним требованиям в соответствии с действующим законодательством.</text:span></text:p>
      <text:p text:style-name="P2"><text:span text:style-name="T2"><text:line-break/>2.2. Управление градостроительства и архитектуры области после приобретения (завершения участия в строительстве, долевом строительстве) жилого помещения для детей-сирот в трехдневный срок:</text:span></text:p>
      <text:p text:style-name="P2"><text:span text:style-name="T2"><text:line-break/>2.2.1. письменно уведомляет управление социальной защиты и семейной политики области о приобретении (завершении участия в строительстве, долевом строительстве) жилого помещения для детей-сирот;</text:span></text:p>
      <text:p text:style-name="P2"><text:span text:style-name="T2"><text:line-break/>2.2.2. представляет в комитет по управлению имуществом области следующие документы:</text:span></text:p>
      <text:p text:style-name="P2"><text:span text:style-name="T2"><text:line-break/>документы для внесения жилого помещения в Реестр государственной собственности Тамбовской области, предусмотренные </text:span><text:a xlink:type="simple" xlink:href="http://docs.cntd.ru/document/948004815"><text:span text:style-name="T4">Положением об учете государственной собственности Тамбовской области</text:span></text:a><text:span text:style-name="T2">, утвержденным </text:span><text:a xlink:type="simple" xlink:href="http://docs.cntd.ru/document/948004815"><text:span text:style-name="T4">постановлением администрации области от 28.01.2008 N 113</text:span></text:a><text:span text:style-name="T2">;</text:span></text:p>
      <text:p text:style-name="P2"><text:span text:style-name="T2"><text:line-break/>выписку из Единого государственного реестра недвижимости об основных характеристиках и зарегистрированных правах на объект недвижимости;</text:span></text:p>
      <text:p text:style-name="P2"><text:span text:style-name="T2"><text:line-break/>кадастровый паспорт жилого помещения;</text:span></text:p>
      <text:p text:style-name="P2"><text:span text:style-name="T2"><text:line-break/>контракт на приобретение (строительство) жилого помещения для детей-сирот, разрешение на ввод в эксплуатацию;</text:span></text:p>
      <text:p text:style-name="P2"><text:span text:style-name="T2"><text:line-break/>передаточный акт жилого помещения.</text:span></text:p>
      <text:p text:style-name="P2"><text:span text:style-name="T2"><text:line-break/>2.3. Управление социальной защиты и семейной политики области в трехдневный срок после получения уведомления о приобретении жилого помещения для детей-сирот определяет в соответствии с местонахождением жилого помещения подведомственное областное государственное учреждение социального обслуживания населения в качестве балансодержателя жилого помещения (далее - учреждение социального обслуживания) и письменно уведомляет учреждение социального обслуживания об определении его в качестве балансодержателя жилого помещения.</text:span></text:p>
      <text:p text:style-name="P2"><text:span text:style-name="T2"><text:line-break/>2.4. Учреждение социального обслуживания в трехдневный срок со дня получения письменного уведомления об определении его в качестве балансодержателя жилого </text:span><text:soft-page-break/><text:span text:style-name="T2">помещения направляет в комитет по управлению имуществом области письменное обращение, согласованное управлением социальной защиты и семейной политики области, о закреплении жилого помещения для детей-сирот на праве оперативного управления и включении его в перечень специализированного жилищного фонда области для детей-сирот.</text:span></text:p>
      <text:p text:style-name="P2"><text:span text:style-name="T2"><text:line-break/>2.5. Комитет по управлению имуществом области в течение 14 дней с даты получения документов, указанных в подпункте 2.2.2 пункта 2.2 настоящего Порядка, и на основании обращения учреждения социальной защиты, указанного в пункте 2.4 настоящего Порядка, рассматривает поступившие документы, вносит данное помещение в Реестр государственной собственности Тамбовской области и принимает решение в форме приказа о принятии жилого помещения для детей-сирот в казну Тамбовской области, закреплении его на праве оперативного управления за учреждением социальной защиты и включении в перечень специализированного жилищного фонда области для детей-сирот (далее - приказ).</text:span></text:p>
      <text:p text:style-name="P2"><text:span text:style-name="T2"><text:line-break/>Отказ о включении жилого помещения в перечень специализированного жилищного фонда области для детей-сирот допускается в случае представления неполного пакета документов, указанных в подпункте 2.2.2 пункта 2.2 настоящего Порядка.</text:span></text:p>
      <text:p text:style-name="P2"><text:span text:style-name="T2"><text:line-break/>2.6. Комитет по управлению имуществом области в трехдневный срок со дня утверждения приказа направляет копию приказа либо мотивированное уведомление об отказе в управление градостроительства и архитектуры области, управление социальной защиты и семейной политики области и учреждение социальной защиты.</text:span></text:p>
      <text:p text:style-name="P2"><text:span text:style-name="T2"><text:line-break/>2.7. Управление градостроительства и архитектуры области в трехдневный срок со дня получения копии приказа передает жилое помещение для детей-сирот в казну Тамбовской области по акту приема-передачи.</text:span></text:p>
      <text:p text:style-name="P2"><text:span text:style-name="T2"><text:line-break/>Комитет по управлению имуществом области в трехдневный срок после включения жилого помещения для детей-сирот в казну Тамбовской области передает жилое помещение для детей-сирот учреждению социального обслуживания по акту приема-передачи.</text:span></text:p>
      <text:p text:style-name="P2"><text:span text:style-name="T2"><text:line-break/>2.8. Исключение жилого помещения для детей-сирот из перечня специализированного жилищного фонда области для детей-сирот осуществляется приказом комитета по управлению имуществом области на основании решения управления социальной защиты и семейной политики области по окончании срока действия договора найма жилого помещения.</text:span></text:p>
      <text:p text:style-name="P2"><text:span text:style-name="T2"><text:line-break/>Решение управления социальной защиты и семейной политики области представляется в комитет по управлению имуществом области в пятидневный срок со дня принятия.</text:span></text:p>
      <text:p text:style-name="P2"><text:span text:style-name="T2"><text:line-break/>2.9. Комитет по управлению имуществом области в трехдневный срок направляет в управление социальной защиты и семейной политики области и учреждение социального обслуживания копию приказа об исключении жилого помещения для детей-сирот из перечня специализированного жилищного фонда области для детей-сирот.</text:span></text:p>
      <text:p text:style-name="P2"><text:span text:style-name="T2"><text:line-break/>2.10. Жилое помещение для детей-сирот числится в Реестре государственной </text:span><text:soft-page-break/><text:span text:style-name="T2">собственности Тамбовской области до прекращения права собственности Тамбовской области на указанное помещение.</text:span></text:p>
      <text:p text:style-name="P1"><text:span text:style-name="T3">Приложение 5. Порядок предоставления детям-сиротам и детям, оставшимся без попечения родителей, лицам из числа детей-сирот и детей, оставшихся без попечения родителей, жилых помещений специализированного жилищного фонда области по договорам найма...</text:span></text:p>
      <text:p text:style-name="P3"><text:span text:style-name="T2"><text:line-break/><text:line-break/>Приложение 5<text:line-break/>Утвержден<text:line-break/>Постановлением<text:line-break/>администрации Тамбовской области<text:line-break/>от 23.09.2013 N 1055</text:span></text:p>
      <text:p text:style-name="P5"><text:span text:style-name="T3"><text:line-break/><text:line-break/>ПОРЯДОК ПРЕДОСТАВЛЕНИЯ ДЕТЯМ-СИРОТАМ И ДЕТЯМ, ОСТАВШИМСЯ БЕЗ ПОПЕЧЕНИЯ РОДИТЕЛЕЙ, ЛИЦАМ ИЗ ЧИСЛА ДЕТЕЙ-СИРОТ И ДЕТЕЙ, ОСТАВШИХСЯ БЕЗ ПОПЕЧЕНИЯ РОДИТЕЛЕЙ, ЖИЛЫХ ПОМЕЩЕНИЙ СПЕЦИАЛИЗИРОВАННОГО ЖИЛИЩНОГО ФОНДА ОБЛАСТИ ПО ДОГОВОРАМ НАЙМА СПЕЦИАЛИЗИРОВАННЫХ ЖИЛЫХ ПОМЕЩЕНИЙ (ДАЛЕЕ - ПОРЯДОК)</text:span></text:p>
      <text:p text:style-name="P4"><text:span text:style-name="T2">(в ред. </text:span><text:a xlink:type="simple" xlink:href="http://docs.cntd.ru/document/467402123"><text:span text:style-name="T4">Постановлений администрации Тамбовской области от 11.02.2015 N 115</text:span></text:a><text:span text:style-name="T2">, </text:span><text:a xlink:type="simple" xlink:href="http://docs.cntd.ru/document/467403646"><text:span text:style-name="T4">от 04.04.2016 N 347</text:span></text:a><text:span text:style-name="T2">, </text:span><text:a xlink:type="simple" xlink:href="http://docs.cntd.ru/document/450241246"><text:span text:style-name="T4">от 14.06.2017 N 565</text:span></text:a><text:span text:style-name="T2">, от 22.01.2018 N 41)</text:span></text:p>
      <text:p text:style-name="P1"><text:span text:style-name="T5">1. Общие положения</text:span></text:p>
      <text:p text:style-name="P2"><text:span text:style-name="T2"><text:line-break/>1.1. Порядок определяет механизм предоставления детям-сиротам и детям, оставшимся без попечения родителей, лицам из числа детей-сирот и детей, оставшихся без попечения родителей (далее - дети-сироты), жилых помещений.</text:span></text:p>
      <text:p text:style-name="P2"><text:span text:style-name="T2"><text:line-break/>1.2. Жилые помещения специализированного жилищного фонда области в виде жилых домов, квартир, благоустроенных применительно к условиям соответствующего населенного пункта общей площадью не менее 29 кв. метров и не более 33 кв. метров, однократно предоставляются управлением социальной защиты и семейной политики области детям-сиротам, которые не являются нанимателями жилых помещений по договорам социального найма либо собственниками жилых помещений, а также детям-сиротам, которые являются нанимателями жилых помещений по договорам социального найма либо собственниками жилых помещений, в случае, если их проживание в ранее занимаемых жилых помещениях признается невозможным.</text:span></text:p>
      <text:p text:style-name="P2"><text:span text:style-name="T2"><text:line-break/>(в ред. </text:span><text:a xlink:type="simple" xlink:href="http://docs.cntd.ru/document/467403646"><text:span text:style-name="T4">Постановлений администрации Тамбовской области от 04.04.2016 N 347</text:span></text:a><text:span text:style-name="T2">, </text:span><text:a xlink:type="simple" xlink:href="http://docs.cntd.ru/document/450241246"><text:span text:style-name="T4">от 14.06.2017 N 565</text:span></text:a><text:span text:style-name="T2">)</text:span></text:p>
      <text:p text:style-name="P2"><text:soft-page-break/><text:span text:style-name="T2"><text:line-break/>1.3. Предоставление детям-сиротам жилых помещений при достижении ими возраста 18 лет, а также в случае приобретения ими полной дееспособности до достижения совершеннолетия, по окончании срока их пребывания в образовательных учреждениях, в учреждениях социального обслуживания населения, учреждениях системы здравоохранения и иных учреждениях, по завершении обучения в образовательных организациях профессионального образования, при прекращении попечительства, либо окончании прохождения военной службы по призыву, либо окончании отбывания наказания в исправительных учреждениях, осуществляется на основании:</text:span></text:p>
      <text:p text:style-name="P2"><text:span text:style-name="T2"><text:line-break/>списка детей-сирот, которые подлежат обеспечению жилым помещением (далее - список);</text:span></text:p>
      <text:p text:style-name="P2"><text:span text:style-name="T2"><text:line-break/>письменного заявления детей-сирот;</text:span></text:p>
      <text:p text:style-name="P2"><text:span text:style-name="T2"><text:line-break/>документов, подтверждающих окончание срока их пребывания в образовательных учреждениях, в учреждениях социального обслуживания населения, учреждениях системы здравоохранения и иных учреждениях, по завершении обучения в образовательных организациях профессионального образования, при прекращении попечительства, либо окончании прохождения военной службы по призыву, либо окончании отбывания наказания в исправительных учреждениях.</text:span></text:p>
      <text:p text:style-name="P1"><text:span text:style-name="T5">2. Порядок предоставления жилых помещений детям-сиротам</text:span></text:p>
      <text:p text:style-name="P2"><text:span text:style-name="T2"><text:line-break/>2.1. Жилые помещения специализированного жилищного фонда области предоставляются по договору найма специализированных жилых помещений, форма которого утверждена </text:span><text:a xlink:type="simple" xlink:href="http://docs.cntd.ru/document/499030575"><text:span text:style-name="T4">Постановлением Правительства Российской Федерации от 28.06.2013 N 548 "Об утверждении типового договора найма жилого помещения для детей-сирот и детей, оставшихся без попечения родителей, лиц из числа детей-сирот и детей, оставшихся без попечения родителей"</text:span></text:a><text:span text:style-name="T2">.</text:span></text:p>
      <text:p text:style-name="P2"><text:span text:style-name="T2"><text:line-break/>2.2. Договор найма специализированного жилого помещения заключается между управлением социальной защиты и семейной политики области и лицами из числа детей-сирот, не позднее 15 рабочих дней с даты предоставления жилого помещения.</text:span></text:p>
      <text:p text:style-name="P2"><text:span text:style-name="T2"><text:line-break/>(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2"><text:span text:style-name="T2"><text:line-break/>Договор найма специализированного жилого помещения заключается на пять лет. При выявлении в установленном порядке обстоятельств, свидетельствующих о необходимости оказания детям-сиротам содействия в преодолении трудной жизненной ситуации, договор найма специализированного жилого помещения заключается на новый пятилетний срок по решению управления социальной защиты и семейной политики области, но не более одного раза.</text:span></text:p>
      <text:p text:style-name="P2"><text:span text:style-name="T2"><text:line-break/>(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2"><text:span text:style-name="T2"><text:line-break/>Управление социальной защиты и семейной политики области требует расторжения </text:span><text:soft-page-break/><text:span text:style-name="T2">(прекращения) в судебном порядке договора найма жилого помещения в случаях, предусмотренных </text:span><text:a xlink:type="simple" xlink:href="http://docs.cntd.ru/document/901919946"><text:span text:style-name="T4">Жилищным кодексом Российской Федерации</text:span></text:a><text:span text:style-name="T2">.</text:span></text:p>
      <text:p text:style-name="P2"><text:span text:style-name="T2"><text:line-break/>(абзац введен </text:span><text:a xlink:type="simple" xlink:href="http://docs.cntd.ru/document/467402123"><text:span text:style-name="T4">Постановлением администрации Тамбовской области от 11.02.2015 N 115</text:span></text:a><text:span text:style-name="T2">; 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2"><text:span text:style-name="T2"><text:line-break/>В случае расторжения (прекращения) договора найма жилого помещения лица из числа детей-сирот и детей, оставшихся без попечения родителей, должны освободить жилые помещения, которые они занимали по данным договорам. В случае отказа освободить такие жилые помещения управление социальной защиты и семейной политики области требует выселения в судебном порядке.</text:span></text:p>
      <text:p text:style-name="P2"><text:span text:style-name="T2"><text:line-break/>(абзац введен </text:span><text:a xlink:type="simple" xlink:href="http://docs.cntd.ru/document/467402123"><text:span text:style-name="T4">Постановлением администрации Тамбовской области от 11.02.2015 N 115</text:span></text:a><text:span text:style-name="T2">; 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2"><text:span text:style-name="T2"><text:line-break/>Освободившееся жилое помещение специализированного жилищного фонда предоставляется детям-сиротам, детям, оставшимся без попечения родителей, лицам из числа детей-сирот и детей, оставшихся без попечения родителей, в соответствии с </text:span><text:a xlink:type="simple" xlink:href="http://docs.cntd.ru/document/948006555"><text:span text:style-name="T4">Законом области от 23.07.2010 N 682-З "О дополнительных гарантиях для детей-сирот, детей, оставшихся без попечения родителей, а также лиц из числа детей-сирот и детей, оставшихся без попечения родителей"</text:span></text:a><text:span text:style-name="T2">.</text:span></text:p>
      <text:p text:style-name="P2"><text:span text:style-name="T2"><text:line-break/>(абзац введен </text:span><text:a xlink:type="simple" xlink:href="http://docs.cntd.ru/document/467402123"><text:span text:style-name="T4">Постановлением администрации Тамбовской области от 11.02.2015 N 115</text:span></text:a><text:span text:style-name="T2">)</text:span></text:p>
      <text:p text:style-name="P2"><text:span text:style-name="T2"><text:line-break/>2.3. Утратил силу. - </text:span><text:a xlink:type="simple" xlink:href="http://docs.cntd.ru/document/446611529"><text:span text:style-name="T4">Постановление администрации Тамбовской области от 22.01.2018 N 41</text:span></text:a><text:span text:style-name="T2">.</text:span></text:p>
      <text:p text:style-name="P2"><text:span text:style-name="T2"><text:line-break/>2.4. По окончании срока действия договора найма специализированного жилого помещения и при отсутствии обстоятельств, свидетельствующих о необходимости оказания детям-сиротам содействия в преодолении трудной жизненной ситуации, управлением социальной защиты и семейной политики области в течение 15 дней до истечения срока договора найма специализированного жилого помещения предоставляются в комитет по управлению имуществом области сведения о необходимости включения данного жилого помещения в жилищный фонд области.</text:span></text:p>
      <text:p text:style-name="P2"><text:span text:style-name="T2"><text:line-break/>(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1"><text:span text:style-name="T3">Приложение 6. Порядок выявления обстоятельств, свидетельствующих о необходимости оказания детям-сиротам, детям, оставшимся без попечения родителей, лицам из числа детей-сирот и детей, оставшихся без попечения родителей, содействия в преодолении трудной.</text:span></text:p>
      <text:p text:style-name="P3"><text:span text:style-name="T2"><text:line-break/><text:line-break/>Приложение 6<text:line-break/>Утвержден<text:line-break/>Постановлением<text:line-break/></text:span><text:soft-page-break/><text:span text:style-name="T2">администрации Тамбовской области<text:line-break/>от 23.09.2013 N 1055</text:span></text:p>
      <text:p text:style-name="P5"><text:span text:style-name="T3"><text:line-break/><text:line-break/>ПОРЯДОК ВЫЯВЛЕНИЯ ОБСТОЯТЕЛЬСТВ, СВИДЕТЕЛЬСТВУЮЩИХ О НЕОБХОДИМОСТИ ОКАЗАНИЯ ДЕТЯМ-СИРОТАМ, ДЕТЯМ, ОСТАВШИМСЯ БЕЗ ПОПЕЧЕНИЯ РОДИТЕЛЕЙ, ЛИЦАМ ИЗ ЧИСЛА ДЕТЕЙ-СИРОТ И ДЕТЕЙ, ОСТАВШИХСЯ БЕЗ ПОПЕЧЕНИЯ РОДИТЕЛЕЙ, СОДЕЙСТВИЯ В ПРЕОДОЛЕНИИ ТРУДНОЙ ЖИЗНЕННОЙ СИТУАЦИИ (ДАЛЕЕ - ПОРЯДОК)</text:span></text:p>
      <text:p text:style-name="P4"><text:span text:style-name="T2">(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1"><text:span text:style-name="T5">1. Общие положения</text:span></text:p>
      <text:p text:style-name="P2"><text:span text:style-name="T2"><text:line-break/>1.1. Порядок определяет механизм выявления обстоятельств, свидетельствующих о необходимости оказания детям-сиротам и детям, оставшимся без попечения родителей, лицам из числа детей-сирот и детей, оставшихся без попечения родителей, которым были предоставлены жилые помещения по договору найма специализированного жилого помещения, содействия в преодолении трудной жизненной ситуации.</text:span></text:p>
      <text:p text:style-name="P2"><text:span text:style-name="T2"><text:line-break/>1.2. К обстоятельствам, свидетельствующим о необходимости оказания детям-сиротам и детям, оставшимся без попечения родителей, лицам из числа детей-сирот и детей, оставшихся без попечения родителей, которым были предоставлены жилые помещения по договору найма специализированного жилого помещения (далее - наниматель), содействия в преодолении трудной жизненной ситуации, относятся:</text:span></text:p>
      <text:p text:style-name="P2"><text:span text:style-name="T2"><text:line-break/>неудовлетворительная адаптация нанимателя к самостоятельной жизни, в том числе отсутствие дохода в связи с незанятостью трудовой деятельностью, наличие отрицательной социальной среды, нахождение под следствием в результате совершения правонарушений и антиобщественных действий;</text:span></text:p>
      <text:p text:style-name="P2"><text:span text:style-name="T2"><text:line-break/>длительная болезнь, инвалидность, препятствующие добросовестному исполнению обязанностей нанимателя, в том числе в связи с нахождением в лечебном или реабилитационном учреждении.</text:span></text:p>
      <text:p text:style-name="P1"><text:span text:style-name="T5">2. Порядок выявления обстоятельств, свидетельствующих о необходимости оказания нанимателям содействия в преодолении трудной жизненной ситуации</text:span></text:p>
      <text:p text:style-name="P2"><text:span text:style-name="T2"><text:line-break/>2.1. Управление социальной защиты и семейной политики области совместно с областным государственным учреждением социального обслуживания населения и представителями общественных объединений один раз в год в течение действия договора найма специализированного жилого помещения и за 3 месяца до окончания срока действия договора найма специализированного жилого помещения, проводит проверку условий жизни нанимателя по указанному договору и готовит заключение о наличии или отсутствии </text:span><text:soft-page-break/><text:span text:style-name="T2">обстоятельств, свидетельствующих о необходимости (об отсутствии необходимости) продления договора найма специализированного жилого помещения.</text:span></text:p>
      <text:p text:style-name="P2"><text:span text:style-name="T2"><text:line-break/>(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2"><text:span text:style-name="T2"><text:line-break/>2.2. Заключение об обоснованности продления срока действия договора найма специализированного жилого помещения на новый пятилетний срок или заключения договора социального найма занимаемого нанимателем жилого помещения основывается на итогах комплексного обследования жилищно-бытовых условий нанимателя, исполнения им обязанностей по договору найма специализированного жилого помещения, состояния его здоровья, эмоционального и физического развития, навыков самообслуживания, отношений в семье (далее - заключение).</text:span></text:p>
      <text:p text:style-name="P2"><text:span text:style-name="T2"><text:line-break/>Форма заключения утверждается приказом управления социальной защиты и семейной политики области и оформляется в течение 5 рабочих дней со дня проведения комплексного обследования.</text:span></text:p>
      <text:p text:style-name="P2"><text:span text:style-name="T2"><text:line-break/>(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2"><text:span text:style-name="T2"><text:line-break/>К заключению прилагаются документы и материалы, подтверждающие наличие или отсутствие обстоятельств, указанных в пункте 1.2 Порядка:</text:span></text:p>
      <text:p text:style-name="P2"><text:span text:style-name="T2"><text:line-break/>акт обследования жилищно-бытовых условий нанимателя;</text:span></text:p>
      <text:p text:style-name="P2"><text:span text:style-name="T2"><text:line-break/>справка с места жительства о составе семьи и лицах, зарегистрированных в жилом помещении;</text:span></text:p>
      <text:p text:style-name="P2"><text:span text:style-name="T2"><text:line-break/>справки, постановления правоохранительных органов (при наличии);</text:span></text:p>
      <text:p text:style-name="P2"><text:span text:style-name="T2"><text:line-break/>материалы проверок и предписания органа государственного жилищного надзора (при наличии);</text:span></text:p>
      <text:p text:style-name="P2"><text:span text:style-name="T2"><text:line-break/>справки о доходах нанимателя и членов его семьи, если таковые имеются;</text:span></text:p>
      <text:p text:style-name="P2"><text:span text:style-name="T2"><text:line-break/>документы, подтверждающие наличие заболевания, инвалидности у нанимателя и членов его семьи (если таковые имеются);</text:span></text:p>
      <text:p text:style-name="P2"><text:span text:style-name="T2"><text:line-break/>документы, подтверждающие отбывание наказания: приговоры судов, справки из учреждений, исполняющих наказание (при наличии).</text:span></text:p>
      <text:p text:style-name="P2"><text:span text:style-name="T2"><text:line-break/>2.3. На основании заключения и прилагаемых документов управление социальной защиты и семейной политики области принимает решение о наличии или отсутствии обстоятельств, свидетельствующих о необходимости (об отсутствии необходимости) продления срока действия договора найма специализированного жилого помещения с нанимателем.</text:span></text:p>
      <text:p text:style-name="P2"><text:span text:style-name="T2"><text:line-break/>(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2"><text:soft-page-break/><text:span text:style-name="T2"><text:line-break/>Решение принимается в течение 15 рабочих дней со дня оформления заключения.</text:span></text:p>
      <text:p text:style-name="P2"><text:span text:style-name="T2"><text:line-break/>2.4. Основанием для заключения договора найма специализированного жилого помещения на новый пятилетний срок является невозможность преодоления обстоятельств, указанных в пункте 1.2 Порядка, усилиями нанимателя, и угроза прекращения права пользования жилым помещением (расторжение договора найма специализированного жилого помещения).</text:span></text:p>
      <text:p text:style-name="P2"><text:span text:style-name="T2"><text:line-break/>2.5. Управление социальной защиты и семейной политики области в течение 15 рабочих дней после принятия решения готовит документы для заключения договора найма специализированного жилого помещения на новый пятилетний срок или для исключения жилого помещения из специализированного жилищного фонда области и заключения договора социального найма жилого помещения.</text:span></text:p>
      <text:p text:style-name="P2"><text:span text:style-name="T2"><text:line-break/>(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2"><text:span text:style-name="T2"><text:line-break/>О принятом решении сообщается нанимателю в письменной форме.</text:span></text:p>
      <text:p text:style-name="P1"><text:span text:style-name="T3">Приложение 7. Порядок признания детей-сирот, детей, оставшихся без попечения родителей, нуждающимися в предоставлении жилых помещений, постановки на учет и ведения их учета</text:span></text:p>
      <text:p text:style-name="P3"><text:span text:style-name="T2"><text:line-break/><text:line-break/>Приложение 7<text:line-break/>Утвержден<text:line-break/>постановлением<text:line-break/>администрации Тамбовской области<text:line-break/>от 23.09.2013 N 1055</text:span></text:p>
      <text:p text:style-name="P4"><text:span text:style-name="T2">(введен </text:span><text:a xlink:type="simple" xlink:href="http://docs.cntd.ru/document/467401062"><text:span text:style-name="T4">Постановлением администрации Тамбовской области от 06.03.2014 N 247</text:span></text:a><text:span text:style-name="T2">; в ред. </text:span><text:a xlink:type="simple" xlink:href="http://docs.cntd.ru/document/467403203"><text:span text:style-name="T4">Постановлений администрации Тамбовской области от 08.12.2015 N 1423</text:span></text:a><text:span text:style-name="T2">, </text:span><text:a xlink:type="simple" xlink:href="http://docs.cntd.ru/document/467403646"><text:span text:style-name="T4">от 04.04.2016 N 347</text:span></text:a><text:span text:style-name="T2">)</text:span></text:p>
      <text:p text:style-name="P2"><text:span text:style-name="T2"><text:line-break/><text:line-break/>1. Настоящий Порядок определяет организацию работы по признанию детей-сирот, детей, оставшихся без попечения родителей (далее - дети-сироты), нуждающимися в предоставлении жилых помещений, постановке на учет и ведению их учета.</text:span></text:p>
      <text:p text:style-name="P2"><text:span text:style-name="T2"><text:line-break/>2. Дети-сироты,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, а также дети-сироты,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, в случае, если их проживание в ранее занимаемых жилых помещениях признается невозможным, признаются нуждающимися в предоставлении жилых помещений </text:span><text:soft-page-break/><text:span text:style-name="T2">и принимаются на учет детей-сирот, нуждающихся в предоставлении жилых помещений (далее - учет), управлением образования и науки области.</text:span></text:p>
      <text:p text:style-name="P2"><text:span text:style-name="T2"><text:line-break/>3. При выявлении детей-сирот органы опеки и попечительства муниципальных районов, городских округов (далее органы опеки и попечительства), на территории которых они выявлены или осуществляется их первичное устройство, принимают меры по определению их прав на жилые помещения.</text:span></text:p>
      <text:p text:style-name="P2"><text:span text:style-name="T2"><text:line-break/>По межведомственному запросу органами опеки и попечительства запрашиваются документы, перечисленные в пункте 4 приложения N 1 к настоящему постановлению.</text:span></text:p>
      <text:p text:style-name="P2"><text:span text:style-name="T2"><text:line-break/>Данными документами дополняются личные дела детей-сирот.</text:span></text:p>
      <text:p text:style-name="P2"><text:span text:style-name="T2"><text:line-break/>4. Законные представители детей-сирот (далее - заявители), не состоящих на учете в управлении образования и науки области, в течение месяца со дня принятия соответствующего решения об их устройстве обращаются в органы опеки и попечительства по месту жительства с письменным заявлением о признании ребенка-сироты нуждающимся в предоставлении жилого помещения и постановке на учет.</text:span></text:p>
      <text:p text:style-name="P2"><text:span text:style-name="T2"><text:line-break/>К заявлению прилагаются документы, указанные в пункте 2 приложения N 1 к настоящему постановлению.</text:span></text:p>
      <text:p text:style-name="P2"><text:span text:style-name="T2"><text:line-break/>5. Для установления факта невозможности проживания в ранее занимаемых жилых помещениях, нанимателями или членами семей нанимателей по договорам социального найма либо собственниками которых являются дети-сироты, в порядке, предусмотренном приложением N 2 к настоящему постановлению, законные представители детей-сирот представляют в органы опеки и попечительства документы, указанные в пункте 3 приложения N 1 к настоящему постановлению.</text:span></text:p>
      <text:p text:style-name="P2"><text:span text:style-name="T2"><text:line-break/>6. Орган опеки и попечительства на основании полного пакета документов, перечисленных в пунктах 2, 3, 4 приложения N 1 к настоящему постановлению, готовит мотивированное заключение, которое должно содержать вывод о необходимости признания ребенка-сироты нуждающимся в предоставлении жилого помещения или отказе в признании нуждающимся и направляет его и полный пакет документов в течение 5-ти рабочих дней в управление образования и науки области. Копии документов и заключения хранятся в личном деле ребенка-сироты.</text:span></text:p>
      <text:p text:style-name="P2"><text:span text:style-name="T2"><text:line-break/>7. Управление образования и науки области в течение 5 рабочих дней с момента поступления полного и правильно оформленного пакета документов и заключения издает приказ о признании ребенка-сироты нуждающимся в предоставлении жилого помещения и постановке на учет (об отказе в признании нуждающимся и постановке на учет) и включает сведения о нем в Реестр детей-сирот, нуждающихся в предоставлении жилых помещений, до совершеннолетия (объявления эмансипированным) (далее - Реестр), по форме, утвержденной приказом управления образования и науки области.</text:span></text:p>
      <text:p text:style-name="P2"><text:span text:style-name="T2"><text:line-break/>В случае представления неполного пакета документов, предусмотренных пунктами 2 - 5 </text:span><text:soft-page-break/><text:span text:style-name="T2">приложения N 1 к настоящему постановлению, выявления в документах недостоверной или искаженной информации, необходимости проведения органами опеки и попечительства дополнительной проверки в целях защиты жилищных прав ребенка управление образования и науки области в течение 3 рабочих дней с даты регистрации поступивших документов возвращает документы на доработку в орган опеки и попечительства, представивший документы, с указанием в письменной форме причин возврата.</text:span></text:p>
      <text:p text:style-name="P2"><text:span text:style-name="T2"><text:line-break/>(п. 7 в ред. </text:span><text:a xlink:type="simple" xlink:href="http://docs.cntd.ru/document/467403203"><text:span text:style-name="T4">Постановления администрации Тамбовской области от 08.12.2015 N 1423</text:span></text:a><text:span text:style-name="T2">)</text:span></text:p>
      <text:p text:style-name="P2"><text:span text:style-name="T2"><text:line-break/>8. Копия приказа управления образования и науки области о признании ребенка-сироты нуждающимся в предоставлении жилого помещения и постановке на учет (отказе в признании нуждающимся и постановке на учет) в течение 5-ти рабочих дней со дня его издания направляется в адрес заявителя и органа опеки и попечительства, представившего документы.</text:span></text:p>
      <text:p text:style-name="P2"><text:span text:style-name="T2"><text:line-break/>9. Основаниями для отказа заявителям в признании детей-сирот нуждающимися в предоставлении жилого помещения и постановке на учет являются:</text:span></text:p>
      <text:p text:style-name="P2"><text:span text:style-name="T2"><text:line-break/>повторное представление неполного пакета документов, предусмотренных пунктами 2 - 5 приложения N 1 к настоящему постановлению;</text:span></text:p>
      <text:p text:style-name="P2"><text:span text:style-name="T2"><text:line-break/>(в ред. </text:span><text:a xlink:type="simple" xlink:href="http://docs.cntd.ru/document/467403203"><text:span text:style-name="T4">Постановления администрации Тамбовской области от 08.12.2015 N 1423</text:span></text:a><text:span text:style-name="T2">)</text:span></text:p>
      <text:p text:style-name="P2"><text:span text:style-name="T2"><text:line-break/>неустранение выявленной недостоверной или искаженной информации в документах после их возврата на доработку;</text:span></text:p>
      <text:p text:style-name="P2"><text:span text:style-name="T2"><text:line-break/>(в ред. </text:span><text:a xlink:type="simple" xlink:href="http://docs.cntd.ru/document/467403203"><text:span text:style-name="T4">Постановления администрации Тамбовской области от 08.12.2015 N 1423</text:span></text:a><text:span text:style-name="T2">)</text:span></text:p>
      <text:p text:style-name="P2"><text:span text:style-name="T2"><text:line-break/>отсутствие документов, подтверждающих право ребенка-сироты на предоставление жилого помещения.</text:span></text:p>
      <text:p text:style-name="P2"><text:span text:style-name="T2"><text:line-break/>10. Решение об отказе в признании детей-сирот нуждающимися в предоставлении жилых помещений и постановке на учет может быть обжаловано в судебном порядке.</text:span></text:p>
      <text:p text:style-name="P2"><text:span text:style-name="T2"><text:line-break/>11. Органы опеки и попечительства осуществляют контроль за своевременным признанием детей-сирот нуждающимися в предоставлении жилых помещений.</text:span></text:p>
      <text:p text:style-name="P2"><text:span text:style-name="T2"><text:line-break/>12. Сведения о детях-сиротах, поставленных на учет в качестве нуждающихся в жилых помещениях в органах местного самоуправления до 01.01.2013, включаются в Реестр на основании решений органа местного самоуправления и их учетных дел.</text:span></text:p>
      <text:p text:style-name="P2"><text:span text:style-name="T2"><text:line-break/>13. Органы опеки и попечительства ведут соответствующие Реестры детей-сирот, проживающих на территории муниципального образования, и поддерживают их в актуальном состоянии.</text:span></text:p>
      <text:p text:style-name="P2"><text:span text:style-name="T2"><text:line-break/>14. При смене ребенком-сиротой места жительства орган опеки и попечительства по </text:span><text:soft-page-break/><text:span text:style-name="T2">старому месту жительства ребенка исключает сведения о нем из Реестра и в течение 3 рабочих дней со дня выбытия ребенка направляет сведения о нем в управление образования и науки области и в орган опеки и попечительства по новому месту жительства. Орган опеки и попечительства по новому месту жительства ребенка не позднее дня, следующего за днем получения информации, обязан внести сведения о ребенке в Реестр в установленном порядке и уведомить об этом управление образования и науки области, а также орган опеки и попечительства по прежнему месту жительства.</text:span></text:p>
      <text:p text:style-name="P2"><text:span text:style-name="T2"><text:line-break/>15. Основаниями для снятия детей-сирот с учета являются:</text:span></text:p>
      <text:p text:style-name="P2"><text:span text:style-name="T2"><text:line-break/>утрата статуса ребенка-сироты;</text:span></text:p>
      <text:p text:style-name="P2"><text:span text:style-name="T2"><text:line-break/>смерть ребенка-сироты;</text:span></text:p>
      <text:p text:style-name="P2"><text:span text:style-name="T2"><text:line-break/>установление факта наличия у ребенка-сироты жилого помещения на праве собственности либо жилого помещения, используемого по договорам социального найма, превышающего по площади учетную норму, за исключением случая установления факта невозможности проживания ребенка в данном жилом помещении;</text:span></text:p>
      <text:p text:style-name="P2"><text:span text:style-name="T2"><text:line-break/>выезд на место жительства на территорию другого субъекта Российской Федерации;</text:span></text:p>
      <text:p text:style-name="P2"><text:span text:style-name="T2"><text:line-break/>наступление совершеннолетия (объявление эмансипированным).</text:span></text:p>
      <text:p text:style-name="P2"><text:span text:style-name="T2"><text:line-break/>16. Если в составе сведений о детях-сиротах произошли изменения, законный представитель ребенка обязан представить документы, подтверждающие произошедшие изменения, в орган опеки и попечительства по месту жительства.</text:span></text:p>
      <text:p text:style-name="P2"><text:span text:style-name="T2"><text:line-break/>17. Органы опеки и попечительства в течение 5-ти рабочих дней с момента возникновения оснований, указанных в пункте 15 настоящего Порядка, за исключением абзаца шестого пункта 15, направляют в управление образования и науки области информацию с приложением документов, подтверждающих данные основания, для принятия решения о снятии с учета.</text:span></text:p>
      <text:p text:style-name="P2"><text:span text:style-name="T2"><text:line-break/>18. Управление образования и науки области в течение 5-ти рабочих дней на основании представленных документов издает приказ о снятии ребенка-сироты с учета и исключает сведения о нем из Реестра, и в течение 3 рабочих дней письменно уведомляет об этом законного представителя ребенка-сироты, орган опеки и попечительства, после достижения ребенком-сиротой 14-летнего возраста - управление социальной защиты и семейной политики области.</text:span></text:p>
      <text:p text:style-name="P2"><text:span text:style-name="T2"><text:line-break/>(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2"><text:span text:style-name="T2"><text:line-break/>19. В случае, если по результатам актуализации Реестра у детей-сирот появились основания для снятия их с учета в соответствии с пунктом 15 настоящего Порядка, орган опеки и попечительства направляет информацию об этом в управление образования и науки области в соответствии с пунктом 17 настоящего Порядка.</text:span></text:p>
      <text:p text:style-name="P2"><text:soft-page-break/><text:span text:style-name="T2"><text:line-break/>20. Органы опеки и попечительства ежегодно проводят актуализацию Реестра детей-сирот, достигающих 14-летнего возраста в текущем году, посредством обмена информацией с соответствующими организациями. За 20 рабочих дней до достижения ребенком-сиротой 14-летнего возраста направляют в управление образования и науки области сведения о нем с приложением документов, подтверждающих обоснованность отнесения его к нуждающимся в предоставлении жилых помещений.</text:span></text:p>
      <text:p text:style-name="P2"><text:span text:style-name="T2"><text:line-break/>21. Сведения о детях-сиротах, признанных нуждающимися в предоставлении жилого помещения, и копии документов, перечисленные в пунктах 2, 3, 4 приложения N 1 к настоящему постановлению, за 10 рабочих дней до достижения ими 14-летнего возраста, передаются управлением образования и науки области в управление социальной защиты и семейной политики области для включения в список подлежащих обеспечению жилыми помещениями.</text:span></text:p>
      <text:p text:style-name="P2"><text:span text:style-name="T2"><text:line-break/>(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2"><text:span text:style-name="T2"><text:line-break/>Сведения о детях-сиротах, признанных нуждающимися в жилых помещениях, после достижения ими 14-летнего возраста, передаются с копиями документов в управление социальной защиты и семейной политики области в течение 10 календарных дней со дня принятия управлением образования и науки области приказа о признании детей-сирот нуждающимися в предоставлении жилого помещения и постановке на учет.</text:span></text:p>
      <text:p text:style-name="P2"><text:span text:style-name="T2"><text:line-break/>(в ред. </text:span><text:a xlink:type="simple" xlink:href="http://docs.cntd.ru/document/467403646"><text:span text:style-name="T4">Постановления администрации Тамбовской области от 04.04.2016 N 347</text:span></text:a><text:span text:style-name="T2">)</text:span></text:p>
      <text:p text:style-name="P1"><text:span text:style-name="T3">Приложение 8. Порядок ведения учета жилых помещений детей-сирот и детей, оставшихся без попечения родителей, нанимателями или членами семей нанимателей по договорам социального найма либо собственниками которых они являются</text:span></text:p>
      <text:p text:style-name="P3"><text:span text:style-name="T2"><text:line-break/><text:line-break/>Приложение 8<text:line-break/>Утвержден<text:line-break/>постановлением<text:line-break/>администрации Тамбовской области<text:line-break/>от 23.09.2013 N 1055</text:span></text:p>
      <text:p text:style-name="P4"><text:span text:style-name="T2">(введен </text:span><text:a xlink:type="simple" xlink:href="http://docs.cntd.ru/document/467401062"><text:span text:style-name="T4">Постановлением администрации Тамбовской области от 06.03.2014 N 247</text:span></text:a><text:span text:style-name="T2">)</text:span></text:p>
      <text:p text:style-name="P2"><text:span text:style-name="T2"><text:line-break/><text:line-break/>1. Настоящий Порядок определяет деятельность органов опеки и попечительства муниципальных образований области (далее - органы опеки и попечительства) по ведению учета жилых помещений детей-сирот и детей, оставшихся без попечения родителей, нанимателями или членами семей нанимателей по договорам социального найма либо собственниками которых они являются (далее - жилые помещения, принадлежащие детям-сиротам и детям, оставшимся без попечения родителей).</text:span></text:p>
      <text:p text:style-name="P2"><text:soft-page-break/><text:span text:style-name="T2"><text:line-break/>2. Органы опеки и попечительства ведут учет принадлежащих детям-сиротам и детям, оставшимся без попечения родителей, жилых помещений, сведения о которых вносят в Журнал учета принадлежащих детям-сиротам и детям, оставшимся без попечения родителей, жилых помещений, по форме, утвержденной приказом управления образования и науки области.</text:span></text:p>
      <text:p text:style-name="P2"><text:span text:style-name="T2"><text:line-break/>3. В срок до 01 февраля года, предшествующего году окончания пребывания детей-сирот и детей, оставшихся без попечения родителей, в организациях для детей-сирот и детей, оставшихся без попечения родителей, под опекой (попечительством), в том числе по договорам о приемной семье или патронатном воспитании, а также не позднее чем за год до завершения обучения в образовательных организациях, руководители образовательных организаций, законные представители представляют в органы опеки и попечительства по месту ведения учета сохраняемых за ними жилых помещений список воспитанников, данные о детях, находящихся под опекой (попечительством), в том числе в приемной, патронатной семье, в которых указываются следующие сведения о детях-сиротах и детях, оставшихся без попечения родителей:</text:span></text:p>
      <text:p text:style-name="P2"><text:span text:style-name="T2"><text:line-break/>фамилия, имя, отчество;</text:span></text:p>
      <text:p text:style-name="P2"><text:span text:style-name="T2"><text:line-break/>дата рождения;</text:span></text:p>
      <text:p text:style-name="P2"><text:span text:style-name="T2"><text:line-break/>адрес места жительства (пребывания);</text:span></text:p>
      <text:p text:style-name="P2"><text:span text:style-name="T2"><text:line-break/>дата окончания пребывания в организациях для детей-сирот и детей, оставшихся без попечения родителей, образовательных организациях, дата окончания опеки и попечительства.</text:span></text:p>
      <text:p text:style-name="P1"><text:span text:style-name="T3">Приложение 9. Порядок признания лиц из числа детей-сирот и детей, оставшихся без попечения родителей, нуждающимися в предоставлении жилых помещений в целях формирования списка детей-сирот и детей, оставшихся без попечения родителей, лиц из числа...</text:span></text:p>
      <text:p text:style-name="P3"><text:span text:style-name="T2"><text:line-break/><text:line-break/>Приложение 9<text:line-break/>Утвержден<text:line-break/>постановлением<text:line-break/>администрации Тамбовской области<text:line-break/>от 23.09.2013 N 1055</text:span></text:p>
      <text:p text:style-name="P5"><text:span text:style-name="T3"><text:line-break/><text:line-break/>ПОРЯДОК ПРИЗНАНИЯ ЛИЦ ИЗ ЧИСЛА ДЕТЕЙ-СИРОТ И ДЕТЕЙ, ОСТАВШИХСЯ БЕЗ ПОПЕЧЕНИЯ РОДИТЕЛЕЙ, НУЖДАЮЩИМИСЯ В ПРЕДОСТАВЛЕНИИ ЖИЛЫХ </text:span><text:soft-page-break/><text:span text:style-name="T3">ПОМЕЩЕНИЙ В ЦЕЛЯХ ФОРМИРОВАНИЯ СПИСКА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И ПОМЕЩЕНИЯМИ</text:span></text:p>
      <text:p text:style-name="P4"><text:span text:style-name="T2">(введен </text:span><text:a xlink:type="simple" xlink:href="http://docs.cntd.ru/document/467403646"><text:span text:style-name="T4">Постановлением администрации Тамбовской области от 04.04.2016 N 347</text:span></text:a><text:span text:style-name="T2">)</text:span></text:p>
      <text:p text:style-name="P2"><text:span text:style-name="T2"><text:line-break/><text:line-break/>1. Настоящий Порядок определяет организацию работы по признанию лиц из числа детей-сирот и детей, оставшихся без попечения родителей (далее - лица из числа детей-сирот),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, нуждающимися в предоставлении жилых помещений и включению их в список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и помещениями (далее - список). Настоящий Порядок распространяется на лиц из числа детей-сирот, которые не были включены в список до достижения возраста 18 лет.</text:span></text:p>
      <text:p text:style-name="P2"><text:span text:style-name="T2"><text:line-break/>2. Областные государственные учреждения социального обслуживания населения (далее - учреждения) не позднее 10 рабочих дней со дня подачи заявления лицом из числа детей-сирот готовят полный пакет документов, предусмотренный перечнем документов согласно приложению N 1 к настоящему постановлению (далее - перечень документов), и в течение 1 рабочего дня направляют его в управление социальной защиты и семейной политики области.</text:span></text:p>
      <text:p text:style-name="P2"><text:span text:style-name="T2"><text:line-break/>3. Для рассмотрения поступивших документов в управлении социальной защиты и семейной политики области создается межведомственная комиссия по улучшению жилищных условий отдельных категорий граждан, нуждающихся в улучшении жилищных условий (далее - межведомственная комиссия).</text:span></text:p>
      <text:p text:style-name="P2"><text:span text:style-name="T2"><text:line-break/>Состав и порядок работы межведомственной комиссии определяются приказом управления социальной защиты и семейной политики области.</text:span></text:p>
      <text:p text:style-name="P2"><text:span text:style-name="T2"><text:line-break/>Поступившие документы на лиц из числа детей-сирот рассматриваются межведомственной комиссией не позднее 19 дней с даты их поступления в управление социальной защиты и семейной политики области.</text:span></text:p>
      <text:p text:style-name="P2"><text:span text:style-name="T2"><text:line-break/>4. В случае представления неполного пакета документов, предусмотренных перечнем документов, выявления в документах недостоверной или искаженной информации, необходимости проведения учреждениями дополнительной проверки управление социальной защиты и семейной политики области в течение 5 рабочих дней с даты проведения заседания межведомственной комиссии возвращает документы на доработку учреждениям, представившим документы, с указанием в письменной форме причин возврата. Учреждения после проведения дополнительной проверки повторно представляют </text:span><text:soft-page-break/><text:span text:style-name="T2">документы в управление социальной защиты и семейной политики области не позднее 20 дней после получения документов на доработку.</text:span></text:p>
      <text:p text:style-name="P2"><text:span text:style-name="T2"><text:line-break/>5. На основании решения межведомственной комиссии управление социальной защиты и семейной политики области в течение 5 рабочих дней со дня его принятия издает приказ о признании лица из числа детей-сирот нуждающимся в предоставлении жилого помещения и включении в список, либо об отказе в признании нуждающимся и включении в список.</text:span></text:p>
      <text:p text:style-name="P2"><text:span text:style-name="T2"><text:line-break/>6. Копия решения о признании лица из числа детей-сирот нуждающимся в предоставлении жилого помещения и включении в список (отказе в признании нуждающимся и включении в список) направляется в адрес лица из числа детей-сирот в течение 5 рабочих дней со дня принятия приказа.</text:span></text:p>
      <text:p text:style-name="P2"><text:span text:style-name="T2"><text:line-break/>7. Основаниями для отказа лицам из числа детей-сирот в признании их нуждающимися в предоставлении жилого помещения и включении в список являются:</text:span></text:p>
      <text:p text:style-name="P2"><text:span text:style-name="T2"><text:line-break/>отсутствие статуса лица из числа детей-сирот и детей, оставшихся без попечения родителей;</text:span></text:p>
      <text:p text:style-name="P2"><text:span text:style-name="T2"><text:line-break/>отсутствие у лица из числа детей-сирот места жительства на территории Тамбовской области;</text:span></text:p>
      <text:p text:style-name="P2"><text:span text:style-name="T2"><text:line-break/>установление факта наличия у лица из числа детей-сирот жилого помещения на праве собственности либо жилого помещения, используемого по договору социального найма, превышающего по площади учетную норму.</text:span></text:p>
      <text:p text:style-name="P2"><text:span text:style-name="T2"><text:line-break/>Решение об отказе в признании лица из числа детей-сирот нуждающимся в предоставлении жилого помещения и включении в список может быть обжаловано в судебном порядк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HTML_20_Top_20_of_20_Form" style:display-name="HTML Top of Form" style:family="paragraph" style:parent-style-name="Standard" style:default-outline-level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headertext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rmattext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z-Начало_20_формы_20_Знак" style:display-name="z-Начало формы Знак" style:family="text" style:parent-style-name="Default_20_Paragraph_20_Font"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z-Конец_20_формы_20_Знак" style:display-name="z-Конец формы Знак" style:family="text" style:parent-style-name="Default_20_Paragraph_20_Font"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header_5f_name_5f_tx" style:display-name="header_name_tx" style:family="text" style:parent-style-name="Default_20_Paragraph_20_Font"/>
    <style:style style:name="info-titl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dc:creator>user1</dc:creator>
    <meta:editing-cycles>1</meta:editing-cycles>
    <meta:print-date>2018-10-11T06:43:00</meta:print-date>
    <meta:creation-date>2018-10-11T06:39:00</meta:creation-date>
    <dc:date>2018-10-11T06:44:00</dc:date>
    <meta:editing-duration>PT5S</meta:editing-duration>
    <meta:generator>LibreOffice/3.3$Win32 LibreOffice_project/330m19$Build-401</meta:generator>
    <meta:document-statistic meta:table-count="0" meta:image-count="0" meta:object-count="0" meta:page-count="31" meta:paragraph-count="314" meta:word-count="8796" meta:character-count="702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