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1A5A000012BCC5C494B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15%" fo:text-align="center" style:justify-single-word="false"/>
      <style:text-properties fo:color="#ff0000" fo:font-size="18pt"/>
    </style:style>
    <style:style style:name="P2" style:family="paragraph" style:parent-style-name="Text_20_body">
      <style:paragraph-properties fo:margin-top="0cm" fo:margin-bottom="0cm" fo:line-height="115%" fo:text-align="justify" style:justify-single-word="false"/>
      <style:text-properties fo:color="#ff0000" fo:font-size="16pt"/>
    </style:style>
    <style:style style:name="P3" style:family="paragraph" style:parent-style-name="Text_20_body">
      <style:paragraph-properties fo:margin-top="0cm" fo:margin-bottom="0cm" fo:line-height="115%" fo:text-align="center" style:justify-single-word="false"/>
      <style:text-properties fo:color="#ff0000" fo:font-size="22pt"/>
    </style:style>
    <style:style style:name="P4" style:family="paragraph" style:parent-style-name="Text_20_body">
      <style:paragraph-properties fo:margin-top="0cm" fo:margin-bottom="0cm" fo:line-height="115%" fo:text-align="justify" style:justify-single-word="false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fo:font-size="16pt"/>
    </style:style>
    <style:style style:name="P6" style:family="paragraph" style:parent-style-name="Text_20_body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font-size="16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8" style:family="paragraph" style:parent-style-name="Text_20_body">
      <style:paragraph-properties fo:line-height="115%" fo:background-color="#ffffff">
        <style:background-image/>
      </style:paragraph-properties>
      <style:text-properties fo:color="#0070c0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64cm" style:auto-text-indent="false"/>
    </style:style>
    <style:style style:name="T1" style:family="text">
      <style:text-properties fo:color="#ff0000"/>
    </style:style>
    <style:style style:name="T2" style:family="text">
      <style:text-properties fo:color="#ff0000" fo:font-size="16pt"/>
    </style:style>
    <style:style style:name="T3" style:family="text">
      <style:text-properties fo:font-size="16pt"/>
    </style:style>
    <style:style style:name="T4" style:family="text">
      <style:text-properties fo:font-size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paragraph" svg:width="6.747cm" svg:height="4.796cm" draw:z-index="0"><draw:image xlink:href="Pictures/2000000A00001A5A000012BCC5C494BF.svm" xlink:type="simple" xlink:show="embed" xlink:actuate="onLoad"/></draw:frame>А <text:s/>для меня найдется в вашем сердце уголок?</text:p>
      <text:p text:style-name="P4"><text:span text:style-name="T2"><text:s text:c="5"/></text:span></text:p>
      <text:p text:style-name="P10"><text:span text:style-name="T3">Семья. О ней мечтают тысячи мальчишек и девчонок, чья хрупкая детская судьба преломилась под гнетом взрослой безразличности.</text:span></text:p>
      <text:p text:style-name="P4"><text:s text:c="3"/><text:span text:style-name="T3">Проблема детей-сирот и детей, оставшихся без попечения родителей, уже давно нависла над обществом. Но не все мы видим ее. Утопая в океане повседневных забот и личных проблем, нам некогда задуматься о чужих бедах и невзгодах. Нет, мы не жестокие люди, нам свойственно сочувствие, сопереживание. Однако, дальше этого мало кто отважится пойти. </text:span></text:p>
      <text:p text:style-name="P4"><text:span text:style-name="T3"><text:s text:c="6"/>Если у вас возникло желание сделать счастливым, хотя бы одного ребенка, не откладывайте его на потом. Ведь в детских домах живут тысячи одиноких детей, которые встречают  каждый новый день с одной только мыслью - найти маму и папу.</text:span></text:p>
      <text:p text:style-name="P1">Кто они дети, лишенные родительского тепла?</text:p>
      <text:p text:style-name="P5">- Их часто предавали, поэтому они не верят взрослым, но<text:span text:style-name="T1"> они мечтают о счастье.</text:span></text:p>
      <text:p text:style-name="P5">-Они живут в своих обидах и страхах, поэтому становятся беззащитными, <text:span text:style-name="T1">им нужна поддержка.</text:span></text:p>
      <text:p text:style-name="P5">-Они не знают, как защитить себя, поэтому агрессивны к внешнему миру, но <text:span text:style-name="T1">им нужны ласковые руки матери.</text:span></text:p>
      <text:p text:style-name="P5">-Они изолированы от нас, поэтому у них есть трудности в общении,<text:span text:style-name="T1"> </text:span>но<text:span text:style-name="T1"> они ищут понимание.</text:span></text:p>
      <text:p text:style-name="P5">-Они мало знают о жизни, поэтому неспособны к сознательному выбору своей судьбы, и<text:span text:style-name="T1"> они ждут мудрого совета отца.</text:span></text:p>
      <text:p text:style-name="P5">-Они не знают, на что способны, поэтому неуверенны в себе, в своем <text:soft-page-break/>будущем, но <text:span text:style-name="T1">среди них много талантливых детей.</text:span></text:p>
      <text:p text:style-name="P2"/>
      <text:p text:style-name="P8"><text:s text:c="38"/><text:span text:style-name="T4">Что обретает ребенок в семье?</text:span></text:p>
      <text:p text:style-name="P6">- <text:s/>Он имеет возможность познакомиться с основами семейной жизни, ведением домашнего хозяйства, планированием бюджета.</text:p>
      <text:p text:style-name="P6">- Он наблюдает за взаимоотношениями между членами семьи, получает необходимую информационную и эмоциональную поддержку, получает возможность понять, что у каждого члена семьи есть, не только права, но и обязанности.</text:p>
      <text:p text:style-name="P6">- Искренние чувства, которые члены семьи питают друг к другу, живая реакция на малейшие детали поведения ребенка, - все это создает благоприятную среду для эмоционально и нравственного формирования личности ребенка. </text:p>
      <text:p text:style-name="P6">- В семье ребенок учится принимать жизнь реально и адаптироваться в ней. Здесь его учат самому простому: готовить пищу, стирать, и самому сложному: <text:span text:style-name="T1">уметь ставить цели, достигать их и верить в себя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7T09:21:01.98</meta:creation-date>
    <dc:date>2012-09-07T09:55:55.82</dc:date>
    <meta:editing-duration>PT28M18S</meta:editing-duration>
    <meta:editing-cycles>4</meta:editing-cycles>
    <meta:generator>LibreOffice/3.3$Win32 LibreOffice_project/330m19$Build-401</meta:generator>
    <meta:document-statistic meta:table-count="0" meta:image-count="1" meta:object-count="0" meta:page-count="2" meta:paragraph-count="17" meta:word-count="326" meta:character-count="2190"/>
  </office:meta>
</office:document-meta>
</file>