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">
      <style:paragraph-properties fo:margin-top="0cm" fo:margin-bottom="0cm"/>
    </style:style>
    <style:style style:name="P20" style:family="paragraph" style:parent-style-name="Text_20_body" style:list-style-name="L2">
      <style:paragraph-properties fo:margin-top="0cm" fo:margin-bottom="0cm"/>
    </style:style>
    <style:style style:name="P21" style:family="paragraph" style:parent-style-name="Text_20_body" style:list-style-name="L3">
      <style:paragraph-properties fo:margin-top="0cm" fo:margin-bottom="0cm"/>
    </style:style>
    <style:style style:name="P22" style:family="paragraph" style:parent-style-name="Text_20_body" style:list-style-name="L4">
      <style:paragraph-properties fo:margin-top="0cm" fo:margin-bottom="0cm"/>
    </style:style>
    <style:style style:name="P23" style:family="paragraph" style:parent-style-name="Text_20_body" style:list-style-name="L5">
      <style:paragraph-properties fo:margin-top="0cm" fo:margin-bottom="0cm"/>
    </style:style>
    <style:style style:name="P24" style:family="paragraph" style:parent-style-name="Text_20_body" style:list-style-name="L6">
      <style:paragraph-properties fo:margin-top="0cm" fo:margin-bottom="0cm"/>
    </style:style>
    <style:style style:name="P25" style:family="paragraph" style:parent-style-name="Text_20_body" style:list-style-name="L7">
      <style:paragraph-properties fo:margin-top="0cm" fo:margin-bottom="0cm"/>
    </style:style>
    <style:style style:name="P26" style:family="paragraph" style:parent-style-name="Text_20_body" style:list-style-name="L8">
      <style:paragraph-properties fo:margin-top="0cm" fo:margin-bottom="0cm"/>
    </style:style>
    <style:style style:name="P27" style:family="paragraph" style:parent-style-name="Text_20_body" style:list-style-name="L9">
      <style:paragraph-properties fo:margin-top="0cm" fo:margin-bottom="0cm"/>
    </style:style>
    <style:style style:name="P28" style:family="paragraph" style:parent-style-name="Text_20_body" style:list-style-name="L10">
      <style:paragraph-properties fo:margin-top="0cm" fo:margin-bottom="0cm"/>
    </style:style>
    <style:style style:name="P29" style:family="paragraph" style:parent-style-name="Text_20_body" style:list-style-name="L11">
      <style:paragraph-properties fo:margin-top="0cm" fo:margin-bottom="0cm"/>
    </style:style>
    <style:style style:name="P30" style:family="paragraph" style:parent-style-name="Text_20_body" style:list-style-name="L12">
      <style:paragraph-properties fo:margin-top="0cm" fo:margin-bottom="0cm"/>
    </style:style>
    <style:style style:name="P31" style:family="paragraph" style:parent-style-name="Text_20_body" style:list-style-name="L13">
      <style:paragraph-properties fo:margin-top="0cm" fo:margin-bottom="0cm"/>
    </style:style>
    <style:style style:name="P32" style:family="paragraph" style:parent-style-name="Text_20_body" style:list-style-name="L14">
      <style:paragraph-properties fo:margin-top="0cm" fo:margin-bottom="0cm"/>
    </style:style>
    <style:style style:name="P33" style:family="paragraph" style:parent-style-name="Text_20_body" style:list-style-name="L15">
      <style:paragraph-properties fo:margin-top="0cm" fo:margin-bottom="0cm"/>
    </style:style>
    <style:style style:name="P34" style:family="paragraph" style:parent-style-name="Text_20_body" style:list-style-name="L16">
      <style:paragraph-properties fo:margin-top="0cm" fo:margin-bottom="0cm"/>
    </style:style>
    <style:style style:name="P35" style:family="paragraph" style:parent-style-name="Text_20_body" style:list-style-name="L17">
      <style:paragraph-properties fo:margin-top="0cm" fo:margin-bottom="0cm"/>
    </style:style>
    <style:style style:name="P36" style:family="paragraph" style:parent-style-name="Text_20_body" style:list-style-name="L18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Гражданский кодекс Российской Федерации.</text:h>
      <text:p text:style-name="Text_20_body">ГРАЖДАНСКИЙ КОДЕКС РОССИЙСКОЙ ФЕДЕРАЦИИ<text:line-break/><text:line-break/>ЧАСТЬ ПЕРВАЯ<text:line-break/><text:line-break/>(в ред. Федеральных законов от 20.02.1996 N 18-ФЗ,<text:line-break/>от 12.08.1996 N 111-ФЗ, от 08.07.1999 N 138-ФЗ,<text:line-break/>от 16.04.2001 N 45-ФЗ, от 15.05.2001 N 54-ФЗ,<text:line-break/>от 21.03.2002 N 31-ФЗ, от 14.11.2002 N 161-ФЗ,<text:line-break/>от 26.11.2002 N 152-ФЗ, от 10.01.2003 N 15-ФЗ,<text:line-break/>от 23.12.2003 N 182-ФЗ, от 29.06.2004 N 58-ФЗ,<text:line-break/>от 29.07.2004 N 97-ФЗ, от 29.12.2004 N 192-ФЗ,<text:line-break/>от 30.12.2004 N 213-ФЗ, от 30.12.2004 N 217-ФЗ,<text:line-break/>от 02.07.2005 N 83-ФЗ, от 21.07.2005 N 109-ФЗ,<text:line-break/>от 03.01.2006 N 6-ФЗ, от 10.01.2006 N 18-ФЗ,<text:line-break/>от 03.06.2006 N 73-ФЗ, от 30.06.2006 N 93-ФЗ,<text:line-break/>от 27.07.2006 N 138-ФЗ, от 03.11.2006 N 175-ФЗ,<text:line-break/>от 04.12.2006 N 201-ФЗ, от 18.12.2006 N 231-ФЗ,<text:line-break/>от 18.12.2006 N 232-ФЗ, от 29.12.2006 N 258-ФЗ,<text:line-break/>от 05.02.2007 N 13-ФЗ, от 26.06.2007 N 118-ФЗ,<text:line-break/>от 19.07.2007 N 197-ФЗ, от 02.10.2007 N 225-ФЗ,<text:line-break/>от 01.12.2007 N 318-ФЗ, от 06.12.2007 N 333-ФЗ,<text:line-break/>от 13.05.2008 N 68-ФЗ)<text:line-break/><text:line-break/>ИЗВЛЕЧЕНИЯ<text:line-break/><text:line-break/>Раздел I. ОБЩИЕ ПОЛОЖЕНИЯ<text:line-break/><text:line-break/>Подраздел 2. ЛИЦА<text:line-break/><text:line-break/>Глава 3. ГРАЖДАНЕ (ФИЗИЧЕСКИЕ ЛИЦА)</text:p>
      <text:p text:style-name="Text_20_body">Статья 20. Место жительства гражданина</text:p>
      <text:list xml:id="list36622413" text:style-name="L1">
        <text:list-item>
          <text:p text:style-name="P19">Местом жительства признается место, где гражданин постоянно или преимущественно проживает. </text:p>
        </text:list-item>
        <text:list-item>
          <text:p text:style-name="P1">Местом жительства несовершеннолетних, не достигших четырнадцати лет, или граждан, находящихся под опекой, признается место жительства их законных представителей - родителей, усыновителей или опекунов.</text:p>
        </text:list-item>
      </text:list>
      <text:p text:style-name="Text_20_body">Статья 21. Дееспособность гражданина</text:p>
      <text:list xml:id="list36611700" text:style-name="L2">
        <text:list-item>
          <text:p text:style-name="P20">Способность гражданина своими действиями приобретать и осуществлять гражданские права, создавать для себя гражданские обязанности и исполнять их (гражданская дееспособность) возникает в полном объеме с наступлением совершеннолетия, то есть по достижении восемнадцатилетнего возраста. </text:p>
        </text:list-item>
        <text:list-item>
          <text:p text:style-name="P2">В случае, когда законом допускается вступление в брак до достижения восемнадцати лет, гражданин, не достигший восемнадцатилетнего возраста, приобретает дееспособность в полном объеме со времени вступления в брак.<text:line-break/>Приобретенная в результате заключения брака дееспособность сохраняется в полном <text:soft-page-break/>объеме и в случае расторжения брака до достижения восемнадцати лет.<text:line-break/>При признании брака недействительным суд может принять решение об утрате несовершеннолетним супругом полной дееспособности с момента, определяемого судом.</text:p>
        </text:list-item>
      </text:list>
      <text:p text:style-name="Text_20_body">Статья 26. Дееспособность несовершеннолетних в возрасте от четырнадцати до восемнадцати лет</text:p>
      <text:list xml:id="list36621660" text:style-name="L3">
        <text:list-item>
          <text:p text:style-name="P21">Несовершеннолетние в возрасте от четырнадцати до восемнадцати лет совершают сделки, за исключением названных в пункте 2 настоящей статьи, с письменного согласия своих законных представителей - родителей, усыновителей или попечителя.<text:line-break/>Сделка, совершенная таким несовершеннолетним, действительна также при ее последующем письменном одобрении его родителями, усыновителями или попечителем. </text:p>
        </text:list-item>
        <text:list-item>
          <text:p text:style-name="P21">Несовершеннолетние в возрасте от четырнадцати до восемнадцати лет вправе самостоятельно, без согласия родителей, усыновителей и попечителя:<text:line-break/>1) распоряжаться своими заработком, стипендией и иными доходами;<text:line-break/>2) осуществлять права автора произведения науки, литературы или искусства, изобретения или иного охраняемого законом результата своей интеллектуальной деятельности;<text:line-break/>3) в соответствии с законом вносить вклады в кредитные учреждения и распоряжаться ими;<text:line-break/>4) совершать мелкие бытовые сделки и иные сделки, предусмотренные пунктом 2 статьи 28 настоящего Кодекса.<text:line-break/>По достижении шестнадцати лет несовершеннолетние также вправе быть членами кооперативов в соответствии с законами о кооперативах. </text:p>
        </text:list-item>
        <text:list-item>
          <text:p text:style-name="P21">Несовершеннолетние в возрасте от четырнадцати до восемнадцати лет самостоятельно несут имущественную ответственность по сделкам, совершенным ими в соответствии с пунктами 1 и 2 настоящей статьи. За причиненный ими вред такие несовершеннолетние несут ответственность в соответствии с настоящим Кодексом. </text:p>
        </text:list-item>
        <text:list-item>
          <text:p text:style-name="P3">При наличии достаточных оснований суд по ходатайству родителей, усыновителей или попечителя либо органа опеки и попечительства может ограничить или лишить несовершеннолетнего в возрасте от четырнадцати до восемнадцати лет права самостоятельно распоряжаться своими заработком, стипендией или иными доходами, за исключением случаев, когда такой несовершеннолетний приобрел дееспособность в полном объеме в соответствии с пунктом 2 статьи 21 или со статьей 27 настоящего Кодекса.</text:p>
        </text:list-item>
      </text:list>
      <text:p text:style-name="Text_20_body">Статья 27. Эмансипация</text:p>
      <text:list xml:id="list36604093" text:style-name="L4">
        <text:list-item>
          <text:p text:style-name="P22">Несовершеннолетний, достигший шестнадцати лет, может быть объявлен полностью дееспособным, если он работает по трудовому договору, в том числе по контракту, или с согласия родителей, усыновителей или попечителя занимается предпринимательской деятельностью.<text:line-break/>Объявление несовершеннолетнего полностью дееспособным (эмансипация) производится по решению органа опеки и попечительства - с согласия обоих родителей, усыновителей или попечителя либо при отсутствии такого согласия - по решению суда. </text:p>
        </text:list-item>
        <text:list-item>
          <text:p text:style-name="P4">Родители, усыновители и попечитель не несут ответственности по обязательствам эмансипированного несовершеннолетнего, в частности по обязательствам, возникшим вследствие причинения им вреда.</text:p>
        </text:list-item>
      </text:list>
      <text:p text:style-name="Text_20_body">Статья 28. Дееспособность малолетних</text:p>
      <text:list xml:id="list36602304" text:style-name="L5">
        <text:list-item>
          <text:p text:style-name="P23">За несовершеннолетних, не достигших четырнадцати лет (малолетних), сделки, за <text:soft-page-break/>исключением указанных в пункте 2 настоящей статьи, могут совершать от их имени только их родители, усыновители или опекуны.<text:line-break/>К сделкам законных представителей несовершеннолетнего с его имуществом применяются правила, предусмотренные пунктами 2 и 3 статьи 37 настоящего Кодекса. </text:p>
        </text:list-item>
        <text:list-item>
          <text:p text:style-name="P23">Малолетние в возрасте от шести до четырнадцати лет вправе самостоятельно совершать:<text:line-break/>1) мелкие бытовые сделки;<text:line-break/>2) сделки, направленные на безвозмездное получение выгоды, не требующие нотариального удостоверения либо государственной регистрации;<text:line-break/>3) сделки по распоряжению средствами, предоставленными законным представителем или с согласия последнего третьим лицом для определенной цели или для свободного распоряжения. </text:p>
        </text:list-item>
        <text:list-item>
          <text:p text:style-name="P5">Имущественную ответственность по сделкам малолетнего, в том числе по сделкам, совершенным им самостоятельно, несут его родители, усыновители или опекуны, если не докажут, что обязательство было нарушено не по их вине. Эти лица в соответствии с законом также отвечают за вред, причиненный малолетними.</text:p>
        </text:list-item>
      </text:list>
      <text:p text:style-name="Text_20_body">Статья 29. Признание гражданина недееспособным</text:p>
      <text:list xml:id="list36610799" text:style-name="L6">
        <text:list-item>
          <text:p text:style-name="P24">Гражданин, который вследствие психического расстройства не может понимать значения своих действий или руководить ими, может быть признан судом недееспособным в порядке, установленном гражданским процессуальным законодательством. Над ним устанавливается опека. </text:p>
        </text:list-item>
        <text:list-item>
          <text:p text:style-name="P24">От имени гражданина, признанного недееспособным, сделки совершает его опекун. </text:p>
        </text:list-item>
        <text:list-item>
          <text:p text:style-name="P6">Если основания, в силу которых гражданин был признан недееспособным, отпали, суд признает его дееспособным. На основании решения суда отменяется установленная над ним опека.</text:p>
        </text:list-item>
      </text:list>
      <text:p text:style-name="Text_20_body">Статья 30. Ограничение дееспособности гражданина</text:p>
      <text:list xml:id="list36614568" text:style-name="L7">
        <text:list-item>
          <text:p text:style-name="P25">Гражданин, который вследствие злоупотребления спиртными напитками или наркотическими средствами ставит свою семью в тяжелое материальное положение, может быть ограничен судом в дееспособности в порядке, установленном гражданским процессуальным законодательством. Над ним устанавливается попечительство.<text:line-break/>Он вправе самостоятельно совершать мелкие бытовые сделки.<text:line-break/>Совершать другие сделки, а также получать заработок, пенсию и иные доходы и распоряжаться ими он может лишь с согласия попечителя. Однако такой гражданин самостоятельно несет имущественную ответственность по совершенным им сделкам и за причиненный им вред. </text:p>
        </text:list-item>
        <text:list-item>
          <text:p text:style-name="P7">Если основания, в силу которых гражданин был ограничен в дееспособности, отпали, суд отменяет ограничение его дееспособности. На основании решения суда отменяется установленное над гражданином попечительство.</text:p>
        </text:list-item>
      </text:list>
      <text:p text:style-name="Text_20_body">Статья 31. Опека и попечительство</text:p>
      <text:list xml:id="list36612577" text:style-name="L8">
        <text:list-item>
          <text:p text:style-name="P26">Опека и попечительство устанавливаются для защиты прав и интересов недееспособных или не полностью дееспособных граждан. Опека и попечительство над несовершеннолетними устанавливаются также в целях их воспитания. Соответствующие этому права и обязанности опекунов и попечителей определяются законодательством о браке и семье. </text:p>
        </text:list-item>
        <text:list-item>
          <text:p text:style-name="P26">Опекуны и попечители выступают в защиту прав и интересов своих подопечных в отношениях с любыми лицами, в том числе в судах, без специального полномочия. </text:p>
        </text:list-item>
        <text:list-item>
          <text:p text:style-name="P8">Опека и попечительство над несовершеннолетними устанавливаются при отсутствии у них родителей, усыновителей, лишении судом родителей родительских прав, а также в <text:soft-page-break/>случаях, когда такие граждане по иным причинам остались без родительского попечения, в частности когда родители уклоняются от их воспитания либо защиты их прав и интересов.</text:p>
        </text:list-item>
      </text:list>
      <text:p text:style-name="Text_20_body">Статья 32. Опека</text:p>
      <text:list xml:id="list36610697" text:style-name="L9">
        <text:list-item>
          <text:p text:style-name="P27">Опека устанавливается над малолетними, а также над гражданами, признанными судом недееспособными вследствие психического расстройства. </text:p>
        </text:list-item>
        <text:list-item>
          <text:p text:style-name="P9">Опекуны являются представителями подопечных в силу закона и совершают от их имени и в их интересах все необходимые сделки.</text:p>
        </text:list-item>
      </text:list>
      <text:p text:style-name="Text_20_body">Статья 33. Попечительство</text:p>
      <text:list xml:id="list36628825" text:style-name="L10">
        <text:list-item>
          <text:p text:style-name="P28">Попечительство устанавливается над несовершеннолетними в возрасте от четырнадцати до восемнадцати лет, а также над гражданами, ограниченными судом в дееспособности вследствие злоупотребления спиртными напитками или наркотическими средствами. </text:p>
        </text:list-item>
        <text:list-item>
          <text:p text:style-name="P10">Попечители дают согласие на совершение тех сделок, которые граждане, находящиеся под попечительством, не вправе совершать самостоятельно.<text:line-break/>Попечители оказывают подопечным содействие в осуществлении ими своих прав и исполнении обязанностей, а также охраняют их от злоупотреблений со стороны третьих лиц.</text:p>
        </text:list-item>
      </text:list>
      <text:p text:style-name="Text_20_body">Статья 34. Органы опеки и попечительства</text:p>
      <text:list xml:id="list36619392" text:style-name="L11">
        <text:list-item>
          <text:p text:style-name="P29">Органами опеки и попечительства являются органы исполнительной власти субъекта Российской Федерации. </text:p>
        </text:list-item>
        <text:list-item>
          <text:p text:style-name="P29">Суд обязан в течение трех дней со времени вступления в законную силу решения о признании гражданина недееспособным или об ограничении его дееспособности сообщить об этом органу опеки и попечительства по месту жительства такого гражданина для установления над ним опеки или попечительства. </text:p>
        </text:list-item>
        <text:list-item>
          <text:p text:style-name="P11">Орган опеки и попечительства по месту жительства подопечных осуществляет надзор за деятельностью их опекунов и попечителей.</text:p>
        </text:list-item>
      </text:list>
      <text:p text:style-name="Text_20_body">Статья 35. Опекуны и попечители</text:p>
      <text:list xml:id="list36609649" text:style-name="L12">
        <text:list-item>
          <text:p text:style-name="P30">Опекун или попечитель назначается органом опеки и попечительства по месту жительства лица, нуждающегося в опеке или попечительстве, в течение месяца с момента, когда указанным органам стало известно о необходимости установления опеки или попечительства над гражданином. При наличии заслуживающих внимания обстоятельств опекун или попечитель может быть назначен органом опеки и попечительства по месту жительства опекуна (попечителя). Если лицу, нуждающемуся в опеке или попечительстве, в течение месяца не назначен опекун или попечитель, исполнение обязанностей опекуна или попечителя временно возлагается на орган опеки и попечительства.<text:line-break/>Назначение опекуна или попечителя может быть оспорено в суде заинтересованными лицами. </text:p>
        </text:list-item>
        <text:list-item>
          <text:p text:style-name="P30">Опекунами и попечителями могут назначаться только совершеннолетние дееспособные граждане. Не могут быть назначены опекунами и попечителями граждане, лишенные родительских прав. </text:p>
        </text:list-item>
        <text:list-item>
          <text:p text:style-name="P30">Опекун или попечитель может быть назначен только с его согласия. При этом должны учитываться его нравственные и иные личные качества, способность к выполнению обязанностей опекуна или попечителя, отношения, существующие между ним и лицом, нуждающимся в опеке или попечительстве, а если это возможно - и желание подопечного. </text:p>
        </text:list-item>
        <text:list-item>
          <text:p text:style-name="P12">Опекунами и попечителями граждан, нуждающихся в опеке или попечительстве и находящихся или помещенных в соответствующие воспитательные, лечебные <text:soft-page-break/>учреждения, учреждения социальной защиты населения или другие аналогичные учреждения, являются эти учреждения.</text:p>
        </text:list-item>
      </text:list>
      <text:p text:style-name="Text_20_body">Статья 36. Исполнение опекунами и попечителями своих обязанностей</text:p>
      <text:list xml:id="list36610014" text:style-name="L13">
        <text:list-item>
          <text:p text:style-name="P31">Обязанности по опеке и попечительству исполняются безвозмездно, кроме случаев, предусмотренных законом. </text:p>
        </text:list-item>
        <text:list-item>
          <text:p text:style-name="P31">Опекуны и попечители несовершеннолетних граждан обязаны проживать совместно со своими подопечными. Раздельное проживание попечителя с подопечным, достигшим шестнадцати лет, допускается с разрешения органа опеки и попечительства при условии, что это не отразится неблагоприятно на воспитании и защите прав и интересов подопечного.<text:line-break/>Опекуны и попечители обязаны извещать органы опеки и попечительства о перемене места жительства. </text:p>
        </text:list-item>
        <text:list-item>
          <text:p text:style-name="P31">Опекуны и попечители обязаны заботиться о содержании своих подопечных, об обеспечении их уходом и лечением, защищать их права и интересы.<text:line-break/>Опекуны и попечители несовершеннолетних должны заботиться об их обучении и воспитании. </text:p>
        </text:list-item>
        <text:list-item>
          <text:p text:style-name="P31">Обязанности, указанные в пункте 3 настоящей статьи, не возлагаются на попечителей совершеннолетних граждан, ограниченных судом в дееспособности. </text:p>
        </text:list-item>
        <text:list-item>
          <text:p text:style-name="P13">Если основания, в силу которых гражданин был признан недееспособным или ограниченно дееспособным вследствие злоупотребления спиртными напитками или наркотическими средствами, отпали, опекун или попечитель обязан ходатайствовать перед судом о признании подопечного дееспособным и о снятии с него опеки или попечительства.</text:p>
        </text:list-item>
      </text:list>
      <text:p text:style-name="Text_20_body">Статья 37. Распоряжение имуществом подопечного</text:p>
      <text:list xml:id="list36616585" text:style-name="L14">
        <text:list-item>
          <text:p text:style-name="P32">Доходы подопечного гражданина, в том числе доходы, причитающиеся подопечному от управления его имуществом, за исключением доходов, которыми подопечный вправе распоряжаться самостоятельно, расходуются опекуном или попечителем исключительно в интересах подопечного и с предварительного разрешения органа опеки и попечительства.<text:line-break/>Без предварительного разрешения органа опеки и попечительства опекун или попечитель вправе производить необходимые для содержания подопечного расходы за счет сумм, причитающихся подопечному в качестве его дохода. </text:p>
        </text:list-item>
        <text:list-item>
          <text:p text:style-name="P32">Опекун не вправе без предварительного разрешения органа опеки и попечительства совершать, а попечитель - давать согласие на совершение сделок по отчуждению, в том числе обмену или дарению имущества подопечного, сдаче его внаем (в аренду), в безвозмездное пользование или в залог, сделок, влекущих отказ от принадлежащих подопечному прав, раздел его имущества или выдел из него долей, а также любых других сделок, влекущих уменьшение имущества подопечного.<text:line-break/>Порядок управления имуществом подопечного определяется законом. </text:p>
        </text:list-item>
        <text:list-item>
          <text:p text:style-name="P14">Опекун, попечитель, их супруги и близкие родственники не вправе совершать сделки с подопечным, за исключением передачи имущества подопечному в качестве дара или в безвозмездное пользование, а также представлять подопечного при заключении сделок или ведении судебных дел между подопечным и супругом опекуна или попечителя и их близкими родственниками.</text:p>
        </text:list-item>
      </text:list>
      <text:p text:style-name="Text_20_body">Статья 38. Доверительное управление имуществом подопечного</text:p>
      <text:list xml:id="list36597668" text:style-name="L15">
        <text:list-item>
          <text:p text:style-name="P33">При необходимости постоянного управления недвижимым и ценным движимым имуществом подопечного орган опеки и попечительства заключает с управляющим, определенным этим органом, договор о доверительном управлении таким имуществом. В этом случае опекун или попечитель сохраняет свои полномочия в отношении того имущества подопечного, которое не передано в доверительное <text:soft-page-break/>управление.<text:line-break/>При осуществлении управляющим правомочий по управлению имуществом подопечного на управляющего распространяется действие правил, предусмотренных пунктами 2 и 3 статьи 37 настоящего Кодекса. </text:p>
        </text:list-item>
        <text:list-item>
          <text:p text:style-name="P15">Доверительное управление имуществом подопечного прекращается по основаниям, предусмотренным законом для прекращения договора о доверительном управлении имуществом, а также в случаях прекращения опеки и попечительства.</text:p>
        </text:list-item>
      </text:list>
      <text:p text:style-name="Text_20_body">Статья 39. Освобождение и отстранение опекунов и попечителей от исполнения ими своих обязанностей</text:p>
      <text:list xml:id="list36597050" text:style-name="L16">
        <text:list-item>
          <text:p text:style-name="P34">Орган опеки и попечительства освобождает опекуна или попечителя от исполнения им своих обязанностей в случаях возвращения несовершеннолетнего его родителям или его усыновления.<text:line-break/>При помещении подопечного в соответствующее воспитательное, лечебное учреждение, учреждение социальной защиты населения или другое аналогичное учреждение орган опеки и попечительства освобождает ранее назначенного опекуна или попечителя от исполнения им своих обязанностей, если это не противоречит интересам подопечного. </text:p>
        </text:list-item>
        <text:list-item>
          <text:p text:style-name="P34">При наличии уважительных причин (болезнь, изменение имущественного положения, отсутствие взаимопонимания с подопечным и т.п.) опекун или попечитель может быть освобожден от исполнения им своих обязанностей по его просьбе. </text:p>
        </text:list-item>
        <text:list-item>
          <text:p text:style-name="P16">В случаях ненадлежащего выполнения опекуном или попечителем лежащих на нем обязанностей, в том числе при использовании им опеки или попечительства в корыстных целях или при оставлении подопечного без надзора и необходимой помощи, орган опеки и попечительства может отстранить опекуна или попечителя от исполнения этих обязанностей и принять необходимые меры для привлечения виновного гражданина к установленной законом ответственности.</text:p>
        </text:list-item>
      </text:list>
      <text:p text:style-name="Text_20_body">Статья 40. Прекращение опеки и попечительства</text:p>
      <text:list xml:id="list36624692" text:style-name="L17">
        <text:list-item>
          <text:p text:style-name="P35">Опека и попечительство над совершеннолетними гражданами прекращаются в случаях вынесения судом решения о признании подопечного дееспособным или отмены ограничений его дееспособности по заявлению опекуна, попечителя или органа опеки и попечительства. </text:p>
        </text:list-item>
        <text:list-item>
          <text:p text:style-name="P35">По достижении малолетним подопечным четырнадцати лет опека над ним прекращается, а гражданин, осуществлявший обязанности опекуна, становится попечителем несовершеннолетнего без дополнительного решения об этом. </text:p>
        </text:list-item>
        <text:list-item>
          <text:p text:style-name="P17">Попечительство над несовершеннолетним прекращается без особого решения по достижении несовершеннолетним подопечным восемнадцати лет, а также при вступлении его в брак и в других случаях приобретения им полной дееспособности до достижения совершеннолетия (пункт 2 статьи 21 и статья 27).</text:p>
        </text:list-item>
      </text:list>
      <text:p text:style-name="Text_20_body">Статья 47. Регистрация актов гражданского состояния</text:p>
      <text:list xml:id="list36624832" text:style-name="L18">
        <text:list-item>
          <text:p text:style-name="P36">Государственной регистрации подлежат следующие акты гражданского состояния:<text:line-break/>1) рождение;<text:line-break/>2) заключение брака;<text:line-break/>3) расторжение брака;<text:line-break/>4) усыновление (удочерение);<text:line-break/>5) установление отцовства;<text:line-break/>6) перемена имени;<text:line-break/>7) смерть гражданина. </text:p>
        </text:list-item>
        <text:list-item>
          <text:p text:style-name="P36">Регистрация актов гражданского состояния производится органами записи актов гражданского состояния путем внесения соответствующих записей в книги регистрации актов гражданского состояния (актовые книги) и выдачи гражданам <text:soft-page-break/>свидетельств на основании этих записей. </text:p>
        </text:list-item>
        <text:list-item>
          <text:p text:style-name="P36">Исправление и изменение записей актов гражданского состояния производятся органом записи актов гражданского состояния при наличии достаточных оснований и отсутствии спора между заинтересованными лицами.<text:line-break/>При наличии спора между заинтересованными лицами либо отказе органа записи актов гражданского состояния в исправлении или изменении записи спор разрешается судом.<text:line-break/>Аннулирование и восстановление записей актов гражданского состояния производятся органом записи актов гражданского состояния на основании решения суда. </text:p>
        </text:list-item>
        <text:list-item>
          <text:p text:style-name="P18">Органы, осуществляющие регистрацию актов гражданского состояния, порядок регистрации этих актов, порядок изменения, восстановления и аннулирования записей актов гражданского состояния, формы актовых книг и свидетельств, а также порядок и сроки хранения актовых книг определяются законом об актах гражданского состояния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9T12:40:12.12</meta:creation-date>
    <dc:date>2012-06-19T16:48:21.03</dc:date>
    <meta:editing-duration>PT4M59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7" meta:paragraph-count="72" meta:word-count="2332" meta:character-count="18237"/>
  </office:meta>
</office:document-meta>
</file>