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color="#1a1a1a" style:font-name="Arial1" fo:font-size="10pt"/>
    </style:style>
    <style:style style:name="P2" style:family="paragraph" style:parent-style-name="Heading_20_1">
      <style:paragraph-properties fo:padding-left="0cm" fo:padding-right="0cm" fo:padding-top="0cm" fo:padding-bottom="0.212cm" fo:border-left="none" fo:border-right="none" fo:border-top="none" fo:border-bottom="0.035cm solid #d7d7ce"/>
      <style:text-properties style:font-name="Arial1"/>
    </style:style>
    <style:style style:name="P3" style:family="paragraph" style:parent-style-name="Heading_20_1">
      <style:paragraph-properties fo:padding-left="0cm" fo:padding-right="0cm" fo:padding-top="0cm" fo:padding-bottom="0.212cm" fo:border-left="none" fo:border-right="none" fo:border-top="none" fo:border-bottom="0.035cm solid #d7d7ce"/>
      <style:text-properties style:font-name="Arial1" fo:font-size="15pt" style:font-size-asian="15pt" style:font-size-complex="15pt"/>
    </style:style>
    <style:style style:name="P4" style:family="paragraph" style:parent-style-name="Text_20_body">
      <style:paragraph-properties fo:margin-top="0cm" fo:margin-bottom="0.291cm"/>
    </style:style>
    <style:style style:name="P5" style:family="paragraph" style:parent-style-name="Text_20_body">
      <style:paragraph-properties fo:margin-top="0cm" fo:margin-bottom="0cm"/>
    </style:style>
    <style:style style:name="P6" style:family="paragraph" style:parent-style-name="Heading_20_1">
      <style:text-properties fo:color="#1a1a1a" style:font-name="Arial1" fo:font-size="10pt"/>
    </style:style>
    <style:style style:name="P7" style:family="paragraph" style:parent-style-name="Heading_20_1">
      <style:text-properties fo:color="#1a1a1a" style:font-name="Arial1" fo:font-size="15pt" style:font-size-asian="15pt" style:font-size-complex="15pt"/>
    </style:style>
    <style:style style:name="P8" style:family="paragraph" style:parent-style-name="Heading_20_1">
      <style:text-properties fo:font-size="15pt" style:font-size-asian="15pt" style:font-size-complex="15pt"/>
    </style:style>
    <style:style style:name="P9" style:family="paragraph" style:parent-style-name="Heading_20_1">
      <style:text-properties fo:font-size="18pt" style:font-size-asian="18pt" style:font-size-complex="18pt"/>
    </style:style>
    <style:style style:name="P10" style:family="paragraph" style:parent-style-name="Heading_20_3">
      <style:text-properties fo:font-size="14pt" style:font-size-asian="14pt" style:font-size-complex="14pt"/>
    </style:style>
    <style:style style:name="P11" style:family="paragraph" style:parent-style-name="Standard">
      <style:paragraph-properties fo:margin-top="0cm" fo:margin-bottom="0.499cm"/>
    </style:style>
    <style:style style:name="P12" style:family="paragraph" style:parent-style-name="Text_20_body" style:list-style-name="L2"/>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13"/>
    <style:style style:name="P22" style:family="paragraph" style:parent-style-name="Text_20_body" style:list-style-name="L14"/>
    <style:style style:name="P23" style:family="paragraph" style:parent-style-name="Text_20_body" style:list-style-name="L15"/>
    <style:style style:name="P24" style:family="paragraph" style:parent-style-name="Text_20_body" style:list-style-name="L16"/>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1"/>
    <style:style style:name="P28" style:family="paragraph" style:parent-style-name="Text_20_body" style:list-style-name="L23"/>
    <style:style style:name="P29" style:family="paragraph" style:parent-style-name="Text_20_body" style:list-style-name="L24"/>
    <style:style style:name="P30" style:family="paragraph" style:parent-style-name="Text_20_body" style:list-style-name="L25"/>
    <style:style style:name="P31" style:family="paragraph" style:parent-style-name="Text_20_body" style:list-style-name="L26"/>
    <style:style style:name="P32" style:family="paragraph" style:parent-style-name="Text_20_body" style:list-style-name="L27"/>
    <style:style style:name="P33" style:family="paragraph" style:parent-style-name="Text_20_body" style:list-style-name="L28"/>
    <style:style style:name="P34" style:family="paragraph" style:parent-style-name="Text_20_body" style:list-style-name="L29"/>
    <style:style style:name="P35" style:family="paragraph" style:parent-style-name="Text_20_body" style:list-style-name="L30"/>
    <style:style style:name="P36" style:family="paragraph" style:parent-style-name="Text_20_body" style:list-style-name="L31"/>
    <style:style style:name="P37" style:family="paragraph" style:parent-style-name="Text_20_body" style:list-style-name="L32"/>
    <style:style style:name="P38" style:family="paragraph" style:parent-style-name="Text_20_body" style:list-style-name="L33"/>
    <style:style style:name="P39" style:family="paragraph" style:parent-style-name="Text_20_body" style:list-style-name="L34"/>
    <style:style style:name="P40" style:family="paragraph" style:parent-style-name="Text_20_body" style:list-style-name="L35"/>
    <style:style style:name="P41" style:family="paragraph" style:parent-style-name="Text_20_body" style:list-style-name="L36"/>
    <style:style style:name="P42" style:family="paragraph" style:parent-style-name="Text_20_body" style:list-style-name="L37"/>
    <style:style style:name="P43" style:family="paragraph" style:parent-style-name="Text_20_body" style:list-style-name="L38"/>
    <style:style style:name="P44" style:family="paragraph" style:parent-style-name="Text_20_body" style:list-style-name="L39"/>
    <style:style style:name="P45" style:family="paragraph" style:parent-style-name="Text_20_body" style:list-style-name="L40"/>
    <style:style style:name="P46" style:family="paragraph" style:parent-style-name="Text_20_body" style:list-style-name="L41"/>
    <style:style style:name="P47" style:family="paragraph" style:parent-style-name="Text_20_body" style:list-style-name="L42"/>
    <style:style style:name="P48" style:family="paragraph" style:parent-style-name="Text_20_body" style:list-style-name="L43"/>
    <style:style style:name="P49" style:family="paragraph" style:parent-style-name="Text_20_body" style:list-style-name="L44"/>
    <style:style style:name="P50" style:family="paragraph" style:parent-style-name="Text_20_body" style:list-style-name="L45"/>
    <style:style style:name="P51" style:family="paragraph" style:parent-style-name="Text_20_body" style:list-style-name="L46"/>
    <style:style style:name="P52" style:family="paragraph" style:parent-style-name="Text_20_body" style:list-style-name="L47"/>
    <style:style style:name="P53" style:family="paragraph" style:parent-style-name="Text_20_body" style:list-style-name="L48"/>
    <style:style style:name="P54" style:family="paragraph" style:parent-style-name="Text_20_body" style:list-style-name="L49"/>
    <style:style style:name="P55" style:family="paragraph" style:parent-style-name="Text_20_body" style:list-style-name="L50"/>
    <style:style style:name="P56" style:family="paragraph" style:parent-style-name="Text_20_body" style:list-style-name="L51"/>
    <style:style style:name="P57" style:family="paragraph" style:parent-style-name="Text_20_body" style:list-style-name="L52"/>
    <style:style style:name="P58" style:family="paragraph" style:parent-style-name="Text_20_body" style:list-style-name="L53"/>
    <style:style style:name="P59" style:family="paragraph" style:parent-style-name="Text_20_body" style:list-style-name="L54"/>
    <style:style style:name="P60" style:family="paragraph" style:parent-style-name="Text_20_body" style:list-style-name="L1">
      <style:paragraph-properties fo:margin-top="0cm" fo:margin-bottom="0.291cm"/>
    </style:style>
    <style:style style:name="P61" style:family="paragraph" style:parent-style-name="Text_20_body" style:list-style-name="L2">
      <style:paragraph-properties fo:margin-top="0cm" fo:margin-bottom="0.291cm"/>
      <style:text-properties fo:color="#1a1a1a" style:font-name="Arial1" fo:font-size="10pt"/>
    </style:style>
    <style:style style:name="P62" style:family="paragraph" style:parent-style-name="Text_20_body" style:list-style-name="L1">
      <style:paragraph-properties fo:margin-top="0cm" fo:margin-bottom="0.291cm" fo:padding-left="0cm" fo:padding-right="0cm" fo:padding-top="0cm" fo:padding-bottom="0.212cm" fo:border-left="none" fo:border-right="none" fo:border-top="none" fo:border-bottom="0.035cm solid #d7d7ce"/>
      <style:text-properties style:font-name="Arial1"/>
    </style:style>
    <style:style style:name="P63" style:family="paragraph" style:parent-style-name="Text_20_body" style:list-style-name="L1">
      <style:paragraph-properties fo:margin-top="0.291cm" fo:margin-bottom="0.212cm"/>
      <style:text-properties fo:color="#1a1a1a" style:font-name="Arial1" fo:font-size="8.5pt"/>
    </style:style>
    <style:style style:name="P64" style:family="paragraph" style:parent-style-name="Text_20_body" style:list-style-name="L1">
      <style:paragraph-properties fo:margin-top="0.291cm" fo:margin-bottom="0.212cm"/>
    </style:style>
    <style:style style:name="P65" style:family="paragraph" style:parent-style-name="Text_20_body" style:list-style-name="L2">
      <style:paragraph-properties fo:margin-top="0cm" fo:margin-bottom="0cm"/>
    </style:style>
    <style:style style:name="P66" style:family="paragraph" style:parent-style-name="Text_20_body" style:list-style-name="L5">
      <style:paragraph-properties fo:margin-top="0cm" fo:margin-bottom="0cm"/>
    </style:style>
    <style:style style:name="P67" style:family="paragraph" style:parent-style-name="Text_20_body" style:list-style-name="L6">
      <style:paragraph-properties fo:margin-top="0cm" fo:margin-bottom="0cm"/>
    </style:style>
    <style:style style:name="P68" style:family="paragraph" style:parent-style-name="Text_20_body" style:list-style-name="L7">
      <style:paragraph-properties fo:margin-top="0cm" fo:margin-bottom="0cm"/>
    </style:style>
    <style:style style:name="P69" style:family="paragraph" style:parent-style-name="Text_20_body" style:list-style-name="L8">
      <style:paragraph-properties fo:margin-top="0cm" fo:margin-bottom="0cm"/>
    </style:style>
    <style:style style:name="P70" style:family="paragraph" style:parent-style-name="Text_20_body" style:list-style-name="L9">
      <style:paragraph-properties fo:margin-top="0cm" fo:margin-bottom="0cm"/>
    </style:style>
    <style:style style:name="P71" style:family="paragraph" style:parent-style-name="Text_20_body" style:list-style-name="L10">
      <style:paragraph-properties fo:margin-top="0cm" fo:margin-bottom="0cm"/>
    </style:style>
    <style:style style:name="P72" style:family="paragraph" style:parent-style-name="Text_20_body" style:list-style-name="L11">
      <style:paragraph-properties fo:margin-top="0cm" fo:margin-bottom="0cm"/>
    </style:style>
    <style:style style:name="P73" style:family="paragraph" style:parent-style-name="Text_20_body" style:list-style-name="L12">
      <style:paragraph-properties fo:margin-top="0cm" fo:margin-bottom="0cm"/>
    </style:style>
    <style:style style:name="P74" style:family="paragraph" style:parent-style-name="Text_20_body" style:list-style-name="L13">
      <style:paragraph-properties fo:margin-top="0cm" fo:margin-bottom="0cm"/>
    </style:style>
    <style:style style:name="P75" style:family="paragraph" style:parent-style-name="Text_20_body" style:list-style-name="L14">
      <style:paragraph-properties fo:margin-top="0cm" fo:margin-bottom="0cm"/>
    </style:style>
    <style:style style:name="P76" style:family="paragraph" style:parent-style-name="Text_20_body" style:list-style-name="L15">
      <style:paragraph-properties fo:margin-top="0cm" fo:margin-bottom="0cm"/>
    </style:style>
    <style:style style:name="P77" style:family="paragraph" style:parent-style-name="Text_20_body" style:list-style-name="L18">
      <style:paragraph-properties fo:margin-top="0cm" fo:margin-bottom="0cm"/>
    </style:style>
    <style:style style:name="P78" style:family="paragraph" style:parent-style-name="Text_20_body" style:list-style-name="L19">
      <style:paragraph-properties fo:margin-top="0cm" fo:margin-bottom="0cm"/>
    </style:style>
    <style:style style:name="P79" style:family="paragraph" style:parent-style-name="Text_20_body" style:list-style-name="L20">
      <style:paragraph-properties fo:margin-top="0cm" fo:margin-bottom="0cm"/>
    </style:style>
    <style:style style:name="P80" style:family="paragraph" style:parent-style-name="Text_20_body" style:list-style-name="L21">
      <style:paragraph-properties fo:margin-top="0cm" fo:margin-bottom="0cm"/>
    </style:style>
    <style:style style:name="P81" style:family="paragraph" style:parent-style-name="Text_20_body" style:list-style-name="L23">
      <style:paragraph-properties fo:margin-top="0cm" fo:margin-bottom="0cm"/>
    </style:style>
    <style:style style:name="P82" style:family="paragraph" style:parent-style-name="Text_20_body" style:list-style-name="L24">
      <style:paragraph-properties fo:margin-top="0cm" fo:margin-bottom="0cm"/>
    </style:style>
    <style:style style:name="P83" style:family="paragraph" style:parent-style-name="Text_20_body" style:list-style-name="L25">
      <style:paragraph-properties fo:margin-top="0cm" fo:margin-bottom="0cm"/>
    </style:style>
    <style:style style:name="P84" style:family="paragraph" style:parent-style-name="Text_20_body" style:list-style-name="L26">
      <style:paragraph-properties fo:margin-top="0cm" fo:margin-bottom="0cm"/>
    </style:style>
    <style:style style:name="P85" style:family="paragraph" style:parent-style-name="Text_20_body" style:list-style-name="L27">
      <style:paragraph-properties fo:margin-top="0cm" fo:margin-bottom="0cm"/>
    </style:style>
    <style:style style:name="P86" style:family="paragraph" style:parent-style-name="Text_20_body" style:list-style-name="L28">
      <style:paragraph-properties fo:margin-top="0cm" fo:margin-bottom="0cm"/>
    </style:style>
    <style:style style:name="P87" style:family="paragraph" style:parent-style-name="Text_20_body" style:list-style-name="L29">
      <style:paragraph-properties fo:margin-top="0cm" fo:margin-bottom="0cm"/>
    </style:style>
    <style:style style:name="P88" style:family="paragraph" style:parent-style-name="Text_20_body" style:list-style-name="L30">
      <style:paragraph-properties fo:margin-top="0cm" fo:margin-bottom="0cm"/>
    </style:style>
    <style:style style:name="P89" style:family="paragraph" style:parent-style-name="Text_20_body" style:list-style-name="L31">
      <style:paragraph-properties fo:margin-top="0cm" fo:margin-bottom="0cm"/>
    </style:style>
    <style:style style:name="P90" style:family="paragraph" style:parent-style-name="Text_20_body" style:list-style-name="L32">
      <style:paragraph-properties fo:margin-top="0cm" fo:margin-bottom="0cm"/>
    </style:style>
    <style:style style:name="P91" style:family="paragraph" style:parent-style-name="Text_20_body" style:list-style-name="L33">
      <style:paragraph-properties fo:margin-top="0cm" fo:margin-bottom="0cm"/>
    </style:style>
    <style:style style:name="P92" style:family="paragraph" style:parent-style-name="Text_20_body" style:list-style-name="L34">
      <style:paragraph-properties fo:margin-top="0cm" fo:margin-bottom="0cm"/>
    </style:style>
    <style:style style:name="P93" style:family="paragraph" style:parent-style-name="Text_20_body" style:list-style-name="L35">
      <style:paragraph-properties fo:margin-top="0cm" fo:margin-bottom="0cm"/>
    </style:style>
    <style:style style:name="P94" style:family="paragraph" style:parent-style-name="Text_20_body" style:list-style-name="L36">
      <style:paragraph-properties fo:margin-top="0cm" fo:margin-bottom="0cm"/>
    </style:style>
    <style:style style:name="P95" style:family="paragraph" style:parent-style-name="Text_20_body" style:list-style-name="L37">
      <style:paragraph-properties fo:margin-top="0cm" fo:margin-bottom="0cm"/>
    </style:style>
    <style:style style:name="P96" style:family="paragraph" style:parent-style-name="Text_20_body" style:list-style-name="L38">
      <style:paragraph-properties fo:margin-top="0cm" fo:margin-bottom="0cm"/>
    </style:style>
    <style:style style:name="P97" style:family="paragraph" style:parent-style-name="Text_20_body" style:list-style-name="L39">
      <style:paragraph-properties fo:margin-top="0cm" fo:margin-bottom="0cm"/>
    </style:style>
    <style:style style:name="P98" style:family="paragraph" style:parent-style-name="Text_20_body" style:list-style-name="L40">
      <style:paragraph-properties fo:margin-top="0cm" fo:margin-bottom="0cm"/>
    </style:style>
    <style:style style:name="P99" style:family="paragraph" style:parent-style-name="Text_20_body" style:list-style-name="L41">
      <style:paragraph-properties fo:margin-top="0cm" fo:margin-bottom="0cm"/>
    </style:style>
    <style:style style:name="P100" style:family="paragraph" style:parent-style-name="Text_20_body" style:list-style-name="L42">
      <style:paragraph-properties fo:margin-top="0cm" fo:margin-bottom="0cm"/>
    </style:style>
    <style:style style:name="P101" style:family="paragraph" style:parent-style-name="Text_20_body" style:list-style-name="L43">
      <style:paragraph-properties fo:margin-top="0cm" fo:margin-bottom="0cm"/>
    </style:style>
    <style:style style:name="P102" style:family="paragraph" style:parent-style-name="Text_20_body" style:list-style-name="L44">
      <style:paragraph-properties fo:margin-top="0cm" fo:margin-bottom="0cm"/>
    </style:style>
    <style:style style:name="P103" style:family="paragraph" style:parent-style-name="Text_20_body" style:list-style-name="L45">
      <style:paragraph-properties fo:margin-top="0cm" fo:margin-bottom="0cm"/>
    </style:style>
    <style:style style:name="P104" style:family="paragraph" style:parent-style-name="Text_20_body" style:list-style-name="L46">
      <style:paragraph-properties fo:margin-top="0cm" fo:margin-bottom="0cm"/>
    </style:style>
    <style:style style:name="P105" style:family="paragraph" style:parent-style-name="Text_20_body" style:list-style-name="L47">
      <style:paragraph-properties fo:margin-top="0cm" fo:margin-bottom="0cm"/>
    </style:style>
    <style:style style:name="P106" style:family="paragraph" style:parent-style-name="Text_20_body" style:list-style-name="L48">
      <style:paragraph-properties fo:margin-top="0cm" fo:margin-bottom="0cm"/>
    </style:style>
    <style:style style:name="P107" style:family="paragraph" style:parent-style-name="Text_20_body" style:list-style-name="L49">
      <style:paragraph-properties fo:margin-top="0cm" fo:margin-bottom="0cm"/>
    </style:style>
    <style:style style:name="P108" style:family="paragraph" style:parent-style-name="Text_20_body" style:list-style-name="L50">
      <style:paragraph-properties fo:margin-top="0cm" fo:margin-bottom="0cm"/>
    </style:style>
    <style:style style:name="P109" style:family="paragraph" style:parent-style-name="Text_20_body" style:list-style-name="L51">
      <style:paragraph-properties fo:margin-top="0cm" fo:margin-bottom="0cm"/>
    </style:style>
    <style:style style:name="P110" style:family="paragraph" style:parent-style-name="Text_20_body" style:list-style-name="L52">
      <style:paragraph-properties fo:margin-top="0cm" fo:margin-bottom="0cm"/>
    </style:style>
    <style:style style:name="P111" style:family="paragraph" style:parent-style-name="Text_20_body" style:list-style-name="L53">
      <style:paragraph-properties fo:margin-top="0cm" fo:margin-bottom="0cm"/>
    </style:style>
    <style:style style:name="P112" style:family="paragraph" style:parent-style-name="Text_20_body" style:list-style-name="L54">
      <style:paragraph-properties fo:margin-top="0cm" fo:margin-bottom="0cm"/>
    </style:style>
    <style:style style:name="P113" style:family="paragraph" style:parent-style-name="Text_20_body" style:list-style-name="L3">
      <style:paragraph-properties fo:margin-top="0cm" fo:margin-bottom="0.397cm"/>
      <style:text-properties fo:color="#1a1a1a" style:font-name="Arial1" fo:font-size="10pt"/>
    </style:style>
    <style:style style:name="P114" style:family="paragraph" style:parent-style-name="Text_20_body" style:list-style-name="L4">
      <style:paragraph-properties fo:margin-top="0cm" fo:margin-bottom="0.397cm"/>
      <style:text-properties fo:color="#1a1a1a" style:font-name="Arial1" fo:font-size="10pt"/>
    </style:style>
    <style:style style:name="P115" style:family="paragraph" style:parent-style-name="Heading_20_1">
      <style:text-properties fo:font-size="18pt" style:font-size-asian="18pt" style:font-size-complex="18pt"/>
    </style:style>
    <style:style style:name="P116" style:family="paragraph" style:parent-style-name="Heading_20_1">
      <style:paragraph-properties fo:text-align="center" style:justify-single-word="false"/>
      <style:text-properties fo:font-size="18pt" style:font-size-asian="18pt" style:font-size-complex="18pt"/>
    </style:style>
    <style:style style:name="P117" style:family="paragraph" style:parent-style-name="Heading_20_3">
      <style:text-properties fo:font-size="18pt" style:font-size-asian="18pt" style:font-size-complex="18pt"/>
    </style:style>
    <style:style style:name="P118" style:family="paragraph" style:parent-style-name="Heading_20_4">
      <style:text-properties fo:font-size="18pt" style:font-size-asian="18pt" style:font-size-complex="18pt"/>
    </style:style>
    <style:style style:name="T1" style:family="text">
      <style:text-properties fo:color="#1a1a1a" style:font-name="Arial1" fo:font-size="10pt"/>
    </style:style>
    <style:style style:name="T2" style:family="text">
      <style:text-properties fo:color="#1a1a1a" style:font-name="Arial1" fo:font-size="8.5pt"/>
    </style:style>
    <style:style style:name="T3" style:family="text">
      <style:text-properties fo:color="#1a1a1a" fo:font-size="10pt"/>
    </style:style>
    <style:style style:name="T4" style:family="text">
      <style:text-properties style:font-name="Times New Roman" fo:font-size="12pt" style:font-size-asian="12pt" style:font-size-complex="12pt"/>
    </style:style>
    <style:style style:name="T5" style:family="text">
      <style:text-properties fo:font-size="18pt" style:font-size-asian="18pt" style:font-size-complex="18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text:p>
      <text:h text:style-name="P116" text:outline-level="1">Опека (попечительство)</text:h>
      <text:p text:style-name="Text_20_body"><text:s text:c="9"/>Опека - форма устройства малолетних граждан (не достигших возраста четырнадцати лет несовершеннолетних граждан), при которой назначенные органом опеки и попечительства граждане (опекуны) являются законными представителями подопечных и совершают от их имени и в их интересах все юридически значимые действия; </text:p>
      <text:p text:style-name="Text_20_body">Попечительство - форма устройства несовершеннолетних граждан в возрасте от четырнадцати до восемнадцати лет, при которой назначенные органом опеки и попечительства граждане (попечители) обязаны оказывать несовершеннолетним подопечным содействие в осуществлении их прав и исполнении обязанностей, охранять несовершеннолетних подопечных от злоупотреблений со стороны третьих лиц, а также давать согласие совершеннолетним подопечным на совершение ими действий в соответствии со статьей 30 Гражданского кодекса Российской Федерации. </text:p>
      <text:p text:style-name="Text_20_body">Опека (попечительство) над несовершеннолетними устанавливается также в целях их воспитания и образования. </text:p>
      <text:p text:style-name="Text_20_body">Опекун осуществляет контроль за сохранением и использованием имеющегося у несовершеннолетнего ребенка движимого и недвижимого имущества, но сам не имеет права распоряжаться этим имуществом. </text:p>
      <text:p text:style-name="Text_20_body">Устройство детей под опеку (попечительство) не влечет за собой возникновения между приемными родителями и приемными детьми алиментных и наследственных правоотношений, вытекающих из законодательства Российской Федерации. </text:p>
      <text:p text:style-name="Text_20_body">Обязанности по опеке и попечительству исполняются безвозмездно. Орган опеки и попечительства, исходя из интересов подопечного, вправе заключить с опекуном или попечителем договор об осуществлении опеки или попечительства на возмездных условиях (в том числе по договору о приемной семье либо в случаях, предусмотренных законами субъектов Российской Федерации, по договору о патронатной семье (патронате, патронатном воспитании). </text:p>
      <text:list xml:id="list35257851" text:style-name="L28">
        <text:list-item>
          <text:p text:style-name="P86">Опека (попечительство) </text:p>
          <text:list>
            <text:list-item>
              <text:p text:style-name="P86"><text:a xlink:type="simple" xlink:href="../../../../../../adoption_/guardianship_/Trebovaniya_k_opekunam/">Требования, предъявляемые к опекунам (попечителям)</text:a> </text:p>
            </text:list-item>
            <text:list-item>
              <text:p text:style-name="P86"><text:a xlink:type="simple" xlink:href="../../../../../../adoption_/guardianship_/Kakie_deti_mogut_bit_peredany_pod_opeku/">Какие дети могут быть переданы под опеку (попечительство)</text:a> </text:p>
            </text:list-item>
            <text:list-item>
              <text:p text:style-name="P86"><text:a xlink:type="simple" xlink:href="../../../../../../adoption_/guardianship_/Kak_oformit_opeku_nad_nesovershennoletnimi/">Как оформить опеку (попечительство) над несовершеннолетним</text:a> </text:p>
            </text:list-item>
            <text:list-item>
              <text:p text:style-name="P86"><text:a xlink:type="simple" xlink:href="../../../../../../adoption_/guardianship_/Bezvozdmezdnoe_i_vozmezdnoe_ispolnenie/">Безвозмездное и возмездное исполнение обязанностей по опеке и попечительству</text:a> </text:p>
            </text:list-item>
            <text:list-item>
              <text:p text:style-name="P86"><text:a xlink:type="simple" xlink:href="../../../../../../adoption_/guardianship_/Predvaritelnie_opeka_i_popechtelstvo/">Предварительные опека и попечительство</text:a> </text:p>
            </text:list-item>
            <text:list-item>
              <text:p text:style-name="P86"><text:a xlink:type="simple" xlink:href="../../../../../../adoption_/guardianship_/naznachenie_opekunov_i_popechteley/">Назначение опекунов или попечителей в отношении несовершеннолетних граждан по заявлению их родителей</text:a> </text:p>
            </text:list-item>
            <text:list-item>
              <text:p text:style-name="P86"><text:a xlink:type="simple" xlink:href="../../../../../../adoption_/guardianship_/Prava_i_obyazannosty_opekunov/">Права и обязанности опекунов и попечителей</text:a> </text:p>
            </text:list-item>
            <text:list-item>
              <text:p text:style-name="P86"><text:a xlink:type="simple" xlink:href="../../../../../../adoption_/guardianship_/Peremena_mesta_zhitelstva/">Перемена места жительства опекуна (попечителя) и подопечного</text:a> </text:p>
            </text:list-item>
            <text:list-item>
              <text:p text:style-name="P86"><text:a xlink:type="simple" xlink:href="../../../../../../adoption_/guardianship_/Kontrol_za_usloviyami_zhizni_i_vospitaniya/">Контроль за условиями жизни и воспитания несовершеннолетнего в семье опекуна (попечителя)</text:a> </text:p>
            </text:list-item>
            <text:list-item>
              <text:p text:style-name="P86"><text:a xlink:type="simple" xlink:href="../../../../../../adoption_/guardianship_/otchet_opekuna_ili_popechetelya/">Отчет опекуна или попечителя</text:a> </text:p>
            </text:list-item>
            <text:list-item>
              <text:p text:style-name="P33"><text:a xlink:type="simple" xlink:href="../../../../../../adoption_/guardianship_/prekrashenie_opeki/">Прекращение опеки и попечительства</text:a></text:p>
            </text:list-item>
          </text:list>
        </text:list-item>
      </text:list>
      <text:h text:style-name="P9" text:outline-level="1"><text:soft-page-break/>Требования, предъявляемые к опекунам (попечителям)</text:h>
      <text:h text:style-name="P117" text:outline-level="3">Опекунами (попечителями) детей могут назначаться только: </text:h>
      <text:list xml:id="list35264579" text:style-name="L29">
        <text:list-item>
          <text:p text:style-name="P87">совершеннолетие лица (достигшие 18-летнего возраста); </text:p>
        </text:list-item>
        <text:list-item>
          <text:p text:style-name="P34">дееспособные лица (отсутствие вступивших в силу решений суда о признании гражданина недееспособным в порядке, установленном статьей 29 Гражданского кодекса Российской Федерации или об ограничении дееспособности гражданина в порядке, установленном статьей 30 Гражданского кодекса Российской Федерации). </text:p>
        </text:list-item>
      </text:list>
      <text:h text:style-name="P117" text:outline-level="3">Не могут быть назначены опекунами (попечителями): </text:h>
      <text:list xml:id="list35262003" text:style-name="L30">
        <text:list-item>
          <text:p text:style-name="P88">лица, лишенные (ограниченные) родительских прав (наличие в отношении кандидата вступившего в законную силу решения суда о лишении (ограничении) его родительских прав (независимо от времени его вынесения); </text:p>
        </text:list-item>
        <text:list-item>
          <text:p text:style-name="P88">лица, больные хроническим алкоголизмом или наркоманией; </text:p>
        </text:list-item>
        <text:list-item>
          <text:p text:style-name="P88">лица, отстраненные от выполнения обязанностей опекунов (попечителей); </text:p>
        </text:list-item>
        <text:list-item>
          <text:p text:style-name="P88">бывшие усыновители, если усыновление отменено по их вине; </text:p>
        </text:list-item>
        <text:list-item>
          <text:p text:style-name="P88">лица, имеющие на момент установления опеки или попечительства судимость за умышленное преступление против жизни или здоровья граждан; </text:p>
        </text:list-item>
        <text:list-item>
          <text:p text:style-name="P35">лица, которые по состоянию здоровья не могут осуществлять обязанности по воспитанию ребенка (Перечень заболеваний, при наличии которых лицо не может усыновить ребенка, принять его под опеку (попечительство), взять в приемную семью, утвержден постановлением Правительства Российской Федерации от 01.05.96 г. № 542, при этом Порядок медицинского освидетельствования граждан, желающих стать усыновителями, опекунами (попечителями) или приемными родителями, утвержден приказом Минздрава России от 10 сентября 1996 г. № 332). </text:p>
        </text:list-item>
      </text:list>
      <text:h text:style-name="P117" text:outline-level="3">При назначении ребенку опекуна (попечителя) учитываются: </text:h>
      <text:list xml:id="list35235833" text:style-name="L31">
        <text:list-item>
          <text:p text:style-name="P89">нравственные и иные личные качества опекуна (попечителя) (если поведение лица, желающего стать опекуном (попечителем) ребенка нельзя назвать нравственным, то роль воспитателя подопечного ему доверить нельзя); </text:p>
        </text:list-item>
        <text:list-item>
          <text:p text:style-name="P89">способность опекуна (попечителя) к выполнению своих обязанностей (под способностью к выполнению обязанностей опекуна (попечителя) следует понимать не педагогическую грамотность как таковую, а умение влиять положительным образом на развитие личности ребенка); </text:p>
        </text:list-item>
        <text:list-item>
          <text:p text:style-name="P89">отношения между опекуном (попечителем) и ребенком, отношение к ребенку членов семьи опекуна (попечителя) (непременным условием успешного семейного воспитания служат добрые, доверительные, свободные от вражды и неприязни отношения воспитателя и воспитанника, а также всей семьи, в которой проживает ребенок); </text:p>
        </text:list-item>
        <text:list-item>
          <text:p text:style-name="P36">желание самого ребенка (в соответствии со статьей 57 Семейного кодекса Российской Федерации мнение ребенка, достигшего возраста десяти лет, по любому касающегося его вопросу должно быть обязательно учтено, в том числе оно должно быть учтено и органом опеки и попечительства). </text:p>
        </text:list-item>
      </text:list>
      <text:p text:style-name="P5">Бабушки и дедушки, совершеннолетние братья и сестры несовершеннолетнего подопечного <text:soft-page-break/>имеют преимущественное право быть его опекунами или попечителями перед всеми другими лицами. </text:p>
      <text:h text:style-name="P9" text:outline-level="1">Какие дети могут быть переданы под опеку (попечительство)</text:h>
      <text:h text:style-name="P117" text:outline-level="3">Закон устанавливает следующие основания для назначения ребенку опекуна (попечителя): </text:h>
      <text:h text:style-name="P118" text:outline-level="4">Факт отсутствия попечения со стороны родителей (статья 121 Семейного Кодекса Российской Федерации): </text:h>
      <text:list xml:id="list35244578" text:style-name="L32">
        <text:list-item>
          <text:p text:style-name="P90">смерть родителей (объявление родителей умершими, которое производится судом, по правовым последствиям приравнивается к смерти); </text:p>
        </text:list-item>
        <text:list-item>
          <text:p text:style-name="P90">лишение (ограничение) их родительских прав; </text:p>
        </text:list-item>
        <text:list-item>
          <text:p text:style-name="P90">признание родителей недееспособными; </text:p>
        </text:list-item>
        <text:list-item>
          <text:p text:style-name="P90">болезнь родителей; длительное отсутствие родителей; </text:p>
        </text:list-item>
        <text:list-item>
          <text:p text:style-name="P90">уклонения родителей от воспитания детей или от защиты их прав и интересов; </text:p>
        </text:list-item>
        <text:list-item>
          <text:p text:style-name="P90">отказ родителей взять своих детей из образовательных организаций, медицинских организаций, организаций, оказывающих социальные услуги, или аналогичных организаций; </text:p>
        </text:list-item>
        <text:list-item>
          <text:p text:style-name="P90">создание действиями или бездействием родителей условий, представляющих угрозу жизни или здоровью детей либо препятствующих их нормальному воспитанию и развитию; </text:p>
        </text:list-item>
        <text:list-item>
          <text:p text:style-name="P37">иные случаи отсутствия родительского попечения (в том числе признание родителей без вести отсутствующими, письменное согласие родителей на усыновление, подкидывание ребенка, пребывание родителей (родителя) в местах лишения свободы и др.). </text:p>
        </text:list-item>
      </text:list>
      <text:h text:style-name="Heading_20_4" text:outline-level="4"><text:span text:style-name="T5">Рождение ребенка у лиц, не достигших 16 лет (статья 62 Семейного Кодекса Российской Федерации). </text:span></text:h>
      <text:h text:style-name="P9" text:outline-level="1">Как оформить опеку (попечительство) над несовершеннолетним</text:h>
      <text:h text:style-name="P117" text:outline-level="3">Шаг 1. Подготовка документов для получения заключение о возможности быть кандидатом в опекуны (попечители). </text:h>
      <text:p text:style-name="Text_20_body">Гражданин, выразивший желание стать опекуном, представляет в орган опеки и попечительства по месту жительства следующие документы: </text:p>
      <text:list xml:id="list35237552" text:style-name="L33">
        <text:list-item>
          <text:p text:style-name="P91">а) заявление с просьбой о назначении его опекуном; </text:p>
        </text:list-item>
        <text:list-item>
          <text:p text:style-name="P91">б) справка с места работы с указанием должности и размера средней заработной платы за последние 12 месяцев, а для граждан, не состоящих в трудовых отношениях, - иной документ, подтверждающий доходы (для пенсионеров - копии пенсионного удостоверения, справки из территориального органа Пенсионного фонда Российской <text:soft-page-break/>Федерации или иного органа, осуществляющего пенсионное обеспечение); </text:p>
        </text:list-item>
        <text:list-item>
          <text:p text:style-name="P91">в) выписка из домовой (поквартирной) книги с места жительства или иной документ, подтверждающие право пользования жилым помещением либо право собственности на жилое помещение, и копия финансового лицевого счета с места жительства; </text:p>
        </text:list-item>
        <text:list-item>
          <text:p text:style-name="P91">г) справка органов внутренних дел, подтверждающая отсутствие у гражданина, выразившего желание стать опекуном, судимости за умышленное преступление против жизни и здоровья граждан; </text:p>
        </text:list-item>
        <text:list-item>
          <text:p text:style-name="P91">д) медицинское заключение о состоянии здоровья по результатам освидетельствования гражданина, выразившего желание стать опекуном, выданное в порядке, устанавливаемом Министерством здравоохранения и социального развития Российской Федерации; </text:p>
        </text:list-item>
        <text:list-item>
          <text:p text:style-name="P91">е) копия свидетельства о браке (если гражданин, выразивший желание стать опекуном, состоит в браке); </text:p>
        </text:list-item>
        <text:list-item>
          <text:p text:style-name="P91">ж) письменное согласие совершеннолетних членов семьи с учетом мнения детей, достигших 10-летнего возраста, проживающих совместно с гражданином, выразившим желание стать опекуном, на прием ребенка (детей) в семью; </text:p>
        </text:list-item>
        <text:list-item>
          <text:p text:style-name="P91">з) справки о соответствии жилых помещений санитарным и техническим правилам и нормам, выданные соответствующими уполномоченными органами (выдаются по запросу органа опеки и попечительства на безвозмездной основе); </text:p>
        </text:list-item>
        <text:list-item>
          <text:p text:style-name="P91">и) документ о прохождении подготовки гражданина, выразившего желание стать опекуном (при наличии); </text:p>
        </text:list-item>
        <text:list-item>
          <text:p text:style-name="P38">к) автобиография. </text:p>
        </text:list-item>
      </text:list>
      <text:p text:style-name="Text_20_body">Документы, предусмотренные подпунктами «б» - «г» и «з», принимаются органом опеки и попечительства в течение года со дня их выдачи, документ, предусмотренный подпунктом «д», - в течение 3 месяцев со дня его выдачи. </text:p>
      <text:p text:style-name="Text_20_body">В целях получения сведений о личности предполагаемого опекуна или попечителя орган опеки и попечительства вправе требовать от гражданина, подавшего заявление о назначении его опекуном или попечителем, предоставления сведений о себе, а также запрашивать информацию о нем в органах внутренних дел, органах записи актов гражданского состояния, медицинских и иных организациях. </text:p>
      <text:p text:style-name="Text_20_body">Орган опеки и попечительства вправе требовать предоставления только той информации о гражданине, которая позволит установить его способность исполнять обязанности опекуна или попечителя. </text:p>
      <text:p text:style-name="Text_20_body">Документы или копии документов и иная необходимая для установления опеки или попечительства информация предоставляются по требованию органов опеки и попечительства безвозмездно. </text:p>
      <text:p text:style-name="Text_20_body">Гражданин при подаче заявления с просьбой о назначении его опекуном должен предъявить паспорт или иной документ, удостоверяющий личность. </text:p>
      <text:p text:style-name="Text_20_body">В случае назначения ребенку нескольких опекунов граждане, в частности супруги, подают заявление совместно. </text:p>
      <text:p text:style-name="Text_20_body">Орган опеки и попечительства в течение 7 дней со дня представления документов производит обследование условий жизни гражданина, выразившего желание стать опекуном, в ходе которого определяется отсутствие установленных Гражданским кодексом Российской Федерации и Семейным кодексом Российской Федерации обстоятельств, препятствующих назначению его опекуном. </text:p>
      <text:p text:style-name="Text_20_body">При обследовании условий жизни орган опеки и попечительства оценивает жилищно-бытовые условия, личные качества и мотивы заявителя, способность его к воспитанию ребенка, отношения, сложившиеся между членами семьи заявителя. </text:p>
      <text:p text:style-name="Text_20_body"><text:soft-page-break/>Результаты обследования и основанный на них вывод о возможности гражданина быть опекуном указываются в акте обследования условий жизни гражданина, выразившего желание стать опекуном. </text:p>
      <text:p text:style-name="Text_20_body">Акт обследования условий жизни оформляется в течение 3 дней со дня проведения обследования условий жизни гражданина в 2 экземплярах, один из которых направляется гражданину в течение 3 дней со дня утверждения акта. </text:p>
      <text:p text:style-name="Text_20_body">Акт обследования может быть оспорен гражданином, выразившим желание стать опекуном, в судебном порядке. </text:p>
      <text:p text:style-name="Text_20_body">Орган опеки и попечительства в течение 15 дней со дня представления документов на основании их и акта обследования условий жизни принимает решение о возможности гражданина быть опекуном, которое является основанием для постановки его на учет в качестве гражданина, выразившего желание стать опекуном, либо решение о невозможности гражданина быть опекуном с указанием причин отказа. </text:p>
      <text:p text:style-name="Text_20_body">На основании заявления об осуществлении опеки на возмездной основе орган опеки и попечительства принимает решение о назначении опекуна, исполняющего свои обязанности возмездно, и заключает договор об осуществлении опеки или попечительства. </text:p>
      <text:p text:style-name="Text_20_body">Решение органа опеки и попечительства о возможности или о невозможности гражданина быть опекуном - в форме заключения. </text:p>
      <text:p text:style-name="Text_20_body">Решение органа опеки и попечительства о невозможности гражданина быть опекуном может быть оспорено в судебном порядке. </text:p>
      <text:p text:style-name="Text_20_body">Заключение о возможности гражданина быть опекуном (попечителем) действительно в течение 2 лет со дня его выдачи. </text:p>
      <text:h text:style-name="P117" text:outline-level="3">Шаг 2. Подбор ребенка. </text:h>
      <text:p text:style-name="Text_20_body">Заключение о возможности гражданина быть опекуном (попечителем) является основанием для постановки его на учет в качестве кандидата в опекуны (попечители), после чего орган опеки и попечительства предоставляет гражданину информацию о ребенке (детях), который может быть передан под опеку (попечительство), и выдает направление для посещения ребенка (детей) по месту жительства (нахождения) ребенка (детей). </text:p>
      <text:p text:style-name="Text_20_body">Заключение о возможности быть опекуном (попечителем) является основанием для обращения гражданина, выразившего желание стать опекуном, в установленном законом порядке в орган опеки и попечительства по месту своего жительства, в другой орган опеки и попечительства по своему выбору или в государственный банк данных о детях, оставшихся без попечения родителей (т.е. орган исполнительной власти субъекта Российской Федерации, на который возложены функции регионального оператора или Министерство образования и науки Российской Федерации). </text:p>
      <text:p text:style-name="Text_20_body">При этом специального направления на подбор ребенка, выданного органом опеки и попечительства по месту жительства кандидатов в опекуны (попечители), не требуется. </text:p>
      <text:p text:style-name="Text_20_body">Основанием для получения сведений о ребенке, оставшемся без попечения родителей, в органе опеки и попечительства по месту жительства является заявление гражданина о своем желании принять ребенка на воспитание в свою семью. </text:p>
      <text:p text:style-name="Text_20_body">Для получения документированной информации о детях, оставшихся без попечения родителей, из регионального банка данных о детях или федерального банка данных о детях гражданин предъявляет соответствующему оператору паспорт и представляет: </text:p>
      <text:list xml:id="list35263388" text:style-name="L34">
        <text:list-item>
          <text:p text:style-name="P92">заявление гражданина о своем желании принять ребенка на воспитание в свою семью и с просьбой ознакомить с находящимися в государственном банке данных о детях <text:soft-page-break/>сведениями о детях, соответствующих его пожеланиям заполненную анкету гражданина, желающего принять ребенка на воспитание в свою семью; </text:p>
        </text:list-item>
        <text:list-item>
          <text:p text:style-name="P39">заключение органа опеки и попечительства о возможности гражданина быть опекуном (попечителем). </text:p>
        </text:list-item>
      </text:list>
      <text:p text:style-name="Text_20_body">Соответствующий оператор рассматривает заявление и представленные документы в 10-дневный срок со дня их получения. В случае несоответствия представленных документов требованиям законодательства Российской Федерации соответствующий оператор возвращает гражданину документы с указанием письменно причин отказа в предоставлении запрашиваемой им информации о ребенке, оставшемся без попечения родителей. </text:p>
      <text:p text:style-name="Text_20_body">При соответствии документов требованиям законодательства Российской Федерации соответствующий оператор предоставляет гражданину для ознакомления сведения о ребенке, информация о котором соответствует его пожеланиям. </text:p>
      <text:p text:style-name="Text_20_body">При согласии гражданина взять под опеку (попечительство) предложенного ему ребенка, соответствующий оператор выдает ему направление на посещение этого ребенка. </text:p>
      <text:p text:style-name="Text_20_body">Направление выдается на посещение одного ребенка и действительно в течение 10 дней с даты его выдачи. </text:p>
      <text:p text:style-name="Text_20_body">Срок действия направления может быть продлен соответствующим оператором при наличии оснований, препятствующих гражданину посетить ребенка в установленный срок (болезнь, служебная командировка и др.). </text:p>
      <text:p text:style-name="Text_20_body">Сведения о ребенке, оставшемся без попечения родителей, на посещение которого выдано направление одному гражданину, не могут быть одновременно сообщены другому гражданину. </text:p>
      <text:p text:style-name="Text_20_body">Гражданин обязан в установленный для посещения ребенка, оставшегося без попечения родителей, срок проинформировать в письменной форме соответствующего оператора о результатах посещения этого ребенка и принятом им решении. </text:p>
      <text:h text:style-name="P117" text:outline-level="3">Шаг 3. Установление опеки (попечительства). </text:h>
      <text:p text:style-name="Text_20_body">Опекун или попечитель назначается с их согласия или по их заявлению в письменной форме органом опеки и попечительства по месту жительства лица, нуждающегося в установлении над ним опеки или попечительства. </text:p>
      <text:p text:style-name="Text_20_body">При наличии заслуживающих внимания обстоятельств опекун или попечитель может быть назначен органом опеки и попечительства по месту жительства опекуна или попечителя. </text:p>
      <text:p text:style-name="Text_20_body">Устройство ребенка под опеку или попечительство осуществляется с учетом его мнения. Назначение опекуна ребенку, достигшему возраста десяти лет, осуществляется с его согласия. </text:p>
      <text:p text:style-name="Text_20_body">В том случае, если гражданин принял решение об оформлении опеки (попечительства) над ребенком, орган опеки и попечительства принимает акт о назначении опекуна (попечителя), который является основанием возникновения отношений между опекуном или попечителем и подопечным. </text:p>
      <text:p text:style-name="Text_20_body">В акте органа опеки и попечительства о назначении опекуна или попечителя может быть указан срок действия полномочий опекуна или попечителя, определяемый периодом или указанием на наступление определенного события. </text:p>
      <text:p text:style-name="Text_20_body">При устройстве ребенка под опеку или попечительство по договору об осуществлении опеки или попечительства требуется принятие акта органа опеки и попечительства о назначении опекуна или попечителя, исполняющего свои обязанности возмездно. </text:p>
      <text:p text:style-name="Text_20_body"><text:soft-page-break/>При необоснованном уклонении органа опеки и попечительства, который принял акт о назначении опекуна или попечителя, исполняющих свои обязанности возмездно, от заключения договора об осуществлении опеки или попечительства опекун или попечитель вправе предъявить органу опеки и попечительства требования, предусмотренные пунктом 4 статьи 445 Гражданского кодекса Российской Федерации. </text:p>
      <text:p text:style-name="Text_20_body">При устройстве ребенка под опеку или попечительство по договору об осуществлении опеки или попечительства права и обязанности опекуна или попечителя по представительству и защите прав и законных интересов ребенка возникают с момента принятия акта органа опеки и попечительства о назначении опекуна или попечителя. </text:p>
      <text:p text:style-name="Text_20_body">Право опекуна или попечителя на вознаграждение возникает с момента заключения этого договора. Акт органа опеки и попечительства о назначении или об отказе в назначении опекуна или попечителя может быть оспорен заинтересованными лицами в судебном порядке. </text:p>
      <text:h text:style-name="P9" text:outline-level="1">Безвозмездное и возмездное исполнение обязанностей по опеке и попечительству</text:h>
      <text:p text:style-name="Text_20_body">Обязанности по опеке и попечительству исполняются безвозмездно. </text:p>
      <text:p text:style-name="Text_20_body">Одно и то же лицо, как правило, может быть опекуном или попечителем только одного гражданина. </text:p>
      <text:p text:style-name="Text_20_body">Орган опеки и попечительства при необходимости, исходя из интересов подопечных, может назначить одно и то же лицо опекуном или попечителем нескольких подопечных. </text:p>
      <text:p text:style-name="Text_20_body">В случае возникновения противоречий между интересами подопечных одного и того же опекуна или попечителя при осуществлении им законного представительства, орган опеки и попечительства обязан назначить каждому из подопечных временного представителя для разрешения возникших противоречий. </text:p>
      <text:p text:style-name="Text_20_body">Передача несовершеннолетних братьев и сестер под опеку или попечительство разным лицам не допускается, за исключением случаев, если такая передача отвечает интересам этих детей (например, дети не осведомлены о своем родстве, не проживали и не воспитывались совместно, находятся в разных детских учреждениях, не могут жить и воспитываться вместе по состоянию здоровья). </text:p>
      <text:p text:style-name="Text_20_body">У каждого гражданина, нуждающегося в установлении над ним опеки или попечительства, может быть один опекун или попечитель. </text:p>
      <text:p text:style-name="Text_20_body">Орган опеки и попечительства, исходя из интересов лица, нуждающегося в установлении над ним опеки или попечительства, может назначить ему нескольких опекунов или попечителей. </text:p>
      <text:p text:style-name="Text_20_body">При назначении нескольких опекунов или попечителей представительство и защита прав и законных интересов подопечного осуществляются одновременно всеми опекунами или попечителями. </text:p>
      <text:p text:style-name="Text_20_body">В случае если ведение дел подопечного поручается опекунами или попечителями одному из них, это лицо должно иметь доверенности от остальных опекунов или попечителей. </text:p>
      <text:p text:style-name="Text_20_body">Обязанности по его обучению и воспитанию распределяются между опекунами или попечителями в соответствии с актом органа опеки и попечительства об их назначении либо договором об осуществлении опеки или попечительства. </text:p>
      <text:p text:style-name="Text_20_body">В случае, если указанные обязанности не распределены, опекуны или попечители несут солидарную ответственность за их неисполнение или ненадлежащее исполнение. </text:p>
      <text:p text:style-name="Text_20_body">Орган опеки и попечительства, исходя из интересов подопечного, вправе заключить с <text:soft-page-break/>опекуном или попечителем договор об осуществлении опеки или попечительства на возмездных условиях. </text:p>
      <text:p text:style-name="Text_20_body">Вознаграждение опекуну или попечителю может выплачиваться: </text:p>
      <text:list xml:id="list35262993" text:style-name="L35">
        <text:list-item>
          <text:p text:style-name="P93">по договору о приемной семье; по договору о патронатной семье (патронате, патронатном воспитании), в случаях, предусмотренных законами субъектов Российской Федерации; </text:p>
        </text:list-item>
        <text:list-item>
          <text:p text:style-name="P93">за счет доходов от имущества подопечного (предельный размер вознаграждения, выплачиваемый опекуну по договору за счет доходов от имущества несовершеннолетнего гражданина, не может превышать 5 процентов дохода от имущества несовершеннолетнего гражданина за отчетный период, определяемого по отчету опекуна о хранении, об использовании имущества несовершеннолетнего подопечного и об управлении таким имуществом); </text:p>
        </text:list-item>
        <text:list-item>
          <text:p text:style-name="P40">за счет средств третьих лиц; за счет средств бюджета субъекта Российской Федерации. </text:p>
        </text:list-item>
      </text:list>
      <text:p text:style-name="Text_20_body">Опека или попечительство по договору об осуществлении опеки или попечительства устанавливается на основании акта органа опеки и попечительства о назначении опекуна или попечителя, исполняющих свои обязанности возмездно. </text:p>
      <text:p text:style-name="Text_20_body">При необоснованном уклонении органа опеки и попечительства от заключения договора об осуществлении опеки или попечительства опекун или попечитель вправе предъявить органу опеки и попечительства требования, предусмотренные частью 4 статьи 445 Гражданского кодекса Российской Федерации. </text:p>
      <text:p text:style-name="Text_20_body">При установлении опеки или попечительства по договору об осуществлении опеки или попечительства права и обязанности опекуна или попечителя относительно представительства и защиты прав и законных интересов подопечного возникают с момента принятия органом опеки и попечительства акта о назначении опекуна или попечителя, исполняющих свои обязанности возмездно. </text:p>
      <text:p text:style-name="Text_20_body">Право опекуна или попечителя на вознаграждение возникает с момента заключения договора об осуществлении опеки или попечительства. </text:p>
      <text:h text:style-name="P9" text:outline-level="1">Предварительные опека и попечительство</text:h>
      <text:p text:style-name="Text_20_body">В случаях, если в интересах несовершеннолетнего ему необходимо немедленно назначить опекуна или попечителя и нецелесообразно помещение в организацию для детей-сирот и детей, оставшихся без попечения родителей, орган опеки и попечительства вправе принять акт о временном назначении опекуна или попечителя (акт о предварительных опеке или попечительстве). </text:p>
      <text:p text:style-name="Text_20_body">Для оформления предварительной опеки установлены следующие требования: </text:p>
      <text:list xml:id="list35266635" text:style-name="L36">
        <text:list-item>
          <text:p text:style-name="P94">гражданин, выразивший желание взять ребенка под предварительную опеку или попечительство, должен:</text:p>
          <text:list>
            <text:list-item>
              <text:p text:style-name="P94">быть совершеннолетним дееспособным лицом; </text:p>
            </text:list-item>
            <text:list-item>
              <text:p text:style-name="P94">предъявить документ, удостоверяющий его личность (паспорт, военный билет); </text:p>
            </text:list-item>
          </text:list>
        </text:list-item>
        <text:list-item>
          <text:p text:style-name="P41">орган опеки и попечительства должен обследовать условия жизни гражданина и составить акт обследования с заключением о возможности (невозможности) гражданина осуществлять предварительную опеку или попечительство над несовершеннолетним. </text:p>
        </text:list-item>
      </text:list>
      <text:p text:style-name="Text_20_body">Принятие акта о предварительных опеке или попечительстве допускается при условии предоставления указанным лицом документа, удостоверяющего личность, а также обследования органом опеки и попечительства условий его жизни. </text:p>
      <text:p text:style-name="Text_20_body"><text:soft-page-break/>В целях своевременного установления предварительных опеки или попечительства орган опеки и попечительства обращается с предложениями об установлении предварительных опеки или попечительства к гражданам, которые выразили желание быть опекунами или попечителями и состоящим на учете. </text:p>
      <text:p text:style-name="Text_20_body">Временно назначенные опекун или попечитель обладают всеми правами и обязанностями опекуна или попечителя, за исключением права распоряжаться имуществом подопечного от его имени (давать согласие на совершение подопечным сделок по распоряжению своим имуществом). </text:p>
      <text:p text:style-name="Text_20_body">Предварительные опека или попечительство прекращаются, если до истечения месяца со дня принятия акта о временном назначении опекуна или попечителя временно назначенные опекун или попечитель не будет назначен опекуном или попечителем в общем порядке. </text:p>
      <text:p text:style-name="Text_20_body">При наличии исключительных обстоятельств указанный срок может быть увеличен до двух месяцев. </text:p>
      <text:p text:style-name="Text_20_body">В случае, если орган опеки и попечительства назначил в установленный срок в общем порядке опекуном или попечителем лицо, исполнявшее обязанности в силу предварительных опеки или попечительства, права и обязанности опекуна или попечителя считаются возникшими с момента принятия акта о временном назначении опекуна или попечителя. </text:p>
      <text:h text:style-name="P9" text:outline-level="1">Назначение опекунов или попечителей в отношении несовершеннолетних граждан по заявлению их родителей</text:h>
      <text:h text:style-name="Heading_20_3" text:outline-level="3">1. Родители могут подать в орган опеки и попечительства совместное заявление о назначении их ребенку опекуна или попечителя на период, когда по уважительным причинам они не смогут исполнять свои родительские обязанности, с указанием конкретного лица. </text:h>
      <text:p text:style-name="Text_20_body">В акте органа опеки и попечительства о назначении опекуна или попечителя по заявлению родителей должен быть указан срок действия полномочий опекуна или попечителя. </text:p>
      <text:h text:style-name="Heading_20_3" text:outline-level="3">2. Единственный родитель несовершеннолетнего ребенка вправе определить на случай своей смерти опекуна или попечителя ребенку. </text:h>
      <text:p text:style-name="Text_20_body">Соответствующее распоряжение родитель может сделать в заявлении, поданном в орган опеки и попечительства по месту жительства ребенка. </text:p>
      <text:p text:style-name="Text_20_body">Заявление родителя об определении на случай своей смерти ребенку опекуна или попечителя должно быть собственноручно подписано родителем с указанием даты составления этого заявления. </text:p>
      <text:p text:style-name="Text_20_body">Подпись родителя должна быть удостоверена руководителем органа опеки и попечительства либо в случаях, когда родитель не может явиться в орган опеки и попечительства, в нотариальном порядке либо организацией, в которой родитель работает или учится, товариществом собственников жилья, жилищным, жилищно-строительным или иным специализированным потребительским кооперативом, осуществляющим управление многоквартирным домом, управляющей организацией по месту жительства родителя, администрацией учреждения социальной защиты населения, в котором родитель находится, медицинской организации, в которой родитель находится на излечении, а также командиром (начальником) соответствующих воинских части, соединения, учреждения, военно-учебного заведения, если заявление подает военнослужащий, работник этих воинских части, соединения, учреждения, военно-учебного заведения. </text:p>
      <text:p text:style-name="Text_20_body"><text:soft-page-break/>Подпись родителя, находящегося в местах лишения свободы, удостоверяется начальником соответствующего места лишения свободы. </text:p>
      <text:p text:style-name="Text_20_body">Родитель вправе отменить или изменить поданное заявление об определении на случай своей смерти ребенку опекуна или попечителя путем подачи нового заявления в орган опеки и попечительства по месту жительства ребенка. </text:p>
      <text:p text:style-name="Text_20_body">Орган опеки и попечительства принимает акт об отказе в назначении опекуном или попечителем лица, указанного родителем или родителями несовершеннолетнего гражданина, только в случае, если такое назначение противоречит гражданскому законодательству или семейному законодательству либо интересам ребенка. </text:p>
      <text:h text:style-name="P9" text:outline-level="1">Права и обязанности опекунов и попечителей</text:h>
      <text:p text:style-name="Text_20_body">Родители ребенка или лица, их заменяющие, утрачивают свои права и обязанности по представительству и защите прав и законных интересов ребенка с момента возникновения прав и обязанностей опекуна или попечителя. </text:p>
      <text:p text:style-name="Text_20_body">Права и обязанности опекунов и попечителей определяются гражданским законодательством. </text:p>
      <text:p text:style-name="Text_20_body">Права и обязанности опекунов и попечителей относительно обучения и воспитания несовершеннолетних подопечных определяются семейным законодательством. </text:p>
      <text:p text:style-name="Text_20_body">Опекуны являются законными представителями своих подопечных и вправе выступать в защиту прав и законных интересов своих подопечных в любых отношениях без специального полномочия. </text:p>
      <text:p text:style-name="Text_20_body">Попечитель может выступать в качестве законного представителя своего подопечного. </text:p>
      <text:p text:style-name="Text_20_body">Попечители несовершеннолетних граждан оказывают подопечным содействие в осуществлении ими своих прав и исполнении своих обязанностей, а также охраняют их от злоупотреблений со стороны третьих лиц. </text:p>
      <text:p text:style-name="Text_20_body">При временном отсутствии подопечного в месте жительства, в частности в связи с учебой или пребыванием в медицинской организации, пребыванием в местах отбывания наказания, не прекращается осуществление прав и исполнение обязанностей опекуна или попечителя в отношении подопечного. </text:p>
      <text:p text:style-name="Text_20_body">Как опекуны, так и попечители обязаны: </text:p>
      <text:list xml:id="list35251530" text:style-name="L37">
        <text:list-item>
          <text:p text:style-name="P95">Заботится о содержании подопечных (т.е. предоставлять им питание, одежду и т.п.). </text:p>
        </text:list-item>
        <text:list-item>
          <text:p text:style-name="P95">Обеспечивать подопечного уходом и лечением. </text:p>
        </text:list-item>
        <text:list-item>
          <text:p text:style-name="P95">Заботиться о воспитании ребенка (о его психическом, духовном и нравственном развитии) (опекун или попечитель вправе самостоятельно определять способы воспитания ребенка, находящегося под опекой или попечительством, с учетом мнения ребенка и рекомендаций органа опеки и попечительства). </text:p>
        </text:list-item>
        <text:list-item>
          <text:p text:style-name="P95">Обеспечить получение ребенком основного общего образования;<text:line-break/>опекун или попечитель имеет право выбора образовательного учреждения и формы обучения ребенка с учетом мнения ребенка до получения им общего образования. Заботиться о здоровье ребенка и о его физическом развитии. </text:p>
        </text:list-item>
        <text:list-item>
          <text:p text:style-name="P95">Заботиться об общении ребенка с его родственниками и регулировать порядок общения. </text:p>
        </text:list-item>
        <text:list-item>
          <text:p text:style-name="P42">Представлять и защищать права и интересы ребенка. </text:p>
        </text:list-item>
      </text:list>
      <text:p text:style-name="Text_20_body">Это фактические действия, которые в соответствии со статьей 36 Гражданского Кодекса Российской Федерации обязаны совершать опекуны и попечители несовершеннолетних. Юридические действия опекунов (попечителей) направлены на защиту прав и охраняемых законом интересов подопечных. </text:p>
      <text:p text:style-name="Text_20_body"><text:soft-page-break/>Опекуны и попечители обязаны защищать интересы подопечных, а, следовательно, имеют право и обязаны: </text:p>
      <text:list xml:id="list35250697" text:style-name="L38">
        <text:list-item>
          <text:p text:style-name="P96">Подавать заявления о выплате причитающихся подопечному пособий, пенсий; </text:p>
        </text:list-item>
        <text:list-item>
          <text:p text:style-name="P96">Подавать исковые заявления в суд о взыскании алиментов с лиц, обязанных по закону содержать подопечного; </text:p>
        </text:list-item>
        <text:list-item>
          <text:p text:style-name="P96">Принимать меры по защите прав собственности подопечного (подавать иски об истребовании его имущества из чужого незаконного владения, о признании права собственности и прочие); </text:p>
        </text:list-item>
        <text:list-item>
          <text:p text:style-name="P96">Опекун и попечитель обязаны заботиться о переданном им имуществе подопечных как о своем собственном, не допускать уменьшения стоимости имущества подопечного и способствовать извлечению из него доходов. </text:p>
        </text:list-item>
        <text:list-item>
          <text:p text:style-name="P96">Предъявлять требования о возмещении вреда, причиненного здоровью подопечного или его имуществу, о компенсации морального вреда, причиненного подопечному; </text:p>
        </text:list-item>
        <text:list-item>
          <text:p text:style-name="P96">Обращаться в лечебные, учебные и иные учреждения с целью получения подопечным медицинских, образовательных и прочих услуг как на безвозмездной, так и на возмездной основе; </text:p>
        </text:list-item>
        <text:list-item>
          <text:p text:style-name="P96">Защищать жилищные права подопечного путем подачи исков о его вселении, о выселении лиц, не имеющих права проживать в жилом помещении подопечного, подачи заявления о предоставлении подопечному жилого помещения и пр.; </text:p>
        </text:list-item>
        <text:list-item>
          <text:p text:style-name="P43">Обращаться с заявлением ко всем другим гражданам, организациям, органам государственной власти и местного самоуправления, должностным лицам в случаях нарушения прав подопечного или при угрозе такого нарушения. </text:p>
        </text:list-item>
      </text:list>
      <text:p text:style-name="Text_20_body">Опекуны и попечители не вправе: </text:p>
      <text:list xml:id="list35256460" text:style-name="L39">
        <text:list-item>
          <text:p text:style-name="P97">Опекун, попечитель, их супруги и близкие родственники не вправе совершать сделки с подопечным, за исключением передачи имущества подопечному в качестве дара или в безвозмездное пользование; </text:p>
        </text:list-item>
        <text:list-item>
          <text:p text:style-name="P97">Предоставлять подопечного при заключении сделок или ведении судебных дел между подопечным и супругом опекуна или попечителя и их близкими родственниками. </text:p>
        </text:list-item>
        <text:list-item>
          <text:p text:style-name="P97">Опекун или попечитель не вправе препятствовать общению ребенка с его родителями и другими родственниками, за исключением случаев, если такое общение не отвечает интересам ребенка. </text:p>
        </text:list-item>
        <text:list-item>
          <text:p text:style-name="P97">Подопечные не имеют права собственности на имущество опекунов или попечителей, а опекуны или попечители не имеют права собственности на имущество подопечных, в том числе на суммы алиментов, пенсий, пособий и иных предоставляемых на содержание подопечных социальных выплат. </text:p>
        </text:list-item>
        <text:list-item>
          <text:p text:style-name="P97">Опекун не вправе заключать кредитный договор и договор займа от имени подопечного, выступающего заемщиком, а попечитель не вправе давать согласие на заключение таких договоров, за исключением случаев, если получение займа требуется в целях содержания подопечного или обеспечения его жилым помещением.<text:line-break/>Кредитный договор, договор займа от имени подопечного в указанных случаях заключаются с предварительного разрешения органа опеки и попечительства. </text:p>
        </text:list-item>
        <text:list-item>
          <text:p text:style-name="P97">Опекун не вправе заключать договор о передаче имущества подопечного в пользование, а попечитель не вправе давать согласие на заключение такого договора, если срок пользования имуществом превышает пять лет.<text:line-break/>В исключительных случаях заключение договора о передаче имущества подопечного в пользование на срок более чем пять лет допускается с предварительного разрешения органа опеки и попечительства при наличии обстоятельств, свидетельствующих об особой выгоде такого договора, если федеральным законом не установлен иной предельный срок. </text:p>
        </text:list-item>
        <text:list-item>
          <text:p text:style-name="P44">Опекун без предварительного разрешения органа опеки и попечительства не вправе <text:soft-page-break/>совершать, а попечитель не вправе давать согласие на совершение сделок по сдаче имущества подопечного внаем, в аренду, в безвозмездное пользование или в залог, по отчуждению имущества подопечного (в том числе по обмену или дарению), совершение сделок, влекущих за собой отказ от принадлежащих подопечному прав, раздел его имущества или выдел из него долей, и на совершение любых других сделок, влекущих за собой уменьшение стоимости имущества подопечного. </text:p>
        </text:list-item>
      </text:list>
      <text:p text:style-name="Text_20_body">Предварительное разрешение органа опеки и попечительства требуется также во всех иных случаях, если действия опекуна или попечителя могут повлечь за собой уменьшение стоимости имущества подопечного. </text:p>
      <text:p text:style-name="Text_20_body">Опекуны и попечители вправе: </text:p>
      <text:list xml:id="list35258106" text:style-name="L40">
        <text:list-item>
          <text:p text:style-name="P98">Опекун или попечитель вправе требовать на основании решения суда возврата ребенка, находящегося под опекой или попечительством, от любых лиц, удерживающих у себя ребенка без законных оснований, в том числе от родителей или других родственников либо усыновителей ребенка. </text:p>
        </text:list-item>
        <text:list-item>
          <text:p text:style-name="P45">Опекун вправе вносить денежные средства подопечного, а попечитель вправе давать согласие на внесение денежных средств подопечного только в кредитные организации, не менее половины акций (долей) которых принадлежат Российской Федерации. </text:p>
        </text:list-item>
      </text:list>
      <text:p text:style-name="Text_20_body">В интересах подопечного орган опеки и попечительства в акте о назначении опекуна или попечителя либо в договоре об осуществлении опеки или попечительства может указать отдельные действия, которые опекун или попечитель совершать не вправе, в том числе может запретить опекуну или попечителю изменять место жительства подопечного, а также в целях учета индивидуальных особенностей личности подопечного установить обязательные требования к осуществлению прав и исполнению обязанностей опекуна или попечителя, в том числе такие требования, которые определяют конкретные условия воспитания несовершеннолетнего подопечного. </text:p>
      <text:p text:style-name="Text_20_body">Любые действия (бездействие) по осуществлению опеки или попечительства опекуном или попечителем ребенка могут быть обжалованы родителями или другими родственниками либо усыновителями ребенка в орган опеки и попечительства. </text:p>
      <text:p text:style-name="Text_20_body">В случае если опекун или попечитель не подчиняется решению органа опеки и попечительства, родители или другие родственники либо усыновители ребенка вправе обратиться в суд с требованием о защите прав и законных интересов ребенка и (или) своих прав и законных интересов. </text:p>
      <text:p text:style-name="Text_20_body">Неисполнение решения суда является основанием для отстранения опекуна или попечителя от исполнения возложенных на них обязанностей. </text:p>
      <text:p text:style-name="Text_20_body">Ответственность опекунов и попечителей: </text:p>
      <text:list xml:id="list35257665" text:style-name="L41">
        <text:list-item>
          <text:p text:style-name="P99">Опекуны несут ответственность по сделкам, совершенным от имени подопечных. </text:p>
        </text:list-item>
        <text:list-item>
          <text:p text:style-name="P46">Опекуны и попечители отвечают за вред, причиненный по их вине личности или имуществу подопечного. </text:p>
        </text:list-item>
      </text:list>
      <text:p text:style-name="Text_20_body">При обнаружении ненадлежащего исполнения опекуном или попечителем обязанностей по охране имущества подопечного и управлению имуществом подопечного (порча, ненадлежащее хранение имущества, расходование имущества не по назначению, совершение действий, повлекших за собой уменьшение стоимости имущества подопечного, и другое) орган опеки и попечительства обязан составить об этом акт и предъявить требование к опекуну или попечителю о возмещении убытков, причиненных подопечному. </text:p>
      <text:p text:style-name="Text_20_body">Опекуны и попечители несут уголовную ответственность, административную ответственность за свои действия или бездействие в порядке, установленном соответственно законодательством Российской Федерации, законодательством субъектов Российской <text:soft-page-break/>Федерации. </text:p>
      <text:h text:style-name="P9" text:outline-level="1">Перемена места жительства опекуна (попечителя) и подопечного</text:h>
      <text:p text:style-name="Text_20_body">При перемене места жительства подопечного орган опеки и попечительства, установивший опеку или попечительство, обязан направить дело подопечного в орган опеки и попечительства по его новому месту жительства в течение трех дней со дня получения от опекуна или попечителя извещения о перемене места жительства подопечного. </text:p>
      <text:p text:style-name="Text_20_body">Опекуны или попечители обязаны извещать органы опеки и попечительства о перемене места жительства подопечных не позднее дня, следующего за днем выбытия подопечных с прежнего места жительства. </text:p>
      <text:p text:style-name="Text_20_body">Полномочия органа опеки и попечительства по новому месту жительства подопечного возлагаются орган опеки и попечительства по новому месту жительства со дня получения личного дела подопечного (в том числе выплата ежемесячного пособия на содержание ребенка в семье опекуна). </text:p>
      <text:h text:style-name="P9" text:outline-level="1">Контроль за условиями жизни и воспитания несовершеннолетнего в семье опекуна (попечителя)</text:h>
      <text:p text:style-name="Text_20_body">Подопечные вправе обжаловать в орган опеки и попечительства действия или бездействие опекунов или попечителей. </text:p>
      <text:p text:style-name="Text_20_body">В целях осуществления надзора за деятельностью опекунов орган опеки и попечительства по месту жительства подопечного проводит плановые и внеплановые проверки условий жизни подопечных, соблюдения опекунами прав и законных интересов подопечных, обеспечения сохранности их имущества, а также выполнения опекунами требований к осуществлению своих прав и исполнению своих обязанностей. </text:p>
      <text:p text:style-name="Text_20_body">Плановые проверки проводятся уполномоченным специалистом органа опеки и попечительства на основании акта органа опеки и попечительства о проведении плановой проверки. </text:p>
      <text:p text:style-name="Text_20_body">При помещении подопечного под опеку или попечительство плановая проверка проводится в виде посещения подопечного: </text:p>
      <text:list xml:id="list35241834" text:style-name="L42">
        <text:list-item>
          <text:p text:style-name="P100">1 раз в течение первого месяца после принятия органом опеки и попечительства решения о назначении опекуна; </text:p>
        </text:list-item>
        <text:list-item>
          <text:p text:style-name="P100">1 раз в 3 месяца в течение первого года после принятия органом опеки и попечительства решения о назначении опекуна; </text:p>
        </text:list-item>
        <text:list-item>
          <text:p text:style-name="P47">1 раз в 6 месяцев в течение второго года и последующих лет после принятия органом опеки и попечительства решения о назначении опекуна. </text:p>
        </text:list-item>
      </text:list>
      <text:p text:style-name="Text_20_body">При проведении плановых и внеплановых проверок осуществляется оценка жилищно-бытовых условий подопечного, состояния его здоровья, внешнего вида и соблюдения гигиены, эмоционального и физического развития, навыков самообслуживания, отношений в семье, возможности семьи обеспечить потребности развития подопечного. </text:p>
      <text:p text:style-name="Text_20_body">При поступлении от юридических и физических лиц устных или письменных обращений, содержащих сведения о неисполнении, ненадлежащем исполнении опекуном своих обязанностей либо о нарушении прав и законных интересов подопечного, орган опеки и попечительства вправе провести внеплановую проверку. </text:p>
      <text:p text:style-name="Text_20_body">Внеплановая проверка проводится уполномоченным специалистом органа опеки и <text:soft-page-break/>попечительства на основании акта органа опеки и попечительства о проведении внеплановой проверки. </text:p>
      <text:p text:style-name="Text_20_body">В случае изменения места жительства подопечного орган опеки и попечительства по новому месту его жительства при получении личного дела подопечного обязан в течение 3 дней со дня его получения провести внеплановую проверку. </text:p>
      <text:p text:style-name="Text_20_body">По результатам проверки составляется акт проверки условий жизни подопечного, соблюдения опекуном прав и законных интересов подопечного, обеспечения сохранности его имущества, а также выполнения опекуном требований к осуществлению своих прав и исполнению своих обязанностей (далее - акт проверки условий жизни подопечного). </text:p>
      <text:p text:style-name="Text_20_body">При выявлении фактов неисполнения, ненадлежащего исполнения опекуном обязанностей, предусмотренных законодательством Российской Федерации, нарушения им прав и законных интересов подопечного в акте проверки условий жизни подопечного дополнительно указываются: </text:p>
      <text:list xml:id="list35237094" text:style-name="L43">
        <text:list-item>
          <text:p text:style-name="P101">перечень выявленных нарушений и сроки их устранения; </text:p>
        </text:list-item>
        <text:list-item>
          <text:p text:style-name="P101">рекомендации опекуну о принятии мер по улучшению условий жизни подопечного и исполнению опекуном возложенных на него обязанностей; </text:p>
        </text:list-item>
        <text:list-item>
          <text:p text:style-name="P48">предложения о привлечении опекуна к ответственности за неисполнение, ненадлежащее исполнение им обязанностей, предусмотренных законодательством Российской Федерации (при необходимости). </text:p>
        </text:list-item>
      </text:list>
      <text:p text:style-name="Text_20_body">Акт проверки условий жизни подопечного оформляется в течение 10 дней со дня ее проведения, подписывается проводившим проверку уполномоченным специалистом органа опеки и попечительства и утверждается руководителем органа опеки и попечительства. </text:p>
      <text:p text:style-name="Text_20_body">Акт проверки условий жизни подопечного оформляется в 2 экземплярах, один из которых направляется опекуну в течение 3 дней со дня утверждения акта, второй хранится в органе опеки и попечительства. </text:p>
      <text:p text:style-name="Text_20_body">Акт проверки условий жизни подопечного может быть оспорен опекуном в судебном порядке. В случае если действия опекуна осуществляются с нарушением законодательства Российской Федерации и (или) наносят вред здоровью, физическому, психологическому и нравственному развитию подопечного, а также если выявленные в результате проверки нарушения невозможно устранить без прекращения опеки или попечительства, орган опеки и попечительства в течение 3 дней со дня проведения проверки: </text:p>
      <text:list xml:id="list35243975" text:style-name="L44">
        <text:list-item>
          <text:p text:style-name="P102">принимает акт об освобождении опекуна от исполнения возложенных на него обязанностей либо об отстранении его от их исполнения, который направляется опекуну; </text:p>
        </text:list-item>
        <text:list-item>
          <text:p text:style-name="P102">осуществляет меры по временному устройству подопечного (при необходимости); </text:p>
        </text:list-item>
        <text:list-item>
          <text:p text:style-name="P49">принимает решение об устройстве подопечного в другую семью или в организацию для детей-сирот и детей, оставшихся без попечения родителей. </text:p>
        </text:list-item>
      </text:list>
      <text:p text:style-name="P5">В случае возникновения непосредственной угрозы жизни или здоровью подопечного орган опеки и попечительства вправе немедленно забрать его у опекуна в порядке, установленном семейным законодательством Российской Федерации. </text:p>
      <text:h text:style-name="P9" text:outline-level="1">Отчет опекуна или попечителя</text:h>
      <text:p text:style-name="Text_20_body">Опекун или попечитель ежегодно не позднее 1 февраля текущего года, если иной срок не установлен договором об осуществлении опеки или попечительства, представляет в орган опеки и попечительства отчет в письменной форме за предыдущий год о хранении, об использовании имущества подопечного и об управлении имуществом подопечного с приложением документов (копий товарных чеков, квитанций об уплате налогов, страховых <text:soft-page-break/>сумм и других платежных документов). </text:p>
      <text:p text:style-name="Text_20_body">Отчет о сохранности и управлении имуществом подопечного предоставляется в органы опеки и попечительства всеми без исключения опекунами и попечителями, в том числе приемными родителями и патронатными воспитателями. </text:p>
      <text:p text:style-name="Text_20_body">Отчет предусматривает предоставление сведений о доходах подопечного и произведенных опекуном или попечителем расходах, об отчуждении, приобретении и использовании имущества (недвижимого и движимого), о сохранности имущества подопечного и т.д. </text:p>
      <text:p text:style-name="Text_20_body">Утвержденная форма отчета предусматривает наличие разделов по всем возможным видам имущества подопечного. </text:p>
      <text:p text:style-name="Text_20_body">Однако опекун или попечитель заполняет в указанном отчете только те разделы, которые относятся к понесенным им расходам (иным осуществленным действиям), и только в части имущества, принадлежащего его подопечному. </text:p>
      <text:p text:style-name="Text_20_body">Необходимо обращать внимание на то, что отчет должен обязательно содержать, помимо прочих сведений, даты получения сумм со счета подопечного, даты произведенных за счет сумм, полученных со счета подопечного, затрат для нужд подопечного. В соответствии с примечанием к пункту 8 отчета при невозможности предоставить платежные и иные документы, подтверждающие текущие расходы опекуна (попечителя), либо в случае покупки продуктов питания опекун (попечитель) вправе приложить к отчету расписку в простой письменной форме о расходах, произведенных им в отчетный период. </text:p>
      <text:p text:style-name="Text_20_body">В случае если подопечный, достигший возраста четырнадцати лет, лично получает причитающиеся ему денежные средства в виде пенсий, пособий, алиментов, то опекун или попечитель за указанные денежные средства не отчитывается и прикладывает к отчету расписку в простой письменной форме, подтверждающую, что соответствующие денежные средства подопечный получает лично и расходует их на личные нужды. </text:p>
      <text:p text:style-name="Text_20_body">Специальные требования, установленные статьей 25 Федерального закона от 28 апреля 2008 г. № 48-ФЗ «Об опеке и попечительстве», в части обязанности опекунов или попечителей ежегодно предоставлять письменный отчет о хранении, об использовании имущества подопечного и об управлении имуществом подопечного, относятся исключительно к опекунам или попечителям несовершеннолетних граждан – то есть к лицам, которые специально назначены органом опеки и попечительства в целях защиты прав и интересов граждан, нуждающихся в установлении над ними опеки или попечительства. </text:p>
      <text:h text:style-name="P9" text:outline-level="1">Прекращение опеки и попечительства</text:h>
      <text:p text:style-name="Text_20_body">Опека или попечительство прекращается: </text:p>
      <text:list xml:id="list35262377" text:style-name="L45">
        <text:list-item>
          <text:p text:style-name="P103">в случае смерти опекуна или попечителя либо подопечного; </text:p>
        </text:list-item>
        <text:list-item>
          <text:p text:style-name="P103">по истечении срока действия акта о назначении опекуна или попечителя; </text:p>
        </text:list-item>
        <text:list-item>
          <text:p text:style-name="P103">при освобождении либо отстранении опекуна или попечителя от исполнения своих обязанностей; </text:p>
        </text:list-item>
        <text:list-item>
          <text:p text:style-name="P50">в случаях, предусмотренных статьей 40 Гражданского кодекса Российской Федерации. </text:p>
        </text:list-item>
      </text:list>
      <text:p text:style-name="Text_20_body">Опека над детьми несовершеннолетних родителей прекращается по основаниям, указанным выше, а также по достижении такими родителями возраста восемнадцати лет и в других случаях приобретения ими гражданской дееспособности в полном объеме до достижения совершеннолетия. </text:p>
      <text:p text:style-name="Text_20_body">Опекун, попечитель могут быть освобождены от исполнения своих обязанностей по их просьбе. </text:p>
      <text:p text:style-name="Text_20_body">Орган опеки и попечительства может освободить опекуна или попечителя от исполнения <text:soft-page-break/>своих обязанностей, в том числе временно, в случае возникновения противоречий между интересами подопечного и интересами опекуна или попечителя. </text:p>
      <text:p text:style-name="Text_20_body">Орган опеки и попечительства вправе отстранить опекуна или попечителя от исполнения возложенных на них обязанностей. </text:p>
      <text:p text:style-name="Text_20_body">Отстранение опекуна или попечителя от исполнения возложенных на них обязанностей допускается в случае: </text:p>
      <text:list xml:id="list35252002" text:style-name="L46">
        <text:list-item>
          <text:p text:style-name="P104">ненадлежащего исполнения возложенных на них обязанностей; </text:p>
        </text:list-item>
        <text:list-item>
          <text:p text:style-name="P104">нарушения прав и законных интересов подопечного, в том числе при осуществлении опеки или попечительства в корыстных целях либо при оставлении подопечного без надзора и необходимой помощи; </text:p>
        </text:list-item>
        <text:list-item>
          <text:p text:style-name="P51">выявления органом опеки и попечительства фактов существенного нарушения опекуном или попечителем установленных федеральным законом или договором правил охраны имущества подопечного и (или) распоряжения его имуществом. </text:p>
        </text:list-item>
      </text:list>
      <text:p text:style-name="P5">Акт органа опеки и попечительства об освобождении опекуна или попечителя от исполнения возложенных на них обязанностей либо об их отстранении от исполнения возложенных на них обязанностей может быть оспорен лицом, в отношении которого он принят, в судебном порядке</text:p>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9T09:49:03.01</meta:creation-date>
    <dc:date>2012-06-19T15:18:31.98</dc:date>
    <meta:editing-duration>PT2H22M32S</meta:editing-duration>
    <meta:editing-cycles>3</meta:editing-cycles>
    <meta:generator>LibreOffice/3.3$Win32 LibreOffice_project/330m19$Build-401</meta:generator>
    <meta:document-statistic meta:table-count="0" meta:image-count="0" meta:object-count="0" meta:page-count="16" meta:paragraph-count="245" meta:word-count="5825" meta:character-count="45662"/>
  </office:meta>
</office:document-meta>
</file>