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02cm" fo:margin-left="-0.208cm" table:align="left" style:writing-mode="lr-tb"/>
    </style:style>
    <style:style style:name="Таблица1.A" style:family="table-column">
      <style:table-column-properties style:column-width="1.199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3.769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496cm"/>
    </style:style>
    <style:style style:name="Таблица1.G" style:family="table-column">
      <style:table-column-properties style:column-width="1.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1">
      <style:paragraph-properties fo:line-height="150%" fo:text-align="center" style:justify-single-word="false"/>
    </style:style>
    <style:style style:name="P2" style:family="paragraph" style:parent-style-name="Standard" style:list-style-name="WW8Num1">
      <style:paragraph-properties fo:line-height="150%" fo:text-align="end" style:justify-single-word="false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 style:list-style-name="WW8Num2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2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7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5" style:family="text">
      <style:text-properties fo:color="#000000" fo:font-size="10pt" fo:letter-spacing="-0.016cm" style:font-size-asian="10pt" style:font-size-complex="10pt"/>
    </style:style>
    <style:style style:name="T6" style:family="text">
      <style:text-properties fo:color="#000000" fo:letter-spacing="-0.016cm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657223" text:style-name="WW8Num1">
        <text:list-item>
          <text:p text:style-name="P27">протокол</text:p>
        </text:list-item>
        <text:list-item>
          <text:p text:style-name="P1"><text:span text:style-name="T1">заседания жюри</text:span><text:span text:style-name="T2"> школьного </text:span><text:span text:style-name="T1">этапа всероссийской олимпиады школьников по физике</text:span></text:p>
        </text:list-item>
        <text:list-item>
          <text:p text:style-name="P1">МБОУ « Ржаксинская СОШ №2 имени Г.А. Пономарева»</text:p>
        </text:list-item>
        <text:list-item>
          <text:p text:style-name="P2"><text:span text:style-name="T1"><text:s/>03 октября 2019 года</text:span></text:p>
        </text:list-item>
      </text:list>
      <text:p text:style-name="P12"/>
      <text:p text:style-name="P12">Присутствовали:</text:p>
      <text:p text:style-name="P11"><text:span text:style-name="T3"><text:s text:c="59"/>Председатель жюри: </text:span></text:p>
      <text:p text:style-name="P20"><text:span text:style-name="T3">Кичатова Елена Николаевна, учитель </text:span><text:span text:style-name="T1">первой квалификационной <text:s/>категории</text:span><text:span text:style-name="T3"> 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</text:span></text:p>
      <text:p text:style-name="P22"><text:span text:style-name="T3"><text:s text:c="44"/></text:span></text:p>
      <text:p text:style-name="P11"><text:span text:style-name="T3"><text:s text:c="62"/>Члены жюри: </text:span></text:p>
      <text:p text:style-name="P4"><text:span text:style-name="T1">Паджева Люблрь Владимировна. – учитель <text:s/>филиала МБОУ «Ржаксинская СОШ №2 имени Героя Советского Союза Г.А. Пономарева» в д. Волхонщина</text:span></text:p>
      <text:p text:style-name="P5"/>
      <text:p text:style-name="Standard"><text:span text:style-name="T1">Лазыкина Екатерина Павловна <text:s/>- учитель <text:s/>первой квалификационной <text:s/>категории</text:span><text:span text:style-name="T3"> </text:span><text:span text:style-name="T1">филиала МБОУ «Ржаксинская СОШ №2 имени Героя Советского Союза Г.А. Пономарева» в с. Протасово</text:span></text:p>
      <text:p text:style-name="P5"/>
      <text:p text:style-name="P14"/>
      <text:p text:style-name="P20"><text:span text:style-name="T3"><text:s text:c="9"/></text:span><text:span text:style-name="T4">Повестка дня</text:span></text:p>
      <text:p text:style-name="P23">1. Об итогах школьного этапа всероссийской олимпиады школьников по физике</text:p>
      <text:p text:style-name="P23">2. Об утверждении рейтинга участников школьного этапа всероссийской олимпиады школьников по физике</text:p>
      <text:p text:style-name="P23">3. Об утверждении победителей и призеров школьного этапа всероссийской олимпиады школьников по физике</text:p>
      <text:p text:style-name="P25"/>
      <text:p text:style-name="P25">Постановили:</text:p>
      <text:list xml:id="list34643933" text:style-name="WW8Num2">
        <text:list-item>
          <text:p text:style-name="P13">Утвердить результаты школьного этапа всероссийской олимпиады школьников по физике ( рейтинг победителей и призеров </text:p>
        </text:list-item>
      </text:list>
      <text:p text:style-name="P24">школьного этапа всероссийской олимпиады школьников по физике)</text:p>
      <text:p text:style-name="P23"/>
      <text:p text:style-name="P15"/>
      <text:p text:style-name="P15"/>
      <text:p text:style-name="P15"/>
      <text:p text:style-name="P21"><text:span text:style-name="T3">Председатель жюри: <text:s text:c="11"/>____________________________<text:tab/>( <text:s/>Е.Н. Кичатова)</text:span></text:p>
      <text:p text:style-name="P16"/>
      <text:p text:style-name="P20"><text:span text:style-name="T3">Члены жюри: <text:s/>____________________________ ( Л.В. Паджева)</text:span></text:p>
      <text:p text:style-name="P16"/>
      <text:p text:style-name="P20"><text:span text:style-name="T3"><text:s text:c="29"/>___________________________ ( Е.П. Лазыкина)</text:span></text:p>
      <text:p text:style-name="P16"/>
      <text:p text:style-name="P20"><text:span text:style-name="T3"><text:s text:c="24"/></text:span><text:span text:style-name="T5"><text:s text:c="8"/></text:span></text:p>
      <text:p text:style-name="P17"><text:tab/></text:p>
      <text:p text:style-name="P19"><text:s text:c="35"/></text:p>
      <text:p text:style-name="P20"><text:span text:style-name="T6"><text:s text:c="25"/></text:span></text:p>
      <text:p text:style-name="P19"><text:s text:c="17"/></text:p>
      <text:p text:style-name="P26"/>
      <text:p text:style-name="P26"/>
      <text:p text:style-name="P26"/>
      <text:p text:style-name="P26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7">№п/п</text:p>
          </table:table-cell>
          <table:table-cell table:style-name="Таблица1.A1" office:value-type="string">
            <text:p text:style-name="P3"><text:span text:style-name="T3">Фамилия, имя, отчество участника</text:span></text:p>
          </table:table-cell>
          <table:table-cell table:style-name="Таблица1.A1" office:value-type="string">
            <text:p text:style-name="P3"><text:span text:style-name="T3">Общеобразовательное учреждений</text:span></text:p>
          </table:table-cell>
          <table:table-cell table:style-name="Таблица1.A1" office:value-type="string">
            <text:p text:style-name="P7">Класс</text:p>
          </table:table-cell>
          <table:table-cell table:style-name="Таблица1.A1" office:value-type="string">
            <text:p text:style-name="P7">Фамилия, имя, отчество учителя</text:p>
          </table:table-cell>
          <table:table-cell table:style-name="Таблица1.A1" office:value-type="string">
            <text:p text:style-name="P7">Кол-во баллов</text:p>
          </table:table-cell>
          <table:table-cell table:style-name="Таблица1.G1" office:value-type="string">
            <text:p text:style-name="P7">Место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9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Орешин Дмитрий Александрович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Кичатова Елена Николаевна</text:p>
          </table:table-cell>
          <table:table-cell table:style-name="Таблица1.A1" office:value-type="string">
            <text:p text:style-name="P7">35</text:p>
          </table:table-cell>
          <table:table-cell table:style-name="Таблица1.G1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Жильцов Владимир Владиславович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32</text:p>
          </table:table-cell>
          <table:table-cell table:style-name="Таблица1.G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Панков Михаил Александрович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31</text:p>
          </table:table-cell>
          <table:table-cell table:style-name="Таблица1.G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Страдаев Александр Александрович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30</text:p>
          </table:table-cell>
          <table:table-cell table:style-name="Таблица1.G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3"><text:span text:style-name="T3">Закариадзе Кирилл </text:span><text:soft-page-break/><text:span text:style-name="T3">Сергеевич</text:span></text:p>
          </table:table-cell>
          <table:table-cell table:style-name="Таблица1.A1" office:value-type="string">
            <text:p text:style-name="P8">Муниципальное бюджетное <text:soft-page-break/>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27</text:p>
          </table:table-cell>
          <table:table-cell table:style-name="Таблица1.G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7">Матвеев Дмитрий Алексеевич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26</text:p>
          </table:table-cell>
          <table:table-cell table:style-name="Таблица1.G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Матвеева Екатерина Сергеевна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26</text:p>
          </table:table-cell>
          <table:table-cell table:style-name="Таблица1.G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Чернов Кирилл Владимирович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Кичатова Елена Николаевна</text:p>
          </table:table-cell>
          <table:table-cell table:style-name="Таблица1.A1" office:value-type="string">
            <text:p text:style-name="P7">26</text:p>
          </table:table-cell>
          <table:table-cell table:style-name="Таблица1.G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Максимова Дарья Сергеевна</text:p>
          </table:table-cell>
          <table:table-cell table:style-name="Таблица1.A1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<text:soft-page-break/>Советского Союза Г.А.Пономарева» в с. Протасово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Лазыкина Екатерина Павловна</text:p>
          </table:table-cell>
          <table:table-cell table:style-name="Таблица1.A1" office:value-type="string">
            <text:p text:style-name="P7">9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7">10</text:p>
          </table:table-cell>
          <table:table-cell table:style-name="Таблица1.A1" office:value-type="string">
            <text:p text:style-name="P7">Мартынова Анна Алексеевна</text:p>
          </table:table-cell>
          <table:table-cell table:style-name="Таблица1.A1" office:value-type="string">
            <text:p text:style-name="P10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8">Лазыкина Екатерина Павловна</text:p>
          </table:table-cell>
          <table:table-cell table:style-name="Таблица1.A1" office:value-type="string">
            <text:p text:style-name="P7">9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7">11</text:p>
          </table:table-cell>
          <table:table-cell table:style-name="Таблица1.A1" office:value-type="string">
            <text:p text:style-name="P7">Борзов Андрей Сергеевич</text:p>
          </table:table-cell>
          <table:table-cell table:style-name="Таблица1.A1" office:value-type="string">
            <text:p text:style-name="P10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8">Лазыкина Екатерина Павловна</text:p>
          </table:table-cell>
          <table:table-cell table:style-name="Таблица1.A1" office:value-type="string">
            <text:p text:style-name="P7">0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9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Куксов Егор Романович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Кичатова Елена Николаевна</text:p>
          </table:table-cell>
          <table:table-cell table:style-name="Таблица1.A1" office:value-type="string">
            <text:p text:style-name="P7">21</text:p>
          </table:table-cell>
          <table:table-cell table:style-name="Таблица1.G1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Полянская Полина Юрьевна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</text:span><text:soft-page-break/><text:span text:style-name="T3">Г.А.Пономарева» в с. Протасово</text:span>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7">Лазыкина Екатерина Павловна</text:p>
          </table:table-cell>
          <table:table-cell table:style-name="Таблица1.A1" office:value-type="string">
            <text:p text:style-name="P7">21</text:p>
          </table:table-cell>
          <table:table-cell table:style-name="Таблица1.G1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Алексеева Диана Андреевна</text:p>
          </table:table-cell>
          <table:table-cell table:style-name="Таблица1.A1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тшневка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Казьмина Светлана Муратовна</text:p>
          </table:table-cell>
          <table:table-cell table:style-name="Таблица1.A1" office:value-type="string">
            <text:p text:style-name="P7">18</text:p>
          </table:table-cell>
          <table:table-cell table:style-name="Таблица1.G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Кулаков Игорь Олегович</text:p>
          </table:table-cell>
          <table:table-cell table:style-name="Таблица1.A1" office:value-type="string">
            <text:p text:style-name="P10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Лазыкина Екатерина Павловна</text:p>
          </table:table-cell>
          <table:table-cell table:style-name="Таблица1.A1" office:value-type="string">
            <text:p text:style-name="P7">14</text:p>
          </table:table-cell>
          <table:table-cell table:style-name="Таблица1.G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Боровских Артем Алексеевич</text:p>
          </table:table-cell>
          <table:table-cell table:style-name="Таблица1.A1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тшневка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8">Казьмина Светлана Муратовна</text:p>
          </table:table-cell>
          <table:table-cell table:style-name="Таблица1.A1" office:value-type="string">
            <text:p text:style-name="P7">13</text:p>
          </table:table-cell>
          <table:table-cell table:style-name="Таблица1.G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7">Сафонова Наталия Анатольевна</text:p>
          </table:table-cell>
          <table:table-cell table:style-name="Таблица1.A1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Советского Союза <text:soft-page-break/>Г.А.Пономарева» в д. Втшневка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8">Казьмина Светлана Муратовна</text:p>
          </table:table-cell>
          <table:table-cell table:style-name="Таблица1.A1" office:value-type="string">
            <text:p text:style-name="P7">13</text:p>
          </table:table-cell>
          <table:table-cell table:style-name="Таблица1.G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Антохин Антон Алексеевич</text:p>
          </table:table-cell>
          <table:table-cell table:style-name="Таблица1.A1" office:value-type="string">
            <text:p text:style-name="P10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Лазыкина Екатерина Павловна</text:p>
          </table:table-cell>
          <table:table-cell table:style-name="Таблица1.A1" office:value-type="string">
            <text:p text:style-name="P7">11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Новиков Илья Александрович</text:p>
          </table:table-cell>
          <table:table-cell table:style-name="Таблица1.A1" office:value-type="string">
            <text:p text:style-name="P10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Лазыкина Екатерина Павловна</text:p>
          </table:table-cell>
          <table:table-cell table:style-name="Таблица1.A1" office:value-type="string">
            <text:p text:style-name="P7">7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Маклаков Дмитрий Александрович</text:p>
          </table:table-cell>
          <table:table-cell table:style-name="Таблица1.A1" office:value-type="string">
            <text:p text:style-name="P10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Лазыкина Екатерина Павловна</text:p>
          </table:table-cell>
          <table:table-cell table:style-name="Таблица1.A1" office:value-type="string">
            <text:p text:style-name="P7">0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9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Храмцов Виктор Петрович</text:p>
          </table:table-cell>
          <table:table-cell table:style-name="Таблица1.A1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<text:soft-page-break/>Советского Союза Г.А.Пономарева» в д. Волхонщина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Паджева Любовь Владимировна</text:p>
          </table:table-cell>
          <table:table-cell table:style-name="Таблица1.A1" office:value-type="string">
            <text:p text:style-name="P7">20</text:p>
          </table:table-cell>
          <table:table-cell table:style-name="Таблица1.G1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Васильев Владимир Сергеевич</text:p>
          </table:table-cell>
          <table:table-cell table:style-name="Таблица1.A1" office:value-type="string">
            <text:p text:style-name="P10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Лазыкина Екатерина Павловна</text:p>
          </table:table-cell>
          <table:table-cell table:style-name="Таблица1.A1" office:value-type="string">
            <text:p text:style-name="P7">18</text:p>
          </table:table-cell>
          <table:table-cell table:style-name="Таблица1.G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Константинов Максим Алексеевич</text:p>
          </table:table-cell>
          <table:table-cell table:style-name="Таблица1.A1" office:value-type="string">
            <text:p text:style-name="P10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Лазыкина Екатерина Павловна</text:p>
          </table:table-cell>
          <table:table-cell table:style-name="Таблица1.A1" office:value-type="string">
            <text:p text:style-name="P7">18</text:p>
          </table:table-cell>
          <table:table-cell table:style-name="Таблица1.G1" office:value-type="string">
            <text:p text:style-name="P7">призер </text:p>
          </table:table-cell>
        </table:table-row>
        <table:table-row table:style-name="Таблица1.1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Ширяев Кирилл леонидович</text:p>
          </table:table-cell>
          <table:table-cell table:style-name="Таблица1.A1" office:value-type="string">
            <text:p text:style-name="P10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Лазыкина Екатерина Павловна</text:p>
          </table:table-cell>
          <table:table-cell table:style-name="Таблица1.A1" office:value-type="string">
            <text:p text:style-name="P7">18</text:p>
          </table:table-cell>
          <table:table-cell table:style-name="Таблица1.G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Дроздов Андрей Вячеславович</text:p>
          </table:table-cell>
          <table:table-cell table:style-name="Таблица1.A1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<text:soft-page-break/>Советского Союза Г.А.Пономарева» в д. Волхонщина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8">Паджева Любовь Владимировна</text:p>
          </table:table-cell>
          <table:table-cell table:style-name="Таблица1.A1" office:value-type="string">
            <text:p text:style-name="P7">17</text:p>
          </table:table-cell>
          <table:table-cell table:style-name="Таблица1.G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7">Трусова Ксения Александровна</text:p>
          </table:table-cell>
          <table:table-cell table:style-name="Таблица1.A1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8">Паджева Любовь Владимировна</text:p>
          </table:table-cell>
          <table:table-cell table:style-name="Таблица1.A1" office:value-type="string">
            <text:p text:style-name="P7">17</text:p>
          </table:table-cell>
          <table:table-cell table:style-name="Таблица1.G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Недосекина Ольга Михайловна</text:p>
          </table:table-cell>
          <table:table-cell table:style-name="Таблица1.A1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8">Паджева Любовь Владимировна</text:p>
          </table:table-cell>
          <table:table-cell table:style-name="Таблица1.A1" office:value-type="string">
            <text:p text:style-name="P7">15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Жирнова Кристина Александровна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10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Костикова Дарья Андреевна</text:p>
          </table:table-cell>
          <table:table-cell table:style-name="Таблица1.A1" office:value-type="string">
            <text:p text:style-name="P10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</text:span><text:soft-page-break/><text:span text:style-name="T3">с. Протасово</text:span>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Лазыкина Екатерина Павловна</text:p>
          </table:table-cell>
          <table:table-cell table:style-name="Таблица1.A1" office:value-type="string">
            <text:p text:style-name="P7">10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7">10</text:p>
          </table:table-cell>
          <table:table-cell table:style-name="Таблица1.A1" office:value-type="string">
            <text:p text:style-name="P7">Страдаева Оксана Александровна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10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7">11</text:p>
          </table:table-cell>
          <table:table-cell table:style-name="Таблица1.A1" office:value-type="string">
            <text:p text:style-name="P7">Титов Никита Андреевич</text:p>
          </table:table-cell>
          <table:table-cell table:style-name="Таблица1.A1" office:value-type="string">
            <text:p text:style-name="P10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Лазыкина Екатерина Павловна</text:p>
          </table:table-cell>
          <table:table-cell table:style-name="Таблица1.A1" office:value-type="string">
            <text:p text:style-name="P7">10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9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Радченко Роман Викторович</text:p>
          </table:table-cell>
          <table:table-cell table:style-name="Таблица1.A1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тшневка</text:p>
          </table:table-cell>
          <table:table-cell table:style-name="Таблица1.A1" office:value-type="string">
            <text:p text:style-name="P7">10</text:p>
          </table:table-cell>
          <table:table-cell table:style-name="Таблица1.A1" office:value-type="string">
            <text:p text:style-name="P8">Казьмина Светлана Муратовна</text:p>
          </table:table-cell>
          <table:table-cell table:style-name="Таблица1.A1" office:value-type="string">
            <text:p text:style-name="P7">5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Тимофеев Данила Алексеевич</text:p>
          </table:table-cell>
          <table:table-cell table:style-name="Таблица1.A1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тшневка</text:p>
          </table:table-cell>
          <table:table-cell table:style-name="Таблица1.A1" office:value-type="string">
            <text:p text:style-name="P7">10</text:p>
          </table:table-cell>
          <table:table-cell table:style-name="Таблица1.A1" office:value-type="string">
            <text:p text:style-name="P8">Казьмина Светлана Муратовна</text:p>
          </table:table-cell>
          <table:table-cell table:style-name="Таблица1.A1" office:value-type="string">
            <text:p text:style-name="P7">5</text:p>
          </table:table-cell>
          <table:table-cell table:style-name="Таблица1.G1" office:value-type="string">
            <text:p text:style-name="P7">участник</text:p>
          </table:table-cell>
        </table:table-row>
        <text:soft-page-break/>
        <table:table-row table:style-name="Таблица1.1">
          <table:table-cell table:style-name="Таблица1.G1" table:number-columns-spanned="7" office:value-type="string">
            <text:p text:style-name="P9">11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Федосеенко Иван Сергеевич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11</text:p>
          </table:table-cell>
          <table:table-cell table:style-name="Таблица1.A1" office:value-type="string">
            <text:p text:style-name="P7">Кичатова Елена Николаевна</text:p>
          </table:table-cell>
          <table:table-cell table:style-name="Таблица1.A1" office:value-type="string">
            <text:p text:style-name="P7">15</text:p>
          </table:table-cell>
          <table:table-cell table:style-name="Таблица1.G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Жариков Алексей Алексеевич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11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12</text:p>
          </table:table-cell>
          <table:table-cell table:style-name="Таблица1.G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Шмелев Дмитрий Сергеевич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11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5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Васильев Артем Валерьевич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11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0</text:p>
          </table:table-cell>
          <table:table-cell table:style-name="Таблица1.G1" office:value-type="string">
            <text:p text:style-name="P7">участник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19-10-10T14:38:00</dc:date>
    <meta:print-date>2015-09-24T11:15:00</meta:print-date>
    <meta:editing-cycles>289</meta:editing-cycles>
    <meta:editing-duration>PT15H18M</meta:editing-duration>
    <meta:document-statistic meta:table-count="1" meta:image-count="0" meta:object-count="0" meta:page-count="11" meta:paragraph-count="297" meta:word-count="1167" meta:character-count="1026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