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fo:margin-left="-0.191cm" table:align="lef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2.069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23cm"/>
    </style:style>
    <style:style style:name="Таблица1.E" style:family="table-column">
      <style:table-column-properties style:column-width="3.503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line-height="115%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>
        <style:tab-stops>
          <style:tab-stop style:position="1.10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.10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1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2" style:family="paragraph" style:parent-style-name="Standard" style:list-style-name="WW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отокол</text:p>
      <text:p text:style-name="P1">заседания жюри<text:span text:style-name="T1"> <text:s/>школьного </text:span>этапа Всероссийской олимпиады школьников по английскому <text:s/>языку </text:p>
      <text:p text:style-name="P1">МБОУ « Ржаксинская СОШ № имени Н.М.Фролова»</text:p>
      <text:p text:style-name="P8">23 сентября 2019 года</text:p>
      <text:p text:style-name="P9"><text:span text:style-name="T2"><text:s text:c="2"/></text:span><text:span text:style-name="T3">Присутствовали:</text:span><text:bookmark text:name="_GoBack"/></text:p>
      <text:p text:style-name="P10">Председатель жюри: Андреева Елена Евгеньевна, <text:s/>учитель первой <text:s/>квалификационной категории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10"/>
      <text:p text:style-name="P10">Члены жюри: <text:s/>Апенова Людмила Алексеевна, <text:s/>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в с. Большая Ржакса</text:p>
      <text:p text:style-name="P11">Кривошеева Анна Александровна, учитель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12">Повестка дня</text:p>
      <text:p text:style-name="P19">1. Об итогах школьного этапа всероссийской олимпиады школьников по английскому языку</text:p>
      <text:p text:style-name="P19">2. Об утверждении рейтинга участников школьного этапа всероссийской олимпиады школьников по английскому языку.</text:p>
      <text:p text:style-name="P19">3. Об утверждении победителей и призеров школьного этапа всероссийской олимпиады школьников по английскому языку.</text:p>
      <text:p text:style-name="P20">Постановили:</text:p>
      <text:list xml:id="list29330148" text:style-name="WWNum2">
        <text:list-item>
          <text:p text:style-name="P22">Утвердить результаты школьного этапа всероссийской олимпиады школьников по английскому языку ( рейтинг победителей и призеров </text:p>
        </text:list-item>
      </text:list>
      <text:p text:style-name="P19">школьного этапа всероссийской олимпиады школьников по английскому языку)</text:p>
      <text:p text:style-name="P18"/>
      <text:p text:style-name="P14">Председатель жюри: <text:s text:c="11"/>____________________________<text:tab/>( Е.Е. Андреева)</text:p>
      <text:p text:style-name="P13"/>
      <text:p text:style-name="P13">Члены жюри: <text:s/>____________________________ (Л.А. Апенова)</text:p>
      <text:p text:style-name="P13"/>
      <text:p text:style-name="P13"><text:s text:c="29"/>___________________________ (А.А. Кривошеева)</text:p>
      <text:p text:style-name="P13"/>
      <text:p text:style-name="P15"><text:s text:c="24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№/п</text:p>
          </table:table-cell>
          <table:table-cell table:style-name="Таблица1.A1" office:value-type="string">
            <text:p text:style-name="P2">Фамилия, <text:s/>имя, отчество <text:s/>участника</text:p>
          </table:table-cell>
          <table:table-cell table:style-name="Таблица1.A1" office:value-type="string">
            <text:p text:style-name="P2">Общеобразовательное учреждение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амилия, <text:s/>имя, отчество учителя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3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Иванова Елизавета Алекс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10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Котов Никита Андр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7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Чеснокова Ксения Владими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7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3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Терентьева Анастасия Дмитри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Кривошеева Анна Александровна</text:p>
          </table:table-cell>
          <table:table-cell table:style-name="Таблица1.A3" office:value-type="string">
            <text:p text:style-name="P2">16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Игнатов Илья Алексеев<text:soft-page-break/>ич</text:p>
          </table:table-cell>
          <table:table-cell table:style-name="Таблица1.A3" office:value-type="string">
            <text:p text:style-name="P6"><text:span text:style-name="T2">Муниципальное бюджетное общеобразовательное </text:span><text:soft-page-break/><text:span text:style-name="T2">учреждение «Ржаксинская средняя общеобразовательная школа №1 имени Героя </text:span><text:span text:style-name="T2">Советского Союза </text:span><text:span text:style-name="T2">Н.М.Фролова»</text:span>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14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4">Максимова Алина Андр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14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решина Дарья Алекс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13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3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Тимохина Ксения Серг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28</text:p>
          </table:table-cell>
          <table:table-cell table:style-name="Таблица1.A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киндин Николай Александ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25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Борькин Дмитрий Алексеевич</text:p>
          </table:table-cell>
          <table:table-cell table:style-name="Таблица1.A3" office:value-type="string">
            <text:p text:style-name="P6"><text:span text:style-name="T2">Муниципальное бюджетное общеобразовательное </text:span><text:soft-page-break/><text:span text:style-name="T2">учреждение 3«Ржаксинская средняя общеобразовательная школа №1 имени Героя </text:span><text:span text:style-name="T2">Советского Союза </text:span><text:span text:style-name="T2">Н.М.Фролова»</text:span>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17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3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Савинов Антон Серг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22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Тюленева Софья Серг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18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Ивашенцева Евгения Владими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16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Громова Екатерина Михайл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7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3">10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Старичкова <text:soft-page-break/>Полина Сергеевна</text:p>
          </table:table-cell>
          <table:table-cell table:style-name="Таблица1.A3" office:value-type="string">
            <text:p text:style-name="P6"><text:span text:style-name="T2">Муниципальное бюджетное </text:span><text:soft-page-break/><text:span text:style-name="T2">общеобразовательное учреждение «Ржаксинская средняя общеобразовательная </text:span><text:span text:style-name="T2">школа №1 имени Героя </text:span><text:span text:style-name="T2">Советского Союза Н.М.Фролова»</text:span>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27</text:p>
          </table:table-cell>
          <table:table-cell table:style-name="Таблица1.A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Воропаева Дарья Серг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17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Соколова Карина Александ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17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Грудцына Альбина Никола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13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Хахина Валерия Владими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Андреева Елена Евгеньевна</text:p>
          </table:table-cell>
          <table:table-cell table:style-name="Таблица1.A3" office:value-type="string">
            <text:p text:style-name="P2">11</text:p>
          </table:table-cell>
          <table:table-cell table:style-name="Таблица1.A2" office:value-type="string">
            <text:p text:style-name="P2"/>
            <text:p text:style-name="P2">участник</text:p>
          </table:table-cell>
        </table:table-row>
      </table:table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56</meta:editing-cycles>
    <meta:print-date>2019-10-03T09:12:25.18</meta:print-date>
    <meta:creation-date>2016-09-22T11:11:00</meta:creation-date>
    <dc:date>2019-10-03T09:14:45.97</dc:date>
    <meta:editing-duration>PT11M32S</meta:editing-duration>
    <meta:generator>LibreOffice/3.3$Win32 LibreOffice_project/330m19$Build-401</meta:generator>
    <meta:document-statistic meta:table-count="1" meta:image-count="0" meta:object-count="0" meta:page-count="5" meta:paragraph-count="159" meta:word-count="644" meta:character-count="572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