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8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результатов<text:span text:style-name="T1"> муниципального</text:span> этапа Всероссийской олимпиады школьников по технологии в 2017/2018 учебном году. </text:p>
      <text:p text:style-name="P4"><text:s text:c="38"/>Ржаксинский район </text:p>
      <text:p text:style-name="P7"/>
      <text:p text:style-name="P7">Присутствовали:</text:p>
      <text:p text:style-name="P6"><text:span text:style-name="T2">Председатель жюри: Кузина Марина <text:s/>Александро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</text:span></text:p>
      <text:p text:style-name="P8"><text:s text:c="30"/></text:p>
      <text:p text:style-name="P6"><text:span text:style-name="T2">Члены жюри: <text:s text:c="2"/>Борисова Ольга Николае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2 <text:s/>имени Героя Советского Союза Г.А.Пономарева» <text:s text:c="31"/></text:span></text:p>
      <text:p text:style-name="P7"/>
      <text:p text:style-name="P7"/>
      <text:p text:style-name="P7"/>
      <text:p text:style-name="P6"><text:span text:style-name="T2"><text:s text:c="23"/></text:span></text:p>
      <text:p text:style-name="P12"/>
      <text:p text:style-name="P9"/>
      <text:p text:style-name="P9"/>
      <text:p text:style-name="P9"/>
      <text:p text:style-name="P9"/>
      <text:p text:style-name="P9"/>
      <text:p text:style-name="P14"><text:span text:style-name="T3">Повестка дня</text:span></text:p>
      <text:p text:style-name="P15"><text:span text:style-name="T2">1.О подведении итогов проведения муниципального этапа Всероссийской олимпиады школьников по <text:s/>технологии <text:s text:c="105"/></text:span></text:p>
      <text:p text:style-name="P10">Решили:</text:p>
      <text:p text:style-name="P15"><text:span text:style-name="T2">1. Утвердить итоговую таблицу результатов участников муниципального этапа Всероссийской олимпиады школьников по <text:s text:c="2"/>технологии</text:span></text:p>
      <text:p text:style-name="P16"/>
      <text:p text:style-name="P17"/>
      <text:p text:style-name="P14"><text:span text:style-name="T3">Итоговая таблица результатов участников муниципального этапа Всероссийской олимпиады школьников по технологии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8">Жирнова Крист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 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Родионова Мария Русл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Пономарев Данил Дмитри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Кондрашов Никита Юрьевич</text:p>
          </table:table-cell>
          <table:table-cell table:style-name="Таблица1.A2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Парканова Анастасия Юр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2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Федорова Сабина Олег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2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Залукаева Ирина Вячеславовна</text:p>
          </table:table-cell>
          <table:table-cell table:style-name="Таблица1.A2" office:value-type="string">
            <text:p text:style-name="P3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8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атвеева Ангел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3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анина Виктория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</table:table>
      <text:p text:style-name="P13"/>
      <text:p text:style-name="P13"/>
      <text:p text:style-name="P6"><text:span text:style-name="T4"><text:s text:c="63"/>Председатель жюри <text:s text:c="23"/>(Кузина М.А..)</text:span></text:p>
      <text:p text:style-name="P13"><text:s text:c="61"/></text:p>
      <text:p text:style-name="P6"><text:span text:style-name="T4"><text:s text:c="63"/>Члены жюри</text:span></text:p>
      <text:p text:style-name="P6"><text:span text:style-name="T4"><text:s text:c="125"/>( Борисова О.Н.)</text:span></text:p>
      <text:p text:style-name="P13"><text:s text:c="17"/>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2-26T15:31:00</meta:creation-date>
    <dc:creator>Админ</dc:creator>
    <dc:date>2017-12-26T15:31:00</dc:date>
    <meta:print-date>2011-09-01T10:33:00</meta:print-date>
    <meta:editing-cycles>2</meta:editing-cycles>
    <meta:editing-duration>P15824DT17H31M44S</meta:editing-duration>
    <meta:document-statistic meta:table-count="1" meta:image-count="0" meta:object-count="0" meta:page-count="3" meta:paragraph-count="78" meta:word-count="329" meta:character-count="356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