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016cm" table:align="left"/>
    </style:style>
    <style:style style:name="Таблица1.A" style:family="table-column">
      <style:table-column-properties style:column-width="5.477cm"/>
    </style:style>
    <style:style style:name="Таблица1.B" style:family="table-column">
      <style:table-column-properties style:column-width="3.644cm"/>
    </style:style>
    <style:style style:name="Таблица1.C" style:family="table-column">
      <style:table-column-properties style:column-width="5.895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3pt"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3pt" fo:font-weight="bold"/>
    </style:style>
    <style:style style:name="P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3pt"/>
    </style:style>
    <style:style style:name="P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3pt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3pt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3pt"/>
    </style:style>
    <style:style style:name="T2" style:family="text">
      <style:text-properties fo:font-size="13pt"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> </text:p>
      <text:h text:style-name="Heading_20_1" text:outline-level="1"><text:s text:c="27"/>ПРИКАЗ</text:h>
      <text:p text:style-name="P1"> </text:p>
      <text:p text:style-name="Text_20_body"> « 17 »   октября        2013 г.          р.п. Ржакса                          № 93 </text:p>
      <text:p text:style-name="Text_20_body"> </text:p>
      <text:p text:style-name="Text_20_body">Об утверждении сроков проведения</text:p>
      <text:p text:style-name="Text_20_body">муниципального этапа всероссийской </text:p>
      <text:p text:style-name="Text_20_body">олимпиады школьников в 2013– 2014 учебном году</text:p>
      <text:p text:style-name="Text_20_body"> </text:p>
      <text:p text:style-name="Text_20_body"> </text:p>
      <text:p text:style-name="Text_20_body">      Во исполнение приказа Управления образования и науки Тамбовской области  № 2828 от 30.09.2013 года  « О проведении муниципального этапа всероссийской олимпиады школьников в 2013/2014 учебном году»</text:p>
      <text:p text:style-name="Text_20_body"> </text:p>
      <text:p text:style-name="Text_20_body">ПРИКАЗЫВАЮ:</text:p>
      <text:p text:style-name="Text_20_body"> </text:p>
      <text:p text:style-name="Text_20_body">1.Утвердить сроки проведения муниципального этапа всероссийской </text:p>
      <text:p text:style-name="Text_20_body">олимпиады школьников в 2013 – 2014 учебном году</text:p>
      <text:p text:style-name="Text_20_body"> </text:p>
      <text:p text:style-name="Text_20_body"><draw:frame draw:style-name="fr1" draw:name="Врезка1" text:anchor-type="paragraph" svg:width="15.016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office:value-type="string"><text:p text:style-name="P2">Предмет</text:p></table:table-cell><table:table-cell table:style-name="Таблица1.A1" office:value-type="string"><text:p text:style-name="P3">Дата проведения</text:p></table:table-cell><table:table-cell table:style-name="Таблица1.C1" office:value-type="string"><text:p text:style-name="P3">Место проведения</text:p></table:table-cell></table:table-row><table:table-row><table:table-cell table:style-name="Таблица1.A2" office:value-type="string"><text:p text:style-name="P4">Английский язык</text:p></table:table-cell><table:table-cell table:style-name="Таблица1.A2" office:value-type="string"><text:p text:style-name="P6">15 ноября</text:p></table:table-cell><table:table-cell table:style-name="Таблица1.C2" office:value-type="string"><text:p text:style-name="P5">МБОУ Ржаксинская сош № 2</text:p></table:table-cell></table:table-row><table:table-row><table:table-cell table:style-name="Таблица1.A2" office:value-type="string"><text:p text:style-name="P4">Немецкий язык</text:p></table:table-cell><table:table-cell table:style-name="Таблица1.A2" office:value-type="string"><text:p text:style-name="P7"><text:span text:style-name="T1">1</text:span><text:span text:style-name="T2">8</text:span> <text:span text:style-name="T1">ноября</text:span></text:p></table:table-cell><table:table-cell table:style-name="Таблица1.C2" office:value-type="string"><text:p text:style-name="P5">МБОУ Ржаксинская сош№2</text:p></table:table-cell></table:table-row><table:table-row><table:table-cell table:style-name="Таблица1.A2" office:value-type="string"><text:p text:style-name="P4">Математика</text:p></table:table-cell><table:table-cell table:style-name="Таблица1.A2" office:value-type="string"><text:p text:style-name="P6">19 ноября</text:p></table:table-cell><table:table-cell table:style-name="Таблица1.C2" office:value-type="string"><text:p text:style-name="P5">МБОУ Ржаксинская сош №2</text:p></table:table-cell></table:table-row><table:table-row><table:table-cell table:style-name="Таблица1.A2" office:value-type="string"><text:p text:style-name="P4">Литература</text:p></table:table-cell><table:table-cell table:style-name="Таблица1.A2" office:value-type="string"><text:p text:style-name="P6">20 ноября</text:p></table:table-cell><table:table-cell table:style-name="Таблица1.C2" office:value-type="string"><text:p text:style-name="P5">МБОУ Ржаксинская сош № 2</text:p></table:table-cell></table:table-row><table:table-row><table:table-cell table:style-name="Таблица1.A2" office:value-type="string"><text:p text:style-name="P4">Физика</text:p></table:table-cell><table:table-cell table:style-name="Таблица1.A2" office:value-type="string"><text:p text:style-name="P6">21  ноября</text:p></table:table-cell><table:table-cell table:style-name="Таблица1.C2" office:value-type="string"><text:p text:style-name="P5">МОУ Ржаксинская сош № 2</text:p></table:table-cell></table:table-row><table:table-row><table:table-cell table:style-name="Таблица1.A2" office:value-type="string"><text:p text:style-name="P4">Обществознание</text:p></table:table-cell><table:table-cell table:style-name="Таблица1.A2" office:value-type="string"><text:p text:style-name="P6">22 ноября</text:p></table:table-cell><table:table-cell table:style-name="Таблица1.C2" office:value-type="string"><text:p text:style-name="P5">МОУ Ржаксинская сош № 2</text:p></table:table-cell></table:table-row><table:table-row><table:table-cell table:style-name="Таблица1.A2" office:value-type="string"><text:p text:style-name="P4">Биология</text:p></table:table-cell><table:table-cell table:style-name="Таблица1.A2" office:value-type="string"><text:p text:style-name="P6">23 ноября</text:p></table:table-cell><table:table-cell table:style-name="Таблица1.C2" office:value-type="string"><text:p text:style-name="P5">МОУ Ржаксинская сош №2</text:p></table:table-cell></table:table-row><table:table-row><table:table-cell table:style-name="Таблица1.A2" office:value-type="string"><text:p text:style-name="P4">Информатика</text:p></table:table-cell><table:table-cell table:style-name="Таблица1.A2" office:value-type="string"><text:p text:style-name="P6">26 ноября</text:p></table:table-cell><table:table-cell table:style-name="Таблица1.C2" office:value-type="string"><text:p text:style-name="P5">МОУ Ржаксинская сош № 1</text:p></table:table-cell></table:table-row><table:table-row><table:table-cell table:style-name="Таблица1.A2" office:value-type="string"><text:p text:style-name="P4">География</text:p></table:table-cell><table:table-cell table:style-name="Таблица1.A2" office:value-type="string"><text:p text:style-name="P6">28 ноября</text:p></table:table-cell><table:table-cell table:style-name="Таблица1.C2" office:value-type="string"><text:p text:style-name="P5">МБОУ Ржаксинская сош № 1</text:p></table:table-cell></table:table-row><table:table-row><table:table-cell table:style-name="Таблица1.A2" office:value-type="string"><text:p text:style-name="P4">История</text:p></table:table-cell><table:table-cell table:style-name="Таблица1.A2" office:value-type="string"><text:p text:style-name="P6">29 ноября</text:p></table:table-cell><table:table-cell table:style-name="Таблица1.C2" office:value-type="string"><text:p text:style-name="P5">МБОУ Ржаксинская сош №1</text:p></table:table-cell></table:table-row><table:table-row><table:table-cell table:style-name="Таблица1.A2" office:value-type="string"><text:p text:style-name="P4">Русский язык</text:p></table:table-cell><table:table-cell table:style-name="Таблица1.A2" office:value-type="string"><text:p text:style-name="P6">30 ноября</text:p></table:table-cell><table:table-cell table:style-name="Таблица1.C2" office:value-type="string"><text:p text:style-name="P5">МБОУ Ржаксинская сош №1</text:p></table:table-cell></table:table-row><table:table-row><table:table-cell table:style-name="Таблица1.A2" office:value-type="string"><text:p text:style-name="P4">Химия</text:p></table:table-cell><table:table-cell table:style-name="Таблица1.A2" office:value-type="string"><text:p text:style-name="P6">3 декабря</text:p></table:table-cell><table:table-cell table:style-name="Таблица1.C2" office:value-type="string"><text:p text:style-name="P5">МБОУ Ржаксинская сош № 1</text:p></table:table-cell></table:table-row><table:table-row><table:table-cell table:style-name="Таблица1.A2" office:value-type="string"><text:p text:style-name="P4">Французский язык</text:p></table:table-cell><table:table-cell table:style-name="Таблица1.A2" office:value-type="string"><text:p text:style-name="P6">4 декабря</text:p></table:table-cell><table:table-cell table:style-name="Таблица1.C2" office:value-type="string"><text:p text:style-name="P5">МбОУ Ржаксинская сош № 1</text:p></table:table-cell></table:table-row><table:table-row><table:table-cell table:style-name="Таблица1.A2" office:value-type="string"><text:p text:style-name="P4">Физическая культура </text:p></table:table-cell><table:table-cell table:style-name="Таблица1.A2" office:value-type="string"><text:p text:style-name="P6">5 декабря</text:p></table:table-cell><table:table-cell table:style-name="Таблица1.C2" office:value-type="string"><text:p text:style-name="P5">МБОУ Ржаксинская сош № 1</text:p></table:table-cell></table:table-row><table:table-row><table:table-cell table:style-name="Таблица1.A2" office:value-type="string"><text:p text:style-name="P4">Технология</text:p></table:table-cell><table:table-cell table:style-name="Таблица1.A2" office:value-type="string"><text:p text:style-name="P6">6 декабря</text:p></table:table-cell><table:table-cell table:style-name="Таблица1.C2" office:value-type="string"><text:p text:style-name="P5">МБОУ Ржаксинская сош № 1</text:p></table:table-cell></table:table-row><table:table-row><table:table-cell table:style-name="Таблица1.A2" office:value-type="string"><text:p text:style-name="P4">Основы безопасности жизнедеятельности</text:p></table:table-cell><table:table-cell table:style-name="Таблица1.A2" office:value-type="string"><text:p text:style-name="P7"><text:span text:style-name="T2">9</text:span> <text:span text:style-name="T1">декабря</text:span></text:p></table:table-cell><table:table-cell table:style-name="Таблица1.C2" office:value-type="string"><text:p text:style-name="P5">МБОУ Ржаксинская сош №1</text:p></table:table-cell></table:table-row></table:table></draw:text-box></draw:frame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2.Руководителям муниципальных общеобразовательных учреждений:</text:p>
      <text:p text:style-name="Text_20_body">2.1.Информировать участников образовательного процесса о сроках проведения муниципального этапа Всероссийской олимпиады школьников в 2013 – 2014 учебном году.</text:p>
      <text:p text:style-name="Text_20_body">2.2.Организовать участие обучающихся в муниципальном этапе всероссийской олимпиады школьников в 2013 – 2014 учебном году.</text:p>
      <text:p text:style-name="Text_20_body">2.3.Назначить руководителя группы обучающихся, направленных для участия в муниципальном этапе всероссийской олимпиады школьников в 2013 – 2014 учебном году.</text:p>
      <text:p text:style-name="Text_20_body">2.4.Организовать и обеспечить явку членов жюри для проверки олимпиадных работ участников  муниципального этапа всероссийской олимпиады школьников.</text:p>
      <text:p text:style-name="Text_20_body">2.5.В муниципальном этапе всероссийской олимпиады школьников принимают участие обучающиеся  <text:span text:style-name="T3">7,  8, 9, 10, 11  классов – победители и призеры школьного этапа всероссийской олимпиады школьников.</text:span></text:p>
      <text:p text:style-name="Text_20_body">2.6.Начало всех предметных олимпиад в 10.00 .</text:p>
      <text:p text:style-name="Text_20_body">2.7. При регистрации участникам необходимо иметь документ, удостоверяющий личность, заполненное  согласие на обработку персональных данных на участников и согласие на обработку персональных данных на учителей, подготовивших участников муниципального этапа всероссийской олимпиады школьников.</text:p>
      <text:p text:style-name="Text_20_body">3.Контроль за исполнением данного приказа оставляю за собой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 </text:p>
      <text:p text:style-name="Text_20_body"> </text:p>
      <text:p text:style-name="Text_20_body"> </text:p>
      <text:p text:style-name="Text_20_body"> Начальник отдела образования                                       Н.А.Илюхин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0:39:27.90</meta:creation-date>
    <dc:date>2014-06-19T10:43:26.01</dc:date>
    <meta:editing-duration>PT1M30S</meta:editing-duration>
    <meta:editing-cycles>2</meta:editing-cycles>
    <meta:generator>LibreOffice/3.3$Win32 LibreOffice_project/330m19$Build-401</meta:generator>
    <meta:document-statistic meta:table-count="1" meta:image-count="0" meta:object-count="0" meta:page-count="3" meta:paragraph-count="107" meta:word-count="355" meta:character-count="2754"/>
  </office:meta>
</office:document-meta>
</file>