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4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4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2pt" fo:letter-spacing="-0.016cm" style:font-size-asian="12pt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</text:p>
      <text:p text:style-name="P3"><text:span text:style-name="T1">заседания жюри</text:span><text:span text:style-name="T2"> школьного </text:span><text:span text:style-name="T1">этапа всероссийской олимпиады школьников по технологии</text:span></text:p>
      <text:p text:style-name="P5">МБОУ « Ржаксинская СОШ №1 имени Н.М.Фролова»</text:p>
      <text:p text:style-name="P14"><text:span text:style-name="T1">от <text:s/>20 октября <text:s/>2020 года</text:span></text:p>
      <text:p text:style-name="P16"><text:span text:style-name="T4"><text:s text:c="18"/>Присутствовали:</text:span></text:p>
      <text:p text:style-name="P1"><text:span text:style-name="T5">Председатель жюри: <text:s/></text:span><text:span text:style-name="T3">– </text:span><text:span text:style-name="T1">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span></text:p>
      <text:p text:style-name="P7"><text:span text:style-name="T3"><text:s text:c="65"/></text:span><text:span text:style-name="T1">Члены жюри:</text:span></text:p>
      <text:p text:style-name="P4">Названцева Е.А. – учитель филиала МБОУ «Ржаксинская СОШ №1 имени Героя Советского Союза Н.М.Фролова» в с. Брльшая Ржакса</text:p>
      <text:p text:style-name="P8"/>
      <text:p text:style-name="P16"><text:span text:style-name="T5"><text:s text:c="41"/></text:span><text:span text:style-name="T4">Повестка дня</text:span></text:p>
      <text:p text:style-name="P22"><text:span text:style-name="T5">1. Об итогах школьного этапа всероссийской олимпиады школьников по технологии.</text:span></text:p>
      <text:p text:style-name="P22"><text:span text:style-name="T5">2. Об утверждении рейтинга участников школьного этапа всероссийской олимпиады школьников по технологии.</text:span></text:p>
      <text:p text:style-name="P22"><text:span text:style-name="T5">3. Об утверждении победителей и призеров школьного этапа всероссийской олимпиады школьников по технологии.</text:span></text:p>
      <text:p text:style-name="P23"/>
      <text:p text:style-name="P23"/>
      <text:p text:style-name="P23">Постановили:</text:p>
      <text:list xml:id="list30445064" text:style-name="WW8Num2">
        <text:list-item>
          <text:p text:style-name="P17"><text:span text:style-name="T5">Утвердить результаты школьного этапа всероссийской олимпиады школьников по технологии ( рейтинг победителей и призеров </text:span></text:p>
        </text:list-item>
      </text:list>
      <text:p text:style-name="P22"><text:span text:style-name="T5">школьного этапа всероссийской олимпиады школьников по технологии)</text:span></text:p>
      <text:p text:style-name="P24"/>
      <text:p text:style-name="P18"><text:span text:style-name="T5">Председатель жюри: <text:s text:c="7"/>____________________________<text:tab/>( М.А. Кузина)</text:span></text:p>
      <text:p text:style-name="P19"/>
      <text:p text:style-name="P16"><text:span text:style-name="T5">Члены жюри: <text:s/>____________________________ (Е.А. </text:span><text:span text:style-name="T1">Названцева</text:span><text:span text:style-name="T5">)</text:span></text:p>
      <text:p text:style-name="P19"/>
      <text:p text:style-name="P16"><text:span text:style-name="T5"><text:s text:c="24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13"><text:span text:style-name="T5">Фамилия, имя, отчество участника</text:span></text:p>
          </table:table-cell>
          <table:table-cell table:style-name="Таблица1.A1" office:value-type="string">
            <text:p text:style-name="P13"><text:span text:style-name="T5">Общеобразовательное учреждений</text:span>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Фамилия, имя, отчество учителя</text:p>
          </table:table-cell>
          <table:table-cell table:style-name="Таблица1.A1" office:value-type="string">
            <text:p text:style-name="P9">Кол-во баллов</text:p>
          </table:table-cell>
          <table:table-cell table:style-name="Таблица1.G1" office:value-type="string">
            <text:p text:style-name="P9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<text:s text:c="84"/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2"><text:span text:style-name="T5">5</text:span><text:span text:style-name="T5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Иванова Полина Владимиро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5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1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Крикунова Елизавета Эдуардо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5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0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Манакова Мария Евгень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5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9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Ломакина Арина Дмитри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5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8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1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Кожухов Егор Михайл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11,5</text:p>
          </table:table-cell>
          <table:table-cell table:style-name="Таблица1.A3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Харин Кирилл Владимир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10,5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Кривешеев Артем Павл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10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Ермалович Денис Владимир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9,5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9">Кувардин Дмитрий Сергее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5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2"><text:span text:style-name="T5">6 класс</text:span><text:span text:style-name="T5">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Илюхина Анастасия Алекс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6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6</text:p>
          </table:table-cell>
          <table:table-cell table:style-name="Таблица1.A3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Туркова Ангелина Андр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6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4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Воропаева Полина Серг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6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0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Кондякова Валентина Андр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6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0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9">Рутаковская Дарья Юрь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6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9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1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Барабанов Владимир Сергее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45</text:p>
          </table:table-cell>
          <table:table-cell table:style-name="Таблица1.A3" office:value-type="string">
            <text:p text:style-name="P9">победитель 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  <text:p text:style-name="P9"/>
          </table:table-cell>
          <table:table-cell table:style-name="Таблица1.A4" office:value-type="string">
            <text:p text:style-name="P9">Манучирян Овик Артак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36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Антонов Павел <text:soft-page-break/>Сергеевич</text:p>
          </table:table-cell>
          <table:table-cell table:style-name="Таблица1.A4" office:value-type="string">
            <text:p text:style-name="P10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10">Бугров Александр <text:soft-page-break/>Юрьевич</text:p>
          </table:table-cell>
          <table:table-cell table:style-name="Таблица1.A4" office:value-type="string">
            <text:p text:style-name="P9">30</text:p>
          </table:table-cell>
          <table:table-cell table:style-name="Таблица1.A3" office:value-type="string">
            <text:p text:style-name="P9">участние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Борисов Александр Сергеевич</text:p>
          </table:table-cell>
          <table:table-cell table:style-name="Таблица1.A4" office:value-type="string">
            <text:p text:style-name="P1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30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9">Григорьев Ярослав Александр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29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9">Бугров Илья Олег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24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2"><text:span text:style-name="T5">7 класс</text:span><text:span text:style-name="T5">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Воронин Артем Валерьевич</text:p>
          </table:table-cell>
          <table:table-cell table:style-name="Таблица1.A4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Васин Игорь Николаевич</text:p>
          </table:table-cell>
          <table:table-cell table:style-name="Таблица1.A4" office:value-type="string">
            <text:p text:style-name="P9">50</text:p>
          </table:table-cell>
          <table:table-cell table:style-name="Таблица1.A3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Миронова Дарья Ивано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5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  <text:p text:style-name="P9"/>
          </table:table-cell>
          <table:table-cell table:style-name="Таблица1.A4" office:value-type="string">
            <text:p text:style-name="P9">Иванова Елизавета Алекс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4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Ротахина Евгения Василь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4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9">Чеснокова Ксения Владимиро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4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9">Ветрова Юлия Владимировна</text:p>
          </table:table-cell>
          <table:table-cell table:style-name="Таблица1.A4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Солдатов Юрий Иванович</text:p>
          </table:table-cell>
          <table:table-cell table:style-name="Таблица1.A4" office:value-type="string">
            <text:p text:style-name="P9">13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7</text:p>
          </table:table-cell>
          <table:table-cell table:style-name="Таблица1.A4" office:value-type="string">
            <text:p text:style-name="P9">Красилова Анастасия Валерьевна</text:p>
          </table:table-cell>
          <table:table-cell table:style-name="Таблица1.A4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Солдатов Юрий Иванович</text:p>
          </table:table-cell>
          <table:table-cell table:style-name="Таблица1.A4" office:value-type="string">
            <text:p text:style-name="P9">13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8</text:p>
          </table:table-cell>
          <table:table-cell table:style-name="Таблица1.A4" office:value-type="string">
            <text:p text:style-name="P9">Шмелёва Алина Валерьевна</text:p>
          </table:table-cell>
          <table:table-cell table:style-name="Таблица1.A4" office:value-type="string">
            <text:p text:style-name="P10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3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9</text:p>
          </table:table-cell>
          <table:table-cell table:style-name="Таблица1.A4" office:value-type="string">
            <text:p text:style-name="P9">Акимова Ксения Серг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12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10</text:p>
          </table:table-cell>
          <table:table-cell table:style-name="Таблица1.A4" office:value-type="string">
            <text:p text:style-name="P9">Кутепова Юлия Алексеевна</text:p>
          </table:table-cell>
          <table:table-cell table:style-name="Таблица1.A4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4" office:value-type="string">
            <text:p text:style-name="P6">7</text:p>
          </table:table-cell>
          <table:table-cell table:style-name="Таблица1.A4" office:value-type="string">
            <text:p text:style-name="P6">Солдатов Юрий Иванович</text:p>
          </table:table-cell>
          <table:table-cell table:style-name="Таблица1.A4" office:value-type="string">
            <text:p text:style-name="P9">12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1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Бугров Данила Олег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7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42</text:p>
          </table:table-cell>
          <table:table-cell table:style-name="Таблица1.A3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Котов Никита Сергее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9">7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34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Морозов Максим Петро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4" office:value-type="string">
            <text:p text:style-name="P9">7</text:p>
          </table:table-cell>
          <table:table-cell table:style-name="Таблица1.A4" office:value-type="string">
            <text:p text:style-name="P10">Бугров Александр Юрьевич</text:p>
          </table:table-cell>
          <table:table-cell table:style-name="Таблица1.A4" office:value-type="string">
            <text:p text:style-name="P9">32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3"><text:span text:style-name="T5"><text:s text:c="87"/>8 класс</text:span><text:span text:style-name="T5">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Терентьева Анастасия Дмитри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8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8,5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Антюшина Ольга Алекс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8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7,5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Максимова Алина Андр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8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6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Орешина Дарья Алексеевна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8</text:p>
          </table:table-cell>
          <table:table-cell table:style-name="Таблица1.A4" office:value-type="string">
            <text:p text:style-name="P6">Кузина Марина Александровна</text:p>
          </table:table-cell>
          <table:table-cell table:style-name="Таблица1.A4" office:value-type="string">
            <text:p text:style-name="P9">5,5</text:p>
          </table:table-cell>
          <table:table-cell table:style-name="Таблица1.A3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1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Воропаев Илья Алексеевич</text:p>
          </table:table-cell>
          <table:table-cell table:style-name="Таблица1.A4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6">8</text:p>
          </table:table-cell>
          <table:table-cell table:style-name="Таблица1.A4" office:value-type="string">
            <text:p text:style-name="P6">Бугров Александр Юрьевич</text:p>
          </table:table-cell>
          <table:table-cell table:style-name="Таблица1.A4" office:value-type="string">
            <text:p text:style-name="P9">13</text:p>
          </table:table-cell>
          <table:table-cell table:style-name="Таблица1.A3" office:value-type="string">
            <text:p text:style-name="P9">призер</text:p>
          </table:table-cell>
        </table:table-row>
        <table:table-row table:style-name="Таблица1.1">
          <table:table-cell table:style-name="Таблица1.A49" office:value-type="string">
            <text:p text:style-name="P9">2</text:p>
          </table:table-cell>
          <table:table-cell table:style-name="Таблица1.A49" office:value-type="string">
            <text:p text:style-name="P9">Кудрявцев Дмитрий Сергеевич</text:p>
          </table:table-cell>
          <table:table-cell table:style-name="Таблица1.A49" office:value-type="string">
            <text:p text:style-name="P10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49" office:value-type="string">
            <text:p text:style-name="P6">8</text:p>
          </table:table-cell>
          <table:table-cell table:style-name="Таблица1.A49" office:value-type="string">
            <text:p text:style-name="P6">Бугров Александр Юрьевич</text:p>
          </table:table-cell>
          <table:table-cell table:style-name="Таблица1.A49" office:value-type="string">
            <text:p text:style-name="P9">11</text:p>
          </table:table-cell>
          <table:table-cell table:style-name="Таблица1.G49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49" office:value-type="string">
            <text:p text:style-name="P9"/>
            <text:p text:style-name="P9"/>
          </table:table-cell>
          <table:table-cell table:style-name="Таблица1.A49" office:value-type="string">
            <text:p text:style-name="P9"/>
          </table:table-cell>
          <table:table-cell table:style-name="Таблица1.A49" office:value-type="string">
            <text:p text:style-name="P10"/>
          </table:table-cell>
          <table:table-cell table:style-name="Таблица1.A49" office:value-type="string">
            <text:p text:style-name="P6"/>
          </table:table-cell>
          <table:table-cell table:style-name="Таблица1.A49" office:value-type="string">
            <text:p text:style-name="P6"/>
          </table:table-cell>
          <table:table-cell table:style-name="Таблица1.A49" office:value-type="string">
            <text:p text:style-name="P9"/>
          </table:table-cell>
          <table:table-cell table:style-name="Таблица1.G49" office:value-type="string">
            <text:p text:style-name="P9"/>
          </table:table-cell>
        </table:table-row>
        <table:table-row table:style-name="Таблица1.1"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</table:table>
      <text:p text:style-name="P20"><text:s text:c="59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26T09:59:00</dc:date>
    <meta:print-date>2020-10-26T09:59:00</meta:print-date>
    <meta:editing-cycles>263</meta:editing-cycles>
    <meta:editing-duration>PT9H35M</meta:editing-duration>
    <meta:document-statistic meta:table-count="1" meta:image-count="0" meta:object-count="0" meta:page-count="9" meta:paragraph-count="308" meta:word-count="1116" meta:character-count="990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