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8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токол</text:p>
      <text:p text:style-name="P1">результатов<text:span text:style-name="T1"> школьного </text:span><text:s/>этапа всероссийской олимпиады школьников по технологии в 2016/2017 учебном году. </text:p>
      <text:p text:style-name="P4"><text:s text:c="38"/>Ржаксинский район </text:p>
      <text:p text:style-name="P7"/>
      <text:p text:style-name="P7">Присутствовали:</text:p>
      <text:p text:style-name="P13"><text:span text:style-name="T2">Председатель жюри: <text:s/>Кузина Марина Александ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8"><text:s text:c="30"/></text:p>
      <text:p text:style-name="P6"><text:span text:style-name="T2">Члены жюри: <text:s text:c="2"/>Борисова Ольга Николае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7"><text:s text:c="2"/></text:p>
      <text:p text:style-name="P6"><text:span text:style-name="T2"><text:s text:c="29"/></text:span></text:p>
      <text:p text:style-name="P11"/>
      <text:p text:style-name="P13"><text:span text:style-name="T3">Повестка дня</text:span></text:p>
      <text:p text:style-name="P14"><text:span text:style-name="T2">1.О подведении итогов проведения школьного этапа всероссийской олимпиады школьников по <text:s/>технологии <text:s text:c="105"/></text:span></text:p>
      <text:p text:style-name="P9">Решили:</text:p>
      <text:p text:style-name="P14"><text:span text:style-name="T2">1. Утвердить итоговую таблицу результатов участников школьного этапа всероссийской олимпиады школьников по <text:s text:c="2"/>технологии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<text:span text:style-name="T3">Итоговая таблица результатов участников школьного <text:s/>этапа всероссийской олимпиады школьников по технологии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5">Куксов Егор Роман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Ермохина Евгения Сергеевна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Жариков Александр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Кудрявцева Полина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Желтов Евгений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Жирнова Крист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авинов Антон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ордукова Юлия Вале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2"><text:span text:style-name="T4">Парканова Анастасия Юрьевна</text:span>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Родионова Мария Русл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Борисова Ольга Никола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Михайлова Карина Андр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Матвеева Ангел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Залукаева Ирина Вячеслав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Катасонова Анастаси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Григорьева Ольг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26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Дрокова Екатерина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Александр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Жигалина <text:soft-page-break/>Виктория Андреевна</text:p>
          </table:table-cell>
          <table:table-cell table:style-name="Таблица1.A2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ина Марина <text:soft-page-break/>Александро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<text:soft-page-break/>р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Чарыкова Эльвира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розов Александр Васильевич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/>
          </table:table-cell>
        </table:table-row>
      </table:table>
      <text:p text:style-name="P12"/>
      <text:p text:style-name="P12"/>
      <text:p text:style-name="P6"><text:span text:style-name="T4">Подпись: <text:s text:c="45"/>Председатель жюри <text:s text:c="23"/>( Кузина М.А...)</text:span></text:p>
      <text:p text:style-name="P12"><text:s text:c="61"/></text:p>
      <text:p text:style-name="P6"><text:span text:style-name="T4"><text:s text:c="63"/>Члены жюри</text:span></text:p>
      <text:p text:style-name="P6"><text:span text:style-name="T4"><text:s text:c="125"/>( Борисова О.Н.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4"><text:s text:c="76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7:02:00</meta:creation-date>
    <dc:creator>XTreme</dc:creator>
    <dc:date>2016-10-27T12:37:00</dc:date>
    <meta:print-date>2016-10-14T08:02:00</meta:print-date>
    <meta:editing-cycles>130</meta:editing-cycles>
    <meta:editing-duration>PT11H18M</meta:editing-duration>
    <meta:document-statistic meta:table-count="1" meta:image-count="0" meta:object-count="0" meta:page-count="9" meta:paragraph-count="156" meta:word-count="577" meta:character-count="574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