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4.602cm"/>
    </style:style>
    <style:style style:name="Таблица1.D" style:family="table-column">
      <style:table-column-properties style:column-width="1.399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979cm"/>
    </style:style>
    <style:style style:name="Таблица1.H" style:family="table-column">
      <style:table-column-properties style:column-width="2.0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 style:list-style-name="WW8Num1">
      <style:paragraph-properties fo:line-height="150%" fo:text-align="center" style:justify-single-word="false"/>
    </style:style>
    <style:style style:name="P18" style:family="paragraph" style:parent-style-name="Standard" style:list-style-name="WW8Num1">
      <style:paragraph-properties fo:line-height="150%" fo:text-align="end" style:justify-single-word="false"/>
    </style:style>
    <style:style style:name="P19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6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94902" text:style-name="WW8Num1">
        <text:list-item>
          <text:p text:style-name="P20">протокол</text:p>
        </text:list-item>
        <text:list-item>
          <text:p text:style-name="P17">заседания жюри<text:span text:style-name="T1"> муниципального </text:span>этапа всероссийской олимпиады школьников по технологии</text:p>
        </text:list-item>
        <text:list-item>
          <text:p text:style-name="P18"><text:s/>27 ноября 2019 года</text:p>
        </text:list-item>
      </text:list>
      <text:p text:style-name="P7">Присутствовали:</text:p>
      <text:p text:style-name="P11">Председатель жюри: <text:s/>Кузина Марина Александровна, учитель первой квалификационной категории муниципального бюджетного общеобразовательного учреждения Ржаксинской средней общеобразовательной школы №1 имени Героя Советского Союза <text:s/>Н.М.Фролова</text:p>
      <text:p text:style-name="P8"><text:s text:c="30"/></text:p>
      <text:p text:style-name="P7">Члены жюри: <text:s text:c="2"/>Лазыкина Екатерина Павло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 Протасово</text:p>
      <text:p text:style-name="P7"><text:s text:c="26"/></text:p>
      <text:p text:style-name="P12"/>
      <text:p text:style-name="P9">Повестка дня</text:p>
      <text:p text:style-name="P16">1. Об итогах муниципального этапа всероссийской олимпиады школьников по технологии</text:p>
      <text:p text:style-name="P16">2. Об утверждении рейтинга участников муниципального этапа всероссийской олимпиады школьников по технологии</text:p>
      <text:p text:style-name="P16">3. Об утверждении победителей и призеров муниципального этапа всероссийской олимпиады школьников по технологии</text:p>
      <text:p text:style-name="P15">Постановили:</text:p>
      <text:list xml:id="list35678136" text:style-name="WW8Num2">
        <text:list-item>
          <text:p text:style-name="P23">Утвердить результаты муниципального этапа всероссийской олимпиады школьников по технологии ( рейтинг победителей и призеров </text:p>
        </text:list-item>
      </text:list>
      <text:p text:style-name="P26">Муниципального этапа всероссийской олимпиады школьников по технологии)</text:p>
      <text:p text:style-name="P16"/>
      <text:p text:style-name="P10"/>
      <text:p text:style-name="P10">Председатель жюри: <text:s text:c="11"/>____________________________<text:tab/>( <text:s/>М.А. Кузина )</text:p>
      <text:p text:style-name="P11"/>
      <text:p text:style-name="P11">Члены жюри: <text:s/>____________________________ ( Е.П. Лазыкина)</text:p>
      <text:p text:style-name="P13"><text:soft-page-break/></text:p>
      <text:p text:style-name="P13"><text:s text:c="104"/>Приложение к протокол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амилия, имя, отчество участника</text:p>
          </table:table-cell>
          <table:table-cell table:style-name="Таблица1.A1" office:value-type="string">
            <text:p text:style-name="P3">Обще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амилия, имя, отчество учителя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office:value-type="string">
            <text:p text:style-name="P3">Место</text:p>
          </table:table-cell>
          <table:table-cell table:style-name="Таблица1.H1" office:value-type="string">
            <text:p text:style-name="P3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3"><text:s text:c="96"/>7 класс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Антюшина Ольга Алекс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Максимова Алина Андр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Наполова Юлия Олеговна</text:p>
          </table:table-cell>
          <table:table-cell table:style-name="Таблица1.A1" office:value-type="string">
            <text:p text:style-name="P1"><text:span text:style-name="T3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3">Советского Союза Н.М.Фролова»</text:span>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Орешина Дарья Алекс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Терентьева Анастасия Дмитри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Андрюнина Анжела Владими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Муртазалиева Эммелина Руслановна</text:p>
          </table:table-cell>
          <table:table-cell table:style-name="Таблица1.A1" office:value-type="string">
            <text:p text:style-name="P1"><text:span text:style-name="T3">Муниципальное бюджетное общеобразовательное </text:span><text:soft-page-break/><text:span text:style-name="T3">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Старичкова Виктория Серг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Воропаева Юлия Игор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5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Сизова Наталия Ивановна</text:p>
          </table:table-cell>
          <table:table-cell table:style-name="Таблица1.A1" office:value-type="string">
            <text:p text:style-name="P1"><text:span text:style-name="T3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3">Советского Союза Н.М.Фролова»</text:span>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30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Фираго Евгения Павл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27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Кудрявцева Полина Алексее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Абросимова Мария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21</text:p>
          </table:table-cell>
          <table:table-cell table:style-name="Таблица1.A1" office:value-type="string">
            <text:p text:style-name="P3">Призер</text:p>
          </table:table-cell>
          <table:table-cell table:style-name="Таблица1.H1" office:value-type="string">
            <text:p text:style-name="P3">4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Тимохина Ксения Сергеевна</text:p>
          </table:table-cell>
          <table:table-cell table:style-name="Таблица1.A1" office:value-type="string">
            <text:p text:style-name="P1"><text:span text:style-name="T3">Муниципальное бюджетное общеобразовательное </text:span><text:soft-page-break/><text:span text:style-name="T3">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1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5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Марушина Татьяна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6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Трофимова Валерия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6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иселева Алена Сергеевна</text:p>
          </table:table-cell>
          <table:table-cell table:style-name="Таблица1.A1" office:value-type="string">
            <text:p text:style-name="P1"><text:span text:style-name="T3">Муниципальное бюджетное общеобразовательное учреждение «Ржаксинская средняя общеобразовательная школа №1 имени Героя Советского Союза </text:span><text:soft-page-break/><text:span text:style-name="T3">Н.М.Фролова»</text:span>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7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Шуняева Ксения Александ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16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8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Уварова Кристина Борис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9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Вислобокова Анастасия Петровна</text:p>
          </table:table-cell>
          <table:table-cell table:style-name="Таблица1.A1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Кузина Марина Александровн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3">10</text:p>
          </table:table-cell>
        </table:table-row>
      </table:table>
      <text:p text:style-name="P14"/>
      <text:p text:style-name="P14"/>
      <text:p text:style-name="P14"/>
      <text:p text:style-name="P14"/>
      <text:p text:style-name="P14"><text:soft-page-break/></text:p>
      <text:p text:style-name="P14"><text:s text:c="35"/></text:p>
      <text:p text:style-name="P6"><text:span text:style-name="T3"><text:s text:c="1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cm" fo:margin-right="2cm" style:writing-mode="lr-tb" style:layout-grid-color="#c0c0c0" style:layout-grid-lines="23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19-11-29T15:48:33.09</dc:date>
    <meta:print-date>2019-11-28T16:04:00</meta:print-date>
    <meta:editing-cycles>156</meta:editing-cycles>
    <meta:editing-duration>PT15H17M21S</meta:editing-duration>
    <meta:generator>LibreOffice/3.3$Win32 LibreOffice_project/330m19$Build-401</meta:generator>
    <meta:document-statistic meta:table-count="1" meta:image-count="0" meta:object-count="0" meta:page-count="8" meta:paragraph-count="190" meta:word-count="661" meta:character-count="6092"/>
    <meta:user-defined meta:name="Поле 1"/>
    <meta:user-defined meta:name="Поле 2"/>
    <meta:user-defined meta:name="Поле 3"/>
    <meta:user-defined meta:name="Поле 4"/>
  </office:meta>
</office:document-meta>
</file>